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1" table:default-cell-style-name="ce8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lab number</text:p>
          </table:table-cell>
          <table:table-cell table:style-name="ce7" office:value-type="string" calcext:value-type="string">
            <text:p>Exhibit number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details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snapchat photo of A &amp; L in car on way to trail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ideo </text:p>
          </table:table-cell>
          <table:table-cell office:value-type="string" calcext:value-type="string">
            <text:p>Drone footage of Mear’s entrance 13<text:span text:style-name="T1">th</text:span> Feb 2024</text:p>
          </table:table-cell>
        </table:table-row>
        <table:table-row table:style-name="ro1">
          <table:table-cell office:value-type="string" calcext:value-type="string">
            <text:p>Defence exhibi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mage </text:p>
          </table:table-cell>
          <table:table-cell office:value-type="string" calcext:value-type="string">
            <text:p>photo of Abby on high bridge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humb drive</text:p>
          </table:table-cell>
          <table:table-cell office:value-type="string" calcext:value-type="string">
            <text:p>Digital image of map of the area 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map of where Jake Johns was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clothing in the water</text:p>
          </table:table-cell>
        </table:table-row>
        <table:table-row table:style-name="ro1">
          <table:table-cell office:value-type="string" calcext:value-type="string">
            <text:p>Defence exhibit</text:p>
          </table:table-cell>
          <table:table-cell office:value-type="string" calcext:value-type="string">
            <text:p>C </text:p>
          </table:table-cell>
          <table:table-cell office:value-type="string" calcext:value-type="string">
            <text:p>Report </text:p>
          </table:table-cell>
          <table:table-cell office:value-type="string" calcext:value-type="string">
            <text:p>CAD report for Mitchell Catron which has information he has called in to dispatch</text:p>
          </table:table-cell>
        </table:table-row>
        <table:table-row table:style-name="ro1">
          <table:table-cell office:value-type="string" calcext:value-type="string">
            <text:p>Defence exhibi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eposition</text:p>
          </table:table-cell>
          <table:table-cell office:value-type="string" calcext:value-type="string">
            <text:p>Anna Williams deposition 30<text:span text:style-name="T1">th</text:span> August 2024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front of Liberty Germans phone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Liberty German screen locked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Libery German screen unlocked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Liberty Germans phone settings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another photo of Liberty Germans phone settings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apple ID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apple ID settings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back of Liberty German’s phone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general app settings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video </text:p>
          </table:table-cell>
          <table:table-cell office:value-type="string" calcext:value-type="string">
            <text:p>Unedited Bridge guy video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audio</text:p>
          </table:table-cell>
          <table:table-cell office:value-type="string" calcext:value-type="string">
            <text:p>Enhanced audio “down the hill”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Jeremy Chapman’s CV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enhanced video report including 3 frames 343, 347, 370 he used for images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images</text:p>
          </table:table-cell>
          <table:table-cell office:value-type="string" calcext:value-type="string">
            <text:p>Railly Vorhees snapchat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bridge guy image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Betsy Blair fitbit data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affidavit report for FBI retrieval for Hoosier Harvest store surveillance footage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Betsy Blair’s car going eastbound at 12.02pm from HH Video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Betsy Blair’s car going westbound at 1.15pm from HH video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Betsy Blair’s car going eastbound again at 1.46pm from HH video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Kelsey’s car going westbound at 1.49pm 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Betsy Blair car going westbound at 2.18pm from HH video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sarah carbaugh vehicle eastbound 3.56pm HH video</text:p>
          </table:table-cell>
        </table:table-row>
        <table:table-row table:style-name="ro1">
          <table:table-cell office:value-type="string" calcext:value-type="string">
            <text:p>Defence exhibi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Original image of Abby on bridge with no timestamp</text:p>
          </table:table-cell>
        </table:table-row>
        <table:table-row table:style-name="ro1">
          <table:table-cell office:value-type="string" calcext:value-type="string">
            <text:p>Defence exhibi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original knowledgec database report 2017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download knowledge C extraction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images</text:p>
          </table:table-cell>
          <table:table-cell office:value-type="string" calcext:value-type="string">
            <text:p>photo of manila folder and notes written on it incl orion tip narrative 00074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Dulin’s report he created including narrative, 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RA’s driving licence info and driver ID photo from Dulin’s report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Dulin’s updated lead sheet entered into Orion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video frame of Hoosier Harvest Store showing car travelling east to west at 1.27:35pm 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video frame of Hoosier Harvest Store showing car travelling east to west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video frame of Hoosier Harvest Store showing car travelling east to west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video frame of Hoosier Harvest Store showing car travelling east to west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video frame of Hoosier Harvest Store showing car travelling east to west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video frame of Hoosier Harvest Store showing car travelling east to west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video frame of Hoosier Harvest Store showing car travelling east to west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video frame of Hoosier Harvest Store showing car travelling east to west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video frame of Hoosier Harvest Store showing car travelling east to west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video frame 1.27:44pm of Hoosier Harvest Store showing car travelling east to west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zoomed in frame of hoosier harvest store footage of vehicle 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RA’s car at CVS which Mullin took a few days after september 21<text:span text:style-name="T1">st</text:span> 2022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RA’s car at CVS which Mullin took a few days after september 21st 2022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video </text:p>
          </table:table-cell>
          <table:table-cell office:value-type="string" calcext:value-type="string">
            <text:p>Enhanced stabilised, zoomed in BG video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image </text:p>
          </table:table-cell>
          <table:table-cell office:value-type="string" calcext:value-type="string">
            <text:p>photo of exterior of 1967 Whiteman Drive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exterior of 1967 Whiteman Drive from different angle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RA’s 2016 Black Ford Focus SE hatchback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RA’s 2016 Black Ford Focus SE hatchback in garage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storage shelf located in garage near door to laundry room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workbench on other side of garage with many knives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more knives, out of their sheaths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kitchen in 1967 whiteman drive, showing fridge, stove, basket with keys and name tag with “Rick” on it, box cutters, misc stuff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plastic bag in home office full of cell phone chargers and cordless phones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23 phones that were found in 2 locations, office and master bedroom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many knives recovered from master bedroom in sheaths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same knives as exhibit 257, but out of their sheaths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master bedroom closet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taken inside master bedroom closet showing gun case, shoes and boots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search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blue carhartt jacket on hanger in foyer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back of a jacket in the master bedroom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Sig sauer .40 caliber in nightstand with 2 magazines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sig sauer .40 caliber out of nightstand out of holster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sig sauer .40 caliber 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sig sauer .40 caliber 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sig sauer with magazine out showing that it has Blazer .40 caliber rounds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wooden keepsake box, 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open keepsake box 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keepsake box on outside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.40 caliber smith and wesson round found in keepsake box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.40 caliber smith and wesson blazer round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b&amp;w pictures of high bridge, earliest from 2008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images</text:p>
          </table:table-cell>
          <table:table-cell office:value-type="string" calcext:value-type="string">
            <text:p>Richard Allen photos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images</text:p>
          </table:table-cell>
          <table:table-cell office:value-type="string" calcext:value-type="string">
            <text:p>photos of 4 pieces, packaging, winchester .40 caliber round and chain of reference note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images</text:p>
          </table:table-cell>
          <table:table-cell office:value-type="string" calcext:value-type="string">
            <text:p>60x magnification of 3 images of bullet comparison admitted conditionally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video </text:p>
          </table:table-cell>
          <table:table-cell office:value-type="string" calcext:value-type="string">
            <text:p>Richard Allen interviews october 13<text:span text:style-name="T1">th</text:span> 2022 with Mullin and Liggett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video </text:p>
          </table:table-cell>
          <table:table-cell office:value-type="string" calcext:value-type="string">
            <text:p>Richard Allen interview October 26 2022 with Holeman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cartridge recovered from scene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Computer generated diagram of crime scene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F-Tree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other side of F-Tree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close up of F tree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etter</text:p>
          </table:table-cell>
          <table:table-cell office:value-type="string" calcext:value-type="string">
            <text:p>confession to warden Gallipeau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Monica Wala CV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Monica Wala notes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Monica Wala notes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string" calcext:value-type="string">
            <text:p>306-309</text:p>
          </table:table-cell>
          <table:table-cell office:value-type="string" calcext:value-type="string">
            <text:p>images</text:p>
          </table:table-cell>
          <table:table-cell office:value-type="string" calcext:value-type="string">
            <text:p>4 images of Richard Allen taken on his cell phone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zip drive</text:p>
          </table:table-cell>
          <table:table-cell office:value-type="string" calcext:value-type="string">
            <text:p>2 phone calls with Kathy 5.14am and 8.45am april 3<text:span text:style-name="T1">rd</text:span> 2023 and two phone calls on may 10<text:span text:style-name="T1">th</text:span> 2023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video </text:p>
          </table:table-cell>
          <table:table-cell office:value-type="string" calcext:value-type="string">
            <text:p>Richard Allen at Wabash facility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foojackao account google searches</text:p>
          </table:table-cell>
        </table:table-row>
        <table:table-row table:style-name="ro1">
          <table:table-cell office:value-type="string" calcext:value-type="string">
            <text:p>prosecution exhibit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brad Weber’s 2000Ford Econoline van</text:p>
          </table:table-cell>
        </table:table-row>
        <table:table-row table:style-name="ro1">
          <table:table-cell office:value-type="string" calcext:value-type="string">
            <text:p>Defence exhibit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thumb drive</text:p>
          </table:table-cell>
          <table:table-cell office:value-type="string" calcext:value-type="string">
            <text:p>2 videos: 1. RA in Westville combined in cell and camera video, 2. video in cell period april to july 2023</text:p>
          </table:table-cell>
        </table:table-row>
        <table:table-row table:style-name="ro1">
          <table:table-cell office:value-type="string" calcext:value-type="string">
            <text:p>Defence exhibit</text:p>
          </table:table-cell>
          <table:table-cell office:value-type="string" calcext:value-type="string">
            <text:p>YY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information sheet about video 1 in exhibit XX</text:p>
          </table:table-cell>
        </table:table-row>
        <table:table-row table:style-name="ro1">
          <table:table-cell office:value-type="string" calcext:value-type="string">
            <text:p>Defence exhibit</text:p>
          </table:table-cell>
          <table:table-cell office:value-type="string" calcext:value-type="string">
            <text:p>ZZ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information sheet about video 2 in exhibit XX</text:p>
          </table:table-cell>
        </table:table-row>
        <table:table-row table:style-name="ro1">
          <table:table-cell office:value-type="string" calcext:value-type="string">
            <text:p>Defence exhibit</text:p>
          </table:table-cell>
          <table:table-cell office:value-type="string" calcext:value-type="string">
            <text:p>AAA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document relating to Brad Heath’s scan’s of work</text:p>
          </table:table-cell>
        </table:table-row>
        <table:table-row table:style-name="ro1">
          <table:table-cell office:value-type="string" calcext:value-type="string">
            <text:p>Defence exhibit</text:p>
          </table:table-cell>
          <table:table-cell office:value-type="string" calcext:value-type="string">
            <text:p>BBB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vehicle</text:p>
          </table:table-cell>
        </table:table-row>
        <table:table-row table:style-name="ro1">
          <table:table-cell office:value-type="string" calcext:value-type="string">
            <text:p>Defence exhibit</text:p>
          </table:table-cell>
          <table:table-cell office:value-type="string" calcext:value-type="string">
            <text:p>CCC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Daryl Sterrett report of 13<text:span text:style-name="T1">th</text:span> Feb 2017 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BI 302 report</text:p>
          </table:table-cell>
          <table:table-cell office:value-type="string" calcext:value-type="string">
            <text:p>Brad Webber statements from FBI interview february 19<text:span text:style-name="T1">th</text:span> 2017</text:p>
          </table:table-cell>
        </table:table-row>
        <table:table-row table:style-name="ro1">
          <table:table-cell office:value-type="string" calcext:value-type="string">
            <text:p>Defence exhibit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thumb drive</text:p>
          </table:table-cell>
          <table:table-cell office:value-type="string" calcext:value-type="string">
            <text:p>Video from April, may and june of Richard Allen in Westville IDC</text:p>
          </table:table-cell>
        </table:table-row>
        <table:table-row table:style-name="ro1">
          <table:table-cell office:value-type="string" calcext:value-type="string">
            <text:p>Defence exhibit</text:p>
          </table:table-cell>
          <table:table-cell office:value-type="string" calcext:value-type="string">
            <text:p>EEE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master list from exhibit DDD</text:p>
          </table:table-cell>
        </table:table-row>
        <table:table-row table:style-name="ro1">
          <table:table-cell office:value-type="string" calcext:value-type="string">
            <text:p>Defence exhibit</text:p>
          </table:table-cell>
          <table:table-cell office:value-type="string" calcext:value-type="string">
            <text:p>GGG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letters containing handwriting from Richard Allen 1 to court, 1 to Kath Allen</text:p>
          </table:table-cell>
        </table:table-row>
        <table:table-row table:style-name="ro1">
          <table:table-cell office:value-type="string" calcext:value-type="string">
            <text:p>Defence exhibit</text:p>
          </table:table-cell>
          <table:table-cell office:value-type="string" calcext:value-type="string">
            <text:p>HHH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print out of objective personality measure (MCMI)</text:p>
          </table:table-cell>
        </table:table-row>
        <table:table-row table:style-name="ro1">
          <table:table-cell office:value-type="string" calcext:value-type="string">
            <text:p>Defence exhibit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humb drive</text:p>
          </table:table-cell>
          <table:table-cell office:value-type="string" calcext:value-type="string">
            <text:p>Containing screen recording made by Max Baker of Richard Allen in westville</text:p>
          </table:table-cell>
        </table:table-row>
        <table:table-row table:style-name="ro1">
          <table:table-cell office:value-type="string" calcext:value-type="string">
            <text:p>Defence exhibit</text:p>
          </table:table-cell>
          <table:table-cell office:value-type="string" calcext:value-type="string">
            <text:p>JJJ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list from Department of Motor Vehicles of ford Focus SE registered in different counties from 2011-2017</text:p>
          </table:table-cell>
        </table:table-row>
        <table:table-row table:style-name="ro1">
          <table:table-cell office:value-type="string" calcext:value-type="string">
            <text:p>Defence exhibit</text:p>
          </table:table-cell>
          <table:table-cell office:value-type="string" calcext:value-type="string">
            <text:p>KKK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Brad Webers garage in Feb 2017 containing sticks</text:p>
          </table:table-cell>
        </table:table-row>
        <table:table-row table:style-name="ro1">
          <table:table-cell office:value-type="string" calcext:value-type="string">
            <text:p>Defence exhibi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PDF of extractioin report of Liberty Germans Cell phone</text:p>
          </table:table-cell>
        </table:table-row>
        <table:table-row table:style-name="ro1" table:number-rows-repeated="1048460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/00/0000</text:date>, <text:time style:data-style-name="N2" text:time-value="19:52:55.68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3T15:30:38.786000000</meta:creation-date>
    <dc:date>2025-03-26T20:11:47.693000000</dc:date>
    <meta:editing-duration>PT15H57M10S</meta:editing-duration>
    <meta:editing-cycles>87</meta:editing-cycles>
    <meta:generator>LibreOffice/24.8.5.2$Windows_X86_64 LibreOffice_project/fddf2685c70b461e7832239a0162a77216259f22</meta:generator>
    <meta:document-statistic meta:table-count="1" meta:cell-count="458" meta:object-count="0"/>
  </office:meta>
</office:document-meta>
</file>