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style="normal" style:font-size-asian="12pt" style:font-style-asian="normal" style:font-size-complex="12pt" style:font-style-complex="normal"/>
    </style:style>
    <style:style style:name="P4" style:family="paragraph" style:parent-style-name="Standard">
      <style:text-properties fo:font-size="12pt" fo:font-style="italic" style:font-size-asian="12pt" style:font-style-asian="italic" style:font-size-complex="12pt" style:font-style-complex="italic"/>
    </style:style>
    <style:style style:name="P5" style:family="paragraph" style:parent-style-name="Standard">
      <style:text-properties fo:font-size="12pt" fo:font-style="normal" style:font-size-asian="12pt" style:font-style-asian="normal" style:font-size-complex="12pt" style:font-style-complex="normal"/>
    </style:style>
    <style:style style:name="T1" style:family="text">
      <style:text-properties fo:font-size="80pt" style:font-size-asian="80pt" style:font-size-complex="80pt"/>
    </style:style>
    <style:style style:name="T2" style:family="text">
      <style:text-properties fo:font-size="12pt" style:font-size-asian="12pt" style:font-size-complex="12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p>
      <text:p text:style-name="Standard"/>
      <text:p text:style-name="Standard"/>
      <text:p text:style-name="Standard"><text:tab/> <text:s text:c="12"/><text:span text:style-name="T1">Chapter I</text:span></text:p>
      <text:p text:style-name="P1"><text:tab/><text:tab/><text:tab/> “On nights like these”</text:p>
      <text:p text:style-name="P1"/>
      <text:p text:style-name="P1"/>
      <text:p text:style-name="P1"><text:tab/><text:span text:style-name="T2">Jeck Krendle wasn't like the other tech-vampires of City 13. Every face he passed in the night city could see it, averting their eyes quickly to not catch his gaze. Although the sun had went down several hours before, the streets were still bustling with life. The rain dripped from the neon signs adorning the skyscrapers towering above the streets, as he walked with a heavy step weaving through the crowds.</text:span></text:p>
      <text:p text:style-name="P2"/>
      <text:p text:style-name="P2"><text:tab/>Brushing his blonde bangs out of his eyes, he flicked his electro cigarette into a gutter as he waited for a light. A cleaner bot bolted from a corner, its green lights illuminating the sidewalk underneath it. The metal machine clanked as its broken wheels stopped near the cigarette, opening an entry port to clean the waste. “Tsk,” Jeck scoffed as he kicked the machine into the nearby road, shorting its hardware in a puddle. “Fuckin' lousy machines wasting their time cleaning up bullshit while the hyper-homeless take turbo shits on the fucking steps of city hall.”</text:p>
      <text:p text:style-name="P2"/>
      <text:p text:style-name="P2"><text:tab/>Jeck pulled up the collar to his leather trench coat, and stepped into the crosswalk. A bottle came whizzing past his head, his tech enhanced reflexes easily dodging the projectile he didn't see. “Get a real job you fucking loser!” A man shouted as he drove past, a girl in the passenger seat flashing her ample tits at him. Jeck just kept walking. It was nothing new for him, let alone any tech-vampire. Just another day on the job, saving the city from the scum that didn't even know their own peril. <text:s/><text:line-break/><text:line-break/><text:tab/>Tonight was different however, not in the way that it might have been different for others. It was always a new experience when the proto parliament switched seats, but his mission that had been assigned along with that had tickled his 'tatos for the last 2 weeks. <text:line-break/><text:tab/><text:line-break/><text:tab/>Well, assigned was one way to put it. Damn near the entire Den was out of town hunting down those chrono-thugs who had run off with half the town's supply of grub milk. <text:span text:style-name="T4">That left City 13 with only Jeck and a handful of rookies to get their hands dirty in the so-called “City of Creamy Dreams”.</text:span></text:p>
      <text:p text:style-name="P3"/>
      <text:p text:style-name="P2"><text:span text:style-name="T4"><text:tab/>Jeck couldn't help but shake his head. </text:span><text:span text:style-name="T3">Pfft. That cream went rancid decades ago. </text:span><text:span text:style-name="T4">He kept on, turning left onto Naime Dr, pushing aside the chem-head who almost walked right into him. The wretch stumbled a bit, then turned his honey-glazed eyes toward Jeck. </text:span><text:span text:style-name="T3">No. More than rancid. </text:span><text:span text:style-name="T4">He continued down the sidewalk as the creature tossed his head back and started laughing hysterically to himself, his mind likely completely lost to solvents. </text:span><text:span text:style-name="T3">Disgusting.</text:span></text:p>
      <text:p text:style-name="P4"><text:soft-page-break/></text:p>
      <text:p text:style-name="P2"><text:span text:style-name="T3"><text:tab/></text:span><text:span text:style-name="T4">As he neared his first destination of the night, he put his hands into his pockets, squeezing the sticky substance inside of each pocket, making sure both pockets were filled in case he ran into trouble on either of his stops tonight. </text:span><text:span text:style-name="T3">Oh, I don't doubt that there will be trouble</text:span></text:p>
      <text:p text:style-name="P3"/>
      <text:p text:style-name="P2"><text:span text:style-name="T4"><text:tab/>The outside of The Passive Pillow was just like every other bar in this part of town – the stairs and sidewalk outside of the joint was crowded with chem-heads, tech-hagglers, and even a few scroonies mixed in too, who were as always eye-fucking every passerby.</text:span><text:span text:style-name="T3"> Fucking scroonies.</text:span><text:span text:style-name="T4"> </text:span></text:p>
      <text:p text:style-name="P3"/>
      <text:p text:style-name="P2"><text:span text:style-name="T4"><text:tab/>As Jeck scrunched his face at the thought of the filth, one turned to stare at him at him, eyes like daggers digging into his head. </text:span><text:span text:style-name="T3">Yeah, you can hear me, can't you? </text:span><text:span text:style-name="T4">He stared back at her with contempt, but then began to smile a bit as he began to imagine vividly the image of her being buried in sewer waste up to her neck. The look on her face as she struggled to move while being suffocated by shit. The smell of it. The scroonie's eyes widened, and she </text:span><text:span text:style-name="T3">almost </text:span><text:span text:style-name="T4">lost composure before she turned away from his eyes, taking a few moments to blink before searching out her next target.<text:line-break/><text:line-break/><text:tab/></text:span><text:span text:style-name="T3">Guess how I found you here? </text:span><text:span text:style-name="T4">Jeck's ampipsyche projected, as he clicked on another electro cigarette. The scroonie paused, before turning back around, a smiled cocked on her face. </text:span><text:span text:style-name="T3">Hands out of your pockets. </text:span><text:span text:style-name="T4">Jeck projected, leaning against the building.<text:line-break/><text:line-break/><text:tab/></text:span><text:span text:style-name="T3">SosoCorp ain't ya? </text:span><text:span text:style-name="T4">Her projection fuzzed her words. </text:span><text:span text:style-name="T3">You know I ain't steal none of that fuckin' sloosh. I ain't got but twenty cred on me ya fuckin' limp dick.<text:line-break/><text:line-break/><text:tab/>Not talking about the sloosh, now am I Delbo? </text:span><text:span text:style-name="T4">The scroonie cocked her head, bracing herself to run. </text:span><text:span text:style-name="T3">Don't worry, I ain't here for petty shit, I just wanna talk. </text:span><text:span text:style-name="T4">Jeck tapped out his smoke, putting the still smoking halfer in his coat pocket.</text:span></text:p>
      <text:p text:style-name="P3"/>
      <text:p text:style-name="P3"><text:tab/>“Come on, I'll buy you a diatet,” he said, pushing off the wall.</text:p>
      <text:p text:style-name="P3"><text:line-break/><text:tab/>Delbo stood straight, her eyes narrowing. “Make it a double, Soso clown.”</text:p>
      <text:p text:style-name="P2"><text:span text:style-name="T4"><text:line-break/><text:tab/>Nodding, he pushed past a few of the scroonies crowding the entrance, and opened the door for the haggard woman, gesturing inside. Hesitantly she shrugged and walked into the d-bar. <text:line-break/><text:line-break/><text:tab/>Thursday nights were never busy at any diatet bar, but this one always had the regulars crowding the same tables playing sticks and lockers. The Passive Pillow wasn't </text:span><text:span text:style-name="T3">derelict </text:span><text:span text:style-name="T4">per say</text:span><text:span text:style-name="T3">,</text:span><text:span text:style-name="T4"> but nor was it the thumping heart of the city like the diatet district off Groddle street. After the ban on the drug in '78 the d-heads ran the city, controlling the blackmarket supply. The gentry of the Bulgot district had enough, and the diatet district was born as the only legal place to get it in the city. </text:span></text:p>
      <text:p text:style-name="P3"/>
      <text:p text:style-name="P3"><text:tab/>“Two d-chups in an orb, and none of that cardboard shit,” Jeck said, lifting himself onto the tall barstools. Most d-bars nowadays had the floating seats, but this place didn't look like it could even afford a mechanojuke. </text:p>
      <text:p text:style-name="P3"/>
      <text:p text:style-name="P3"><text:tab/>“That's a double for mine,” Delbo said, slithering up her stool. She was just as skinny as all the other scroonies around, but although her hair was just as grey, it still held up in more than patches. How the hell she even got a ampipsyche was beyong Jeck, but he had some ideas.</text:p>
      <text:p text:style-name="P3"/>
      <text:p text:style-name="P3"><text:tab/>Jeck winced as he caught a glimpse of Delbo's slimy thigh poking out from under her much too <text:soft-page-break/>short skrimm skirt before hastily averting his eyes and grabbing the orb that the goodlad proffered him. He brought the chup up to his nose, hoping that the stink of it would help erase the image from his mind.<text:span text:style-name="T3"> Smells like scrifter breath. </text:span>He exhaled, grunting through his nose a little as he brought the chup to his lips, letting the lukewarm liquid and its chunks slip between his lips as he suckled it back. <text:span text:style-name="T3">Tastes even worse.</text:span></text:p>
      <text:p text:style-name="P4"/>
      <text:p text:style-name="P3"><text:span text:style-name="T3"><text:tab/></text:span>By the time he began to set his glass down, Delbo had popped up in front of her seat waving her arms at the goodlad, trying to get him to refill her orb.<text:span text:style-name="T3"> Plept damn it, her armpits smell foul. </text:span>Jeck grabbed the scroonie's arm firmly, receiving a sour look before she remembered who she was dealing with and resigned herself back to her seat with a pout to her face.</text:p>
      <text:p text:style-name="P3"/>
      <text:p text:style-name="P3"><text:tab/>The lights from the ceiling flickered for a few seconds before slowly drifting toward a stage in the corner where a plump man with a long, neon-laced neck-beard began strumming on a timbledrum. “Mighty nice of Romin to let you play with such nice toys.” Jeck began, bringing the orb up to his lips for another chunky slurp. “Funny, kinda. I don't really see him as the type to lend out such fancy equipment to his girls. You're certainly not his favorite.”</text:p>
      <text:p text:style-name="P3"/>
      <text:p text:style-name="P3"><text:tab/>The remark clearly cut into Delbo, who sneered at him before tilting her head down to launch a yellow spitball at the floor between them from her pale, cracked lips. “No, I ain't his fav'rite,” she growled, slurring spittle out from her mouth with the words, “No, I ain't. No sir.” She turned and smiled to the goodlad who had turned her way after hearing the outburst, wriggling her orb toward him before he sighed and snatched it. <text:span text:style-name="T3">Oh, she's good.</text:span></text:p>
      <text:p text:style-name="P3"/>
      <text:p text:style-name="P3"><text:tab/>“Like I said. No, I ain't his fav'rite. And foul it all down to the sewers, but he ain't mine neither. But times are sometimes that the fav'rite ain't the best choice for job of a cer'tin type.” She politely grabbed the orb from the goodlad, purposefully avoiding Jeck's inquisitive glare as she stared straight ahead and pursed her lips to take a <text:s/>dainty slurp. It seemed she was willing to talk, but he'd have to keep playing her game to get it out of her.</text:p>
      <text:p text:style-name="P3"/>
      <text:p text:style-name="P3"><text:tab/>“Look Delpo, how long have we been doing this? Six? Seven years? Just cut the shit. You know Soso counts their cred, they ain't paying me to keep you on the payroll.”<text:line-break/></text:p>
      <text:p text:style-name="P3"><text:tab/>“Didn't say I was lookin' fer cred,” she said, her left eye drooping and losing all functionality. </text:p>
      <text:p text:style-name="P3"><text:span text:style-name="T3"><text:tab/></text:span></text:p>
      <text:p text:style-name="P3"><text:span text:style-name="T3"><text:tab/>Faulty cyberware. Where the fuck are these scabs finding docs that will work ''plants for less cred than working at a borgor joint? </text:span>“When was the last time you got tuned?” Jeck asked, taking a swill from his chup. <text:span text:style-name="T3">Bitter.</text:span></text:p>
      <text:p text:style-name="P3"><text:span text:style-name="T4"/></text:p>
      <text:p text:style-name="P3"><text:tab/>Delbo had a look of disgust, but didn't even attempt to fix her eye. The bitch just took another pull of diatet. “None of yer fuckin' business Soso clown.”</text:p>
      <text:p text:style-name="P3"/>
      <text:p text:style-name="P3"><text:tab/>“You gotta take care of yourself, nobody gives a shit about scroonies in this fuckin' city.”</text:p>
      <text:p text:style-name="P3"/>
      <text:p text:style-name="P3"><text:tab/>“Oh and you do? I ain't think you gave two shates about anyone but yer fuckin' Soso daddies?”</text:p>
      <text:p text:style-name="P3"/>
      <text:p text:style-name="P3"><text:tab/>Jeck sighed, placing his orb on the bar. “Look, you know I can't give you cred, but I'll talk to Mathy and get you a bed for a few nights, this is important.” He pulled out his tablet, a notebook sized corp pad. Eyes already were on him, but people knew to stay away from Soso... at least from this one.</text:p>
      <text:p text:style-name="P3"/>
      <text:p text:style-name="P3"><text:soft-page-break/><text:tab/>“I'm looking for the next drops,” he said, pulling up an image on the pad. “Fuckers are still running 'goats for the pickups, and this time they grabbed this girl.” The screen fuzzed to an image of a girl in her early twenties, long blonde hair and stately looking clothing, obviously from a good family.</text:p>
      <text:p text:style-name="P3"/>
      <text:p text:style-name="P3"><text:tab/>“A preem huh?” Delbo chuckled, “You sure do have a thing with fucking those pure girls don't you?” She leaned closer, exposing the tops of her nearly non existant chest. “You never fuck the ones with even a little cyberware... do ya hun?”</text:p>
      <text:p text:style-name="P3"/>
      <text:p text:style-name="P3"><text:tab/>Jeck pushed her away. “Just get to it, you know you need a bed. We both know you need a doc, and you can't afford one any other way.” </text:p>
      <text:p text:style-name="P3"/>
      <text:p text:style-name="P3"><text:tab/>Delbo drank the last of her chup in several swigs, slamming the orb so hard it almost shattered. “Fine. Five nights, and don't fuckin' come back here for'n a while 'kay?”</text:p>
      <text:p text:style-name="P3"/>
      <text:p text:style-name="P3"><text:tab/>“Four, and this is important.”<text:line-break/><text:line-break/><text:tab/>Jeck's ampipsyche fuzzed. <text:span text:style-name="T3">Her gear is seriously fucked. </text:span></text:p>
      <text:p text:style-name="P3"><text:span text:style-name="T3"/></text:p>
      <text:p text:style-name="P3"><text:span text:style-name="T3"><text:tab/></text:span>The static cleared. <text:span text:style-name="T3">Girl's shitter in the back. The fucked off stall. They drop the loads in there, you'll find the beefers under the top lid. </text:span>She stood up, nearly falling from the stool. “I need that room t'night. I got buizness to get to.”</text:p>
      <text:p text:style-name="P3"/>
      <text:p text:style-name="P3"><text:tab/>“I'll get on it.” Jeck said, standing up in turn. <text:span text:style-name="T3">Fucking beefers. It just had to be fucking beefers. </text:span>He nodded to the girl, and walked down the dark hallway to the shitters, having to guess where he was going in the darkness. He slid his hands along the wall to guide him, finally feeling the edge of the door. With a sigh he peeked in. <text:span text:style-name="T3">Clear at least.<text:line-break/><text:line-break/><text:tab/></text:span>He shut the door behind him, quietly making his way to a back stall. The place seemed empty, which seemed odd considering it was one of the few “clean” places to shoot J. <text:span text:style-name="T3">The two time boys must have this place locked down. No way scroonies aren't shooting in here. </text:span>He reached the last stall and gave the door a push. These were poorly made, and there was no way they could hold up against a fart in the wind, let alone Jeck's toned muscles pushing on it. This must be the one.</text:p>
      <text:p text:style-name="P3"/>
      <text:p text:style-name="P3"><text:tab/>Withdrawing an electro knife, he pushed the blade into the lock. The knife synced to his cyberware, and a slotted metal pick extended into the lock. With a deft turn, the stall opened. The smell immediately overwhelmed Jeck, the tasted of rancid diatet bubbling in the back of his throat. He lifted his arm to cover his nose, retching from the fumes. <text:span text:style-name="T3">Just the fucking time to have my sense 'plant needing repairs. I knew I should have went to doc Sprockly, he could have fixed it in a day.</text:span></text:p>
      <text:p text:style-name="P3"><text:span text:style-name="T3"/></text:p>
      <text:p text:style-name="P3"><text:span text:style-name="T3"><text:tab/></text:span>Sighing, he reached to the lid, and with a squishing slop he pulled it off. Inside the tank were three fully loaded beefers, possibly the biggest shits Jeck had ever seen, quivering at the bottom of the tank. He rolled his right sleeve up and dunked his hand into the stagnant tank. The slimness off the beefer made it hard to grab, its mucus coating slipping between his fingers.</text:p>
      <text:p text:style-name="P3"/>
      <text:p text:style-name="P3"><text:tab/>Pulling it out of the tank, Jeck slopped the beefer onto the shitter lid, its shape surprisingly staying intact. He pulled his knife again, slicing slowly into the rancid pile in front of him. His fingers moved with agility that only a cyber enhanced man could sustain, deftly picking through the feculant mass and flinging bits of corn and other detritus away. <text:span text:style-name="T3">There we are. A fucking beefer chip. </text:span></text:p>
      <text:p text:style-name="P3"/>
      <text:p text:style-name="P3"><text:soft-page-break/><text:tab/></text:p>
      <text:p text:style-name="P3"/>
      <text:p text:style-name="P3"><text:tab/></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15T23:01:01.67</meta:creation-date>
    <dc:date>2021-12-17T04:16:47.80</dc:date>
    <meta:editing-duration>PT3H11M32S</meta:editing-duration>
    <meta:editing-cycles>25</meta:editing-cycles>
    <meta:generator>OpenOffice/4.1.8$Win32 OpenOffice.org_project/418m3$Build-9803</meta:generator>
    <meta:document-statistic meta:table-count="0" meta:image-count="0" meta:object-count="0" meta:page-count="5" meta:paragraph-count="40" meta:word-count="2242" meta:character-count="12365"/>
  </office:meta>
</office:document-meta>
</file>