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6.2709in"/>
    </style:style>
    <style:style style:name="co4" style:family="table-column">
      <style:table-column-properties fo:break-before="auto" style:column-width="4.2929in"/>
    </style:style>
    <style:style style:name="co5" style:family="table-column">
      <style:table-column-properties fo:break-before="auto" style:column-width="6.4457in"/>
    </style:style>
    <style:style style:name="co6" style:family="table-column">
      <style:table-column-properties fo:break-before="auto" style:column-width="6.172in"/>
    </style:style>
    <style:style style:name="co7" style:family="table-column">
      <style:table-column-properties fo:break-before="auto" style:column-width="6.489in"/>
    </style:style>
    <style:style style:name="co8" style:family="table-column">
      <style:table-column-properties fo:break-before="auto" style:column-width="7.1118in"/>
    </style:style>
    <style:style style:name="co9" style:family="table-column">
      <style:table-column-properties fo:break-before="auto" style:column-width="6.4673in"/>
    </style:style>
    <style:style style:name="co10" style:family="table-column">
      <style:table-column-properties fo:break-before="auto" style:column-width="5.0472in"/>
    </style:style>
    <style:style style:name="co11" style:family="table-column">
      <style:table-column-properties fo:break-before="auto" style:column-width="6.6425in"/>
    </style:style>
    <style:style style:name="co12" style:family="table-column">
      <style:table-column-properties fo:break-before="auto" style:column-width="5.02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6" style:family="table-cell" style:parent-style-name="Defaul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spreadsheet>
      <table:table table:name="Roll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ce3"/>
        </table:table-row>
        <table:table-row table:style-name="ro1">
          <table:table-cell/>
          <table:table-cell table:style-name="ce1" office:value-type="string">
            <text:p>Event 1</text:p>
          </table:table-cell>
          <table:table-cell table:formula="of:==INDIRECT(ADDRESS(RANDBETWEEN(2;10);1;1;;&quot;EventRoll&quot;))" office:value-type="string" office:string-value="Development">
            <text:p>Development</text:p>
          </table:table-cell>
          <table:table-cell table:style-name="ce5" office:value-type="string">
            <text:p>PRESS CTRL-R HERE TO ROLL</text:p>
          </table:table-cell>
        </table:table-row>
        <table:table-row table:style-name="ro1">
          <table:table-cell/>
          <table:table-cell table:style-name="ce1" office:value-type="string">
            <text:p>Event 2</text:p>
          </table:table-cell>
          <table:table-cell table:formula="of:==INDIRECT(ADDRESS(RANDBETWEEN(2;10);1;1;;&quot;EventRoll&quot;))" office:value-type="string" office:string-value="General">
            <text:p>General</text:p>
          </table:table-cell>
          <table:table-cell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style-name="ce1"/>
          <table:table-cell table:style-name="ce2" office:value-type="string">
            <text:p>Roll</text:p>
          </table:table-cell>
          <table:table-cell table:style-name="ce2" office:value-type="string">
            <text:p>Event</text:p>
          </table:table-cell>
          <table:table-cell table:style-name="ce2" office:value-type="string">
            <text:p>Outcome</text:p>
          </table:table-cell>
        </table:table-row>
        <table:table-row table:style-name="ro1">
          <table:table-cell table:style-name="ce1" office:value-type="string">
            <text:p>General</text:p>
          </table:table-cell>
          <table:table-cell table:formula="of:==INDIRECT(ADDRESS(RANDBETWEEN(2;2);2;1;;&quot;DiceRoll&quot;))" office:value-type="float" office:value="9">
            <text:p>9</text:p>
          </table:table-cell>
          <table:table-cell table:formula="of:==INDIRECT(ADDRESS(RANDBETWEEN([.B6];[.B6]);2;1;;&quot;General&quot;))" office:value-type="string" office:string-value="You spot a student doing fitness and something about her compels you to chase her.">
            <text:p>You spot a student doing fitness and something about her compels you to chase her.</text:p>
          </table:table-cell>
          <table:table-cell table:formula="of:==INDIRECT(ADDRESS(RANDBETWEEN([.B6];[.B6]);3;1;;&quot;General&quot;))" office:value-type="string" office:string-value="Your next Action roll must be on this student.">
            <text:p>Your next Action roll must be on this student.</text:p>
          </table:table-cell>
        </table:table-row>
        <table:table-row table:style-name="ro1">
          <table:table-cell table:style-name="ce1" office:value-type="string">
            <text:p>Club</text:p>
          </table:table-cell>
          <table:table-cell table:formula="of:==INDIRECT(ADDRESS(RANDBETWEEN(2;21);1;1;;&quot;Club&quot;))" office:value-type="float" office:value="16">
            <text:p>16</text:p>
          </table:table-cell>
          <table:table-cell table:formula="of:==INDIRECT(ADDRESS(RANDBETWEEN([.B7]+1;[.B7]+1);2;1;;&quot;Club&quot;))" office:value-type="string" office:string-value="The club has a sponsored activity off school grounds (like a gig, or project).">
            <text:p>The club has a sponsored activity off school grounds (like a gig, or project).</text:p>
          </table:table-cell>
          <table:table-cell table:formula="of:==INDIRECT(ADDRESS(RANDBETWEEN([.B7]+1;[.B7]+1);3;1;;&quot;Club&quot;))" office:value-type="string" office:string-value="Roll a free Befriend at +1 on one member.">
            <text:p>Roll a free Befriend at +1 on one member.</text:p>
          </table:table-cell>
        </table:table-row>
        <table:table-row table:style-name="ro1">
          <table:table-cell table:style-name="ce1" office:value-type="string">
            <text:p>Homeroom</text:p>
          </table:table-cell>
          <table:table-cell table:formula="of:==INDIRECT(ADDRESS(RANDBETWEEN(2;21);1;1;;&quot;Homeroom&quot;))" office:value-type="float" office:value="17">
            <text:p>17</text:p>
          </table:table-cell>
          <table:table-cell table:formula="of:==INDIRECT(ADDRESS(RANDBETWEEN([.B8]+1;[.B8]+1);2;1;;&quot;Homeroom&quot;))" office:value-type="string" office:string-value="A member requests mentoring with you.">
            <text:p>A member requests mentoring with you.</text:p>
          </table:table-cell>
          <table:table-cell table:formula="of:==INDIRECT(ADDRESS(RANDBETWEEN([.B8]+1;[.B8]+1);3;1;;&quot;Homeroom&quot;))" office:value-type="string" office:string-value="Roll a free Befriend at +2 on one member.">
            <text:p>Roll a free Befriend at +2 on one member.</text:p>
          </table:table-cell>
        </table:table-row>
        <table:table-row table:style-name="ro1">
          <table:table-cell table:style-name="ce1" office:value-type="string">
            <text:p>Development</text:p>
          </table:table-cell>
          <table:table-cell table:formula="of:==INDIRECT(ADDRESS(RANDBETWEEN(3;3);2;1;;&quot;DiceRoll&quot;))" office:value-type="float" office:value="9">
            <text:p>9</text:p>
          </table:table-cell>
          <table:table-cell table:formula="of:==INDIRECT(ADDRESS(RANDBETWEEN([.B9];[.B9]);2;1;;&quot;Development&quot;))" office:value-type="string" office:string-value="One of your targets weakens against you.">
            <text:p>One of your targets weakens against you.</text:p>
          </table:table-cell>
          <table:table-cell table:formula="of:==INDIRECT(ADDRESS(RANDBETWEEN([.B9];[.B9]);3;1;;&quot;Development&quot;))" office:value-type="string" office:string-value="Character with 2+ Hold gains +1 Hold.">
            <text:p>Character with 2+ Hold gains +1 Hold.</text:p>
          </table:table-cell>
        </table:table-row>
        <table:table-row table:style-name="ro1">
          <table:table-cell table:style-name="ce1" office:value-type="string">
            <text:p>Unusual</text:p>
          </table:table-cell>
          <table:table-cell table:number-columns-repeated="3"/>
        </table:table-row>
        <table:table-row table:style-name="ro1">
          <table:table-cell table:style-name="ce1" office:value-type="string">
            <text:p>Crisis</text:p>
          </table:table-cell>
          <table:table-cell table:formula="of:==INDIRECT(ADDRESS(RANDBETWEEN(4;4);2;1;;&quot;DiceRoll&quot;))" office:value-type="float" office:value="5">
            <text:p>5</text:p>
          </table:table-cell>
          <table:table-cell table:formula="of:==INDIRECT(ADDRESS(RANDBETWEEN([.B11];[.B11]);2;1;;&quot;Crisis&quot;))" office:value-type="float" office:value="0">
            <text:p>0</text:p>
          </table:table-cell>
          <table:table-cell table:formula="of:==INDIRECT(ADDRESS(RANDBETWEEN([.B11];[.B11]);3;1;;&quot;Crisis&quot;))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3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2"/>
          <table:table-cell table:style-name="ce3"/>
          <table:table-cell table:style-name="ce4"/>
        </table:table-row>
        <table:table-row table:style-name="ro1" table:number-rows-repeated="2"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ce3"/>
          <table:table-cell/>
        </table:table-row>
        <table:table-row table:style-name="ro1">
          <table:table-cell table:number-columns-repeated="2"/>
          <table:table-cell table:style-name="ce4"/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/>
        </table:table-row>
      </table:table>
      <table:table table:name="General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>
            <text:p>Roll (2d20)</text:p>
          </table:table-cell>
          <table:table-cell table:style-name="ce2" office:value-type="string">
            <text:p>General</text:p>
          </table:table-cell>
          <table:table-cell table:style-name="ce2" office:value-type="string">
            <text:p>Outcom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meone you have a hold on suddenly disappears. <text:s/>(Moved, transferred, put in mental hospital)</text:p>
          </table:table-cell>
          <table:table-cell office:value-type="string">
            <text:p>Lose one girl you have Hold on.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 crisis erupts!</text:p>
          </table:table-cell>
          <table:table-cell office:value-type="string">
            <text:p>Roll on Crisis table.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 staff member has been arrested for inappropriate conduct!</text:p>
          </table:table-cell>
          <table:table-cell office:value-type="string">
            <text:p>Heat is raised by 5, staff member leaves school.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ou develop an obsession with a student.</text:p>
          </table:table-cell>
          <table:table-cell office:value-type="string">
            <text:p>You cannot pursue anyone else until you have Hold 4 on this student.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ou have drawn the suspicion of a real pain in the ass...</text:p>
          </table:table-cell>
          <table:table-cell office:value-type="string">
            <text:p>Advance an antagonist OR roll a new one from the major antagonist table.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 staff member has become suspicious of you...</text:p>
          </table:table-cell>
          <table:table-cell office:value-type="string">
            <text:p>Advance an antagonist OR roll a new one from staff table.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mething causes you to lose hold over someone.</text:p>
          </table:table-cell>
          <table:table-cell office:value-type="string">
            <text:p>Lose 1 Hold over a random character. (must be valid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ou spot a student doing fitness and something about her compels you to chase her.</text:p>
          </table:table-cell>
          <table:table-cell office:value-type="string">
            <text:p>Your next Action roll must be on this student.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here is a Cosplay club event! (judging, get together, dance, etc)</text:p>
          </table:table-cell>
          <table:table-cell office:value-type="string">
            <text:p>Gain +1 Hold on one Cosplay member and 1 Will on another.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he Public Morals Committee has been told a rumor about you.</text:p>
          </table:table-cell>
          <table:table-cell office:value-type="string">
            <text:p>Gain 1 Heat, if over 5 Heat gain Leslie as an Antagonist or advance one.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 student you can't stop thinking about won't get out of your head.</text:p>
          </table:table-cell>
          <table:table-cell office:value-type="string">
            <text:p>Your next Action roll must be on the student you desire most.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n ennui overtakes you, leaving you without motivation.</text:p>
          </table:table-cell>
          <table:table-cell office:value-type="string">
            <text:p>Gain Hold on a new target or lose both actions next week.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here is a Cooking club event! (taste testing, competition, sidewalk restaurant)</text:p>
          </table:table-cell>
          <table:table-cell office:value-type="string">
            <text:p>Roll a free Befriend on a Cooking club member.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here is a Sports club event! (Student v Teacher, Long practice, Competition, etc)</text:p>
          </table:table-cell>
          <table:table-cell office:value-type="string">
            <text:p>Roll a free Befriend on a Sports club member.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omeone has decided you are a creep.</text:p>
          </table:table-cell>
          <table:table-cell office:value-type="string">
            <text:p>Advance an antagonist OR roll a new one from Antagonist table.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ou are stuck with more paperwork than normal.</text:p>
          </table:table-cell>
          <table:table-cell office:value-type="string">
            <text:p>Lose an Action this week.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ou take a vacation.</text:p>
          </table:table-cell>
          <table:table-cell office:value-type="string">
            <text:p>Lose both actions this week.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umors start about you – unfounded or not.</text:p>
          </table:table-cell>
          <table:table-cell office:value-type="string">
            <text:p>+2 Heat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he Bulb Times features an article with you in it.</text:p>
          </table:table-cell>
          <table:table-cell office:value-type="string">
            <text:p>Roll 1d6 – 1-3 you get -1 on your next roll, 4-6 you get +1 on your next roll.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 school-wide event occurs this week!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ou run into a student outside of school at a place of mutual interest.</text:p>
          </table:table-cell>
          <table:table-cell office:value-type="string">
            <text:p>Roll a free Befriend on student.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ou spot a student heading to a quiet, secluded area after school. <text:s/>(empty storage room, etc)</text:p>
          </table:table-cell>
          <table:table-cell office:value-type="string">
            <text:p>Gain a free Action against the student (they count as alone).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 student has begun appearing everywhere you are, on purpose.</text:p>
          </table:table-cell>
          <table:table-cell office:value-type="string">
            <text:p>Roll a free Befriend +1 on student.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ou notice a student has become an outcast with their peers.</text:p>
          </table:table-cell>
          <table:table-cell office:value-type="string">
            <text:p>Any roll against the student has +1.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There is a Tabletop club event! (Load moans on walkby, invitation to play, Student v Teacher, etc)</text:p>
          </table:table-cell>
          <table:table-cell office:value-type="string">
            <text:p>Roll a free Befriend on one member of Tabletop club.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here is a Music club event! <text:s/>(Musical, Band, Random school grounds practice, etc) </text:p>
          </table:table-cell>
          <table:table-cell office:value-type="string">
            <text:p>Roll a free Befriend on one member of Music club.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here is a Host club event! (staff host event, open host event, grabbed as practice dummy)</text:p>
          </table:table-cell>
          <table:table-cell office:value-type="string">
            <text:p>Roll a free Befriend on one member of Host club.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he R&amp;D club has asked you to help with an experiment. <text:s/>Roll to see how well it goes.</text:p>
          </table:table-cell>
          <table:table-cell office:value-type="string">
            <text:p>Roll 1d6 – 1-3 you Befriend one member, 4-6 you lose an action.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There is an Art club event! (a sitting, a showing, randomly found sketching, etc)</text:p>
          </table:table-cell>
          <table:table-cell office:value-type="string">
            <text:p>Roll a free Befriend on one member of Art club.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There is an Airsoft club event! (scrimmage, schoolwide play, student v teacher, etc)</text:p>
          </table:table-cell>
          <table:table-cell office:value-type="string">
            <text:p>Roll a free Befriend on one member of Airsoft club.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 student has agreed to stay after school and help you. <text:s/>(better grade, loves to help, can't say no, etc)</text:p>
          </table:table-cell>
          <table:table-cell office:value-type="string">
            <text:p>Your actions this week against this student count as alone.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ou find out where a student lives.</text:p>
          </table:table-cell>
          <table:table-cell office:value-type="string">
            <text:p>Gain +1 on any Blackmail attempt.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 student has developed an obsession with you.</text:p>
          </table:table-cell>
          <table:table-cell office:value-type="string">
            <text:p>Gain +2 Hold on Student – every week you do not target them for an action they gain +1 Will.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our plans go fortuitously well.</text:p>
          </table:table-cell>
          <table:table-cell office:value-type="string">
            <text:p>Gain +2 on next roll due to a lucky break in regards to it.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While on the train, you come across a student being molested – she appears to like it!</text:p>
          </table:table-cell>
          <table:table-cell office:value-type="string">
            <text:p>Roll a free Blackmail at +2 on one member.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ou find something worthy of blackmail. (phone left, compromising material or position, etc)</text:p>
          </table:table-cell>
          <table:table-cell office:value-type="string">
            <text:p>Roll a free Blackmail at +2 on one member.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ou find something worthy of blackmail. (phone left, compromising material or position, etc)</text:p>
          </table:table-cell>
          <table:table-cell office:value-type="string">
            <text:p>Roll a free Blackmail at +2 on one member.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our Antagonist is caught sneaking in your house on a weekend.</text:p>
          </table:table-cell>
          <table:table-cell office:value-type="string">
            <text:p>Roll a free Blackmail at +3 on the Antagonist.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Lady luck shines on you!</text:p>
          </table:table-cell>
          <table:table-cell office:value-type="string">
            <text:p>Gain two re-rolls and take +2 on your next two rolls.</text:p>
          </table:table-cell>
        </table:table-row>
      </table:table>
      <table:table table:name="Development" table:style-name="ta1" table:print="false"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2" office:value-type="string">
            <text:p>Roll (2d6)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Outcom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ne of your targets breaks completely and attempts to kill you.</text:p>
          </table:table-cell>
          <table:table-cell office:value-type="string">
            <text:p>Character with 2+ Hold attempts to kill you – roll Action vs 9 to avoid death. <text:s/>Character's Will gets +2.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ne of your targets spreads a rumor about you (purposefully or accidentally)</text:p>
          </table:table-cell>
          <table:table-cell office:value-type="string">
            <text:p>You gain +2 Heat.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ne of your targets experiences shame and remorse.</text:p>
          </table:table-cell>
          <table:table-cell office:value-type="string">
            <text:p>Character with 2+ Hold loses -1 Corruption.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ne of your targets finds resolve against you.</text:p>
          </table:table-cell>
          <table:table-cell office:value-type="string">
            <text:p>Character with 2+ Hold gains +1 Will.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One of your targets begins to hate a sex act.</text:p>
          </table:table-cell>
          <table:table-cell office:value-type="string">
            <text:p>Character with 2+ Hold hates a sex act – if performed they can never gain Hold or Corruption for an action.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ne of your targets is unavailable.</text:p>
          </table:table-cell>
          <table:table-cell office:value-type="string">
            <text:p>Character with 2+ Hold is unavailable this week.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ne of your targets develops a new kink.</text:p>
          </table:table-cell>
          <table:table-cell office:value-type="string">
            <text:p>Character with 2+ Hold gains a new kink.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ne of your targets weakens against you.</text:p>
          </table:table-cell>
          <table:table-cell office:value-type="string">
            <text:p>Character with 2+ Hold gains +1 Hold.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ne of your targets finds herself thinking of dirtier things often.</text:p>
          </table:table-cell>
          <table:table-cell office:value-type="string">
            <text:p>Character with 2+ Hold gains +1 Corruption.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ne of your targets offers to bring a friend to your home.</text:p>
          </table:table-cell>
          <table:table-cell office:value-type="string">
            <text:p>Character with 2+ Hold gives a +2 on Blackmail against one of their friends.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One of your targets breaks while falling in complete love with you</text:p>
          </table:table-cell>
          <table:table-cell office:value-type="string">
            <text:p>Character with 2+ Hold is set to 5 Hold.</text:p>
          </table:table-cell>
        </table:table-row>
      </table:table>
      <table:table table:name="Club" table:style-name="ta1" table:print="false"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" office:value-type="string">
            <text:p>Roll (1d20)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Outcom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he club has become suspicious of you, with rumors starting about you...</text:p>
          </table:table-cell>
          <table:table-cell office:value-type="string">
            <text:p>Gain 2 Heat, Gain or Advance one Antagonist.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 club member has grown to dislike you.</text:p>
          </table:table-cell>
          <table:table-cell office:value-type="string">
            <text:p>Member gains 1 Will towards you.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 divisive argument occurs about the club teachings (musical style, scientific theory, etc)</text:p>
          </table:table-cell>
          <table:table-cell office:value-type="string">
            <text:p>Succeed on Befriend or Character gains 2 Will. <text:s/>You gain no benefit.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 member begins to talk about you behind your back.</text:p>
          </table:table-cell>
          <table:table-cell office:value-type="string">
            <text:p>Roll Action vs 9 or two members gain 1 Will.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he club is behind on a project.</text:p>
          </table:table-cell>
          <table:table-cell office:value-type="string">
            <text:p>Spend both actions to help.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 club member's equipment is missing, help them replace it!</text:p>
          </table:table-cell>
          <table:table-cell office:value-type="string">
            <text:p>Spend both actions to help, succeed on Befriend or Character gains 1 Will.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he club’s funds are running dry! Time to do some fund-raising!</text:p>
          </table:table-cell>
          <table:table-cell office:value-type="string">
            <text:p>Lose your Action this week.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he club spends a lot of time preparing for their culture fair project.</text:p>
          </table:table-cell>
          <table:table-cell office:value-type="string">
            <text:p>Gain +1 on next roll vs Club member.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ou teach the club a new technique that they enjoy.</text:p>
          </table:table-cell>
          <table:table-cell office:value-type="string">
            <text:p>Gain +1 on next roll vs Club member.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he club spends time together, with new bonds forming.</text:p>
          </table:table-cell>
          <table:table-cell office:value-type="string">
            <text:p>Two members form a friendship (or love).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wo members have a spat which disrupts the club.</text:p>
          </table:table-cell>
          <table:table-cell office:value-type="string">
            <text:p>Roll Action vs 9 to prevent two members from disliking one another.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he club student leadership is contested internally between members.</text:p>
          </table:table-cell>
          <table:table-cell office:value-type="string">
            <text:p>Roll Action vs 9 or lose an action.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our lesson does not go over well with the club.</text:p>
          </table:table-cell>
          <table:table-cell office:value-type="string">
            <text:p>Lose -1 on next roll vs Club member.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ou impress the club with a well done lesson.</text:p>
          </table:table-cell>
          <table:table-cell office:value-type="string">
            <text:p>Gain +1 on next roll vs Club member.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ou take the club on an activity off school grounds that they enjoy.</text:p>
          </table:table-cell>
          <table:table-cell office:value-type="string">
            <text:p>Roll a free Befriend at +1 on one member of your choice.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he club has a sponsored activity off school grounds (like a gig, or project).</text:p>
          </table:table-cell>
          <table:table-cell office:value-type="string">
            <text:p>Roll a free Befriend at +1 on one member.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 member requests private tutoring with you.</text:p>
          </table:table-cell>
          <table:table-cell office:value-type="string">
            <text:p>Roll a free Befriend at +2 on one member.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ou find something worthy of blackmail. (phone left, compromising material or position, etc)</text:p>
          </table:table-cell>
          <table:table-cell office:value-type="string">
            <text:p>Roll a free Blackmail at +2 on one member.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 club member has developed an infatuation with you.</text:p>
          </table:table-cell>
          <table:table-cell office:value-type="string">
            <text:p>Gain 1 Hold on one member.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 club member has fallen in love with you.</text:p>
          </table:table-cell>
          <table:table-cell office:value-type="string">
            <text:p>Gain 2 Hold on one member.</text:p>
          </table:table-cell>
        </table:table-row>
      </table:table>
      <table:table table:name="Homeroom" table:style-name="ta1" table:print="false"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2" office:value-type="string">
            <text:p>Roll (1d20)</text:p>
          </table:table-cell>
          <table:table-cell table:style-name="ce2" office:value-type="string">
            <text:p>Homeroom</text:p>
          </table:table-cell>
          <table:table-cell table:style-name="ce2" office:value-type="string">
            <text:p>Outcom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 homeroom member has become suspicious of you, with rumors starting about you...</text:p>
          </table:table-cell>
          <table:table-cell office:value-type="string">
            <text:p>Gain 2 Heat, Gain or Advance one Antagonist.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 homeroom member has grown to dislike you.</text:p>
          </table:table-cell>
          <table:table-cell office:value-type="string">
            <text:p>Member gains 1 Will towards you.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 homeroom member is causing issues, forcing you to counsel them.</text:p>
          </table:table-cell>
          <table:table-cell office:value-type="string">
            <text:p>Succeed on Befriend or Character gains 2 Will. <text:s/>You gain no benefit.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 member begins to talk about you behind your back.</text:p>
          </table:table-cell>
          <table:table-cell office:value-type="string">
            <text:p>Roll Action vs 9 or two members gain 1 Will.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ou have to conduct parent/teacher meetings for your homeroom.</text:p>
          </table:table-cell>
          <table:table-cell office:value-type="string">
            <text:p>Spend both actions to help.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ou notice a member is having a tough time and you decide to help them.</text:p>
          </table:table-cell>
          <table:table-cell office:value-type="string">
            <text:p>Spend both actions to help, succeed on Befriend or Character gains 1 Will.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nduct reviews with each homeroom member.</text:p>
          </table:table-cell>
          <table:table-cell office:value-type="string">
            <text:p>Lose your Action this week.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ou inquiry on reflections from members goes well.</text:p>
          </table:table-cell>
          <table:table-cell office:value-type="string">
            <text:p>Gain +1 on next roll vs Homeroom member.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ou give an uplifting speech that galvanizes your homeroom.</text:p>
          </table:table-cell>
          <table:table-cell office:value-type="string">
            <text:p>Gain +1 on next roll vs Homeroom member.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omeroom members spend time together, with new bonds forming.</text:p>
          </table:table-cell>
          <table:table-cell office:value-type="string">
            <text:p>Two members form a friendship (or love).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wo members have a spat which disrupts homeroom.</text:p>
          </table:table-cell>
          <table:table-cell office:value-type="string">
            <text:p>Roll Action vs 9 to prevent two members from disliking one another.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ou give a poor speech to your homeroom.</text:p>
          </table:table-cell>
          <table:table-cell office:value-type="string">
            <text:p>Lose -1 on next roll vs Homeroom member.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 member of your homeroom has become a delinquent.</text:p>
          </table:table-cell>
          <table:table-cell office:value-type="string">
            <text:p>Spend both actions to help, succeed on Befriend or Character gains 1 Will.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our homeroom students seem to be in an unusually good mood. (new game, manga, event, etc)</text:p>
          </table:table-cell>
          <table:table-cell office:value-type="string">
            <text:p>Gain +1 on next roll vs Club member.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ou take a small group of students on a mentoring activity.</text:p>
          </table:table-cell>
          <table:table-cell office:value-type="string">
            <text:p>Roll a free Befriend at +1 on one member of your choice.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ou help a homeroom student through a problem.</text:p>
          </table:table-cell>
          <table:table-cell office:value-type="string">
            <text:p>Roll a free Befriend at +1 on one member.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 member requests mentoring with you.</text:p>
          </table:table-cell>
          <table:table-cell office:value-type="string">
            <text:p>Roll a free Befriend at +2 on one member.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ou find something worthy of blackmail. (phone left, compromising material or position, etc)</text:p>
          </table:table-cell>
          <table:table-cell office:value-type="string">
            <text:p>Roll a free Blackmail at +2 on one member.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 homeroom member has developed an infatuation with you.</text:p>
          </table:table-cell>
          <table:table-cell office:value-type="string">
            <text:p>Gain 1 Hold on one member.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 homeroom member has fallen in love with you.</text:p>
          </table:table-cell>
          <table:table-cell office:value-type="string">
            <text:p>Gain 2 Hold on one member.</text:p>
          </table:table-cell>
        </table:table-row>
      </table:table>
      <table:table table:name="Crisis" table:style-name="ta1" table:print="false"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2" office:value-type="string">
            <text:p>Roll (2d6)</text:p>
          </table:table-cell>
          <table:table-cell table:style-name="ce2" office:value-type="string">
            <text:p>Club</text:p>
          </table:table-cell>
          <table:table-cell table:style-name="ce2" office:value-type="string">
            <text:p>Outcome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One of your targets has become Yandere. <text:s/>They try to kidnap you, intending to marry you.</text:p>
          </table:table-cell>
          <table:table-cell office:value-type="string">
            <text:p>Roll Action vs 10 to avoid Yandere Ending.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slie somehow knows what you are.</text:p>
          </table:table-cell>
          <table:table-cell office:value-type="string">
            <text:p>Replace your current Antagonist with Leslie OR advance her as antagonist twice.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</table:table>
      <table:table table:name="DiceRoll" table:style-name="ta1" table:print="false">
        <table:table-column table:style-name="co2" table:number-columns-repeated="5" table:default-cell-style-name="Default"/>
        <table:table-row table:style-name="ro1">
          <table:table-cell office:value-type="string">
            <text:p>Roll</text:p>
          </table:table-cell>
          <table:table-cell office:value-type="string">
            <text:p>2d20</text:p>
          </table:table-cell>
          <table:table-cell table:number-columns-repeated="2"/>
          <table:table-cell office:value-type="string">
            <text:p>Dice</text:p>
          </table:table-cell>
        </table:table-row>
        <table:table-row table:style-name="ro1">
          <table:table-cell table:formula="of:=INDIRECT(ADDRESS(RANDBETWEEN(2;21);5;1;;&quot;DiceRoll&quot;))" office:value-type="float" office:value="7">
            <text:p>7</text:p>
          </table:table-cell>
          <table:table-cell table:formula="of:=[.A2]+[.A3]" office:value-type="float" office:value="9">
            <text:p>9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table:formula="of:=INDIRECT(ADDRESS(RANDBETWEEN(2;21);5;1;;&quot;DiceRoll&quot;))" office:value-type="float" office:value="2">
            <text:p>2</text:p>
          </table:table-cell>
          <table:table-cell table:formula="of:=[.A4]+[.A5]"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1">
          <table:table-cell table:formula="of:=INDIRECT(ADDRESS(RANDBETWEEN(2;7);5;1;;&quot;DiceRoll&quot;))" office:value-type="float" office:value="4">
            <text:p>4</text:p>
          </table:table-cell>
          <table:table-cell table:formula="of:=[.A6]+[.A7]"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formula="of:=INDIRECT(ADDRESS(RANDBETWEEN(2;7);5;1;;&quot;DiceRoll&quot;))" office:value-type="float" office:value="5">
            <text:p>5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1">
          <table:table-cell table:formula="of:=INDIRECT(ADDRESS(RANDBETWEEN(2;7);5;1;;&quot;DiceRoll&quot;))"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</table:table-row>
        <table:table-row table:style-name="ro1">
          <table:table-cell table:formula="of:=INDIRECT(ADDRESS(RANDBETWEEN(2;7);5;1;;&quot;DiceRoll&quot;))" office:value-type="float" office:value="4">
            <text:p>4</text:p>
          </table:table-cell>
          <table:table-cell table:number-columns-repeated="3"/>
          <table:table-cell office:value-type="float" office:value="6">
            <text:p>6</text:p>
          </table:table-cell>
        </table:table-row>
        <table:table-row table:style-name="ro1">
          <table:table-cell table:number-columns-repeated="4"/>
          <table:table-cell office:value-type="float" office:value="7">
            <text:p>7</text:p>
          </table:table-cell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</table:table-row>
        <table:table-row table:style-name="ro1">
          <table:table-cell table:number-columns-repeated="4"/>
          <table:table-cell office:value-type="float" office:value="11">
            <text:p>11</text:p>
          </table:table-cell>
        </table:table-row>
        <table:table-row table:style-name="ro1">
          <table:table-cell table:number-columns-repeated="4"/>
          <table:table-cell office:value-type="float" office:value="12">
            <text:p>12</text:p>
          </table:table-cell>
        </table:table-row>
        <table:table-row table:style-name="ro1">
          <table:table-cell table:number-columns-repeated="4"/>
          <table:table-cell office:value-type="float" office:value="13">
            <text:p>13</text:p>
          </table:table-cell>
        </table:table-row>
        <table:table-row table:style-name="ro1">
          <table:table-cell table:number-columns-repeated="4"/>
          <table:table-cell office:value-type="float" office:value="14">
            <text:p>14</text:p>
          </table:table-cell>
        </table:table-row>
        <table:table-row table:style-name="ro1">
          <table:table-cell table:number-columns-repeated="4"/>
          <table:table-cell office:value-type="float" office:value="15">
            <text:p>15</text:p>
          </table:table-cell>
        </table:table-row>
        <table:table-row table:style-name="ro1">
          <table:table-cell table:number-columns-repeated="4"/>
          <table:table-cell office:value-type="float" office:value="16">
            <text:p>16</text:p>
          </table:table-cell>
        </table:table-row>
        <table:table-row table:style-name="ro1">
          <table:table-cell table:number-columns-repeated="4"/>
          <table:table-cell office:value-type="float" office:value="17">
            <text:p>17</text:p>
          </table:table-cell>
        </table:table-row>
        <table:table-row table:style-name="ro1">
          <table:table-cell table:number-columns-repeated="4"/>
          <table:table-cell office:value-type="float" office:value="18">
            <text:p>18</text:p>
          </table:table-cell>
        </table:table-row>
        <table:table-row table:style-name="ro1">
          <table:table-cell table:number-columns-repeated="4"/>
          <table:table-cell office:value-type="float" office:value="19">
            <text:p>19</text:p>
          </table:table-cell>
        </table:table-row>
        <table:table-row table:style-name="ro1">
          <table:table-cell table:number-columns-repeated="4"/>
          <table:table-cell office:value-type="float" office:value="20">
            <text:p>20</text:p>
          </table:table-cell>
        </table:table-row>
      </table:table>
      <table:table table:name="EventRoll" table:style-name="ta1" table:print="false">
        <table:table-column table:style-name="co2" table:default-cell-style-name="Default"/>
        <table:table-row table:style-name="ro1">
          <table:table-cell table:style-name="ce6" office:value-type="string">
            <text:p>Type</text:p>
          </table:table-cell>
        </table:table-row>
        <table:table-row table:style-name="ro1">
          <table:table-cell office:value-type="string">
            <text:p>General</text:p>
          </table:table-cell>
        </table:table-row>
        <table:table-row table:style-name="ro1">
          <table:table-cell office:value-type="string">
            <text:p>General</text:p>
          </table:table-cell>
        </table:table-row>
        <table:table-row table:style-name="ro1">
          <table:table-cell office:value-type="string">
            <text:p>General</text:p>
          </table:table-cell>
        </table:table-row>
        <table:table-row table:style-name="ro1">
          <table:table-cell office:value-type="string">
            <text:p>Homeroom</text:p>
          </table:table-cell>
        </table:table-row>
        <table:table-row table:style-name="ro1">
          <table:table-cell office:value-type="string">
            <text:p>Homeroom</text:p>
          </table:table-cell>
        </table:table-row>
        <table:table-row table:style-name="ro1">
          <table:table-cell office:value-type="string">
            <text:p>Club</text:p>
          </table:table-cell>
        </table:table-row>
        <table:table-row table:style-name="ro1">
          <table:table-cell office:value-type="string">
            <text:p>Club</text:p>
          </table:table-cell>
        </table:table-row>
        <table:table-row table:style-name="ro1">
          <table:table-cell office:value-type="string">
            <text:p>Development</text:p>
          </table:table-cell>
        </table:table-row>
        <table:table-row table:style-name="ro1">
          <table:table-cell office:value-type="string">
            <text:p>Develop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4/06/2022</text:date>, <text:time>16:0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6T06:58:01.89</meta:creation-date>
    <dc:date>2022-04-06T16:08:01.90</dc:date>
    <meta:editing-duration>PT9H9M19S</meta:editing-duration>
    <meta:editing-cycles>55</meta:editing-cycles>
    <meta:generator>OpenOffice/4.1.7$Win32 OpenOffice.org_project/417m1$Build-9800</meta:generator>
    <meta:document-statistic meta:table-count="8" meta:cell-count="371" meta:object-count="0"/>
  </office:meta>
</office:document-meta>
</file>