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style:text-underline-type="single" style:text-underline-style="solid"/>
    </style:style>
    <style:style style:name="T2" style:family="text">
      <style:text-properties fo:font-style="italic"/>
    </style:style>
    <style:style style:name="T3" style:family="text">
      <style:text-properties fo:font-style="italic"/>
    </style:style>
    <style:style style:name="T4" style:family="text">
      <style:text-properties fo:font-weight="bold"/>
    </style:style>
    <style:style style:name="T5" style:family="text">
      <style:text-properties fo:font-weight="bold" style:text-underline-type="single" style:text-underline-style="solid"/>
    </style:style>
    <style:style style:name="P1" style:family="paragraph" style:parent-style-name="Normal">
      <style:paragraph-properties fo:text-align="center"/>
    </style:style>
  </office:automatic-styles>
  <office:body>
    <office:text>
      <text:h text:outline-level="1" text:style-name="Heading-1">Point Spread:</text:h>
      <text:h text:outline-level="5" text:style-name="Heading-5"/>
      <text:h text:outline-level="5" text:style-name="Heading-5">Before you gain your magics, you must know how much arcana you have to spend.</text:h>
      <text:h text:outline-level="5" text:style-name="Heading-5"/>
      <text:h text:outline-level="5" text:style-name="Heading-5">Please select your ego level:</text:h>
      <text:h text:outline-level="5" text:style-name="Heading-5"/>
      <text:h text:outline-level="2" text:style-name="Heading-2"><text:span text:style-name="T1">Low (2 arcana):</text:span></text:h>
      <text:h text:outline-level="5" text:style-name="Heading-5">You don’t think you can learn magic? Well, you do have the aptitude for it. Perhaps you’re a humble peasant seeking warmth in the winter, or a rich noble with a hobby. Or you just want some party tricks?</text:h>
      <text:h text:outline-level="5" text:style-name="Heading-5"/>
      <text:h text:outline-level="2" text:style-name="Heading-2"><text:span text:style-name="T1">Moderate (5 arcana):</text:span></text:h>
      <text:h text:outline-level="5" text:style-name="Heading-5">You wish to live out a reasonably normal life with some added advantage, or to seek employment as a low-level mage. You likely have no real ambitions, but just want to live decently without drawing too much attention to yourself. Or perhaps you do have ambitions, but prefer not to rely on magical power. Are you one of those warrior or sneaky types?</text:h>
      <text:h text:outline-level="5" text:style-name="Heading-5"/>
      <text:h text:outline-level="2" text:style-name="Heading-2"><text:span text:style-name="T1">High (10 arcana):</text:span></text:h>
      <text:h text:outline-level="5" text:style-name="Heading-5">You want to exceed, to be the best in class, stand out amongst your peers, achieve a high rank in life and the admiration of others. Power and knowledge are your goals, and you will not settle for being an average mage (even if being a mage is itself exceptional). The first step on the path to greatness is desiring it. Now be prepared for terrible battles, long researches, scheming rivals, and large responsibilities. If you survive and achieve your goals, you could settle into an high position among men: hold your own mage tower, be head of a magical school, or serve the great and mighty of the world directly.</text:h>
      <text:h text:outline-level="5" text:style-name="Heading-5"/>
      <text:h text:outline-level="2" text:style-name="Heading-2"><text:span text:style-name="T1">Great Man of History (20 arcana):</text:span></text:h>
      <text:h text:outline-level="5" text:style-name="Heading-5">From the time you were a small child, you knew that your destiny was to surpass all others, and nothing less than that will satisfy you. Standing out is not what you want; you must stand above everyone, and any claim to be your peer is a direct challenge and insult to you. You might try to unravel the very heights of magic, revolutionize all human life, or achieve transcendence from the mortal coil. Perhaps you will strive to rule the world, to hold its peoples in your iron grasp forever, for good or ill. Expect your enemies to be numberless and without end - but your greatest enemy will be your own pride. Will it undo you?</text:h>
      <text:h text:outline-level="5" text:style-name="Heading-5"/>
      <text:h text:outline-level="5" text:style-name="Heading-5">---</text:h>
      <text:h text:outline-level="5" text:style-name="Heading-5"/>
      <text:h text:outline-level="5" text:style-name="Heading-5">Now, let us examine how magic works:</text:h>
      <text:h text:outline-level="5" text:style-name="Heading-5"/>
      <text:h text:outline-level="5" text:style-name="Heading-5">There are twenty-six different magical schools (grouped in four spheres) to spend your arcana in. Each school has five levels. To acquire a level, you must spend the same number of arcana as its number (so, level 4 hydromancy costs four arcana by itself). However, you must buy each preceding level individually, starting from 1, before buying a higher level.</text:h>
      <text:h text:outline-level="5" text:style-name="Heading-5"/>
      <text:h text:outline-level="5" text:style-name="Heading-5">(You must buy e.g. level 1 hydromancy for 1 arcanum. Then, you must buy level 2 for 2 arcana. So after that, the total cost is 3.)</text:h>
      <text:h text:outline-level="5" text:style-name="Heading-5"/>
      <text:h text:outline-level="5" text:style-name="Heading-5">Here's a chart:</text:h>
      <text:h text:outline-level="5" text:style-name="Heading-5">Level 1 (apprentice mage): cost is 1 arcanum, total cost is 1 arcanum.</text:h>
      <text:h text:outline-level="5" text:style-name="Heading-5">Level 2 (adept mage): cost is 2 arcana, total cost is 3 arcana.</text:h>
      <text:h text:outline-level="5" text:style-name="Heading-5">Level 3 (high mage): cost is 3 arcana, total cost is 6 arcana.</text:h>
      <text:h text:outline-level="5" text:style-name="Heading-5">Level 4 (grand mage): cost is 4 arcana, total cost is 10 arcana.</text:h>
      <text:h text:outline-level="5" text:style-name="Heading-5">Level 5 (archmage): cost is 5 arcana, total cost is 15 arcana.</text:h>
      <text:h text:outline-level="5" text:style-name="Heading-5"/>
      <text:h text:outline-level="5" text:style-name="Heading-5">What this means is that all schools are worth the same: 15 arcana to acquire them totally. However, some schools have prerequisites, requiring you to purchase levels in other schools in order to purchase theirs.</text:h>
      <text:h text:outline-level="5" text:style-name="Heading-5"/>
      <text:h text:outline-level="5" text:style-name="Heading-5">---</text:h>
      <text:h text:outline-level="5" text:style-name="Heading-5"/>
      <text:h text:outline-level="5" text:style-name="Heading-5">Please select your goals. You will spend ambition points (separate from arcana) which you are required to use up in this section. If your ego is Low, you receive one point. If your ego is Moderate or above, you receive three points.</text:h>
      <text:h text:outline-level="5" text:style-name="Heading-5"/>
      <text:h text:outline-level="5" text:style-name="Heading-5">Each option costs one point. However, if you selected the ‘High’ or ‘Great Man of History’ ego, you can choose to spend two points on a single option, making yourself relentlessly devoted to it. Keep in mind the potential consequences.</text:h>
      <text:h text:outline-level="5" text:style-name="Heading-5"/>
      <text:h text:outline-level="2" text:style-name="Heading-2"><text:span text:style-name="T1">Power:</text:span></text:h>
      <text:h text:outline-level="5" text:style-name="Heading-5"><text:span text:style-name="T2">Incompatible with Low or Moderate ego.</text:span></text:h>
      <text:h text:outline-level="5" text:style-name="Heading-5">You want to manipulate the world and people around you, to set the rules, and to decide how things are. This is a natural and healthy desire, but can turn dark, especially if your belief in your own understanding of the world exceeds your actual grasp of it. Yet who better to rule, than yourself?</text:h>
      <text:h text:outline-level="5" text:style-name="Heading-5"><text:span text:style-name="T3">Automatically gain the first two levels in Arcane Control for free.</text:span></text:h>
      <text:h text:outline-level="5" text:style-name="Heading-5"><text:span text:style-name="T3">---</text:span></text:h>
      <text:h text:outline-level="5" text:style-name="Heading-5"><text:span text:style-name="T3">If selected twice, you become power-mad, but also gain +7 arcana as well as level 1 of Ritualism. You also cannot take Service.</text:span></text:h>
      <text:h text:outline-level="5" text:style-name="Heading-5"/>
      <text:h text:outline-level="2" text:style-name="Heading-2"><text:span text:style-name="T1">Service:</text:span></text:h>
      <text:h text:outline-level="5" text:style-name="Heading-5"><text:span text:style-name="T3">Incompatible with Great Man of History ego.</text:span></text:h>
      <text:h text:outline-level="5" text:style-name="Heading-5">Your motive in learning magic is to serve. Perhaps your entire country, perhaps your city or tribe, or maybe just the interests of your immediate family. Or, perhaps, a master, to whom you are bound. Whether out of loyalty, love, or fear, you aim to further their interests and work to bring about their goals. Hopefully, this will gain you favor in their sight.</text:h>
      <text:h text:outline-level="5" text:style-name="Heading-5"><text:span text:style-name="T3">Receive +3 arcana, but cannot take level 5 of any school.</text:span></text:h>
      <text:h text:outline-level="5" text:style-name="Heading-5"><text:span text:style-name="T3">---</text:span></text:h>
      <text:h text:outline-level="5" text:style-name="Heading-5"><text:span text:style-name="T3">If selected twice, you become a real dedicated workaholic but cannot really enjoy life, and gain +5 arcana more. You also cannot take level 4 in any school. Finally, you cannot take Hedonism.</text:span></text:h>
      <text:h text:outline-level="5" text:style-name="Heading-5"/>
      <text:h text:outline-level="2" text:style-name="Heading-2"><text:span text:style-name="T1">Altruism:</text:span></text:h>
      <text:h text:outline-level="5" text:style-name="Heading-5"><text:span text:style-name="T3">Incompatible with Low ego.</text:span></text:h>
      <text:h text:outline-level="5" text:style-name="Heading-5">You wish to rescue the innocent, heal the sick, improve the dire state of the world. You cannot abide suffering and work to bring it to an end, whether by preventing natural disasters or leading slaves to freedom. Whatever your means, your mission is to leave the world behind you better than what it was before. Yet do the means justify ends, in your eyes?</text:h>
      <text:h text:outline-level="5" text:style-name="Heading-5"><text:span text:style-name="T3">Automatically gain the first level in every Magical Techniques school for free. However, levels 1 and 2 of all Elementalist schools now cost an extra arcanum (level 1 will cost two arcana, level 2 will cost three arcana).</text:span></text:h>
      <text:h text:outline-level="5" text:style-name="Heading-5"><text:span text:style-name="T3">---</text:span></text:h>
      <text:h text:outline-level="5" text:style-name="Heading-5"><text:span text:style-name="T3">If selected twice, you throw away all restraint and medical ethics to become a mad experimenter, but also gain two levels in Animancy and the first level in every other Life Magic school.</text:span></text:h>
      <text:h text:outline-level="5" text:style-name="Heading-5"/>
      <text:h text:outline-level="2" text:style-name="Heading-2"><text:span text:style-name="T1">Hedonism:</text:span></text:h>
      <text:h text:outline-level="5" text:style-name="Heading-5"><text:span text:style-name="T2">Incompatible with Great Man of History ego.</text:span></text:h>
      <text:h text:outline-level="5" text:style-name="Heading-5">Pretty straightforward: you do what you like, and you like what you do. Well, perhaps you have other goals alongside this, but this allows you to take the edge out of life. You now have a real appreciation for the finer things and know how to get them. This is great for making friends and connections; you’re the life of the beach, the suavest person in town, the one respectable folk hide their daughters from. Now armed with magic, look out world.</text:h>
      <text:h text:outline-level="5" text:style-name="Heading-5"><text:span text:style-name="T3">Lose -1 arcanum. Prerequisites for Sabulomancy (sand magic) are no longer required, even Arcane Control.</text:span></text:h>
      <text:h text:outline-level="5" text:style-name="Heading-5"><text:span text:style-name="T3">---</text:span></text:h>
      <text:h text:outline-level="5" text:style-name="Heading-5"><text:span text:style-name="T3">If selected twice, you become addicted to pleasure, and further lose all your current arcana. Drawbacks give you twice as much arcana, however.</text:span></text:h>
      <text:h text:outline-level="5" text:style-name="Heading-5"/>
      <text:h text:outline-level="2" text:style-name="Heading-2"><text:span text:style-name="T1">Political Change:</text:span></text:h>
      <text:h text:outline-level="5" text:style-name="Heading-5">You aim to alter the organization and government of mankind, whether by slow influence or by violent revolution. Your political ideals are, in your eyes, simply the proper way for things to be (of course, that doesn’t exclude self-interest as a motive). This does not make you want to control things yourself, only to get things to change. Maybe you think mages should rule the magicless?</text:h>
      <text:h text:outline-level="5" text:style-name="Heading-5"><text:span text:style-name="T3">Automatically gain level 1 of Arcane Control, Psychomancy, and Animancy for free.</text:span></text:h>
      <text:h text:outline-level="5" text:style-name="Heading-5"><text:span text:style-name="T3">---</text:span></text:h>
      <text:h text:outline-level="5" text:style-name="Heading-5"><text:span text:style-name="T3">If selected twice, you become a political zealot, ready to kill or die for your cause. In addition to the previous schools, you gain Arcane Control level 2 as well as the first three levels of a single Elementalist school for free. However, you can no longer buy levels in any other Elementalist school, or any school at all in the Spiritualist sphere.</text:span></text:h>
      <text:h text:outline-level="5" text:style-name="Heading-5"/>
      <text:h text:outline-level="2" text:style-name="Heading-2"><text:span text:style-name="T1">Knowledge:</text:span></text:h>
      <text:h text:outline-level="5" text:style-name="Heading-5"><text:span text:style-name="T2">Incompatible with Low ego.</text:span></text:h>
      <text:h text:outline-level="5" text:style-name="Heading-5">You desire knowledge for its own sake. The inscrutability of the arcane, or of the world in general, is difficult to bear. From your younger years you always sought to unravel the mysteries of the world, by reading tomes, listening to myths and tales, or investigating on your own. Magic is the greatest mystery of the world, and you wish to apprehend it for what it is.</text:h>
      <text:h text:outline-level="5" text:style-name="Heading-5"><text:span text:style-name="T3">Receive +10 arcana. All levels in all schools now cost exactly 3 arcana each to buy by default (meaning both level 1 and level 5 will cost the same). Their value can still be modified by discounts.</text:span></text:h>
      <text:h text:outline-level="5" text:style-name="Heading-5"><text:span text:style-name="T3">---</text:span></text:h>
      <text:h text:outline-level="5" text:style-name="Heading-5"><text:span text:style-name="T3">If selected twice, you become obsessed with the nature of magic itself, to the exclusion of practical concerns. Automatically gain the first four levels of Arcane Control, as well as the first level of all 25 other schools in the CYOA. However, the base costs for all other levels are increased to 4 arcana.</text:span></text:h>
      <text:h text:outline-level="5" text:style-name="Heading-5"/>
      <text:h text:outline-level="5" text:style-name="Heading-5">---------</text:h>
      <text:h text:outline-level="5" text:style-name="Heading-5"/>
      <text:h text:outline-level="2" text:style-name="Heading-2"><text:span text:style-name="T1">Drawbacks:</text:span></text:h>
      <text:h text:outline-level="5" text:style-name="Heading-5">Not everything about a mage can be perfect (at least starting out...). Select at least one, and up to five.</text:h>
      <text:h text:outline-level="5" text:style-name="Heading-5"/>
      <text:h text:outline-level="5" text:style-name="Heading-5">Nerd (+1 arcanum): </text:h>
      <text:h text:outline-level="5" text:style-name="Heading-5">You naturally gravitate towards the learned and knowledgeable, happy to dispute theories and bury your nose in tomes all day. This increases your knowledge, but it makes you far less charismatic or social. You can still become a mighty archmage without them, who needs other people when you have your books?</text:h>
      <text:h text:outline-level="5" text:style-name="Heading-5"/>
      <text:h text:outline-level="5" text:style-name="Heading-5">Oddball (+1 arcanum):</text:h>
      <text:h text:outline-level="5" text:style-name="Heading-5">You have some neurosis, some behavior that hinders you from interacting with others in a normal way. Perhaps you’re a strict grammar Nazi, or perhaps you think random passerby should be accosted by a lecture on the evils of footwear. Maybe you’ve altered your face to resemble a slug’s. For essential research purposes, of course.</text:h>
      <text:h text:outline-level="5" text:style-name="Heading-5"/>
      <text:h text:outline-level="5" text:style-name="Heading-5">Cursed (+2 arcana):</text:h>
      <text:h text:outline-level="5" text:style-name="Heading-5">You are subject to a terrible curse, one that has drastically altered your nature. You are hardly able to walk amongst people or lead a normal life, due to being freakish or dangerous to others. You could use magic to disguise yourself or seek a cure. Mages tend to be more tolerant of those like yourself, but beware of those who pretend friendship.</text:h>
      <text:h text:outline-level="5" text:style-name="Heading-5"/>
      <text:h text:outline-level="5" text:style-name="Heading-5">Fanatic (+1 arcanum):</text:h>
      <text:h text:outline-level="5" text:style-name="Heading-5"><text:span text:style-name="T3">If you selected Political Change as a goal twice, you are required to take this drawback.</text:span></text:h>
      <text:h text:outline-level="5" text:style-name="Heading-5">In regards to one particular topic, usually political or religious, you can change neither your mind nor the subject. Well, perhaps you can change the subject. With effort. On good days. While this is not crippling, and you can certainly still win friends and maintain a normal life, it does create friction and alienate some people, especially those who don’t see things your way.</text:h>
      <text:h text:outline-level="5" text:style-name="Heading-5"/>
      <text:h text:outline-level="5" text:style-name="Heading-5">Virtuous (+1 arcanum):</text:h>
      <text:h text:outline-level="5" text:style-name="Heading-5"><text:span text:style-name="T3">Incompatible with Depraved drawback.</text:span></text:h>
      <text:h text:outline-level="5" text:style-name="Heading-5">You seek to uphold a particular standard of behavior. Examples: refusing to hurt children, never breaking your word, abstaining from certain practices, or simply retaining your humanity as you venture into dark researches. This does not make you a just or moral person by itself, but is a halfway step there. Yet you may have to make terrible sacrifices to maintain your honor, and potential allies will find you rigid.</text:h>
      <text:h text:outline-level="5" text:style-name="Heading-5"><text:span text:style-name="T3">You may not buy any levels in Diabolism.</text:span></text:h>
      <text:h text:outline-level="5" text:style-name="Heading-5"/>
      <text:h text:outline-level="5" text:style-name="Heading-5">Depraved (+1):</text:h>
      <text:h text:outline-level="5" text:style-name="Heading-5"><text:span text:style-name="T3">If you selected Hedonism twice, you are required to take this, and the arcana given is doubled (+2). Incompatible with Virtuous drawback.</text:span></text:h>
      <text:h text:outline-level="5" text:style-name="Heading-5">You, ah, have certain needs outside the norm. Things that might be frowned upon by others. The breaking of taboos, the embracing of pain and pleasures alike, extreme carnal experiments, exotic foods... whatever you’re into, it’s taken a toll on your health, and you dare not let it become public knowledge. You might even be killing and raping, who’s to say? You can overcome this flaw, with effort, unless you’ve chosen the Hedonism goal twice. Then, it’s Marquis de Sade day, every day.</text:h>
      <text:h text:outline-level="5" text:style-name="Heading-5"/>
      <text:h text:outline-level="5" text:style-name="Heading-5">Servile (+1 arcanum):</text:h>
      <text:h text:outline-level="5" text:style-name="Heading-5"><text:span text:style-name="T3">You must take this drawback if you have Low ego. Incompatible with Great Man of History ego, Power goal, or Controller drawback.</text:span></text:h>
      <text:h text:outline-level="5" text:style-name="Heading-5">You are naturally submissive, always looking for someone else to lead and tell you what to do. If you don’t have someone directing you, you’re likely going to fall into all kinds of vices, or stir up trouble.</text:h>
      <text:h text:outline-level="5" text:style-name="Heading-5"><text:span text:style-name="T3">You may not buy any levels in Psychomancy, Necromancy, or Diabolism.</text:span></text:h>
      <text:h text:outline-level="5" text:style-name="Heading-5"/>
      <text:h text:outline-level="5" text:style-name="Heading-5">Enslaved (+2 arcana):</text:h>
      <text:h text:outline-level="5" text:style-name="Heading-5"><text:span text:style-name="T3">This is only available if you selected Service as one of your goals. If you selected Service twice, you gain double (+4) arcana from this drawback.</text:span></text:h>
      <text:h text:outline-level="5" text:style-name="Heading-5">You are forcibly bound to serve an individual or group, to which you feel no true loyalty. Whether by blackmail, chains, or spell, you are a slave. If given the opportunity, you could try to break free. Maybe you would even try to take their place...</text:h>
      <text:h text:outline-level="5" text:style-name="Heading-5"><text:span text:style-name="T3">You are no longer restricted from buying level 4 or level 5 in magical schools, but you cannot use that purchased level until and unless you actually escape your bondage.</text:span></text:h>
      <text:h text:outline-level="5" text:style-name="Heading-5"><text:span text:style-name="T3">If you also have the Servile drawback, you can never break free.</text:span></text:h>
      <text:h text:outline-level="5" text:style-name="Heading-5"/>
      <text:h text:outline-level="5" text:style-name="Heading-5">Controller (+1 arcanum):</text:h>
      <text:h text:outline-level="5" text:style-name="Heading-5"><text:span text:style-name="T3">If you selected Power as one of your goals, you gain double (+2) arcana from this drawback. If you selected Power twice, you are required to take this, and the arcana is further doubled (+4). Incompatible with Servile drawback.</text:span></text:h>
      <text:h text:outline-level="5" text:style-name="Heading-5">You have a compulsion to control others, to bend their will to yours, and find defiance from underlings psychologically distressing. You would be a terrible person to have in any bureaucracy or military, but on your own, you’ll collect servants and buy slaves however you can, harshly punishing any defiance. Taking this with the Enslaved drawback not recommended. You can overcome this flaw to some extent, with effort (maybe by bossing around supernatural creatures or undead instead?).</text:h>
      <text:h text:outline-level="5" text:style-name="Heading-5"/>
      <text:h text:outline-level="5" text:style-name="Heading-5">Lower Class (+1 arcanum):</text:h>
      <text:h text:outline-level="5" text:style-name="Heading-5">You are a member of a despised caste, clan, ethnic group, or religion. You’ll face challenges rising in the world, and you’ll make many enemies if you try. But many things are possible with magic.</text:h>
      <text:h text:outline-level="5" text:style-name="Heading-5"/>
      <text:h text:outline-level="5" text:style-name="Heading-5">Hoarder (+1 arcanum):</text:h>
      <text:h text:outline-level="5" text:style-name="Heading-5"><text:span text:style-name="T3"> If you selected Knowledge as one of your goals, you gain double (+2) arcana from this drawback. If you selected Knowledge twice, the arcana is further doubled (+4).</text:span></text:h>
      <text:h text:outline-level="5" text:style-name="Heading-5">You are somewhat reticent to let go of your previously held possessions. Not necessarily possessions of all kinds! Perhaps treasure and gold, perhaps magical artifacts, perhaps scrolls and books and magical lore... whatever it is, it’s unlikely to win you friends. Causes you support are also unlikely to receive much material aid. With such a reputation, you may need to look far and abroad for allies. And magical hoarders tend to produce disasters on the regular.</text:h>
      <text:h text:outline-level="5" text:style-name="Heading-5"/>
      <text:h text:outline-level="5" text:style-name="Heading-5">Doomed (+2 arcana):</text:h>
      <text:h text:outline-level="5" text:style-name="Heading-5">You are the subject of a prophecy, and shall die at some point in the future, yet not soon. You may embrace this destiny - do mortals not die? - or strive to overturn it, using astromancy to scry your fates. With necromancy, you can even plan your return from death. Yet overcoming fate is a risky business...</text:h>
      <text:h text:outline-level="5" text:style-name="Heading-5"/>
      <text:h text:outline-level="5" text:style-name="Heading-5">Criminal (+1 arcanum):</text:h>
      <text:h text:outline-level="5" text:style-name="Heading-5">Whether for just or unjust reasons, you have a bounty on your head and are considered a villain by the populace and elites alike. You may find friends amongst other outlaws, or perhaps even “respectable” mages, if you tempt them with knowledge and magical secrets. You can also work to change this reputation and become a law-abiding citizen (but if you’re the former dark lord of the earth, this might be challenging).</text:h>
      <text:h text:outline-level="5" text:style-name="Heading-5"/>
      <text:h text:outline-level="5" text:style-name="Heading-5">Bitter Rival (+2 arcana):</text:h>
      <text:h text:outline-level="5" text:style-name="Heading-5">You have a relentless enemy who is as powerful as yourself. They may be a fellow mage, or have some other source of strength. But they will do everything to destroy you, forestall your goals, and see you broken or dead. If you truly apply yourself, and work for a long time, you may be able to create a permanent truce with them, though friendship is out of the question. But destroying them may prove the simpler option... if they don’t get you first.</text:h>
      <text:h text:outline-level="5" text:style-name="Heading-5"/>
      <text:h text:outline-level="5" text:style-name="Heading-5">Crippled (+2 arcana):</text:h>
      <text:h text:outline-level="5" text:style-name="Heading-5">You are the victim of a magical catastrophe, whether your own fault or not. You are blinded, or your flesh is half-melted, or you phase in and out of the material world. Whatever the case, you seek to overcome the weakness of flesh through wielding magic, maybe even reverse the condition one day (though be warned, this type of malady cannot be cured by normal Life Magic).</text:h>
      <text:h text:outline-level="5" text:style-name="Heading-5"/>
      <text:h text:outline-level="5" text:style-name="Heading-5">Restrained (+2 arcana):</text:h>
      <text:h text:outline-level="5" text:style-name="Heading-5">Despite your access to magic, you are shut away from where you desire to practice it. Depending on your circumstances and goals, this might be political exile, marooning on a tropical island, or sealing in a pocket dimension. Whatever the case, your magic doesn’t have the ability to help you escape (if you can fly, you’re barred from somewhere that flight alone won’t let you access; if you can reverse time, you’re trapped in a temporal loop that’s hard to break). You can still use your powers and do what you like, but in a playground away from any real consequences. With time and effort, you can break free.</text:h>
      <text:h text:outline-level="5" text:style-name="Heading-5"/>
      <text:h text:outline-level="5" text:style-name="Heading-5">Corrupted Arcanum (+2 arcana):</text:h>
      <text:h text:outline-level="5" text:style-name="Heading-5">Your magical essence has been corrupted, like a mystical infection. Your mana still flows, in some ways even better than before. Demons and other malicious spirits are drawn to you, however, hounding you wherever you are, and you bring bad luck to those around you. You should take steps to protect yourself, especially from demonic possession, which can make the corruption worse. Devoting yourself to the divine is one way to end these symptoms, but you would have to turn away from the power that could be yours...</text:h>
      <text:h text:outline-level="5" text:style-name="Heading-5"><text:span text:style-name="T3">All schools in the Spiritualist sphere cost 1 point less for each level (this means you can take the first level for free, if you have the prerequisites), but any binding of demons you perform is significantly more likely to fail, since your ability to restrain them is compromised.</text:span></text:h>
      <text:h text:outline-level="5" text:style-name="Heading-5"/>
      <text:h text:outline-level="5" text:style-name="Heading-5">Vampiric Arcanum (+3):</text:h>
      <text:h text:outline-level="5" text:style-name="Heading-5">Your magical essence cannot feed off the currents of mana in the aether, like most do. Rather, it feeds on the magic of others, tapping their mana and slowly draining it to yourself. You must be around other magic-users to have mana to use at all, and your powers constitute your maximum ability (at saturation level). One advantage of this is that if you have a large enough group of magically-powerful individuals to drain, you can use your abilities at full strength endlessly. You can also rapidly siphon mana from your opponents, and they must have a higher level of Arcane Control than you to block this.</text:h>
      <text:h text:outline-level="5" text:style-name="Heading-5"/>
      <text:h text:outline-level="5" text:style-name="Heading-5">---------<text:line-break/></text:h>
      <text:h text:outline-level="1" text:style-name="Heading-1">World Creation:</text:h>
      <text:h text:outline-level="5" text:style-name="Heading-5"/>
      <text:h text:outline-level="2" text:style-name="Heading-2"><text:span text:style-name="T1">World Type:</text:span></text:h>
      <text:h text:outline-level="5" text:style-name="Heading-5"/>
      <text:h text:outline-level="5" text:style-name="Heading-5">Fantastic: </text:h>
      <text:h text:outline-level="5" text:style-name="Heading-5">A fictional world, hospitable enough for humans to survive in.</text:h>
      <text:h text:outline-level="5" text:style-name="Heading-5"/>
      <text:h text:outline-level="5" text:style-name="Heading-5">Earth: </text:h>
      <text:h text:outline-level="5" text:style-name="Heading-5">Our world, at whatever point you wish (you cannot select High Magic if you select this).</text:h>
      <text:h text:outline-level="5" text:style-name="Heading-5"/>
      <text:h text:outline-level="2" text:style-name="Heading-2"><text:span text:style-name="T1">Magic Presence:</text:span></text:h>
      <text:h text:outline-level="5" text:style-name="Heading-5"/>
      <text:h text:outline-level="5" text:style-name="Heading-5">Null:</text:h>
      <text:h text:outline-level="5" text:style-name="Heading-5">Magic hardly appears to exist in this world, and it may not exist at all, besides yourself.</text:h>
      <text:h text:outline-level="5" text:style-name="Heading-5"><text:span text:style-name="T3">If you take this option, your points are halved (rounding up, so that 23 arcana becomes 12).</text:span></text:h>
      <text:h text:outline-level="5" text:style-name="Heading-5"/>
      <text:h text:outline-level="5" text:style-name="Heading-5">Low:</text:h>
      <text:h text:outline-level="5" text:style-name="Heading-5">Magic is a feature of the world. Talent for it is fairly sparse, but most towns will have a few mages, and rulers will have whole regiments of them. Academies and training are difficult to access, reserved for the wealthy or talented. Truly powerful mages or magical phenomena may exist, yet are incredibly rare.<text:line-break/></text:h>
      <text:h text:outline-level="5" text:style-name="Heading-5">High:</text:h>
      <text:h text:outline-level="5" text:style-name="Heading-5">Magic is commonplace, and most commoners can achieve level 1 in a particular magical school, with study and effort. The world runs on magic to a high degree, and it is woven into cultural traditions and military planning. Archmages exist, and typically are the rulers of the world, yet magical catastrophes are capable of wreaking havoc beyond imagination.</text:h>
      <text:h text:outline-level="5" text:style-name="Heading-5"><text:span text:style-name="T3">If you take this option, your arcana are doubled.</text:span><text:line-break/></text:h>
      <text:h text:outline-level="2" text:style-name="Heading-2"><text:span text:style-name="T1">Era:<text:line-break/></text:span></text:h>
      <text:h text:outline-level="5" text:style-name="Heading-5">Primitive (-10 arcana):</text:h>
      <text:h text:outline-level="5" text:style-name="Heading-5">A world where tribes roam the vast wilderness, and pass on oral traditions. These contain wisdom, but lack the systematized teaching of written materials.</text:h>
      <text:h text:outline-level="5" text:style-name="Heading-5"/>
      <text:h text:outline-level="5" text:style-name="Heading-5">Ancient (-5 arcana):</text:h>
      <text:h text:outline-level="5" text:style-name="Heading-5">Small cities dot the more arable lands, stone and metals are worked, and writing is practiced. While magical knowledge is gathered and recorded, it is still quite difficult to compare notes.</text:h>
      <text:h text:outline-level="5" text:style-name="Heading-5"/>
      <text:h text:outline-level="5" text:style-name="Heading-5">Medieval (+5 arcana):</text:h>
      <text:h text:outline-level="5" text:style-name="Heading-5">The world is civilized, with large cities and long-distance trade. Magic and natural philosophy have been systematically categorized and studied, in libraries and guilds.<text:line-break/></text:h>
      <text:h text:outline-level="5" text:style-name="Heading-5">Renaissance:</text:h>
      <text:h text:outline-level="5" text:style-name="Heading-5">A new era dawns, with gunpowder weapons and the printing press. Records and books explode in use, yet with the increased reliance on material technology, magic is no longer quite as supreme by comparison.</text:h>
      <text:h text:outline-level="5" text:style-name="Heading-5"/>
      <text:h text:outline-level="5" text:style-name="Heading-5">Industrial (-5 arcana):</text:h>
      <text:h text:outline-level="5" text:style-name="Heading-5">High technology emerges, with factories revolutionizing every facet of life, and new vehicles like tanks and planes. Magic is not as prominent, however, and is considered supplemental.<text:line-break/></text:h>
      <text:h text:outline-level="5" text:style-name="Heading-5">Digital (-10 arcana):</text:h>
      <text:h text:outline-level="5" text:style-name="Heading-5">A world where computers are widely used, allowing for recording, storage of data, and worldwide communication. All sorts of technologies may exist here, from spaceships to robots, and magic is viewed as somewhat obsolete.</text:h>
      <text:h text:outline-level="5" text:style-name="Heading-5"/>
      <text:h text:outline-level="5" text:style-name="Heading-5">---------</text:h>
      <text:h text:outline-level="5" text:style-name="Heading-5"/>
      <text:h text:outline-level="5" text:style-name="Heading-5">Now that you've chosen your world, it’s finally time to acquire your magic. Remember that the cost to buy a level is the same as its number, unless its value has been modified somehow.</text:h>
      <text:h text:outline-level="5" text:style-name="Heading-5"/>
      <text:h text:outline-level="1" text:style-name="Heading-1"><text:span text:style-name="T4">The First Sphere: Magical Techniques:</text:span></text:h>
      <text:h text:outline-level="5" text:style-name="Heading-5">The bread and butter of magic. Arcane Control in particular is needed for most schools.</text:h>
      <text:h text:outline-level="5" text:style-name="Heading-5"/>
      <text:h text:outline-level="5" text:style-name="Heading-5">---------</text:h>
      <text:h text:outline-level="2" text:style-name="Heading-2"><text:span text:style-name="T5">Arcane Control:</text:span></text:h>
      <text:h text:outline-level="5" text:style-name="Heading-5">---</text:h>
      <text:h text:outline-level="5" text:style-name="Heading-5">(0) You have a natural inborn or infused magical ability, but lack training. You can vaguely sense powerful sources of magic and strong mana flows. You could know if you were in a magically charged location, or if an item were strongly enchanted (assuming it wasn't disguised), but cannot manipulate mana at all.</text:h>
      <text:h text:outline-level="5" text:style-name="Heading-5">---</text:h>
      <text:h text:outline-level="5" text:style-name="Heading-5">(1) You can sense large-scale flows of mana within the world within 100 feet, as well as smaller signatures in people or objects within 15 feet. You'd be able to pick an enchanted object out of a treasure box, for instance, or see byproducts of recently used spells. You can now also slightly manipulate mana, producing weak effects.</text:h>
      <text:h text:outline-level="5" text:style-name="Heading-5"><text:span text:style-name="T3">This unlocks level 1 of all other schools except for ritualism and alchemy, which have no requirements (due to impracticality, I will not list requirements related to Arcane Control).</text:span></text:h>
      <text:h text:outline-level="5" text:style-name="Heading-5"><text:span text:style-name="T3">---</text:span></text:h>
      <text:h text:outline-level="5" text:style-name="Heading-5">(2) You can sense mana to a high degree within 500 feet and detect patterns or anomalies in it. Practiced mages have an obvious signature to you and you are able to see some magical traps. You can also do things with raw mana, creating and manipulating orbs of mana that burn organic creatures on impact, and can generate a barrier of pure mana effective against magi, though not physical attacks.</text:h>
      <text:h text:outline-level="5" text:style-name="Heading-5"><text:span text:style-name="T3">This unlocks level 2-3 of all other schools except for ritualism and alchemy, which have no requirements.</text:span></text:h>
      <text:h text:outline-level="5" text:style-name="Heading-5"><text:span text:style-name="T3">---</text:span></text:h>
      <text:h text:outline-level="5" text:style-name="Heading-5">(3) Your awareness of mana expands to a radius of about a mile, and you can manipulate mana to disguise yourself from other mages with level 2, but no higher. Your barriers are even stronger, and can absorb some of the mana of blocked spells for your own use. You can send out long burning tendrils of pure mana against your enemies, momentarily draw more mana directly from the ethereal plane to boost your magic, or dispel weak spells in seconds.</text:h>
      <text:h text:outline-level="5" text:style-name="Heading-5"><text:span text:style-name="T3">This unlocks level 4-5 of all other schools except for ritualism and alchemy, which have no requirements.</text:span></text:h>
      <text:h text:outline-level="5" text:style-name="Heading-5">---</text:h>
      <text:h text:outline-level="5" text:style-name="Heading-5">(4) You can feel mana from a radius of dozens of miles, maintain an anti-magic field 50 feet in radius with intense concentration, manipulate mana at a distance of 200 feet, conjuring large mana orbs to rain down on your enemies, dispel other spells in seconds, and detect even well-hidden magical traps or curses. You can also directly manipulate the mana in others, crippling weak mages or causing spells to backfire, hide the mana of other mages just as effectively as your own, and put up a shield for an entire group. Siphoning mana from other mages to use is now possible. Finally, you can disguise your magical signature to those with level 3, but not 4.</text:h>
      <text:h text:outline-level="5" text:style-name="Heading-5">---</text:h>
      <text:h text:outline-level="5" text:style-name="Heading-5">(5) You can detect mana within hundreds of miles, identify almost any curse or object, maintain an anti-magic field with a 500 foot radius with average effort, wipe out towns with mana alone, manipulate mana even in more skilled mages (level 3 or lower), shield a battalion of soldiers, and rip open tears to the ethereal realm, which are very dangerous but can temporarily supercharge the power of your spells. You can unleash terrible blasts of mana capable of puncturing spaceship shields and hulls, siphon all mana from those within 500 feet, and cloak yourself so that no one else can detect your magical signature.</text:h>
      <text:h text:outline-level="5" text:style-name="Heading-5">---------</text:h>
      <text:h text:outline-level="2" text:style-name="Heading-2"><text:span text:style-name="T5">Ritualism:</text:span></text:h>
      <text:h text:outline-level="5" text:style-name="Heading-5">---</text:h>
      <text:h text:outline-level="5" text:style-name="Heading-5">(0) You do not know how to perform rituals in general.</text:h>
      <text:h text:outline-level="5" text:style-name="Heading-5">---</text:h>
      <text:h text:outline-level="5" text:style-name="Heading-5">(1) You can recognize or perform basic rituals. At this level, you will mostly be using milk, wine, or grainstuffs. Rituals are best for boons or health effects, or summonings and bindings on minor magical entities, and aren't usually directly offensive or protective. Level 1 rituals can make you less tired for a few hours, create better growth in a small cabbage patch, or bind tiny nonhuman forest spirits, to stop them causing trouble in the house. Failing such rituals causes annoying side effects, but nothing too bad.</text:h>
      <text:h text:outline-level="5" text:style-name="Heading-5"><text:span text:style-name="T3">This unlocks level 1 of Diabolism.</text:span></text:h>
      <text:h text:outline-level="5" text:style-name="Heading-5"><text:span text:style-name="T3">With the equivalent level in Astromancy, this unlocks level 1 of Necromancy.</text:span></text:h>
      <text:h text:outline-level="5" text:style-name="Heading-5">---</text:h>
      <text:h text:outline-level="5" text:style-name="Heading-5">(2) You can perform some more complex rituals, such as increasing your strength dramatically (though not to inhuman levels) for an hour, causing a dying sapling to revive, or binding a weak poltergeist. At this stage, many rituals are done with animal blood and flesh, or valuables such as gems, gold, and silver. Failing such rituals can cause injuries or mild destruction to property.</text:h>
      <text:h text:outline-level="5" text:style-name="Heading-5"><text:span text:style-name="T3">This unlocks level 2 of Diabolism.</text:span></text:h>
      <text:h text:outline-level="5" text:style-name="Heading-5"><text:span text:style-name="T3">With the equivalent level in Astromancy, this unlocks level 2 of Necromancy.</text:span></text:h>
      <text:h text:outline-level="5" text:style-name="Heading-5">---</text:h>
      <text:h text:outline-level="5" text:style-name="Heading-5">(3) Ritualists of this level are feared and can come under suspicion. You can perform quite complex rituals, producing effects like permanently altering or mutating a fetus in the womb (whether human or animal), boosting your mana for a week, or healing terrible wounds. At this stage, animals are slain en masse, rare herbs or poisons are often used in the rituals, and sometimes human blood as well as body parts such as eyes or foreskins. The more unscrupulous ritualists use human sacrifice. The consequences from failed rituals of this level can severely harm or kill - not only the ritualist, but also his associates, partners, or members of his household.</text:h>
      <text:h text:outline-level="5" text:style-name="Heading-5"><text:span text:style-name="T3">This unlocks level 3 of Diabolism.</text:span></text:h>
      <text:h text:outline-level="5" text:style-name="Heading-5">---</text:h>
      <text:h text:outline-level="5" text:style-name="Heading-5">(4) Ritualists of this level are almost always considered criminals, but some realms tolerant of such dangerous arts may employ them. You can perform extremely complex rituals, and can use them to increase pregnancies in an entire village while stopping stillbirths, massively boost the growth of wheat fields, give you a supernatural allure to the opposite sex permanently, extend your life, regenerate limbs, or cause famines and plague to target local regions. At this stage, you'll be using lots of human blood, and most rituals require human sacrifice at least, with prepubescent children being the most powerful and virgins coming in second - some terrible rituals call for dozens of deaths. Required ingredients may also include the greatest gems and valuables or hoards of gold. This is what you'd need to carry out a ritual to become a vampire or a were-creature. Failing rituals of this level is almost always fatal to the ritualist, and brings disaster on the surrounding area, his hometown or city, or those associated with him.</text:h>
      <text:h text:outline-level="5" text:style-name="Heading-5"><text:span text:style-name="T3">This unlocks level 4 of Diabolism.</text:span></text:h>
      <text:h text:outline-level="5" text:style-name="Heading-5">---</text:h>
      <text:h text:outline-level="5" text:style-name="Heading-5">(5) You can perform rituals at the limit of the ability of mortal minds to comprehend. Such is the complexity of these rituals that those who aren't geniuses or immortals must learn them from powerful spiritual entities, such as demons or deities. If you don't have over a thousand years experience in ritualism (at the least), you'll likely bring down a terrible catastrophe upon your entire region, maybe the world. The benefits of those rituals can include transitioning dozens of miles of wasteland to lush greenery, creating a massive baby boom while halving pregnancy time in a large city, alternatively bringing death upon all the unborn children to give yourself +1 to all schools of magic for a week, binding a powerful demon (don't use a ritual learned from demons for that), or helping an army move at quadruple speed, without exhaustion or needing to sleep. Most rituals require the sacrifice of hundreds of children or virgins, and only a truly desperate group will partner with you. Most states would consider your death a high priority.</text:h>
      <text:h text:outline-level="5" text:style-name="Heading-5"><text:span text:style-name="T3">This unlocks level 5 of Diabolism.</text:span></text:h>
      <text:h text:outline-level="5" text:style-name="Heading-5">---------</text:h>
      <text:h text:outline-level="2" text:style-name="Heading-2"><text:span text:style-name="T5">Enchantment:</text:span></text:h>
      <text:h text:outline-level="5" text:style-name="Heading-5">---</text:h>
      <text:h text:outline-level="5" text:style-name="Heading-5">(0) You cannot create enchantments or runes.</text:h>
      <text:h text:outline-level="5" text:style-name="Heading-5">---</text:h>
      <text:h text:outline-level="5" text:style-name="Heading-5">(1) You can now set up various weak enchantments that create a specific magical effect with a certain trigger, or are always active. Most effects draw from your knowledge of other kinds of magic (for instance, a blade that remains sharp would need ferromancy, while a hammer that is much lighter to its wielder needs locumancy). The maximum power of enchantments you can create depends on the lowest level of either enchanting or that school. At this level, you can create a pencil that remains sharp, candles which light when someone enters a room, or runes that can teleport a mouse a few feet. Good for housekeeping and convenience.</text:h>
      <text:h text:outline-level="5" text:style-name="Heading-5">---</text:h>
      <text:h text:outline-level="5" text:style-name="Heading-5">(2) Your enchantments have become stronger, capable of paralyzing someone for a minute, killing deer with traps, teleporting a person a few dozen meters, maintaining a basketball in levitation, and other such things. You can detect and analyze enchantments and runes of your tier, and unweave those of level 1.</text:h>
      <text:h text:outline-level="5" text:style-name="Heading-5">---</text:h>
      <text:h text:outline-level="5" text:style-name="Heading-5">(3) Your enchantments are reasonably powerful, capable of killing multiple soldiers, luring a flock of birds to a location, making heavy mail weigh like leather, put others at ease around you, making a sword literally draw blood like a magnet, or curse items to kill or injure their thieves. Your services are widely sought after by rulers and lords. You can unweave enchantments of level 2.</text:h>
      <text:h text:outline-level="5" text:style-name="Heading-5">---</text:h>
      <text:h text:outline-level="5" text:style-name="Heading-5">(4) Your enchantments are very powerful, such as a dress making you hard to resist to the opposite sex, a pendant allowing its wearer to catch surface thoughts of others, a sword that cuts through metal like butter, a giant set of thick iron armor that feels like wearing silk, and runes to teleport people across dozens of miles. You could create giant traps that can slay hundreds of enemies, or castle walls which could survive tank shells. Objects enchanted by you are considered priceless artifacts, and emperors and kings across the world would view them as the pride of their collection. You can unweave enchantments of level 3, and effortlessly dispel those of level 1.</text:h>
      <text:h text:outline-level="5" text:style-name="Heading-5">---</text:h>
      <text:h text:outline-level="5" text:style-name="Heading-5">(5) Your enchantments are peerless, a single one capable of giving nearly insuperable power to its holder. Swords which teleport into the enemy’s torso, warhammers that give the might of a falling boulder to swings yet seem to weigh as much as a stick, diadems that mentally enslave those nearby, runes that can teleport people anywhere on Earth, giant illusions to disguise important areas, castle walls that feel scalding to those not inside them, and many other awe-inspiring devices can be made. You can unweave even enchantments of level 4, and effortlessly dispel those of level 2.</text:h>
      <text:h text:outline-level="5" text:style-name="Heading-5">---------</text:h>
      <text:h text:outline-level="2" text:style-name="Heading-2"><text:span text:style-name="T5">Alchemy:</text:span></text:h>
      <text:h text:outline-level="5" text:style-name="Heading-5">---</text:h>
      <text:h text:outline-level="5" text:style-name="Heading-5">(0) You have no ability in alchemy.</text:h>
      <text:h text:outline-level="5" text:style-name="Heading-5">---</text:h>
      <text:h text:outline-level="5" text:style-name="Heading-5">(1) At this point you are a glorified herbalist, having the ability to create minor potions that affect internal bodily functions, using common herbs and reagents. These potions have simple effects such as speeding up the healing of minor wounds, temporarily enhancing the drinker's stamina, providing a slight boost to mental focus, or giving relief for common ailments such as headaches or nausea.</text:h>
      <text:h text:outline-level="5" text:style-name="Heading-5">---</text:h>
      <text:h text:outline-level="5" text:style-name="Heading-5">(2) You can now create potions that bring noticeable changes to body and mind. These are potions that can cure common diseases, grant temporary enhanced senses, or make tired people feel like they just woke up from a nap. You can also create potions to improve mana flow, enabling the drinker to cast more spells than they otherwise could have. However, these potions are all short-term in nature.</text:h>
      <text:h text:outline-level="5" text:style-name="Heading-5">---</text:h>
      <text:h text:outline-level="5" text:style-name="Heading-5">(3) Your potions have truly strong effects. These can be things like granting inhuman physical strength, hardened flesh, or unbroken focus for hours, healing of moderate wounds in minutes, alteration of the body's metabolism to require less food or sleep, or even slightly slowing down the aging process (such potions must be taken regularly). You can also create potions which give the skin chameleon-like camouflage in most environments, or induce short-term emotional or mental states (e.g. courage or clarity of thought). You can also transmute mineral, making silver into gold in small quantities.</text:h>
      <text:h text:outline-level="5" text:style-name="Heading-5">---</text:h>
      <text:h text:outline-level="5" text:style-name="Heading-5">(4) Your potions bring about astonishing transformations and modifications. These include potions that grant temporary animalistic traits like extreme senses or agility, harden flesh to iron, heal wounds in seconds or even regenerate minor body parts in minutes, reverse the aging process temporarily, and enhance the drinker's mental capabilities to supernatural levels. Temporarily shapeshifting into an animal or another human being is also possible. Your concoctions can even cure magical plagues such as those made by a level 4 plegemancer, though such potions are expensive and difficult to make. Your transmutation is now reliable and quick, and can produce foodstuffs like grain out of dirt, as well as precious metals.</text:h>
      <text:h text:outline-level="5" text:style-name="Heading-5">---</text:h>
      <text:h text:outline-level="5" text:style-name="Heading-5">(5) Your potions are legend, having utterly unique effects, and are coveted by kings and emperors. Such potions could grant superhero-level strength or durability for an hour, make the drinker permanently invisible, provide long-term transformations into animals or even mythical creatures, make an elderly man into a youth again, regenerate limbs and organs in seconds, or cure a magical disease created by a level 5 plegemancer. This is the level needed to produce the philosopher’s stone, which grants endless transmutation and immortality.</text:h>
      <text:h text:outline-level="5" text:style-name="Heading-5">---------</text:h>
      <text:h text:outline-level="2" text:style-name="Heading-2"><text:span text:style-name="T5">Psychomancy:</text:span></text:h>
      <text:h text:outline-level="5" text:style-name="Heading-5">---</text:h>
      <text:h text:outline-level="5" text:style-name="Heading-5">(0) You have no ability to magically interact with the mind.</text:h>
      <text:h text:outline-level="5" text:style-name="Heading-5">---</text:h>
      <text:h text:outline-level="5" text:style-name="Heading-5">(1) You can sense the very strong emotions of others, as well as form a 'bond' with another mind, enabling sharper detection, but this can't be done unwillingly and takes time and effort. This bond must be renewed every day and the person must stay within a few hundred feet of you to maintain it. You also can make others more suggestible, but this only works on those unaware and strange or unnatural orders may bring them out of this.</text:h>
      <text:h text:outline-level="5" text:style-name="Heading-5">---</text:h>
      <text:h text:outline-level="5" text:style-name="Heading-5">(2) You can sense the emotions of others in more detail, being able to ascertain their mood and mental direction, as well as catch some lies. You can also detect minds within 50 feet, but no details about them except basic information, like whether it is human or animal. Your powers of suggestibility allow you to perform Obi-Wan Kenobi-style 'mind tricks', and you can even implant vague directions at a distance, for instance causing others to walk a different direction, ignore you and focus elsewhere, or break their concentration, but this is rather weak. Your mental bonds can be held up to a dozen miles away and last a few weeks, and enable you to see detailed thoughts, including goals, sensations, attitude, and underlying mood, but cannot let you actually read thoughts. You can also, with time and effort, form a permanent mutual bond with another psychomancer.</text:h>
      <text:h text:outline-level="5" text:style-name="Heading-5">---</text:h>
      <text:h text:outline-level="5" text:style-name="Heading-5">(3) You can sense the detailed emotions and thoughts of others, not only those you see, but all those within a 20 foot radius. Your mental bonds last years, can be held across hundreds of miles, and now allow you to read the surface thoughts of others and to telepathically speak to them (though subtle thoughts can evade your detection). You can also mentally dominate them, filling them with certain emotions or directing them to do your will - this doesn't make them your puppets, but can be an added boost to the obedience of captives or subordinates. Your mind trick is powerful enough to suggest things that people wouldn't do under ordinary circumstances, though anything truly outrageous or against deeply-held beliefs will snap them out of it (having a mental bond with them decreases this possibility), and you can subconsciously implant suggestions. You now can also largely suppress mental illness, make your mind much sharper and more obedient.</text:h>
      <text:h text:outline-level="5" text:style-name="Heading-5">---</text:h>
      <text:h text:outline-level="5" text:style-name="Heading-5">(4) You can read the surface thoughts of all those within 100 feet of you, telepathically communicate with, or implant emotions or powerful suggestions in any of them, make most people temporarily do or think almost anything with your spoken mind tricks, and can mentally process hundreds of minds and catch anything of interest. You can detect any mind with a mile. Your mental bonds are permanent, extending tens of thousands of miles, anywhere on Earth. Your ability is strong enough to allow you to do a deep dive into someone's memory and thoughts, unveiling secrets, erased memories or hidden motives. Recent memories can also be erased, or crude false memories can be created with time and effort. With mental bonds, you can also cause physiological changes such as intense muscle usage, arousal, inducing a coma or stopping one's heart. Finally, you can create a 'hivemind' with up to dozens of your bonded, sharing sensations, ideas, and thoughts with your mind as the master controller, but only this works within 200 feet and requires constant exertion. This risks your mind getting submerged and dominated by others.</text:h>
      <text:h text:outline-level="5" text:style-name="Heading-5">---</text:h>
      <text:h text:outline-level="5" text:style-name="Heading-5">(5) You can scry and dive into the thoughts of those within 500 feet of you, mentally process and distinguish thousands of minds, perform telepathic mass mind tricks, and form mental bonds within ten feet quickly and easily. You can also detect minds dozens of miles away. Your mental bonds can be maintained across millions of miles, a range comparable to the moons of Jupiter. Only level 4 or 5 psychomancers can possibly hide secrets from your mental scrying. You can erase long-term memories selectively and create false memories with time and effort. Your hivemind can consist of hundreds of individuals, within a mile.</text:h>
      <text:h text:outline-level="5" text:style-name="Heading-5"/>
      <text:h text:outline-level="1" text:style-name="Heading-1"><text:span text:style-name="T4">The Second Sphere - Elementalism:</text:span></text:h>
      <text:h text:outline-level="5" text:style-name="Heading-5">Direct ways to manipulate and bind the natural world.</text:h>
      <text:h text:outline-level="5" text:style-name="Heading-5"/>
      <text:h text:outline-level="5" text:style-name="Heading-5">---------</text:h>
      <text:h text:outline-level="2" text:style-name="Heading-2"><text:span text:style-name="T5">Telekinesis:</text:span></text:h>
      <text:h text:outline-level="5" text:style-name="Heading-5">---</text:h>
      <text:h text:outline-level="5" text:style-name="Heading-5">(0) You have no capacity for kinetics. This is unrelated to kinetics of other fields (you can still levitate water or throw fireballs if you have the requisite schools). Thus, it becomes somewhat obsolete with mastery of many such elementalist schools.</text:h>
      <text:h text:outline-level="5" text:style-name="Heading-5">---</text:h>
      <text:h text:outline-level="5" text:style-name="Heading-5">(1) You can manipulate objects with mana, levitating pens or fruit, or opening doorknobs. Requires line of sight, and it only works within 15 feet.</text:h>
      <text:h text:outline-level="5" text:style-name="Heading-5">---</text:h>
      <text:h text:outline-level="5" text:style-name="Heading-5">(2) You can now levitate heavier objects, like basketballs or cats. You could possibly do some damage with a floating dagger in combat, and even more with a gun, though bows are beyond you. You no longer require line of sight if you have mana control level 2. Your awareness is dependent on your ability to detect things outside of sight, however. Your power now extends 50 feet.</text:h>
      <text:h text:outline-level="5" text:style-name="Heading-5">---</text:h>
      <text:h text:outline-level="5" text:style-name="Heading-5">(3) You can now use your powers hundreds of feet away, and are adept enough to fix a car, or use several weapons such as spears and swords at a time in combat. You can levitate a human, keeping him in your grip or taking him somewhere at a running pace (non-magical opponents cannot get traction and therefore are basically helpless in your grip, and can only try to strike back or throw something at you). You can "force choke" people, use a bow-and-arrow, or play on a grenade's internal trigger to stop it from detonating. You can also levitate slowly, though kinetic powers are weaker on your own person.</text:h>
      <text:h text:outline-level="5" text:style-name="Heading-5">---</text:h>
      <text:h text:outline-level="5" text:style-name="Heading-5">(4) You can now toss cars around, demolish medium-sized buildings with a few seconds of exertion, keep a dozen men in your grip while paralyzing them, stop their hearts, prevent a missile from detonating, and fire an entire arsenal suspended in midair (no need for drone attacks). You can fly about as fast as you can run. Your powers extend almost a mile.</text:h>
      <text:h text:outline-level="5" text:style-name="Heading-5">---</text:h>
      <text:h text:outline-level="5" text:style-name="Heading-5">(5) You can crush skyscrapers, lift a submarine out of the water and carry it to land, stop a fission bomb from detonating, force a missile volley to return to its origin like Magneto, and kill hundreds of unboosted humans with a sweep of your hand. Your powers now extend dozens of miles, though fine control from that distance is difficult.</text:h>
      <text:h text:outline-level="5" text:style-name="Heading-5">---------</text:h>
      <text:h text:outline-level="2" text:style-name="Heading-2"><text:span text:style-name="T5">Photomancy:</text:span></text:h>
      <text:h text:outline-level="5" text:style-name="Heading-5">---</text:h>
      <text:h text:outline-level="5" text:style-name="Heading-5">(0) You cannot manipulate light.</text:h>
      <text:h text:outline-level="5" text:style-name="Heading-5">---</text:h>
      <text:h text:outline-level="5" text:style-name="Heading-5">(1) You can brighten or dim a small room with effort. You can produce brief flashes with your hands, enough to distract someone perhaps, or shroud the light of some candles. A good offensive skill against epileptics, so there's that.</text:h>
      <text:h text:outline-level="5" text:style-name="Heading-5">---</text:h>
      <text:h text:outline-level="5" text:style-name="Heading-5">(2) You could create an orb of light in your hands to act as a torch or flashlight, try to temporarily blind opponents without eye protection, or shroud a campfire from sight at night, though this takes exertion. You can easily shield your eyes from the sun's rays (enabling you to see it full-on without danger) and are more resistant to bright lights in general. Your abilities permit you to massively brighten or darken a room in seconds, and with effort, you may create small illusions or holograms such as a bushel of flowers or goblet, though only in the dark.</text:h>
      <text:h text:outline-level="5" text:style-name="Heading-5">---</text:h>
      <text:h text:outline-level="5" text:style-name="Heading-5">(3) Now you can create larger holograms in shadow, producing the illusion of furniture, objects, animals, or another person in a dark room. You can also use light as a physical weapon, firing a small laser that can burn flesh (contrary to movies, there's no 'line' of laser fire, making this an excellent weapon for assassins). You can brighten or darken a whole house with a snap of your fingers, and create an orb of such intensity that trained warriors must squint even with protection, like a flashbang.</text:h>
      <text:h text:outline-level="5" text:style-name="Heading-5">---</text:h>
      <text:h text:outline-level="5" text:style-name="Heading-5">(4) Your control over light is now masterful, weaving bands of light through the air to make yourself invisible to all those who see by photons (i.e. normal humans). You can now emit powerful light, becoming a beacon outdoors, and emit radio waves to signal those far away (but not communicate coherently). You can also permanently blind those without protection easily, fire dozens of small lasers or a single one strong enough to pierce a tank's armor, and completely snuff all light in a large building. Even extremely powerful light sources do not bother you, and your automatic control of light near you can deflect lasers of level 3 photomancy. Your holograms can now be made in full daylight, and can be as large as a car.</text:h>
      <text:h text:outline-level="5" text:style-name="Heading-5">---</text:h>
      <text:h text:outline-level="5" text:style-name="Heading-5">(5) Light now sweeps around your head and face into your eyes, giving you not only 360 degree vision but the ability to see above your head. This can be maintained with mild effort, but can be hard to adapt to (something which increases your brain's processing power is helpful to take full advantage of this). You can also curve light from a distance to your eyes, allowing you to see around distant corners or even through winding shafts. Your abilities include firing off dozens of lasers at a time which can burn through a tank, or one single one that can go through a space ship's hull. The light of a star at close range does not bother you, and gamma rays can be rendered harmless against your flesh. You can shroud entire towns in total shadow, make night into day over a few dozen miles, and your illusions can be the size of trucks or giraffes. You can now understand radio communications which pass through you, and enter the conversation yourself.</text:h>
      <text:h text:outline-level="5" text:style-name="Heading-5">---------</text:h>
      <text:h text:outline-level="2" text:style-name="Heading-2"><text:span text:style-name="T5">Thermomancy:</text:span></text:h>
      <text:h text:outline-level="5" text:style-name="Heading-5">---</text:h>
      <text:h text:outline-level="5" text:style-name="Heading-5">(0) You have no control over temperature.</text:h>
      <text:h text:outline-level="5" text:style-name="Heading-5">---</text:h>
      <text:h text:outline-level="5" text:style-name="Heading-5">(1) You can alter the temperature in a closed space - a room - by 10 degrees Farenheit, with effort, and detect large temperature variations within dozens of feet. You can significantly increase or decrease the temperature of liquids or small metal objects, causing them to be painful to the touch. Or light candles. This allows you to cool your body and the surrounding air enough to give relief on a hot day.</text:h>
      <text:h text:outline-level="5" text:style-name="Heading-5">---</text:h>
      <text:h text:outline-level="5" text:style-name="Heading-5">(2) With effort, you can change the temperature in a whole house by 20 degrees and alter the temperature in a room by 40 degrees, possibly harming those inside. You can make flammable objects burst into flame, or even produce a small (torch-sized, enough to serve as a weak flashlight) red flame from raw mana. At this point, you can freeze or boil a pot of water from ten feet away, or make metal surfaces feel like an oven or dry ice to enemies (useful to apply directly to enemy armor, if not warded against magic). You can ward off extreme climate temperatures through cooling and heating the space around your body, and your body itself, but the internals of other living things are resistant.</text:h>
      <text:h text:outline-level="5" text:style-name="Heading-5">---</text:h>
      <text:h text:outline-level="5" text:style-name="Heading-5">(3) You can raise or lower the temperature of an auditorium by 100 degrees with effort, harming or killing those inside. You can also now create and throw small orange fireballs or tendrils of fire, even one of which can injure or kill, freeze dozens of gallons of water in seconds to make ice sculptures or icicle weapons (but cannot levitate ice without hydromancy) or cause the clothing of multiple enemies at a time to burst into flame. You can also destroy machinery or take down vehicles by dramatically altering their internal temperature, maybe destroying their engines and such, or welding metal if you want to. You can bear inhumanly cold temperatures, such as in freezers, or touch flames directly.</text:h>
      <text:h text:outline-level="5" text:style-name="Heading-5">---</text:h>
      <text:h text:outline-level="5" text:style-name="Heading-5">(4) You can alter the temperature of a small entire mansion or castle by 200 degrees, swiftly killing all those inside if you want, as well as sense all temperatures within a mile. Your fireballs and flame tendrils are much larger and are now yellow-white, capable of killing or severely injuring multiple men at a time. You could freeze or set an entire audience's clothes on fire effortlessly. Metal surfaces affected by you can cause someone's skin to peel off or burst into flame upon contact. With direct contact, you can melt steel, and this can take down airplanes, ships, tanks, or buildings made of conductive materials. In snowstorms, you can create large regions of cold reaching -250 to -300 F, comparable to space in the inner solar system. You can survive all these temperatures easily. Finally, you can affect living things to a weaker degree, burning or freezing people or animals directly.</text:h>
      <text:h text:outline-level="5" text:style-name="Heading-5">---</text:h>
      <text:h text:outline-level="5" text:style-name="Heading-5">(5) You can alter the temperature of a large space station by 500 degrees, with effort, and can create patches of space like the cold of interstellar space (enough to freeze oxygen) or a fiery vortex. Your flames are now blue, and can liquefy tanks and burn entire army columns. With effort, you can set fire to the wood in an entire city or freeze huge patches of ocean to create bridges (you could cross the English channel). With concentration, you can achieve the temperature of the surface of the sun upon small areas, disintegrating any known material and causing large explosions (which can hurt you with kinetic pressure). You can survive temperatures almost up to absolute zero, as well as temperatures similar to those in cooler stars.</text:h>
      <text:h text:outline-level="5" text:style-name="Heading-5">---------</text:h>
      <text:h text:outline-level="2" text:style-name="Heading-2"><text:span text:style-name="T5">Aeromancy:</text:span></text:h>
      <text:h text:outline-level="5" text:style-name="Heading-5">---</text:h>
      <text:h text:outline-level="5" text:style-name="Heading-5">(0) You have no power over air.</text:h>
      <text:h text:outline-level="5" text:style-name="Heading-5">---</text:h>
      <text:h text:outline-level="5" text:style-name="Heading-5">(1) You can create or stop a breeze within ten feet. Useful for drying off without a towel, or sailing, but it requires some effort and can't be maintained for hours at a time. Your power affects most clear gases.</text:h>
      <text:h text:outline-level="5" text:style-name="Heading-5"><text:span text:style-name="T3">With the equivalent level in Geomancy, this unlocks level 1 of Sabulomancy.</text:span></text:h>
      <text:h text:outline-level="5" text:style-name="Heading-5"><text:span text:style-name="T3">---</text:span></text:h>
      <text:h text:outline-level="5" text:style-name="Heading-5">(2) You can create a strong breeze within fifty feet, as strong as a powerful storm. This could delay or tire human enemies, or put the wind at your back, needing less energy to run. You can now sail for many hours at a quick pace even in still weather, but not all day. You can also do an extremely clumsy and weak form of telekinesis within ten feet, perhaps throwing knives, and can whip the air as a weapon within that range, which distracts and irritates unarmored enemies. You can create dust devils or a minor air shield around yourself, to make arrows miss.</text:h>
      <text:h text:outline-level="5" text:style-name="Heading-5"><text:span text:style-name="T3">With the equivalent level in Geomancy, this unlocks level 2 of Sabulomancy.</text:span></text:h>
      <text:h text:outline-level="5" text:style-name="Heading-5"><text:span text:style-name="T3">---</text:span></text:h>
      <text:h text:outline-level="5" text:style-name="Heading-5">(3) You now have about the level of Aang at the beginning of TLA, able to glide on spherical vortexes of air, harm enemies within ten feet with air whipping, or knock them back within fifty feet by generating a localized hurricane-force gale. You could produce a wind to swiftly sail all day, or even ascend with a handheld glider. You can create small twisters, stronger than dust devils, able to pick up chairs and fling them a few feet, or overturn tables. You can fling heavy items at enemies, but with very little control, however, One ability you have is to kill opponents with a small breath vortex around the head, but this doesn't work if they move their heads, so it's mostly a flashy form of execution. You can also detect dangerous air such as carbon monoxide around you and filter it out for yourself.</text:h>
      <text:h text:outline-level="5" text:style-name="Heading-5"><text:span text:style-name="T3">With the equivalent level in Geomancy, this unlocks level 3 of Sabulomancy.</text:span></text:h>
      <text:h text:outline-level="5" text:style-name="Heading-5"><text:span text:style-name="T3">---</text:span></text:h>
      <text:h text:outline-level="5" text:style-name="Heading-5">(4) You are now a deadly foe, capable of killing men, tearing down houses, or overturning cars within 100 feet with your gales. Shielding yourself from weapons and arrows is easy, and you can deflect objects like cars, or even toss them back. Knocking small planes or helicopters out of the sky is possible. Sailing requires so little effort that you can do it in your sleep, and no unboosted ship has a prayer of catching you (you can exceed the fastest modern speeds of motorboats if you put in effort,assuming your sail or hull can physically handle it). You can create airbursts by collapsing pockets of air within a mile. Within 50 feet you can also create localized pockets of higher or lower air pressure, strong enough to burst lungs. You can also create small tornado-level twisters, and collapse a pillar of air towards even distant targets to create a small 'thunderclap'. This can harm ears badly, so only use with heavy protection or sonomancy. You can sense most air currents within miles and ignore air resistance. Also detect any dangerous gases nearby and filter it out for others.</text:h>
      <text:h text:outline-level="5" text:style-name="Heading-5"><text:span text:style-name="T3">With the equivalent level in Geomancy, this unlocks level 4 of Sabulomancy.</text:span></text:h>
      <text:h text:outline-level="5" text:style-name="Heading-5"><text:span text:style-name="T3">---</text:span></text:h>
      <text:h text:outline-level="5" text:style-name="Heading-5">(5) Avatar-state level air manipulation. You can practically become a hurricane yourself over a few miles diameter, ripping up trees and destroying buildings in that area, create storms which last for days over water, or unleash multiple powerful tornadoes. You can surround yourself with a circular air shield that can deflect the explosion of a cruise missile, create gales to destroy tanks or buildings from a mile away, create masses of airbursts to destroy an army, and alter the pressure of a 500-foot diameter area to thin almost to space level, or densify a 100-foot area to Venus-like pressure. It is easy for you to knock passenger jets out of the sky, or even hold them in place or use wind to levitate them. Air resistance can be canceled for your vehicle, even a large one. You can sense almost any air current within ten miles, and the broad air systems of the planet, and can protect thousands of people at a time from carbon monoxide or dangerous gases.</text:h>
      <text:h text:outline-level="5" text:style-name="Heading-5">---------</text:h>
      <text:h text:outline-level="2" text:style-name="Heading-2"><text:span text:style-name="T5">Geomancy:</text:span></text:h>
      <text:h text:outline-level="5" text:style-name="Heading-5">---</text:h>
      <text:h text:outline-level="5" text:style-name="Heading-5">(0) You have no control over earth or stone.</text:h>
      <text:h text:outline-level="5" text:style-name="Heading-5">---</text:h>
      <text:h text:outline-level="5" text:style-name="Heading-5">(1) You can move minerals at a distance - shift pebbles, or pieces of gravel, along the ground, but not levitate them. You can rearrange a whole gravel driveway given an hour, and maybe trip up anybody coming over it. If in a canyon, you can shift large rocks by the edge to fall on an enemy's head. This is mostly good for maintenance, such as clearing a pathway of stones.</text:h>
      <text:h text:outline-level="5" text:style-name="Heading-5"><text:span text:style-name="T3">With the equivalent level in Aeromancy, this unlocks level 1 of Sabulomancy.</text:span></text:h>
      <text:h text:outline-level="5" text:style-name="Heading-5"><text:span text:style-name="T3">---</text:span></text:h>
      <text:h text:outline-level="5" text:style-name="Heading-5">(2) You can levitate and fling gravel, which can mildly hurt someone, but would only annoy an armored enemy. You can also crack large rocks, roll them at running speed, or fling them off a wall or something, for short distances. You can also detect the composition of walls or any heavy motion on an earthen or stone floor, like human footsteps, but aren't much more sensitive than that. This does speed up stone or earth construction.</text:h>
      <text:h text:outline-level="5" text:style-name="Heading-5"><text:span text:style-name="T3">With the equivalent level in Aeromancy, this unlocks level 2 of Sabulomancy.</text:span></text:h>
      <text:h text:outline-level="5" text:style-name="Heading-5"><text:span text:style-name="T3">---</text:span></text:h>
      <text:h text:outline-level="5" text:style-name="Heading-5">(3) You can now detect any heavy motion touching an area, like a stone building or hill. Larger motion can be detected at a mile away, like a giant walking or cars driving. You can map out small caves, prospect for minerals in hills, or find weaknesses which can create rockslides. You can fling large rocks at high speed, injuring or even killing opponents, break them down into gravel, push up mounds of earth in seconds, crack or slowly roll a boulder the size of a car, or pull up walls of earth to seal doorways, but these are not strong. Average earthbender level stuff. It greatly, greatly speeds up stonework of any sort, allowing one to build several times as fast.</text:h>
      <text:h text:outline-level="5" text:style-name="Heading-5"><text:span text:style-name="T3">With the equivalent level in Aeromancy, this unlocks level 3 of Sabulomancy.</text:span></text:h>
      <text:h text:outline-level="5" text:style-name="Heading-5"><text:span text:style-name="T3">---</text:span></text:h>
      <text:h text:outline-level="5" text:style-name="Heading-5">(4) Bumi or Toph level earthbending - raise large solid walls of stone, toss boulders twenty feet, create waves of earth to flip tanks, or kill whole companies of enemies. You can also disintegrate boulders into sand with effort, and can use this to survive one hitting you if you react in time. You intuitively understand the behavior of rocks and their weaknesses and arrangements, and with effort can collapse medium-sized caves, create rockslides to bury whole villages, or even shape stone (or purify it to rapidly mine). You can feel footsteps or digging from a mile away, suss out valuable gems or minerals over a large area, and crack stone hills.</text:h>
      <text:h text:outline-level="5" text:style-name="Heading-5"><text:span text:style-name="T3">With the equivalent level in Aeromancy, this unlocks level 4 of Sabulomancy.</text:span></text:h>
      <text:h text:outline-level="5" text:style-name="Heading-5"><text:span text:style-name="T3">---</text:span></text:h>
      <text:h text:outline-level="5" text:style-name="Heading-5">(5) Avatar-state level earthbending. Such is your fine control and power that you can create stone or earthen towns in minutes, or raise large walls across miles. You can easily levitate and fling boulders at artillery speeds, even posing a danger to spaceships, create multiple rockslides in seconds, produce moderate-sized earthquakes, or collapse a mountain with effort and time. You can radically change the landscape over weeks, filling in or creating valleys, raising hills, diverting rivers, and even breaking down stone landscape into sand dunes. You can detect a mouse's footsteps on stone or earth from miles away, and prospect a mountain with a mere touch.</text:h>
      <text:h text:outline-level="5" text:style-name="Heading-5">---------</text:h>
      <text:h text:outline-level="2" text:style-name="Heading-2"><text:span text:style-name="T5">Sabulomancy:</text:span></text:h>
      <text:h text:outline-level="5" text:style-name="Heading-5">---</text:h>
      <text:h text:outline-level="5" text:style-name="Heading-5">(0) You have no power over sand.</text:h>
      <text:h text:outline-level="5" text:style-name="Heading-5">---</text:h>
      <text:h text:outline-level="5" text:style-name="Heading-5">(1) <text:span text:style-name="T3">This requires you to have both Geomancy 1 and Aeromancy 1.</text:span></text:h>
      <text:h text:outline-level="5" text:style-name="Heading-5">You could shift sand into a crude sandcastle, or write your name. Useful as a beach trick, or cleaning sand off your body/teeth or food (which could be quite useful in the desert).</text:h>
      <text:h text:outline-level="5" text:style-name="Heading-5">---</text:h>
      <text:h text:outline-level="5" text:style-name="Heading-5">(2) <text:span text:style-name="T3">This requires you to have both Geomancy 2 and Aeromancy 2.</text:span></text:h>
      <text:h text:outline-level="5" text:style-name="Heading-5">Can levitate, create beautiful artworks with sand, and fling it into the eyes of multiple enemies. You can slide on sand, even if not going down, obviating the need for walking. This can save you energy on desert travels, especially over dunes.</text:h>
      <text:h text:outline-level="5" text:style-name="Heading-5">---</text:h>
      <text:h text:outline-level="5" text:style-name="Heading-5">(3) <text:span text:style-name="T3">This requires you to have both Geomancy 3 and Aeromancy 3.</text:span></text:h>
      <text:h text:outline-level="5" text:style-name="Heading-5">You can now use sand as a weapon, scouring flesh away or wearing down metal surfaces. You can use it to blind large groups of enemies, or create glass statues if you have access to pyromancy, and can move sand under your feet rapidly to propel yourself at 40 mph.</text:h>
      <text:h text:outline-level="5" text:style-name="Heading-5">---</text:h>
      <text:h text:outline-level="5" text:style-name="Heading-5">(4) <text:span text:style-name="T3">This requires you to have both Geomancy 4 and Aeromancy 4.</text:span></text:h>
      <text:h text:outline-level="5" text:style-name="Heading-5">Your control of sand allows you to blind a whole army, create small sandstorms that last part of a day (super-effective on Mars), or 'freeze' objects as large as a car in glass using pyromancy, but this will heavily damage whatever's inside. Around dunes, you can create massive waves of sand which are strong enough to overturn tanks, and can destroy airplane engines by stuffing them with sand, but this takes effort to resist the air pressure. You can slide at 100 mph and create large-scale 'sandslides' to bury forts. Your fine skill is such that you can create crude human-scale buildings of sand in seconds, though they dissolve without your power sustaining them (unless you make them glass).</text:h>
      <text:h text:outline-level="5" text:style-name="Heading-5">---</text:h>
      <text:h text:outline-level="5" text:style-name="Heading-5">(5) You can create large sandstorms that last days or weeks depending on the location, flay the flesh from entire armies or destroy tanks with some effort. You can easily take down multiple airplanes with sand on the rotors, and go up to 400 mph with sand under your feet. It is possible to create vast sand 'tsunamis', burying cities dozens of miles away, and you can create finely structured sand buildings in seconds. If you have pyromancy to make them glass, you could raise a city in hours.</text:h>
      <text:h text:outline-level="5" text:style-name="Heading-5">---------</text:h>
      <text:h text:outline-level="2" text:style-name="Heading-2"><text:span text:style-name="T5">Ferromancy:</text:span></text:h>
      <text:h text:outline-level="5" text:style-name="Heading-5">---</text:h>
      <text:h text:outline-level="5" text:style-name="Heading-5">(0) You have no power over metals.</text:h>
      <text:h text:outline-level="5" text:style-name="Heading-5">---</text:h>
      <text:h text:outline-level="5" text:style-name="Heading-5">(1) You can analyze the metal of a tool, and dent it from ten feet away. You can slowly bend a bar of iron if you touch it.</text:h>
      <text:h text:outline-level="5" text:style-name="Heading-5">---</text:h>
      <text:h text:outline-level="5" text:style-name="Heading-5">(2) You can levitate or fling about as much metal as most people could physically. You can also fold or perforate thin sheets of metal, and wrench partial control of a sword or keep someone in armor from moving properly. You can analyze the metal of a whole car, slow or swerve a moving car at a distance, and destroy many locks at a distance.</text:h>
      <text:h text:outline-level="5" text:style-name="Heading-5">---</text:h>
      <text:h text:outline-level="5" text:style-name="Heading-5">(3) You can now easily take metal weapons from the grip of enemies or levitate multiple armored enemies. You can lift a car, throw swords or daggers at high speeds, bend or dent thick walls of steel from 100 feet, and in seconds coat yourself in makeshift armor, depending on the resources at hand. Can also stand on a metal sheet which you levitate, like Magneto. You can analyze the metal of a truck or metal building, and in small areas with effort change it, separating metals from each other or creating alloys without the conditions normally necessary. This allows you to also undermine the framework of buildings and cause them to collapse.</text:h>
      <text:h text:outline-level="5" text:style-name="Heading-5">---</text:h>
      <text:h text:outline-level="5" text:style-name="Heading-5">(4) Magneto-level power. You can levitate and toss trucks, collapse buildings of metal without effort, or any building with a metal structure in a few seconds. You can also shape the metal, combining and separating alloys in the middle of combat, creating durable spears, cannonballs, swords or shields of optimal composition. You can bring down jet airplanes, missiles, or even spaceships easily, levitate them with effort, and analyze their composition from a distance. With enough metal you can quickly set up buildings, creating a town in weeks (combine with geomancy to create earthen buildings with metal structures). Your created armor is now very slick, well-crafted, and molecularly strong.</text:h>
      <text:h text:outline-level="5" text:style-name="Heading-5">---</text:h>
      <text:h text:outline-level="5" text:style-name="Heading-5">(5) You have incredible awareness of metal, being able to detect small amounts and its composition within a mile. You can construct metal cities in days, throw missiles back at supersonic speeds, create a terrible storm of metal around you, and it would take a modern artillery volley to penetrate metal shields you can throw up. You can even slightly shift the metal in human bodies to create embolisms or remove essential trace elements without allomancy, but this takes a while since metal in flesh resists your powers, and can be countered by sarcomancers.</text:h>
      <text:h text:outline-level="5" text:style-name="Heading-5">---------</text:h>
      <text:h text:outline-level="2" text:style-name="Heading-2"><text:span text:style-name="T5">Hydromancy:</text:span></text:h>
      <text:h text:outline-level="5" text:style-name="Heading-5">---</text:h>
      <text:h text:outline-level="5" text:style-name="Heading-5">(0) You have no control over water.</text:h>
      <text:h text:outline-level="5" text:style-name="Heading-5">---</text:h>
      <text:h text:outline-level="5" text:style-name="Heading-5">(1) You can drink a glass without tipping it (levitating the water up to your mouth), splash someone in a pool ten feet away, and swim with less water resistance than others. You can affect liquids other than H2O, but the further away they are chemically, the harder it is (mostly waterlike polar liquids).</text:h>
      <text:h text:outline-level="5" text:style-name="Heading-5">---</text:h>
      <text:h text:outline-level="5" text:style-name="Heading-5">(2) You can create moderately large waves that can knock over someone from twenty feet, 'catch' swimmers and drown them (experienced swimmers might be able to escape), levitate small amounts of water and manipulate it into different shapes, swim with no water resistance at all, and send small surges to propel swimmers (you or others) forward at 20mph. Also negate mildly greater water pressure, and deflect most rain from you or others around you.</text:h>
      <text:h text:outline-level="5" text:style-name="Heading-5">---</text:h>
      <text:h text:outline-level="5" text:style-name="Heading-5">(3) You can create massive waves that can knock over cars, extending a long way away from the body of water, from 50 feet away. You don't have to move your body to swim, but can propel yourself at 70 mph staying still, and stand the water pressure of the average ocean floor indefinitely. Can also separate out different liquids from water, to a small degree, and keep those around you completely dry in a rainstorm.</text:h>
      <text:h text:outline-level="5" text:style-name="Heading-5">---</text:h>
      <text:h text:outline-level="5" text:style-name="Heading-5">(4) You can create tidal waves which can damage or destroy buildings from 200 feet, can swim at car-like speeds, levitate many tons of water and create large constructs out of them. Your fine control has increased so much that you can temporarily compress smaller sections of water into warm Ice Seven, which melts much faster than regular ice without magical upkeep (with cryomancy you can create regular ice, of course). Use this to create temporary weapons or shields under your control. You can purify salt water, useful for ocean voyages, and with effort even allow yourself or another to breathe water directly, by separating out the oxygen in O2. You can withstand the pressure of the Mariana trench, and allow a group of other divers to go to the average ocean floor. Finally, you can keep a few acres completely dry in a rainstorm.</text:h>
      <text:h text:outline-level="5" text:style-name="Heading-5">---</text:h>
      <text:h text:outline-level="5" text:style-name="Heading-5">(5) You can create tsunami-size waves within a mile (they do not require a tsunami's momentum to build up) to destroy whole towns and flood cities. You can fling giant globs of water to destroy skyscrapers, swim at 400 mph, allow a dozen or so people to breath water at a time, and compress water with the mass of a truck into Ice Nine. You could also allow other divers to go to the Mariana Trench and survive the pressure. You yourself could dive at any pressure whatsoever, greater than any ocean of earth, since warm ice naturally forms at pressures before your limit. You can keep a whole town completely dry in a rainstorm.</text:h>
      <text:h text:outline-level="5" text:style-name="Heading-5">---------</text:h>
      <text:h text:outline-level="2" text:style-name="Heading-2"><text:span text:style-name="T5">Sonomancy:</text:span></text:h>
      <text:h text:outline-level="5" text:style-name="Heading-5">---</text:h>
      <text:h text:outline-level="5" text:style-name="Heading-5">(0) You have no command over acoustics.</text:h>
      <text:h text:outline-level="5" text:style-name="Heading-5">---</text:h>
      <text:h text:outline-level="5" text:style-name="Heading-5">(1) You have weak power over sound. You can carry your voice twice as far or muffle a room. This also gives you much sharper hearing, and lets you better distinguish different sounds or voices from each other.</text:h>
      <text:h text:outline-level="5" text:style-name="Heading-5">---</text:h>
      <text:h text:outline-level="5" text:style-name="Heading-5">(2) <text:span text:style-name="T3">This requires you to have Aeromancy 1 (for this to work underwater or through the earth, you must have the same level in Hydromancy and Geomancy respectively).</text:span></text:h>
      <text:h text:outline-level="5" text:style-name="Heading-5">You can now carry your voice over 500 feet in most areas (in wide echo-y places, you can do miles - good for rescue if you don't have flares). You can produce targeted, painful sounds at short range that can severely impair or distract opponents, muffle whole rooms totally (unless very loud) and block out harmful levels of noise for yourself. You can also direct your voice, speaking private messages to one you target, but they can still be overheard by sensitive ears or recorders. Your hearing is comparable to that of a canine, and you can use crude, short-range sonar, showing you the presence and rough distance of things around you.</text:h>
      <text:h text:outline-level="5" text:style-name="Heading-5">---</text:h>
      <text:h text:outline-level="5" text:style-name="Heading-5">(3) <text:span text:style-name="T3">This requires you to have Aeromancy 2.</text:span></text:h>
      <text:h text:outline-level="5" text:style-name="Heading-5">You can carry your voice for miles, produce sounds that can permanently harm the hearing of large groups of enemies, can protect your hearing from sounds that would normally deafen you permanently, and speak to anybody within 100 feet without it being heard by anything else (if you concentrate, they can speak and you can carry their words to you privately as well). You can also alter your voice or produce many different sounds, to trick others. Your hearing is comparable to that of a bat, and your sonar is more detailed as well, showing you coarse outlines and relative sizes, as well as smaller or distant things.</text:h>
      <text:h text:outline-level="5" text:style-name="Heading-5">---</text:h>
      <text:h text:outline-level="5" text:style-name="Heading-5">(4) <text:span text:style-name="T3">This requires you to have Aeromancy 3.</text:span></text:h>
      <text:h text:outline-level="5" text:style-name="Heading-5">You can carry your voice for twenty miles and deafen a whole company of soldiers with your sonic blasts, unless they have significant hearing protection. They also start to have physical effects like sonic booms, knocking men to the ground. You can muffle all sounds within 200 feet, even outdoors, muffle it around enemies to isolate them and stop them communicating, and can speak privately to those within 1000 feet. At this point you can produce almost any sound to broadcast privately or publicly, as though you created it in a studio, and trick masses of people. Also can now boost or muffle isolated noises, or classes of noises, as you please. Your hearing is more sensitive than any animal's, and your sonar clearly shows shapes and textures of objects around you as well as larger objects from miles away.</text:h>
      <text:h text:outline-level="5" text:style-name="Heading-5">---</text:h>
      <text:h text:outline-level="5" text:style-name="Heading-5">(5) Your sonic blasts can deafen and knock over a whole army, ripping apart those within 500 feet and causing internal injuries to those within a mile. You can produce total silence over a mile. You can push your sounds for almost a hundred miles, longer over clear spaces or water, enabling you to be heard by a sizable region of, say, France (this doesn't require any corresponding loudness), and can negate sound waves that could physically tear you apart. Your hearing permits you to hear the conversations across an entire city, and focus on one at a time. At close range, your sonar detects objects as fine as strands of hair, the motion of breathing in a chest, or the hollow interior of a wooden statue. At far range, you can detect objects from dozens of miles away.</text:h>
      <text:h text:outline-level="5" text:style-name="Heading-5">---------</text:h>
      <text:h text:outline-level="2" text:style-name="Heading-2"><text:span text:style-name="T5">Electromancy:</text:span></text:h>
      <text:h text:outline-level="5" text:style-name="Heading-5">---</text:h>
      <text:h text:outline-level="5" text:style-name="Heading-5">(0) You cannot control electricity.</text:h>
      <text:h text:outline-level="5" text:style-name="Heading-5">---</text:h>
      <text:h text:outline-level="5" text:style-name="Heading-5">(1) You could give someone mildly painful shocks, from a few inches away. You could also power a laptop or large lightbulb, with effort, and detect electricity in the same room.</text:h>
      <text:h text:outline-level="5" text:style-name="Heading-5">---</text:h>
      <text:h text:outline-level="5" text:style-name="Heading-5">(2) You could injure someone from ten feet away with electrical bolts, though they can dart out in different directions and be difficult to control. You can also kill or severely injure warriors armored in metal easily, if they have no protection from electricity, or severely shock someone standing on a small metal bridge (like, for bikes or walking). Your body is resistant to electricity, and you could power an electric car or average American house, with effort, and short out most electrical devices. You can detect even small amounts of electricity in the same house, or large amounts with hundreds of feet.</text:h>
      <text:h text:outline-level="5" text:style-name="Heading-5">---</text:h>
      <text:h text:outline-level="5" text:style-name="Heading-5">(3) You can kill from up to thirty feet, spraying your enemies with electrical bolts, which you have reasonable control of. Large metal bridges can be electrified by you, and you can power an aircraft carrier's electric systems or a small neighborhood with effort. You can drain electricity from batteries or devices that use it at ten feet, and can easily survive electrical shocks that would kill a normal human, even if the electricity goes through your heart. You detect even minute electrical currents within 100 feet.</text:h>
      <text:h text:outline-level="5" text:style-name="Heading-5">---</text:h>
      <text:h text:outline-level="5" text:style-name="Heading-5">(4) Your bolts can kill from half a mile, resembling natural lightning bolts in strength, or destroy buildings and tanks from close-range. You can massively alter the charge of whole areas, calling down lightning from clouds to wipe out a whole company of soldiers. You are immune to any level of electricity that might be encountered without magic, and can even absorb a significant portion of the electricity in lightning strikes that hit you. You can power a small town with power, short out devices or drain electricity into yourself over 1,000 feet, and detect even minute currents within half a mile.</text:h>
      <text:h text:outline-level="5" text:style-name="Heading-5">---</text:h>
      <text:h text:outline-level="5" text:style-name="Heading-5">(5) Your bolts can destroy buildings from a mile away, and devastate whole armies in minutes. Under thick clouds, you can create an intense mile-wide vortex of lightning with similar density to volcanic lightning, which leaves a destroyed and burned landscape behind. You could provide the average American city with power, absorb the electricity of a lightning storm, short out devices over miles, and detect even minute currents within half a mile. You could survive the electricity of even the most intense lightning storms on gas giants without much difficulty.</text:h>
      <text:h text:outline-level="5" text:style-name="Heading-5">---------</text:h>
      <text:h text:outline-level="2" text:style-name="Heading-2"><text:span text:style-name="T5">Locumancy:</text:span></text:h>
      <text:h text:outline-level="5" text:style-name="Heading-5">---</text:h>
      <text:h text:outline-level="5" text:style-name="Heading-5">(0) You have no power over space.</text:h>
      <text:h text:outline-level="5" text:style-name="Heading-5">---</text:h>
      <text:h text:outline-level="5" text:style-name="Heading-5">(1) You have a supernatural sense of your location on a large scale relative to other objects. This gives you excellent navigating abilities, and helps you not get lost. You can teleport small objects a few feet, and slightly alter gravity to make some things heavier or lighter, allowing for an edge in chases or climbing.</text:h>
      <text:h text:outline-level="5" text:style-name="Heading-5">---</text:h>
      <text:h text:outline-level="5" text:style-name="Heading-5">(2) Your sense of location is more accurate, allowing you to intuitively know locations based on map coordinates. You have a natural sense for weight and structure, and can warp space in small areas, stretching, compressing, or bending it in seconds. You can even create pockets of space in which projectiles passing through are redirected - you can use this to fire around corners. You can teleport small objects dozens of feet, as well as double or halve the force of gravity in certain areas or upon objects the size of humans. You can also generate artificial gravity to levitate small objects.</text:h>
      <text:h text:outline-level="5" text:style-name="Heading-5">---</text:h>
      <text:h text:outline-level="5" text:style-name="Heading-5">(3) Your space warping is now powerful enough to rely on in combat, creating large zones of warped space in less than a second to redirect bullets and larger projectiles, or increase their speed. This can redirect lasers as well. You can also shrink or enlarge parts of objects, such as legs of a chair or the wheels of a car, manipulate nearby terrain to create 'treadmills' to prevent people from coming closer to you, or shrink distances to move quickly. You can slide through space, being able to teleport yourself or others up to 20 feet at a time, so long as it is to a place in your line of sight. You can create and maintain wormholes to areas up to a mile away for a few minutes, if you have other locumancers helping you at both locations. You're comfortable at up to 5 Gs, can direct yourself at high speed in zero-gravity, and can know your location down to the mile anywhere on Earth.</text:h>
      <text:h text:outline-level="5" text:style-name="Heading-5">---</text:h>
      <text:h text:outline-level="5" text:style-name="Heading-5">(4) You can now fold space outright, teleporting car-sized objects hundreds of feet, and do not need line of sight, but have an intuitive sense of where objects are in that radius. You can teleport them into other objects, generating explosions. You can warp space to guard whole army columns from enemy fire, and even redirect such projectiles back towards the enemy. You can also vastly increase the speed of friendly projectiles and bullets, which doesn't add to their damage or force unfortunately. All your warping can be done on a far larger scale, can permit you to achieve weak superspeed temporarily, affect whole buildings (making them ten times lighter or heavier), or produce artificial gravity to levitate tank columns. Wormholes can now be created on your own, and this allows for permanent interconnected systems physically separated from each other by a few feet (a pipe with water flowing into another section of the pipe not connected to it), and incredibly complicated constructions and traps. You can alter the direction of light to give yourself 360 degree vision or see around corners, like a photomancer, but this requires constant exertion and adjustment. You're comfortable at up to 30 Gs and can triangulate your location down to a meter anywhere on Earth. Finally, you can accelerate yourself in zero-gravity quickly enough to make interplanetary travel feasible.</text:h>
      <text:h text:outline-level="5" text:style-name="Heading-5">---</text:h>
      <text:h text:outline-level="5" text:style-name="Heading-5">(5) You can now teleport trucks over a dozen miles, warp space to guard whole cities from orbital bombardment, knock space cruisers from orbit with gravity, tear up or crush whole forests or cities with thirtyfold gravity changes, and temporarily achieve speeds faster than sound. You can create wormholes across dozens of miles, by yourself. You're comfortable at up to 100 Gs and can accelerate in zero-gravity quickly enough to go from a hovering position to rocket speeds, and achieve relativistic speeds in a short timeframe. Your spliced connections can be hundreds of feet in distance, and with sarcomancy 4, you can splice body parts from each other while retaining their connection (sensation, control, blood flow, nutrients, etc). Due to the body's vital essence and connection to itself, this can be over light-years. This allows you to keep your vital organs, even your brain, locked away somewhere safe, Davy Jones-style (don't cross into other dimensions while doing this, though).</text:h>
      <text:h text:outline-level="5" text:style-name="Heading-5">---------</text:h>
      <text:h text:outline-level="2" text:style-name="Heading-2"><text:span text:style-name="T5">Chronomancy:</text:span></text:h>
      <text:h text:outline-level="5" text:style-name="Heading-5">---</text:h>
      <text:h text:outline-level="5" text:style-name="Heading-5">(0) You have no power over time.</text:h>
      <text:h text:outline-level="5" text:style-name="Heading-5">---</text:h>
      <text:h text:outline-level="5" text:style-name="Heading-5">(1) You have an extremely good sense of time, down to the minute. Being knocked unconscious or going through traumatic or painful experiences can throw this off. You can increase your body's pace of time slightly, by 15%, making the world go by more slowly. You can create and move a single basketball-sized bubble of 25% slowed or 50% hasted time, and can maintain only one with constant exertion. Useful for slowing punches or party tricks, but can be harmful if placed on body parts for long periods.</text:h>
      <text:h text:outline-level="5" text:style-name="Heading-5">---</text:h>
      <text:h text:outline-level="5" text:style-name="Heading-5">(2) Your sense of time now marks the second, and cannot be thrown off, allowing you to always know the exact time. Your bubbles are now three times as large, and can slow time by 50% and quicken it by 100%. You can maintain two or three at a time. You can quicken your whole body by 50%, providing a strong physical advantage to yourself. Finally, you can target multiple small objects, including moving projectiles, to either haste or slow them.</text:h>
      <text:h text:outline-level="5" text:style-name="Heading-5">---</text:h>
      <text:h text:outline-level="5" text:style-name="Heading-5">(3) Your sense of time goes down to the millisecond, enabling perception at a greater than human level. You can maintain five or six time bubbles as large as a man, slowing time by 70% or quickening it by 200%. You can also instead govern time for a large area, about an acre, slowing by 25% or quickening by 50%. You can quicken your own body by 300% or even apply the same effect to another. Projectiles thrown by you are far quicker, though without added range or damage. At this level, you can also separate out different elements of an object, like fire or metal, and apply time effects to them specifically. This allows your chronomancy to boost other schools of magic. Finally, you can almost stop time for a small object, leaving it frozen on its own for about a minute, allowing you to set quick traps or fire delayed arrows. You can release the timer at any point.</text:h>
      <text:h text:outline-level="5" text:style-name="Heading-5">---</text:h>
      <text:h text:outline-level="5" text:style-name="Heading-5">(4) You can pinpoint microseconds, as well as maintain a dozen car-sized bubbles which can slow time by 80% or quicken it by 500%. You can now govern time for a larger area, about five acres, slowing at 50% or quickening at 250%. You can quicken your body or the bodies of a small group by 750% (giving you weak superspeed) neutralize groups of enemies with 90% slower time, quicken entire arrow volleys to make them incredibly fast and hard to avoid, set many objects or even spells on delayed timers of up to ten minutes, and kill or wound from a distance by changing the flow of time to specific body parts. At this stage, your ability to separate out different elements allows you to make your brain function 20% faster without harming you, and your subtle control combined with sarcomancy 4 permits you to target certain cellular processes with slowed time, permitting you to halve your aging speed, or that of another person. Finally, this can dramatically expedite alchemical processes.</text:h>
      <text:h text:outline-level="5" text:style-name="Heading-5">---</text:h>
      <text:h text:outline-level="5" text:style-name="Heading-5">(5) You can now track time nanosecond by nanosecond. You can maintain over twenty time bubbles the size of trucks, and keep two or three around with no effort. They can slow time by 95% or quicken it by 2,000%, or you can apply a weaker effect of 80%/1,000% to an area of twenty acres, giving you powers of incredible neutralization, empowerment, or environmental alteration. You can quicken yourself by twenty times and quicken a column of men by the same amount, or slow them by 99%, almost freezing them. This enables you to dodge almost any attack that's not a laser or ICBM. You can provide lifespans of over 600 years to multiple people, and make pregnancies last a couple of weeks. Finally, you can set delayed timers which last hours, even for large spells or objects, giving you lots of time to prepare traps.</text:h>
      <text:h text:outline-level="5" text:style-name="Heading-5"/>
      <text:h text:outline-level="1" text:style-name="Heading-1"><text:span text:style-name="T4">The Third Sphere - Life Magic:</text:span></text:h>
      <text:h text:outline-level="5" text:style-name="Heading-5">The most brutally difficult area of magic to study, but the most rewarding.</text:h>
      <text:h text:outline-level="5" text:style-name="Heading-5"/>
      <text:h text:outline-level="5" text:style-name="Heading-5">---------</text:h>
      <text:h text:outline-level="2" text:style-name="Heading-2"><text:span text:style-name="T5">Animancy:</text:span></text:h>
      <text:h text:outline-level="5" text:style-name="Heading-5">---</text:h>
      <text:h text:outline-level="5" text:style-name="Heading-5">(0) You have no power over life.</text:h>
      <text:h text:outline-level="5" text:style-name="Heading-5">---</text:h>
      <text:h text:outline-level="5" text:style-name="Heading-5">(1) You can detect life and living things at 10 feet. This allows you to ward off minor illnesses in their early stages or speed up the healing process to be three times as fast (you cannot do this for more than a day, however, and it requires a week to 'recharge'). Your touch can form a bond between your living essence and a patient (humans only), allowing you to apply that healing to them as well. Furthermore, if the patient is harmed, you are also to a much lesser extent (getting killed by a sword would cause some bruising and cuts to you). The patient can also sense and refuse the bond.</text:h>
      <text:h text:outline-level="5" text:style-name="Heading-5">---</text:h>
      <text:h text:outline-level="5" text:style-name="Heading-5">(2) You can detect life at the range of 20 feet, and if you touch a living thing, you can get a sense of its form or vital essence. You can ward off or reduce the severity of most common illnesses and make the healing process take five times faster, and maintain this for a few days, but must recharge for a long period afterward. Shared harm between you and a bonded patient is more severe, a quarter as bad (e.g. violent deaths can also kill you if they're bad enough). Mild headaches or scrapes can be healed in seconds with a burst of energy, and your knowledge of the vital essence grants you intuitive, though basic, medical knowledge and anatomy. Finally, you can also form bonds between nonhuman animals, but they are only as strong as the previous level.</text:h>
      <text:h text:outline-level="5" text:style-name="Heading-5"><text:span text:style-name="T3">This unlocks levels 1-2 of all other schools in Life Magic.</text:span></text:h>
      <text:h text:outline-level="5" text:style-name="Heading-5">---</text:h>
      <text:h text:outline-level="5" text:style-name="Heading-5">(3) You can detect life at 50 feet away, and your sense of the vital essence is much sharper and more detailed, allowing you to map its form to the patient's body and thereby reduce scarring or permanent injury. Your bond can cure most common illnesses and reduce the severity of some worse illnesses, even cancer, or make someone heal ten times faster and can maintain this level for up to a week. Your risk is higher, though, with your injuries being half as severe. You can abandon the bond if need be, but this takes a few minutes. You can also promote quicker growth in living organisms, and can shave a few months off a pregnancy. Furthermore, you can affect conception and gene transmission and therefore breed organisms more quickly, or filter out genetic mistakes. Even chronic conditions or infertility can sometimes be healed by you, with time and effort. Your intuitive knowledge of the body is as good as that of a modern medical doctor.</text:h>
      <text:h text:outline-level="5" text:style-name="Heading-5"><text:span text:style-name="T3">This unlocks levels 3-4 of all other schools in Life Magic.</text:span></text:h>
      <text:h text:outline-level="5" text:style-name="Heading-5">---</text:h>
      <text:h text:outline-level="5" text:style-name="Heading-5">(4) You can sense the vital essence without touching an organism at all, at a distance of 25 feet, while your sense of living organisms stretches 200 feet. You can pour healing energies into a patient for weeks at a time to produce a thirtyfold increase in healing speed, prevent most forms of scarring or partially regrow limbs, cure chronic conditions, ward off even severe diseases or drastically reduce their severity, and expend a burst of energy to instantly heal large cuts, mend broken bones, purge cancer and destroy tumors, or keep someone on the brink of death alive. All harm to a patient bonded to you is fully applied to you, but at this stage you can drop the bond within a few seconds, to protect yourself. You can generate offspring with a high rate of mutation or rapidly select for certain genetic qualities, speed up or slow maturation or the onset of puberty, and make pregnancies take half as long. You can even generate new eggs in women to extend their fertility, or create clones by transforming random cells of a person into fertilized eggs (clones require a womb, either natural or technological, and can be made to develop even faster than a natural fetus, taking only three months to be viable). Your knowledge of anatomy exceeds modern knowledge.</text:h>
      <text:h text:outline-level="5" text:style-name="Heading-5"><text:span text:style-name="T3">This unlocks level 5 of all other schools in Life Magic.</text:span></text:h>
      <text:h text:outline-level="5" text:style-name="Heading-5">---</text:h>
      <text:h text:outline-level="5" text:style-name="Heading-5">(5) You can sense living organisms at 1,000 feet, and analyze their essence at 100 feet. Your healing now restores to perfect condition and you can maintain a hundredfold increase in speed for months at a time, and you can expend a burst of mana to generate a healing field out 25 feet, restoring those around you rapidly. This can make wounded or tired soldiers get up and fight within a minute. If you concentrate and expend lots of mana on one person, you can create a miraculous healing, restoring someone from near death to mildly injured or sick, though this drains you. Your healing bond is under your control enough that you halve all sympathetic harm done to you by it, and you can drop the bond instantly. You can heavily mutate or alter new generations and increase birthrates in large populations, or drastically multiply them in small ones. Your knowledge of anatomy is so deep that you could be a miraculous healer without any mana at all, far exceeding the current efforts of Earth. Finally, you can maintain the growth of hundreds of clones at a time, keeping them alive even in crude water tanks, and making them become viable in a month. This allows you to raise lots of genetically curated stock, though it still takes five to six years for humans to reach adulthood this way (similar to Star Wars clones).</text:h>
      <text:h text:outline-level="5" text:style-name="Heading-5">---------</text:h>
      <text:h text:outline-level="2" text:style-name="Heading-2"><text:span text:style-name="T5">Sarcomancy:</text:span></text:h>
      <text:h text:outline-level="5" text:style-name="Heading-5">---</text:h>
      <text:h text:outline-level="5" text:style-name="Heading-5">(0) You have no sarcomantic ability.</text:h>
      <text:h text:outline-level="5" text:style-name="Heading-5">---</text:h>
      <text:h text:outline-level="5" text:style-name="Heading-5">(1) <text:span text:style-name="T3">This requires you to have Animancy 2 (to affect dead flesh, use the equivalent level in Necromancy as the requirement).</text:span></text:h>
      <text:h text:outline-level="5" text:style-name="Heading-5">You can shift and shape small amounts of flesh, being able to fold wounds back together (this does not truly heal, just stitches things back to make the healing easier) and, with effort, permanently remove some small scars or acne. You're only able to affect soft tissue such as muscle, skin, fat, tendons, or veins. Can still be very valuable in replacing surgeons. With necromancy 1, you could slow a corpse's decomposition.</text:h>
      <text:h text:outline-level="5" text:style-name="Heading-5">---</text:h>
      <text:h text:outline-level="5" text:style-name="Heading-5">(2) You can twist larger areas of flesh in minor ways, and small areas permanently, creating or removing large pimples or contusions, performing minor cosmetics, removing hair, or fixing small muscle tears. You can also boost your own muscle-building capability, requiring only half the time a normal bodybuilder would. This can save lives that would be difficult for modern medicine to. With necromancy 2, you can halt the decomposition of a corpse for days by a touch, and apply this effect to multiple corpses (zombies require this sarcomantic maintenance or else their flesh will decompose and rot away). You can even shape dead flesh to a minor degree.</text:h>
      <text:h text:outline-level="5" text:style-name="Heading-5">---</text:h>
      <text:h text:outline-level="5" text:style-name="Heading-5">(3) <text:span text:style-name="T3">This requires you to have Animancy 3.</text:span></text:h>
      <text:h text:outline-level="5" text:style-name="Heading-5">You can alter the flesh of whole limbs and large parts of bodies. You can cure acne or remove severe scarring, alter minor bodily features such as removing eyebrows or fixing myopia, even changing the general size or shape of small muscles. This allows you to make certain parts of the body more effective for some purposes (swollen fingers for boxing, larger ears for hearing, webbed feet for swimming), or make yourself or others look quite different from their base appearance, making you invaluable to a spying or criminal profession. You can cure large muscle tears or wounds without any animantic bond, boost your muscle-building to ten times the speed, or apply a weaker effect to others. With necromancy 3, you can cast spells of preservation upon many corpses at a time, keeping them in shape for weeks for military campaigns, and even shape them to make them more effective, though not as much as living bodies.</text:h>
      <text:h text:outline-level="5" text:style-name="Heading-5">---</text:h>
      <text:h text:outline-level="5" text:style-name="Heading-5">(4) You can shape flesh extensively, allowing you to create freaks and mutants. Without psychomancy or skill in conditioning or manipulation, it may prove difficult to control them. This allows you to create sense organs beyond normal human capabilities (to say nothing of what you can perform on animals), limbs far stronger or even with special features like digitigrade legs, or shift hormone production, etc. You can even reinforce muscle or skin to make them resistant to damage, such a blunt force or temperature. You no longer need to boost natural muscle growth, but can directly shape your own muscles. Your sarcomancy can be practiced at a distance without touch, though is 2 levels weaker when done this way. You can also alter the development of and mutate embryos in the womb. Finally, your very presence preserves zombies around you, and you can also perform large area rituals to keep corpses preserved for months.</text:h>
      <text:h text:outline-level="5" text:style-name="Heading-5">---</text:h>
      <text:h text:outline-level="5" text:style-name="Heading-5">(5) <text:span text:style-name="T3">This requires you to have Animancy 4.</text:span></text:h>
      <text:h text:outline-level="5" text:style-name="Heading-5">You can shape living creatures with an incredible degree of freedom, allowing a human being to glide on wings (lighter bones are required to fly, so osteomancy is needed), giving them potentially Captain America level strength, enlarging them to twice their former height, or many other awesome and terrifying things. You can even meld different creatures together. Particularly wicked sarcomancers can create masses linked together, who cannot survive separated. It is harder to alter larger creatures, but sarcomancers of this level can even perform significant alterations upon elephants or whales, given time. With necromancy 5, all zombies raised by you never rot, but remain forever preserved as they were.</text:h>
      <text:h text:outline-level="5" text:style-name="Heading-5">---------</text:h>
      <text:h text:outline-level="2" text:style-name="Heading-2"><text:span text:style-name="T5">Osteomancy:</text:span></text:h>
      <text:h text:outline-level="5" text:style-name="Heading-5">---</text:h>
      <text:h text:outline-level="5" text:style-name="Heading-5">(0) You have no osteomantic ability.</text:h>
      <text:h text:outline-level="5" text:style-name="Heading-5">---</text:h>
      <text:h text:outline-level="5" text:style-name="Heading-5">(1) <text:span text:style-name="T3">This requires you to have Animancy 2 (to affect dead bones, use the equivalent level in Necromancy as a requirement).</text:span></text:h>
      <text:h text:outline-level="5" text:style-name="Heading-5">You can slightly manipulate hard tissue, including bone, a highly significant and magically important part of the body. You can detect the broad status of someone's skeleton by touching them, detect misalignment or mishealing of bones, speed up the healing process for broken or cracked bones (though this takes exertion) or heal toothaches in minutes.</text:h>
      <text:h text:outline-level="5" text:style-name="Heading-5">---</text:h>
      <text:h text:outline-level="5" text:style-name="Heading-5">(2) Your abilities allow you to, very slowly, shift and shape small bones. This cannot be done to bones inside a living body, though you can slightly manipulate it, allowing you to fix slipped discs or rapidly heal fractures. You can even create tools or art over time. By touching someone, you can get a more detailed sense of their skeleton, detecting even small fractures.</text:h>
      <text:h text:outline-level="5" text:style-name="Heading-5">---</text:h>
      <text:h text:outline-level="5" text:style-name="Heading-5">(3) <text:span text:style-name="T3">This requires you to have Animancy 3.</text:span></text:h>
      <text:h text:outline-level="5" text:style-name="Heading-5">You can now shape bone more easily, creating weapons, armor, or even furniture out of it, being able to fuse bones together. It can also be made harder than normal bone, though cannot match iron. You can manipulate the bone inside your own body to a greater degree, allowing you to maintain skeletal health and rapidly fix broken bones. If you exert yourself, you can shape external bone in seconds, creating useful but crude items such as manacles to hold others, shields, daggers, or bowls or cups.</text:h>
      <text:h text:outline-level="5" text:style-name="Heading-5">---</text:h>
      <text:h text:outline-level="5" text:style-name="Heading-5">(4) You can shape bone very quickly and easily, creating constructs such as needles, caltrops, traps which explode, or large shields and armor, all as hard as iron. If you keep lots of bone around you, you can throw up bone walls or create bone cages, spikes and structures, even on a large scale, in seconds. This allows you to create whole buildings out of bone (so a bone fortress is within reach, if you kill enough people or animals). You can also manipulate the skeleton inside you, creating scythes of bone through your flesh, extra skeletal hands, or drastically strengthening it to absorb shocks. You can even slowly regenerate and add extra mass to your bones - these changes are not recommended (can harm or kill you) without at least sarcomancy level 3. You can manipulate the bones of other living organisms which you can see by the naked eye, though your control is much less fine. Bone you work on can also be made resistant to extreme temperature.</text:h>
      <text:h text:outline-level="5" text:style-name="Heading-5">---</text:h>
      <text:h text:outline-level="5" text:style-name="Heading-5">(5) <text:span text:style-name="T3">This requires you to have Animancy 4.</text:span></text:h>
      <text:h text:outline-level="5" text:style-name="Heading-5">You can break bones even inside someone else's body, unless they have magical protection. You can refine bone further, making it as hard as steel, creating ultrafine needles or infusing it with magic. With sarcomancy 4, you can safely add foreign bone mass to your own, and create massive additions to your skeleton, with giant legs or arms or tendrils, bone weapons of any kind, claws, shields and armor like an exoskeleton, etc, though you're creating a body that must be manipulated by magic, which is risky. You also treat bone inside corpses (dead for a few minutes at least) no differently than exposed bone, being able to create massive bone constructs out of a mound of corpses in seconds.</text:h>
      <text:h text:outline-level="5" text:style-name="Heading-5">---------</text:h>
      <text:h text:outline-level="2" text:style-name="Heading-2"><text:span text:style-name="T5">Hemomancy:</text:span></text:h>
      <text:h text:outline-level="5" text:style-name="Heading-5">---</text:h>
      <text:h text:outline-level="5" text:style-name="Heading-5">(0) You have no hemomantic ability.</text:h>
      <text:h text:outline-level="5" text:style-name="Heading-5">---</text:h>
      <text:h text:outline-level="5" text:style-name="Heading-5">(1) <text:span text:style-name="T3">This requires you to have Animancy 2.</text:span></text:h>
      <text:h text:outline-level="5" text:style-name="Heading-5">You can tell what blood type someone has by touching them, and if they have any unusual problems in their blood (coagulation, sickle cell, etc). You can also manipulate drops of blood you can see, and slightly lessen bleeding of yourself or others. Your lifespan will be slightly longer.</text:h>
      <text:h text:outline-level="5" text:style-name="Heading-5">---</text:h>
      <text:h text:outline-level="5" text:style-name="Heading-5">(2) You can sense blood within 25 feet, and manipulate or levitate several pints of it outside a living body. You have slight control over blood inside a living body - this can swiftly remove the effects of pins and needles, for instance, or quicken existing internal bleeding to accelerate the death of a wounded creature. You can cause bleeding from wounds to happen much faster or slower, useful in battle or assassinations. You naturally heal twice as fast, and can enter a meditative trance for hours, during which your veins become engorged and your eyes become bloodshot, and you heal 10 times faster. By drinking the blood of another human who has drunk your blood (no effect with animals), you gain information about them and their health, just as if you had an animantic bond with them, and entering your blood healing state makes them heal twice as fast (can only be done to one at a time). The bond lasts a half-hour per gram of blood, and can only exist inside your blood sensing range - at this level, 25 feet. Be careful, you can get diseases like this without vampirism or levels in plegemancy. Your lifespan will be increased by a decade or two and you naturally heal twice as fast by default.</text:h>
      <text:h text:outline-level="5" text:style-name="Heading-5">---</text:h>
      <text:h text:outline-level="5" text:style-name="Heading-5">(3) <text:span text:style-name="T3">This requires you to have Animancy 3.</text:span></text:h>
      <text:h text:outline-level="5" text:style-name="Heading-5">You can sense blood 50 feet away, detect blood type at half that distance, and manipulate dozens of gallons of it at a time. Your control inside the human body is much better, and you can cause small-scale internal bleeding or blood to erupt from the skin, burst small veins in the nose and ears (producing a migraine) or make others cry blood to blind them. You can also squeeze certain veins to lower the air supply to a part of their body - if it's the head, this can make opponents dizzy or even fall unconscious. With aeromancy 2 you can make blood into a mist, enabling you to control up to ten times more in quantity than liquid blood, and you can liquefy it again when needed. You now no longer need to enter a meditative trance for blood healing, and the effect on your veins and eyes is even more pronounced. It also now gives you a hundredfold healing speed, and you may give others tenfold healing speed. The blood bond now actually lets you manipulate their blood more effectively, enabling you to cause bad internal bleeding, cause blood to explode from random small cuts on their body or even break a major vein, or restrict their movement with blood flow, creating a temporary and weak paralysis. You can also stop them from healing naturally, or counter the healing effects of a level 4 animancer on them. Finally, you now naturally heal 10 times faster and have 60-80 extra years of life.</text:h>
      <text:h text:outline-level="5" text:style-name="Heading-5">---</text:h>
      <text:h text:outline-level="5" text:style-name="Heading-5">(4) You can sense blood within hundreds of feet. You can finely control hundreds of gallons of blood, and with aeromancy 3 you can create a blood cloud containing thousands of liters of blood, for storage or whatever purpose. You can now cause major veins of a target to burst, causing blood to fly from the wounds in heavy spurts. This kills normal humans in seconds. Or you could simply lock them in place, or cut off the blood flow to the brain to knock them unconscious. Your blood healing now turns the whites of your eyes dark red and heals you at 3,000 times faster and your bonded 100 times faster. Your blood bond allows you to counter the healing of a level 5 animancer, levitate those bonded, puppet them like a bloodbender, or rip all the blood out of their flesh in seconds (if you want their bloodless corpse intact, you slowly exsanguinate them over a minute). You now naturally heal 100 times faster and can live for centuries. Your blood remains infused with mana after being removed from your body and is useful as ink for spellbooks, rituals, or seals.</text:h>
      <text:h text:outline-level="5" text:style-name="Heading-5">---</text:h>
      <text:h text:outline-level="5" text:style-name="Heading-5">(5) <text:span text:style-name="T3">This requires you to have Animancy 4.</text:span></text:h>
      <text:h text:outline-level="5" text:style-name="Heading-5">You can now detect blood within a mile, levitate or puppet anyone in that range, and kill or paralyze whole columns of soldiers with their own blood. Your blood healing heals you 30,000 times faster and your bonded 3,000 times faster. With aeromancy 5 you can create blood clouds stretching dozens of miles, containing millions of liters of blood (you have no fine control over these blood clouds). This provides an incredibly vast and mobile source of blood for you to use. You are able to lace blood with arcane energies, making it draw in more blood from nearby sources. You can also shape this magically-charged blood into a floating, self-sustaining sphere, a hematic orb, which pulls in all blood in a range of 50 times its radius, pulling living creatures off of their feet and towards the orb with incredible force. This can destroy whole armies, or wipe out the population of cities while keeping infrastructure intact. Near the orb, blood becomes so charged that it kills any organism. Only powerful magical defenses or level 4 hemomancy can let one survive inside its range. Finally, if you are also a level 5 animancer, you are completely ageless, and revert to optimal health from any non-lethal wound (unless cursed).</text:h>
      <text:h text:outline-level="5" text:style-name="Heading-5">---------</text:h>
      <text:h text:outline-level="2" text:style-name="Heading-2"><text:span text:style-name="T5">Plegemancy:</text:span></text:h>
      <text:h text:outline-level="5" text:style-name="Heading-5">---</text:h>
      <text:h text:outline-level="5" text:style-name="Heading-5">(0) You have no plegemantic ability.</text:h>
      <text:h text:outline-level="5" text:style-name="Heading-5">---</text:h>
      <text:h text:outline-level="5" text:style-name="Heading-5">(1) <text:span text:style-name="T3">This requires you to have Animancy 2.</text:span></text:h>
      <text:h text:outline-level="5" text:style-name="Heading-5">You can diagnose basic illnesses, or types of illnesses. You can somewhat help or worsen the probability of wounds becoming infected. You can also manipulate microorganisms in petri dishes, a great boost if you're a virologist or bacteriologist, or any sort of microbiologist with access to a modern laboratory.</text:h>
      <text:h text:outline-level="5" text:style-name="Heading-5">---</text:h>
      <text:h text:outline-level="5" text:style-name="Heading-5">(2) You can diagnose illnesses fairly well, sometimes catching them before any symptoms show up. You can reduce or worsen the symptoms of a flu and help the body fight it off more or less effectively. This will likely not mean the difference between life and death, but in rare situations it can squeeze an extra bit of survivability out of someone and save their lives. You can protect against infection, and lessen existing infection, which can also sometimes be the difference between life and death. You are more resistant to illnesses at a baseline than normal humans, and can boost or weaken the immunity of a few others. You can also somewhat counter poisons, venom, or biotoxins in yourself or others (though not any merely chemical toxin, it must be biological in nature). With medieval alchemy equipment, you can also emulate some functions of modern microbiology labs, and produce new strains of existing illnesses - with luck and preparation, you can create outbreaks in whole cities or across multiple towns.</text:h>
      <text:h text:outline-level="5" text:style-name="Heading-5">---</text:h>
      <text:h text:outline-level="5" text:style-name="Heading-5">(3) <text:span text:style-name="T3">This requires you to have Animancy 3.</text:span></text:h>
      <text:h text:outline-level="5" text:style-name="Heading-5">Your ability to diagnose is extremely accurate, equal to that of 1950's medicine, and you can now also detect bacteria and pathogens in general, not just those inside an infected person. You can dramatically shift the tide of an illness, making a severe one into a minor one, or killing those already sick. You can prevent almost any wound from becoming infected and drastically reduce or increase existing infections, saving or killing many. Your resistance to disease is extremely strong, allowing you to carry very harmful plagues and diseases into communities undetected. You can also purge most illnesses from your body completely. With medieval alchemy equipment, you can surpass many capabilities of modern microbiology labs, mutating new plagues and creating cures. Your plagues can also spread across large areas, even whole countries, if you design them to emphasize transmission or lowered detection by the infected. Or you could design them to broadly target certain sorts of victims, whether species, or those of a particular age, or to not harm those without certain conditions. (With carpomancy level 3, you could create plagues to target specific plants, trees, or crops.) You have a strong resistance to biotoxins of any sort, capable of saving your life even in situations where others would quickly die.</text:h>
      <text:h text:outline-level="5" text:style-name="Heading-5">---</text:h>
      <text:h text:outline-level="5" text:style-name="Heading-5">(4) Your ability to detect bacteria, viruses, and biotoxins is almost impossible to fool, giving you detailed information on the matter, even in external environments to the body. You can flush out infections from wounds, even severe ones, and almost no illness can touch you, save magical ones created by level 5 plegemancers. You can create and customize bacteria to a high degree, resulting in highly unpredictable or inventive plagues, and you have no need of equipment to assist you any longer. Your custom plagues can spread worldwide if you optimize them for such a feat, though this is difficult and requires tradeoffs in terms of its effects on the victim. With carpomancy level 4, you can wipe out specific crops to cause famines, or remove specific weeds, in a large region. With sarcomancy level 4, you can create plagues which mutate the infected to a small degree (around what a level 3 sarcomancer could do in person). You can also create minor illnesses to counter other, deadlier illnesses. Biotoxins almost do not affect you, save magical ones, and you can also create some magical biotoxins, which have effects beyond the natural.</text:h>
      <text:h text:outline-level="5" text:style-name="Heading-5">---</text:h>
      <text:h text:outline-level="5" text:style-name="Heading-5">(5) <text:span text:style-name="T3">This requires you to have Animancy 4.</text:span></text:h>
      <text:h text:outline-level="5" text:style-name="Heading-5">You cannot be harmed by any non-magical illness and have a strong resistance to magical ones. Your custom plagues can be infused with magic - you can create plagues to target metal, to break down and destroy it, with level 5 ferromancy. You can create plagues to target not only plants (destroying whole forests) but also any wood, including wooden structures, with level 5 carpomancy. You can create plagues to affect bones with level 5 osteomancy, or blood, with level 5 hemomancy. You can create plagues to drastically mutate the infected, with level 5 sarcomancy. You can create supernaturally temperature-resistant plagues with level 5 thermomancy. You can create plagues which behave differently (in symptoms or spreading) depending on the time of day or certain light or darkness triggers, with level 5 photomancy. You can create plagues that spread among corpses or vampires with level 5 necromancy. You can create plagues to target the infected's magic with level 5 mana control (though this is risky even to yourself). You can also create very powerful counter-illnesses, plagues which spread and counter the effects of other plagues. Your plagues can be made to kill, multiply, or spread faster than any natural plague should.</text:h>
      <text:h text:outline-level="5" text:style-name="Heading-5">---------</text:h>
      <text:h text:outline-level="2" text:style-name="Heading-2"><text:span text:style-name="T5">Carpomancy:</text:span></text:h>
      <text:h text:outline-level="5" text:style-name="Heading-5">---</text:h>
      <text:h text:outline-level="5" text:style-name="Heading-5">(0) You have no carpomantic ability.</text:h>
      <text:h text:outline-level="5" text:style-name="Heading-5">---</text:h>
      <text:h text:outline-level="5" text:style-name="Heading-5">(1) <text:span text:style-name="T3">This requires you to have Animancy 2.</text:span></text:h>
      <text:h text:outline-level="5" text:style-name="Heading-5">You can cause plants to mature faster or somewhat outside its normal season or climate. You can also make them more resilient to damage and help them heal faster, from problems such as bugs, fires, or drought. Can only be done small-scale, but useful for gardening.</text:h>
      <text:h text:outline-level="5" text:style-name="Heading-5">---</text:h>
      <text:h text:outline-level="5" text:style-name="Heading-5">(2) You can now somewhat shape how plants grow, beyond how they would normally - good for bonsai trees or stopping annoying branches over your roof, though this requires personal care and work on individual plants. You can cause plants to mature rapidly, allow them to grow in poor climates or infertile terrain, make their fruit bigger and richer, or their flowers more attractive. You can also do grafting that might otherwise fail, and slightly alter plants, things like their chemical composition, nutritional needs, or bark thickness, to better suit your needs. This can be done on small farms, making this possibly the difference between life and death for villages in poor growing seasons.</text:h>
      <text:h text:outline-level="5" text:style-name="Heading-5">---</text:h>
      <text:h text:outline-level="5" text:style-name="Heading-5">(3) <text:span text:style-name="T3">This requires you to have Animancy 3.</text:span></text:h>
      <text:h text:outline-level="5" text:style-name="Heading-5">You can alter plants to grow even on very different terrain, like sugarcane in England, and even protect them from very different climates. At this point, plants heavily worked on by your magic develop magical qualities of their own, containing their own mana, and can be harvested to create wands or boost the abilities of mages. This effect vanishes in a few generations of germination. You can make plants extremely difficult to get at for natural predators, e.g. doubling the thickness of tree trunks or making corn more acidic. Many new plant species, vegetables and fruit have come from carpomancers of this level. You can apply these effects on larger-scale farming, helping to feed multiple towns or boosting the food stores of a city. You can also drastically shape how plants grow, building natural tree-houses or whole tree-villages up in forest branches, or causing crops to grow much closer together than they naturally would, though this can be risky. You can also form bonds with certain plants, which boosts your ability to shape them, but makes you ill or weak if they are harmed or destroyed.</text:h>
      <text:h text:outline-level="5" text:style-name="Heading-5">---</text:h>
      <text:h text:outline-level="5" text:style-name="Heading-5">(4) You could create gardens on wasteland (given a few weeks), contort trees and plants into bizarre and unnatural shapes, infuse mana into plants to improve their magic-giving capabilities even more, defend crops from even brutal foreign conditions, create new variations and plant species in a few generations, make poisonous plants completely edible, and create gigantic versions of plants - not quite Jack and the Beanstalk, but far outside what modern science would consider possible. Some plants can be created for military use, non-flammable shields, natural barbed wire, or even material for swords. You can affect very large areas of farmland, allowing you to improve the food security of a small region, and you can swiftly do land reclamation and halt desertification.</text:h>
      <text:h text:outline-level="5" text:style-name="Heading-5">---</text:h>
      <text:h text:outline-level="5" text:style-name="Heading-5">(5) <text:span text:style-name="T3">This requires you to have Animancy 4.</text:span></text:h>
      <text:h text:outline-level="5" text:style-name="Heading-5">You can practically terraform square miles of terrain in weeks, making lush farmland or forest out of wasteland. It almost doesn't matter what terrain or climate a plant under your care is grown in, as long as they can actually receive basic nutrients, and you can create new species of plant designed entirely around magic, even letting them naturally store ambient magic (which allows their qualities to be perpetually passed down in the species). Your shaping abilities are such that you can physically grow crops in seconds, or could create a tree the size of a skyscraper and hollow out a village inside it, create crops and fruit specially to grow on its branches, and make it so resistant to attack that a stone fortification of the same size would be an easier target. Or do James and the Giant Peach level stuff, make corn stalks or mushrooms the size of trees. Materials harvested from your trunks can almost make metal redundant, and your curated fruits and crops are the greatest food items imaginable, from lembas bread to ultra-addictive juice to anything imaginable, though such things still take you time and effort to create. You could save a whole kingdom from famine, with the scale of your abilities.</text:h>
      <text:h text:outline-level="5" text:style-name="Heading-5"/>
      <text:h text:outline-level="1" text:style-name="Heading-1"><text:span text:style-name="T4">The Fourth Sphere - Spiritualism:</text:span></text:h>
      <text:h text:outline-level="5" text:style-name="Heading-5">The higher realms and the lower realms flow through ours; tapping into them brings power from beyond.</text:h>
      <text:h text:outline-level="5" text:style-name="Heading-5"/>
      <text:h text:outline-level="5" text:style-name="Heading-5">---------</text:h>
      <text:h text:outline-level="5" text:style-name="Heading-5">Here is a brief report of spiritual entities you may encounter:</text:h>
      <text:h text:outline-level="5" text:style-name="Heading-5"/>
      <text:p text:style-name="P1"><text:span text:style-name="T5">Angels:</text:span></text:p>
      <text:h text:outline-level="5" text:style-name="Heading-5">Angels are servants of the Creator: specially created divine messengers, warriors, and priests. They are of seven choirs, or types. They patrol the atmosphere against demonic activity and dangerous spirits, go on special missions of inscrutable purpose, as well as carry the petitions of the pious into heaven. Bringing up souls from the afterlife will anger all angels, and draw attention from those assigned to guard the dead.</text:h>
      <text:h text:outline-level="5" text:style-name="Heading-5"/>
      <text:p text:style-name="P1"><text:span text:style-name="T5">Demons:</text:span></text:p>
      <text:h text:outline-level="5" text:style-name="Heading-5">Corrupted natural spirits, they are organized by the four demon princes and fall into four choirs, following them. They strive to carve out their own realms and possessions in the spirit realm, along with a general opposition to the authority of the Creator and his angels. They cannot change their fundamental outlook on things, which due to the nature of their minds is permanently set, and thus will never repent of their rebellion. Like angels, bringing up souls from the afterlife will anger them, but with levels in diabolism they may be appeased.</text:h>
      <text:h text:outline-level="5" text:style-name="Heading-5"/>
      <text:p text:style-name="P1"><text:span text:style-name="T5">Ghosts:</text:span></text:p>
      <text:h text:outline-level="5" text:style-name="Heading-5">Ghosts are dead human souls, a type of spirit, though naturally joined to a body. Being the form of the body, they inherit the shape of the former vital essence of the human. Spirits sink into the underworld, a place of jagged earth and caves, and continue sinking to parts unknown, for eventually they leave the reach of the greatest astromancers or necromancers. Some of them can resist this pull and manage to stay in the living world, where they exist as ghosts.</text:h>
      <text:h text:outline-level="5" text:style-name="Heading-5"/>
      <text:p text:style-name="P1"><text:span text:style-name="T5">Zombies:</text:span></text:p>
      <text:h text:outline-level="5" text:style-name="Heading-5">Zombies are corpses reanimated by a necromantic ritual, which creates a ghostly imprint or echo of the living tissue, a 'pseudo-body' without substance that moves the body as it moved in life, even if missing limbs or a head. Undead souls retain spiritual senses and do not need sense organs to detect the world around them.</text:h>
      <text:h text:outline-level="5" text:style-name="Heading-5"/>
      <text:p text:style-name="P1"><text:span text:style-name="T5">Skeletons:</text:span></text:p>
      <text:h text:outline-level="5" text:style-name="Heading-5">Animated skeletons are zombies which have lost most or all of their flesh, leaving bone as their body's makeup. They have no tendons or ligaments, instead holding together through the ghostly imprint inherited from their zombie state. Skeletons cannot be reanimated and must begin their undead existence as zombies.</text:h>
      <text:h text:outline-level="5" text:style-name="Heading-5"/>
      <text:h text:outline-level="5" text:style-name="Heading-5">---------</text:h>
      <text:h text:outline-level="2" text:style-name="Heading-2"><text:span text:style-name="T5">Astromancy:</text:span></text:h>
      <text:h text:outline-level="5" text:style-name="Heading-5">---</text:h>
      <text:h text:outline-level="5" text:style-name="Heading-5">(0) You have no power over or insight into the spirit world.</text:h>
      <text:h text:outline-level="5" text:style-name="Heading-5">---</text:h>
      <text:h text:outline-level="5" text:style-name="Heading-5">(1) When you meditate, your soul may wander, seeing important events or enemies, but without much control on your part. This is clairvoyancy, and you always see the present. You can detect undead within 10 feet, or spirits that are strongly present or trying to get your attention, but cannot perceive any detail directly. You can also give spirits basic messages, but cannot command or influence them except by persuasion (not many are cooperative).</text:h>
      <text:h text:outline-level="5" text:style-name="Heading-5"><text:span text:style-name="T3">With the equivalent level in Ritualism, this unlocks level 1 of Necromancy.</text:span></text:h>
      <text:h text:outline-level="5" text:style-name="Heading-5">---</text:h>
      <text:h text:outline-level="5" text:style-name="Heading-5">(2) You now receive brief, flash-like visions that indicate when you have found someone or something important. You also have murky prophetic dreams, and can concentrate to find the vague locations of objects or people within about a dozen miles. You can detect and communicate with spirits or undead within 100 feet, even most of those trying to hide, and also sometimes detect more powerful entities like angels, archons, or demons, if they're not putting effort into concealment. You can convey fairly complex ideas to spirits. Finally, you can send messages in the spirit world, to be received by spirits or other astromancers, to a range of half a mile.</text:h>
      <text:h text:outline-level="5" text:style-name="Heading-5"><text:span text:style-name="T3">With the equivalent level in Ritualism, this unlocks level 2 of Necromancy.</text:span></text:h>
      <text:h text:outline-level="5" text:style-name="Heading-5">---</text:h>
      <text:h text:outline-level="5" text:style-name="Heading-5">(3) Your dreams are much clearer, giving you visions of upcoming events and possible futures, and these visions can also strike while awake. Occasionally you will have one of critical importance, upcoming wars or disasters years away. Your clairvoyancy can find objects within twenty miles of your location. You can now perform meditation to access your soul's memory, which may recover a few memories from brain damage or magical/technological erasure, etc. You can also now project your soul outward into an astral form as you sleep or meditate, which behaves as a spirit and can pass through solid matter, and spy in places not warded against such presences. This has a range of thirty miles, while spirit messages can now be sent to fifty miles. You can detect any spirit or undead within 1,000 feet of you or your astral form, and even higher entities have to be careful to avoid detection around you. By focusing on a person, you can vaguely know their circumstances, past, and possible futures.</text:h>
      <text:h text:outline-level="5" text:style-name="Heading-5"><text:span text:style-name="T3">This unlocks levels 3-5 of Necromancy.</text:span></text:h>
      <text:h text:outline-level="5" text:style-name="Heading-5">---</text:h>
      <text:h text:outline-level="5" text:style-name="Heading-5">(4) Only the most powerful entities can evade your spirit detection, which now extends over a mile, and you can even ward off some of the weaker ones. The range for your astral form extends hundreds of miles, can even reach the underworld, and it can move small objects and make sounds. Your spirit messages can be sent anywhere on the globe. You can trigger visions of the future by concentrating on objects or people, and can see detailed visions as you sleep of your short-term future. Not only can you read people at a glance, you now have a good idea of how to shift their path or alter their destiny, change their relationships, or persuade or manipulate them. You can reliably recover most memories erased by brain damage.</text:h>
      <text:h text:outline-level="5" text:style-name="Heading-5">---</text:h>
      <text:h text:outline-level="5" text:style-name="Heading-5">(5) It's almost impossible for spiritual entities to evade your detection for a dozen miles around you. Even demon nobility cannot hope to disguise themselves from you. You can send spirit messages over light-years, which cannot be spied upon, while your astral projection has no range limit. Be careful what it might find out in the distant reaches of space, or what it might draw to you. You can now weakly scry the very threads of fate, glimpsing the array of futures and some of the patterns behind them. This can backfire horrifically if you don't fully understand what you see. You can dramatically alter the destinies of others, and perform impossible accomplishments, seeing shortcuts and paths that can't be detected otherwise. To others, you always seem to do the right thing or are impossibly lucky. You can communicate with the dead in the underworld, though the journey is risky.</text:h>
      <text:h text:outline-level="5" text:style-name="Heading-5">---------</text:h>
      <text:h text:outline-level="2" text:style-name="Heading-2"><text:span text:style-name="T5">Necromancy:</text:span></text:h>
      <text:h text:outline-level="5" text:style-name="Heading-5">---</text:h>
      <text:h text:outline-level="5" text:style-name="Heading-5">(0) You have no ability to control or raise the dead.</text:h>
      <text:h text:outline-level="5" text:style-name="Heading-5">---</text:h>
      <text:h text:outline-level="5" text:style-name="Heading-5">(1) <text:span text:style-name="T3">This requires you to have both Ritualism 1 and Astromancy 1.</text:span></text:h>
      <text:h text:outline-level="5" text:style-name="Heading-5">You can perform an hours-long ritual upon an intact corpse (must be only days old, or preserved by quicklime or mummification). This ritual permits you to communicate with the dead. Souls grow more distant in the underworld over time, and this can only bring back those who died in the past few months. The soul can depart, if unwilling to participate.</text:h>
      <text:h text:outline-level="5" text:style-name="Heading-5">---</text:h>
      <text:h text:outline-level="5" text:style-name="Heading-5">(2) <text:span text:style-name="T3">This requires you to have both Ritualism 2 and Astromancy 2.</text:span></text:h>
      <text:h text:outline-level="5" text:style-name="Heading-5">You can now perform the ritual upon extremely decayed bodies or even skeletons, so long as it is mostly there. It now takes half an hour to do and the person can be up to a few years dead. You can now bind the spirit to your service, though they cannot wander far from their bodies. Their minds work differently to those of the living and they can obey simple orders with limitless patience and indifference. Their memories of life are usually faint, but they can still resist if your orders go against certain deeply held motivations. They can also tell you some things from their past lives, possibly useful information. If not properly bound by the ritual, undead souls usually depart back to the underworld, but may stick around to take revenge. You can also perform a ritual lasting a whole night to reanimate a well-preserved cadaver, raising it as a zombie obedient to you. Necromancers of this level can operate as one-man bandit groups (if they have access to many corpses).</text:h>
      <text:h text:outline-level="5" text:style-name="Heading-5">---</text:h>
      <text:h text:outline-level="5" text:style-name="Heading-5">(3) <text:span text:style-name="T3">This requires you to have Astromancy 3.</text:span></text:h>
      <text:h text:outline-level="5" text:style-name="Heading-5">The ritual to raise corpses as zombies now takes ten minutes (while you need no ritual to summon mere spirits, only a spell cast upon a viable corpse), and your undead now must have lived no more than a few decades ago, to be retrieved. Mass rituals to raise all viable corpses within hundreds of feet are viable at this level. You can ensure that the bindings of zombies do not fail when their flesh rots away, but remain tied to their bones, allowing for skeleton servants. With sarcomancy 3 or osteomancy 3 respectively, you can now change or add some features to zombies and skeletons ('tricking' the ghostly imprint), but not as far as, say, extra limbs. Necromancers of this level can raise thousands in weeks and can potentially overrun whole regions, if they play their cards right.</text:h>
      <text:h text:outline-level="5" text:style-name="Heading-5">---</text:h>
      <text:h text:outline-level="5" text:style-name="Heading-5">(4) Spirits can be summoned and bound by spell alone, requiring only a fragment of a body. You can give your bound spirits the ability to act upon the physical world reliably, making them into almost invulnerable ghostly servants (although they are extremely weak to salt and silver). You also can cast group reanimation spells which reanimate around a dozen zombies at a time. Binding those even a century or two dead is now possible, with effort, but such deep intrusion into the underworld will bring hostile attention. With sarcomancy 4 or osteomancy 4 you can create undead freaks, drastically altering their capabilities or enlarging or shrinking them (you cannot go too far, as they must have the basic core mostly intact). Your undead become more physically adept, almost to the level of the living, and can understand orders of high complexity. You can also, with sarcomancy 4, create a melded monster of dozens of zombies and undead flesh, which absorbs human flesh and produces undead freaks. Necromancers of this level can pose a threat to whole kingdoms, and if they get lucky and aren't crushed early on, can potentially overrun the world.</text:h>
      <text:h text:outline-level="5" text:style-name="Heading-5">---</text:h>
      <text:h text:outline-level="5" text:style-name="Heading-5">(5) Your command of the spirit world is so strong that you can reanimate hundreds of corpses with a spell, so quickly that you could potentially kill an advancing soldier and have him fighting for you as a zombie before he falls. You can bring back even those dead for a thousand years, but such an act will draw the attention of very powerful entities. Your shaping abilities with sarcomancy 5 or osteomancy 5 is limitless, flesh and bone being putty under your touch, allowing for terrible monstrosities, giants, bone vehicles, or living prisons or supply carriers. Finally, with ritualism level 5, you can perform a ritual taking a day which reanimates all viable corpses within a hundred miles and places them under your command (you can also put in basic orders or conditionals, to organize them or have them go certain places and do things). If the surrounding kingdoms do not unite against such a necromancer early on, his or her world conquest is inevitable.</text:h>
      <text:h text:outline-level="5" text:style-name="Heading-5">---------</text:h>
      <text:h text:outline-level="2" text:style-name="Heading-2"><text:span text:style-name="T5">Diabolism:</text:span></text:h>
      <text:h text:outline-level="5" text:style-name="Heading-5">---</text:h>
      <text:h text:outline-level="5" text:style-name="Heading-5">(0) You do not deal with demons.</text:h>
      <text:h text:outline-level="5" text:style-name="Heading-5">---</text:h>
      <text:h text:outline-level="5" text:style-name="Heading-5">(1) <text:span text:style-name="T3">This requires you to have Ritualism 1.</text:span></text:h>
      <text:h text:outline-level="5" text:style-name="Heading-5">You know some rituals for controlling or warding off motes, which are the smallest demons, having the intelligence of bugs.</text:h>
      <text:h text:outline-level="5" text:style-name="Heading-5">---</text:h>
      <text:h text:outline-level="5" text:style-name="Heading-5">(2) <text:span text:style-name="T3">This requires you to have Ritualism 2.</text:span></text:h>
      <text:h text:outline-level="5" text:style-name="Heading-5">You can summon imps in an hour-long ritual, and bind them to perform basic tasks, such as guarding or fighting a clear enemy. Most have the intelligence of animals, but some can speak and have the intelligence of toddlers. It is wise not to rely on their common sense or intelligence. Imps are not very powerful, and cannot best mortal warriors alone, so a diabolist will probably need many of them to be useful. If a mistake is made in the binding, almost all of them will attack or try to run free. You must find the names of imps before binding them, which is a very difficult task without expert guidance, and most rogue diabolists of this level don't have more than one or two. Like all demons, they resist giving out names of other demons to mortals, but can be tricked by the clever.</text:h>
      <text:h text:outline-level="5" text:style-name="Heading-5">---</text:h>
      <text:h text:outline-level="5" text:style-name="Heading-5">(3) <text:span text:style-name="T3">This requires you to have Ritualism 3.</text:span></text:h>
      <text:h text:outline-level="5" text:style-name="Heading-5">You can now effectively summon lesser demons, which may or may not speak, according to their nature (demons of a bestial nature, for instance, may have an animal cleverness, but won't have human reasoning skills). On average, demons of the lesser rank can match a human warrior in battle, except that they cannot be hurt by any non-magical means. In places without much knowledge of magic, they can be incredibly effective. You can also learn many things from them, magical lore, history, or secrets, though not usually truly extraordinary secrets. They will attempt to trick their summoners if they can, and the binding requires much preparation and study to get right. However, they can only be bargained with, not forcefully subjugated as imps are. At this stage, angels may begin viewing you as an annoyance.</text:h>
      <text:h text:outline-level="5" text:style-name="Heading-5">---</text:h>
      <text:h text:outline-level="5" text:style-name="Heading-5">(4) <text:span text:style-name="T3">This requires you to have Ritualism 4.</text:span></text:h>
      <text:h text:outline-level="5" text:style-name="Heading-5">You can now perform a mass ritual to summon and bind about ten imps at a time. You can also generally safely summon middle demons, as physically powerful as bears or sharks, generally matching the intellect of a particularly shrewd human, and having vast skills and knowledge to teach. Anyone instructed by them could quickly match or surpass the knowledge of most scholars and sages, since they know many secrets and mysteries of the world and spiritual realms. They will attempt to deceive and trick their summoners and are quite good at it - failing that, they will provide them selective knowledge to disturb or sabotage them. Beware, even some shrewd and knowledgeable diabolists have met grim ends by listening to them. Even if summoned properly, they will turn their noses up at any who aren't wealthy nobles or powerful mages, or those whom they don't see an important future use in. Diabolists of this level are a target for angels, who will start guiding their mortal allies to stop them.</text:h>
      <text:h text:outline-level="5" text:style-name="Heading-5">---</text:h>
      <text:h text:outline-level="5" text:style-name="Heading-5">(5) <text:span text:style-name="T3">This requires you to have Ritualism 5.</text:span></text:h>
      <text:h text:outline-level="5" text:style-name="Heading-5">You now can summon greater demons and have a good chance of it not blowing up in your face, assuming you keep the relationship simple and form a plan beforehand for your relationship without deviating from it. Such demons can perform terrifying feats, having the equivalent of level 4 in any or all magical fields, know the greatest secrets of the mortal world, and can rapidly train you in most useful skills. However, they require incredible skill to restrain, going so far as planting false information in the world to make their summoners err somehow (think L and Light from Death Note). Only archmages with level 5 in multiple fields can truly safely summon them. You can also summon demon knights - if you do, you will probably fail somehow and your whole world destroyed. However, some of the greatest mortal diabolists of the planes have succeeded in occasionally doing so, and become legends. Very few.</text:h>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