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ora" svg:font-family="Lora, 'Warnock Pro', 'Goudy Old Style', Palatino, 'Book Antiqua', Georgia, serif"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Lora"/>
    </style:style>
    <style:style style:name="P2" style:family="paragraph" style:parent-style-name="Standard">
      <style:text-properties style:font-name="Lora" fo:font-weight="normal" style:font-weight-asian="normal" style:font-weight-complex="normal"/>
    </style:style>
    <style:style style:name="P3" style:family="paragraph" style:parent-style-name="Standard">
      <style:text-properties style:font-name="Lora" fo:font-weight="bold" style:font-weight-asian="bold" style:font-weight-complex="bold"/>
    </style:style>
    <style:style style:name="P4" style:family="paragraph" style:parent-style-name="Standard">
      <style:text-properties style:font-name="Lora" fo:font-size="14pt" fo:font-weight="bold" style:font-size-asian="14pt" style:font-weight-asian="bold" style:font-size-complex="14pt" style:font-weight-complex="bold"/>
    </style:style>
    <style:style style:name="P5" style:family="paragraph" style:parent-style-name="Standard">
      <style:text-properties style:font-name="Lora" fo:font-size="14pt" fo:font-weight="normal" style:font-size-asian="14pt" style:font-weight-asian="normal" style:font-size-complex="14pt" style:font-weight-complex="normal"/>
    </style:style>
    <style:style style:name="P6" style:family="paragraph" style:parent-style-name="Standard">
      <style:text-properties style:font-name="Lora" fo:font-size="12pt" fo:font-weight="bold" style:font-size-asian="12pt" style:font-weight-asian="bold" style:font-size-complex="12pt" style:font-weight-complex="bold"/>
    </style:style>
    <style:style style:name="P7" style:family="paragraph" style:parent-style-name="Standard">
      <style:text-properties style:font-name="Lora" fo:font-size="12pt" fo:font-weight="normal" style:font-size-asian="12pt" style:font-weight-asian="normal" style:font-size-complex="12pt" style:font-weight-complex="normal"/>
    </style:style>
    <style:style style:name="P8" style:family="paragraph" style:parent-style-name="Standard">
      <style:text-properties style:font-name="Lora" fo:font-size="13pt" fo:font-weight="bold" style:font-size-asian="13pt" style:font-weight-asian="bold" style:font-size-complex="13pt" style:font-weight-complex="bold"/>
    </style:style>
    <style:style style:name="P9" style:family="paragraph" style:parent-style-name="Standard">
      <style:text-properties style:font-name="Lora"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variant="normal" fo:text-transform="none" fo:color="#000000" fo:letter-spacing="normal" fo:font-style="normal" fo:font-weight="normal"/>
    </style:style>
    <style:style style:name="T4" style:family="text">
      <style:text-properties style:font-name="Lora"/>
    </style:style>
    <style:style style:name="T5" style:family="text">
      <style:text-properties style:font-name="Lora"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he Art of Flame</text:p>
      <text:p text:style-name="P7">The Art of Flame revolves around the ancient workings of Valyria and older cultures, twisting flame to the whims of the sorcerer. Most of it is long since lost, or buried far. Some of it is no longer possible, without the aid of dragons.</text:p>
      <text:p text:style-name="P7"/>
      <text:p text:style-name="P3">Tools: <text:span text:style-name="T2">The tools of the Art of Fire are often fire itself, or representations of – forge fires, coals, lava, dragonglass, valyrian steel. Others use flammable powders.</text:span></text:p>
      <text:p text:style-name="P6">Initiation: <text:span text:style-name="T2">Those versed in the ways of Flame aren't as affected by cold as others, though it differs between sorcerers. Some are filled with a blazing furnace fire and radiate heat. Others simply don't perceive cold as others, rolling off them. Some dismiss it as unimportant. Snow, cold nights, frosty water – it doesn't matter. Natural Extreme Cold tests are never harder than Routine (6). If a character already has a benefit that affects their resistance to cold, they add half their Willpower to any test results to do so instead.</text:span></text:p>
      <text:p text:style-name="P6">Workings: <text:span text:style-name="T2">Conjuring, Shaping, Physic, </text:span></text:p>
      <text:p text:style-name="P7"/>
      <text:p text:style-name="P8">Conjuring</text:p>
      <text:p text:style-name="P1"><text:span text:style-name="T1">Type: </text:span>Spell, <text:span text:style-name="T1">Test:</text:span> Will</text:p>
      <text:p text:style-name="P1"><text:span text:style-name="T1">Learning:</text:span> 1 year (Heroic (18))</text:p>
      <text:p text:style-name="P1"><text:span text:style-name="T1">Price: </text:span>None/Spent</text:p>
      <text:p text:style-name="P6">Resonances: <text:span text:style-name="T2">Dragonglass, Valyrian Blood, Fire</text:span></text:p>
      <text:p text:style-name="P7"/>
      <text:p text:style-name="P7">A deceptively simple Art, Conjuring is rare and difficult to learn. Few are capable of waking the fire within themselves to such a degree without stoking it too far. It is most commonly found among Red Priests, with the magically inclined often learning to summon a few sparks and little else.</text:p>
      <text:p text:style-name="P6"/>
      <text:p text:style-name="P6">Conjure</text:p>
      <text:p text:style-name="P7">The sorcerer makes a Routine (6) Spellcasting test. On a success, he summons curls of flames and sparks, the equivalent of a candleflame, in his hands or on his fingers. These flames won't harm the sorcerer, and cannot be extinguished for as long as the sorcerer concentrates (A lesser action). Spending a Destiny Point allows the Sorcerer to call a flame up to the size of a torch.</text:p>
      <text:p text:style-name="P7"/>
      <text:p text:style-name="P7">While magic is at a low ebb, it still remains. If the sorcerer has ready access to a piece of dragonglass, flames already present or carries Valyrian blood, they do not need to spend a Destiny Point to conjure larger flames. A piece of dragonglass can be set to burning as well, and will remain aflame as long as it is in the presence of the Sorcerer.</text:p>
      <text:p text:style-name="P7"/>
      <text:p text:style-name="P6">Evocation</text:p>
      <text:p text:style-name="P7">The sorcerer evokes a handful of flame and throws it at another. Spend a Destiny Point and make a Spellcasting test against a foe within Close Range against the target's Sorcery Defence, much like a conventional attack. If successful, the target suffers the results of a handful of sorcerous flames touching their body and is treated as though they had been exposed to a campfire, with damage multiplied by the Sorcerer's degrees of success. In addition to damage, the Sorcerer can choose to sacrifice a degree of success to Stagger the target. Once Destiny has been spent on the evocation, the sorcerer can continue to attack targets during that combat without needing to spend additional Destiny Points. </text:p>
      <text:p text:style-name="P7"/>
      <text:p text:style-name="P6">Exhalation</text:p>
      <text:p text:style-name="P7">As a tiny dragon, the Sorcerer takes a deep breath and exhales a gout of roiling flame. He spends a Destiny Point and makes a Spellcasting Test at Formidable (12) difficulty. On a success, he exhales a gout of flame at all targets in Close Range in front of him. Everyone struck is treated as though <text:soft-page-break/>exposed to a medium campfire and must make the appropriate tests. Success or failure, the human throat is not that of a dragon. Using Exhalation causes a point of fatigue and a wound. A sorcerer with Valyrian blood or extensive prior preparation may make a Heroic (28) Willpower test – on a success, they only suffer one fatigue for the effort of controlling them.</text:p>
      <text:p text:style-name="P7"/>
      <text:p text:style-name="P8">Physic</text:p>
      <text:p text:style-name="P3">Type: <text:span text:style-name="T2">Spell, Ritual,</text:span> Test: <text:span text:style-name="T2">Will (Purge), Healing (Others)</text:span></text:p>
      <text:p text:style-name="P3">Learning: <text:span text:style-name="T2">Six months (Formidable (12))</text:span></text:p>
      <text:p text:style-name="P3">Price: <text:span text:style-name="T2">Spent/Burnt</text:span></text:p>
      <text:p text:style-name="P6">Resonances: <text:span text:style-name="T2">Specially prepared unguents and ointments (1GD)</text:span></text:p>
      <text:p text:style-name="P7"/>
      <text:p text:style-name="P6">Purging</text:p>
      <text:p text:style-name="P7">The sorcerer wreathes a hand in fire and beats themselves – or another – in the chest, giving them a great blow and forcing fire into their blood and lungs. Their body goes into a state of temporary fever as it seeks to purge foreign contaminants. Remove a point of remaining toxicity and add the remaining toxicity as fatigue. Roll a Challenging (9) Spellcasting test – add three times the DoS to the passive result to resist poisons or disease until they die or the poison is gone. </text:p>
      <text:p text:style-name="P2"/>
      <text:p text:style-name="P3">Cauterize</text:p>
      <text:p text:style-name="P7">The sorcerer wreathes a hand in flame and reaches out to seal a wound, melding flesh and fire. Cauterize acts as a makeshift attempt at healing, making a Spellcasting test to attempt to force recovery. The difference being that Cauterize requires no time to heal, leaving instead a great mass of burnt tissue that sometimes seems warm to the touch. The difficulty for the Spellcasting test is equal to the Difficulty of the normal stamina test to heal a wound, and causes a point of both fatigue and damage.</text:p>
      <text:p text:style-name="P7"/>
      <text:p text:style-name="P8">Shaping</text:p>
      <text:p text:style-name="P1"><text:span text:style-name="T1">Type: </text:span>Spell, <text:span text:style-name="T1">Test:</text:span> Will</text:p>
      <text:p text:style-name="P1"><text:span text:style-name="T1">Learning:</text:span> Six months (Formidable (12))</text:p>
      <text:p text:style-name="P1"><text:span text:style-name="T1">Price: </text:span><text:span text:style-name="T2">Damage/Spent/Invested</text:span></text:p>
      <text:p text:style-name="P1"><text:span text:style-name="T1">Resonances: </text:span><text:span text:style-name="T2">Dragonglass, forge hammers, iron braziers (already burning)</text:span></text:p>
      <text:p text:style-name="P3"/>
      <text:p text:style-name="P3">Shape Flame</text:p>
      <text:p text:style-name="P2">A skilled sorcerer can shape flame into whatever they so desire. Make a Spellcasting test with a difficulty equal to the shape of the desired effect. The degrees of success determine just how spectacular the effect is. Shaping flame doesn't create fire – it simply takes from what is already there. All uses of Shape Flame above Routine require the spending of a destiny point in the low magic environment of the world, though a sorcerer may suffer a wound (or inflict one) to perform Challenging works without expenditure. The precise size of the manifestation is up to the Narrator, but shouldn't exceed the available flame. </text:p>
      <text:p text:style-name="P2"/>
      <text:p text:style-name="P2"><text:span text:style-name="T1">Routine (6): </text:span>Weave shapes in a flame.</text:p>
      <text:p text:style-name="P2"><text:span text:style-name="T1">Challenging (9): </text:span>Wake a brief ladder of flame that the sorcerer can scurry up, throw a dazzling net of woven flame.</text:p>
      <text:p text:style-name="P2"><text:span text:style-name="T1">Formidable (12): </text:span>Create a wall of flame, thin, opaque and enough to ignite anyone who moves through. </text:p>
      <text:p text:style-name="P2"><text:span text:style-name="T1">Hard (15): </text:span>Create shapes outside of a flame, such as a pair of dancing figures that twirl throughout a hall. </text:p>
      <text:p text:style-name="P2"><text:span text:style-name="T1">Very Hard (18)</text:span>: Create a weapon of solid fire that will persist away from its source.</text:p>
      <text:p text:style-name="P2"/>
      <text:p text:style-name="P3"><text:soft-page-break/>Ward</text:p>
      <text:p text:style-name="P2">A Spellcasting (12) test is sufficient to ward away flames and heated air that might come into contact with the sorcerer. On a success, they invest a destiny point and gain armour against fire damage equal to their Willpower for the duration it remains invested, or to the results of any test to avoid catching fire.</text:p>
      <text:p text:style-name="P2"/>
      <text:p text:style-name="P3">Wreathe</text:p>
      <text:p text:style-name="P2">Make a Spellcasting (Routine, 6) test and suffer a single point of damage as blood is spread over the weapon, becoming fire that springs from the surface and wreathing weapon in flame. The weapon deals an additional point of damage added to the total after modifiers and multipliers. Those struck by it must make a Routine (6) test to avoid being set alight as though exposed to a small torch. The Wreathe effect lasts for the rest of the combat.</text:p>
      <text:p text:style-name="P2"/>
      <text:p text:style-name="P7">If the weapon being wreathed in flame is Valyrian steel or Dragonglass, is in an area of great power such as the Wall or Asshai, make only the Spellcasting test – no damage is required. <text:s/>At the current low ebb of magic, should the sorcerer be in a magically powerful area, they could spend a Destiny Point and use the ability on a single unit of men, increasing their damage by 1 for Warfare.</text:p>
      <text:p text:style-name="P7"/>
      <text:p text:style-name="P4">The Arts of Shadowbinding</text:p>
      <text:p text:style-name="P6">Tools: <text:span text:style-name="T2">Mirrored silver, smoked glass, voluminous clothing, fires lit with black charcoal, heavy black cloth, areas of darkness, shattered dragonglass, masks.</text:span></text:p>
      <text:p text:style-name="P6">Initiation: <text:span text:style-name="T2">The darkness hides nothing from those it calls friend. The sorcerer takes no penalty on fighting or marksmanship tests or on other physical tests when in areas of poor visibility caused by low light.</text:span></text:p>
      <text:p text:style-name="P6">Workings: <text:span text:style-name="T2">Twilight, Dusk, Darkness</text:span></text:p>
      <text:p text:style-name="P7"/>
      <text:p text:style-name="P8">Dusk</text:p>
      <text:p text:style-name="P1"><text:span text:style-name="T1">Type:</text:span> Spell, <text:span text:style-name="T1">Test:</text:span> Stealth (Shadowcloak), Will (Black Dread)</text:p>
      <text:p text:style-name="P1"><text:span text:style-name="T1">Learning:</text:span> 6 months <text:span text:style-name="T2">(Challenging (9))</text:span></text:p>
      <text:p text:style-name="P1"><text:span text:style-name="T1">Price: </text:span><text:span text:style-name="T2">None/Spent</text:span></text:p>
      <text:p text:style-name="P2"><text:span text:style-name="T1">Resonances: </text:span>Black fabric, voluminous cloaks, symbolic representations of fear and the unknown.</text:p>
      <text:p text:style-name="P3"/>
      <text:p text:style-name="P3">Shadowcloak</text:p>
      <text:p text:style-name="P2">The sorcerer makes a Spellcasting (12) test. They add their degrees of success as bonus dice that may exceed the normal limit to their Stealth tests as the night itself seem to conspire to hide them from sight. The effect lasts until the next sunrise.</text:p>
      <text:p text:style-name="P2"/>
      <text:p text:style-name="P2">To give this effect to another, or to work it on themselves during the day, the sorcerer must suffer a wound, spend a Destiny point and only adds half their degrees of success.</text:p>
      <text:p text:style-name="P3"/>
      <text:p text:style-name="P3">Black Dread</text:p>
      <text:p text:style-name="P2">The sorcerer makes a Spellcasting (12) test and spends a destiny point. Until the next sunrise, the sorcerer is wrapped in an aura of supernatural dread. The day seems darker in their presence, the shadows longer, the sorcerer looming large in their vision. </text:p>
      <text:p text:style-name="P2"/>
      <text:p text:style-name="P2">Anyone seeking to engage the sorcerer finds themselves suffering from the Fear drawback in regard to the sorcerer, suffering -1D on all tests in his presence. Each round, on their turn, roll 1d6. On a 6, they overcome their fear and lose the penalty for the duration of the encounter.</text:p>
      <text:p text:style-name="P5"/>
      <text:p text:style-name="P5"/>
      <text:p text:style-name="P4"><text:soft-page-break/>The Arts of Winter</text:p>
      <text:p text:style-name="P6">Tools: </text:p>
      <text:p text:style-name="P6">Initiation: </text:p>
      <text:p text:style-name="P6">Workings: <text:span text:style-name="T2">Frost, </text:span></text:p>
      <text:p text:style-name="P7"/>
      <text:p text:style-name="P6">Frost</text:p>
      <text:p text:style-name="P6">Type: <text:span text:style-name="T2">Spells</text:span>, Test: <text:span text:style-name="T2">Will</text:span></text:p>
      <text:p text:style-name="P6">Learning: <text:span text:style-name="T2">12 weeks, (Formidable (12))</text:span></text:p>
      <text:p text:style-name="P6">Price: <text:span text:style-name="T2">Spent</text:span></text:p>
      <text:p text:style-name="P6">Resonances: <text:span text:style-name="T2">Furs, ice, mammoth tusks, diamonds, stones from mountain peaks.</text:span></text:p>
      <text:p text:style-name="P7"/>
      <text:p text:style-name="P6">Call of Winter Mists</text:p>
      <text:p text:style-name="P7">The Sorcerer surrounded by a strange, freezing fog. He makes a formidable (12) Sorcery test and spends a point of Destiny. On a success, this miasma inflicts a –1D on all Fighting rolls to strike him, and a –2D to all Marksmanship rolls. It also smothers most fires of bonfire size or less within a span of 1d6 turns of the fog enveloping the flame. New fires cannot be lit within the mists. This effect lasts until the end of the combat.</text:p>
      <text:p text:style-name="P7"/>
      <text:p text:style-name="P4">The Arts of Alchemy</text:p>
      <text:p text:style-name="P6">Tools: <text:span text:style-name="T3">Mortar and pestles of various sizes, collections of the four humours may be sometimes necessary: bile, blood, phlegm, and fat from animals, blood from humans. Salts, herbs, powdered metals, poisons. </text:span></text:p>
      <text:p text:style-name="P6">Initiation: <text:span text:style-name="T2">The character may convert half of their Resilience dice to test dice to resist poisons or other toxins.</text:span></text:p>
      <text:p text:style-name="P6">Workings: <text:span text:style-name="T2">Blackening, Whitening, Yellowing, Reddening</text:span></text:p>
      <text:p text:style-name="P2"/>
      <text:p text:style-name="P8">Whitening</text:p>
      <text:p text:style-name="P1"><text:span text:style-name="T1">Type:</text:span> Spell, <text:span text:style-name="T1">Test:</text:span> Knowledge</text:p>
      <text:p text:style-name="P1"><text:span text:style-name="T1">Learning:</text:span> 4 weeks (Formidable (12))</text:p>
      <text:p text:style-name="P1"><text:span text:style-name="T1">Price: </text:span><text:span text:style-name="T2">Spent/Burnt</text:span></text:p>
      <text:p text:style-name="P2"><text:span text:style-name="T1">Resonances: </text:span>Varies.</text:p>
      <text:p text:style-name="P3"/>
      <text:p text:style-name="P2"><text:span text:style-name="T1">Enchant Armor </text:span>(Ritual)</text:p>
      <text:p text:style-name="P2"><text:span text:style-name="T1">Resonances: </text:span>A set of functioning armour, an alchemical lab, a tome of protective runes from the Age of Heroes (worth at least ten dragons).</text:p>
      <text:p text:style-name="P2"/>
      <text:p text:style-name="P1">The First Men engraved their bronze armor in magic runes which defended the wearer from harm. With the invention of steel, you’re pretty sure you can improve upon their archaic magic. This spell removes any impurities in the steel itself, making it less prone to denting and breaking, and also grants a minor magical defense. This Ritual can also work on a shield, but not a defensive weapon.</text:p>
      <text:p text:style-name="P1"/>
      <text:p text:style-name="P1">• <text:span text:style-name="T1">Alignment: Challenging (9) Knowledge, 2 hours. </text:span>The sorcerer covers the item in cleansing oils and reagents while chanting magic words.<text:line-break/>• <text:span text:style-name="T1">Invocation: Formidable (12) Knowledge, 4 hours.</text:span> The sorcerer inscribes magic runes on the item. Each degree of success on this test grants one day of protection.<text:line-break/>•<text:span text:style-name="T1"> Unleashing: Hard (15) Will. </text:span>The sorcerer strikes each rune, which glow white upon impact if the ritual was cast correctly.</text:p>
      <text:p text:style-name="P1"><text:line-break/>The Sorcerer spends a Destiny Point when the Will test is successful. For every Degree of Success achieved on this Will test, the sorcerer may choose one effect from the following list to put on the <text:soft-page-break/>armor:</text:p>
      <text:p text:style-name="P1"><text:line-break/>• If the item is not currently under the effects of a Ward, the enchantment grants an Incidental Ward. If the item is already under an affect of Warding, no effect occurs.<text:line-break/>• +1 to the item’s Armor Penalty. (-3 AP becomes -2)<text:line-break/>• +1 to the item’s Armor Rating.<text:line-break/>• It takes 4 Degrees of Success to impale you using a weapon with the Impale quality, instead of the normal 3.<text:line-break/>• It takes 3 DoS to shatter your armor using a weapon with the Shattering quality, instead of the normal 2. The enchanted armor cannot be destroyed by shattering if reduced to 0 AR.<text:line-break/>• Ignore 1 point of Piercing when a weapon with the Piercing quality strikes this armor.<text:line-break/></text:p>
      <text:p text:style-name="P1"/>
      <text:p text:style-name="P1">The sorcerer can mix any selection of the list, but cannot chose the same thing twice. For example, Merlin achieves 2 DoS during his Unleashing phase. He can choose +1 AP and +1 AR, but he cannot choose +2 AR.</text:p>
      <text:p text:style-name="P1"><text:line-break/>Failure during the Unleashing phase results in the armor separating into base elements (such as steel into a pile of iron dust and a separate pile of carbon) as a result of the magic overly purifying the armor. This means the destruction of the armor, and the caster also gains a -1D Endurance for 1 month as the over-purifying energy destroys the caster’s natural immunities. Any tolerations or immunities are also gone (for example, the caster is again susceptible to chicken pox, even if he had them as a child).</text:p>
      <text:p text:style-name="Standard"/>
      <text:p text:style-name="P3">Hatch the Dragon Egg <text:span text:style-name="T2">(Ritual, 18 weeks, Very Hard (18))</text:span></text:p>
      <text:p text:style-name="P3">Resonances: <text:span text:style-name="T2">Religious symbols (Heart trees, seven pointed stars, black goats, hydra-idols), Dragon Eggs, Wildfire (Consumed) or Magma, Sources of strong magic (Other witchers or sorcerers, consumed), a sacrifice of emotional importance (Consumed)</text:span></text:p>
      <text:p text:style-name="P1"/>
      <text:p text:style-name="P1">The secrets to hatching a dragon have been lost to time. Many attempts have been made over the years, but all have failed. The Tragedy at Summerhall was caused by attempting this ritual, which destroyed the entire castle and the royal family inside it. The past attempts included prayer, sorcery, drinking wildfire, even burning a witch. As an intelligent alchemist, you postulate that the right combination of these methods might yield results. If burning another magic user is impossible or just not preferable, a large object or location of magic can serve in it’s place, such as Storm’s End or the Wall. Such a place would be left traumatically devastated, if not outright destroyed after the ritual’s completion. The sacrifice must be important enough to the character for the Narrator and Player to agree upon, such as the corpse of a recently deceased husband, or an entire holdfast’s food stores for a long winter. This may be combined with another resonance, e.g. if Storm’s End was your home then its destruction would meet the requirement for both sacrifice and magic source. If successful, the ritual can hatch any number of eggs at once. Additionally, the ritual can only be aided only by someone with Valyrian blood.</text:p>
      <text:p text:style-name="P1"><text:line-break/>• <text:span text:style-name="T1">Alignment: Hard (15) Knowledge, 2 months.</text:span> This includes preparatory things like heating the egg over an open flame, and keeping it in bed at night to share your body heat. The caster is forming an emotional attachment to the wyrm inside. This stage can continue for as long as desired, granting a +1 to the result of the next stage, to a maximum of +6 at 14 months.<text:line-break/>• <text:span text:style-name="T1">Invocation: Very Hard (18) Cunning, 3 hours. </text:span>The process involves gently applying the wildfire to the source of magic, saying a heartfelt goodbye to the sacrifice, and forsaking the source of magic to its doom. This should include a roleplaying speech, dramatic enough to impress the dragonling inside <text:soft-page-break/>the egg. The creature only desires a parent who is authoritative enough to command an immense beast such as a dragon, or at least one that matches its nature. Each degree of success on the Cunning test adds +1 to the result of the Unleashing test.<text:line-break/>• <text:span text:style-name="T1">Unleashing: Heroic (21) Will. </text:span>When the ritual is successfully unleashed, the caster burns the Destiny Point, and invests additional Points for each dragon he wishes to hatch. The magic source and the area nearby is burned in fire, including the caster. This inflicts four Wounds to him—it is quite likely for someone to be killed by this Ritual. Each degree of success beyond the first reduces the number of Wounds taken by one.</text:p>
      <text:p text:style-name="P1"><text:line-break/><text:span text:style-name="T1">Fail by 4 or less: </text:span><text:span text:style-name="T2">T</text:span>he caster dies, the magic source is destroyed, but the egg remains. The local area will mock your farce for the next year. A Destiny Point can be burned to avoid this death, but gains a physical Drawback to reflect the horrible burns. The next time you try this ritual gain -3 Difficulty the test of each phase since you use the empirical method of alchemy.</text:p>
      <text:p text:style-name="P1"><text:span text:style-name="T1">Fail by 5 or more:</text:span> an explosion destroys the building and surrounding lands, along with everyone in it, including the egg. Bards will sing of the tragedy for the next few decades. You may not Burn a Destiny Point to avoid this death.<text:line-break/><text:span text:style-name="T1">If the caster dies by Failure or Wounds, </text:span>he may transfer any unspent Destiny Points he had remaining at the time of his death to a child born up to a year before or after the ritual. This may include Sorcerous Destiny Points, but they remain Sorcerous. The amount doesn’t include the burnt Point, but does include the Points that would’ve been invested into the dragons.</text:p>
      <text:p text:style-name="P2"/>
      <text:p text:style-name="P2">This ritual can be invoked even by those uninitiated, but without knowing the rite or ritual it is almost certain that the ritual will fail.</text:p>
      <text:p text:style-name="P2"/>
      <text:p text:style-name="P2"/>
      <text:p text:style-name="P3">Cleanse Feast <text:span text:style-name="T2">(4 weeks, Hard (15), Cunning)</text:span></text:p>
      <text:p text:style-name="P3">Resonances: <text:span text:style-name="T2">Protective salts and oils worth 15 gold/plate (Consumed)</text:span></text:p>
      <text:p text:style-name="P2">The Alchemist waves their hand over the banquet table. Foods and beverages there are freed of poisons, disease and rot, rat droppings and other contaminants. Unfortunately, this deferments alcoholic drink, turning wine to grape juice and ale to herb and grass water with a sweet, tangy aftertaste. The difficulty is equal to the highest status among the intended feasters (Status/Difficulty: 0/3, 1/5, 2/7, 3/9, 4/10, 5/12, 6/14, 7/16, 8/18, 9/20, 10/22). The number of plates cleansed is equal to one plate per degree of success, or four per degree with the expenditure of a destiny point.</text:p>
      <text:p text:style-name="P2"/>
      <text:p text:style-name="P3">Tidy Psyche <text:span text:style-name="T2">(3 weeks, Challenging (9), Cunning)</text:span></text:p>
      <text:p text:style-name="Standard"><text:span text:style-name="T5">The caster uses alchemical magic to force his mind out of where it exists and into another state of mind. To the caster, he is transported into a bright, soothing place of peaceful silence for an hour to gather his thoughts. To others in the intrigue, he closes his eyes for a few seconds.</text:span> <text:span text:style-name="T4">This spell is not easily noticeable, only perceivable by other Alchemists or maesters with Knowledge Focus (Alchemy) with a Challenging (9) Awareness (Notice) test.</text:span></text:p>
      <text:p text:style-name="P1"/>
      <text:p text:style-name="P1">This spell is similar to the Mollify Intrigue Action and takes a whole turn. The caster rolls a Challenging (9) Cunning test to restore his own Composure. The amount restored is equal to the 1+ Degrees of Success. This spell can only be cast once per Intrigue, but he can still use Mollify as normal. Spending a Destiny Point in this spell can regain full Composure.</text:p>
      <text:p text:style-name="P1"><text:line-break/>On a critical failure (all 1’s), however, the target is aware that the sorcerer has tried to use occult methods and they become suspicious, worsening their Disposition towards the sorcerer by one step.</text:p>
      <text:p text:style-name="P1"/>
      <text:p text:style-name="P4">The Arts of Aeromancy</text:p>
      <text:p text:style-name="P3"><text:soft-page-break/>Tools:</text:p>
      <text:p text:style-name="P3">Initiation:</text:p>
      <text:p text:style-name="P3">Workings: <text:span text:style-name="T2">Breezes</text:span></text:p>
      <text:p text:style-name="P3"/>
      <text:p text:style-name="P8">Breezes</text:p>
      <text:p text:style-name="P1"><text:span text:style-name="T1">Type:</text:span> Spell, <text:span text:style-name="T1">Test:</text:span> Will</text:p>
      <text:p text:style-name="P1"><text:span text:style-name="T1">Learning:</text:span> 6 months (Hard (15))</text:p>
      <text:p text:style-name="P1"><text:span text:style-name="T1">Price: </text:span><text:span text:style-name="T2">None/Spent (Rebuke)</text:span></text:p>
      <text:p text:style-name="P2"><text:span text:style-name="T1">Resonances: </text:span>None</text:p>
      <text:p text:style-name="P2"/>
      <text:p text:style-name="P3">Rebuke</text:p>
      <text:p text:style-name="P2">The Sorcerer spends a Destiny Point and takes a Spellcasting action, testing against any foe's (within thirty metres) passive Agility result. On a success, the target falls prone as what feels like a great hand of the sky swats them to the ground, thrown backwards a number of metres equal to the remaining 'unused' result of the Spellcasting test. Once Destiny has been spent on a Rebuke spell, the sorcerer can continue to attack targets during that combat without having to spend additional Destiny Points.</text:p>
      <text:p text:style-name="P2"/>
      <text:p text:style-name="P3">Burst</text:p>
      <text:p text:style-name="P2">The Sorcerer makes an Easy (3) Spellcasting test. For each degree of success, an opponent within Close Range is staggered and driven back a metre. It can also be used as per a Strength test to move something out of the w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ora" svg:font-family="Lora, 'Warnock Pro', 'Goudy Old Style', Palatino, 'Book Antiqua', Georgia, serif"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11T11:09:34.15</meta:creation-date>
    <dc:date>2024-03-26T18:48:55.38</dc:date>
    <meta:editing-duration>PT11H6M14S</meta:editing-duration>
    <meta:editing-cycles>16</meta:editing-cycles>
    <meta:generator>OpenOffice/4.1.13$Win32 OpenOffice.org_project/4113m1$Build-9810</meta:generator>
    <meta:document-statistic meta:table-count="0" meta:image-count="0" meta:object-count="0" meta:page-count="7" meta:paragraph-count="114" meta:word-count="3283" meta:character-count="19162"/>
  </office:meta>
</office:document-meta>
</file>