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Warnock Pro', 'Goudy Old Style', Palatino, 'Book Antiqua', Georgia, 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999cm" fo:margin-left="6.001cm" fo:margin-right="6.001cm" table:align="margins"/>
    </style:style>
    <style:style style:name="Table1.A" style:family="table-column">
      <style:table-column-properties style:column-width="2.492cm" style:rel-column-width="32686*"/>
    </style:style>
    <style:style style:name="Table1.B" style:family="table-column">
      <style:table-column-properties style:column-width="2.506cm" style:rel-column-width="32849*"/>
    </style:style>
    <style:style style:name="Table1.A1" style:family="table-cell">
      <style:table-cell-properties style:vertical-align=""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font-name="Lora" fo:font-size="12pt" style:font-size-asian="12pt" style:font-size-complex="12pt"/>
    </style:style>
    <style:style style:name="P3" style:family="paragraph" style:parent-style-name="Standard">
      <style:paragraph-properties fo:margin-left="0cm" fo:margin-right="0cm" fo:orphans="2" fo:widows="2" fo:text-indent="0cm" style:auto-text-indent="false"/>
      <style:text-properties style:font-name="Lora"/>
    </style:style>
    <style:style style:name="P4" style:family="paragraph" style:parent-style-name="Table_20_Contents">
      <style:text-properties style:font-name="Lora" fo:font-size="12pt" style:font-size-asian="12pt" style:font-size-complex="12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style:font-name="Lora" fo:font-size="12pt" fo:letter-spacing="normal" fo:font-style="normal" fo:font-weight="normal" style:font-size-asian="12pt" style:font-size-complex="12pt"/>
    </style:style>
    <style:style style:name="T5" style:family="text">
      <style:text-properties fo:font-variant="normal" fo:text-transform="none" fo:color="#000000" style:font-name="Lora"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Lora" fo:font-size="12pt" fo:letter-spacing="normal" fo:font-weight="bold" style:font-size-asian="12pt" style:font-weight-asian="bold" style:font-size-complex="12pt" style:font-weight-complex="bold"/>
    </style:style>
    <style:style style:name="T7" style:family="text">
      <style:text-properties fo:font-variant="normal" fo:text-transform="none" fo:color="#000000" fo:font-size="12pt" fo:letter-spacing="normal" fo:font-style="normal" fo:font-weight="normal" style:font-size-asian="12pt" style:font-size-complex="12pt"/>
    </style:style>
    <style:style style:name="T8"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fo:font-size="12pt" fo:letter-spacing="normal" fo:font-weight="bold" style:font-size-asian="12pt" style:font-weight-asian="bold" style:font-size-complex="12pt" style:font-weight-complex="bold"/>
    </style:style>
    <style:style style:name="T10" style:family="text">
      <style:text-properties style:font-name="Lora" fo:font-size="12pt" style:font-size-asian="12pt" style:font-size-complex="12pt"/>
    </style:style>
    <style:style style:name="T11" style:family="text">
      <style:text-properties style:font-name="Lora" fo:font-size="12p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WORKS OF BLACKENING, ALCHEMY ART</text:span><text:line-break/><text:span text:style-name="T2">Works of Blackening involve putrefaction, decay, and decomposition, forcing alchemists to look within and face down the chaos and shadow within themselves. The Alchemist may often act vengeful, ruthless, and cruel; The archetypal mad wizard.</text:span><text:line-break/><text:span text:style-name="T2">Learning this art causes much of the laboratory to be messy, covered in black soot, or even be burned to charcoal.</text:span><text:line-break/><text:span text:style-name="T3">Tools:</text:span><text:span text:style-name="T2"> Mortar and pestles of various sizes, collections of the four humours may be sometimes necessary: bile, blood, phlegm, and fat. These can be from an animal source. In contrast, blood magic uses blood from human source.</text:span><text:line-break/><text:span text:style-name="T3">Techniques:</text:span><text:line-break/><text:span text:style-name="T2">o </text:span><text:span text:style-name="T3">Ritual:</text:span><text:span text:style-name="T2"> Curse Armor</text:span><text:line-break/><text:span text:style-name="T2">o </text:span><text:span text:style-name="T3">Ritual:</text:span><text:span text:style-name="T2"> Walking Dead</text:span><text:line-break/><text:span text:style-name="T2">o </text:span><text:span text:style-name="T3">Spell:</text:span><text:span text:style-name="T2"> Binding</text:span><text:line-break/><text:span text:style-name="T2">o </text:span><text:span text:style-name="T3">Spell:</text:span><text:span text:style-name="T2"> Poison Feast</text:span><text:line-break/><text:line-break/><text:span text:style-name="T3">*CURSE ARMOR*</text:span><text:span text:style-name="T14"><text:line-break/></text:span><text:span text:style-name="T3">RITUAL</text:span><text:line-break/><text:span text:style-name="T3">Sorcerous Art: </text:span><text:span text:style-name="T2">Alchemical Works of Blackening</text:span><text:line-break/><text:span text:style-name="T3">Test: </text:span><text:span text:style-name="T2">Knowledge Scale: Ritual</text:span><text:line-break/><text:span text:style-name="T3">Learning: </text:span><text:span text:style-name="T2">4 weeks Formidable (12)</text:span><text:line-break/><text:span text:style-name="T3">Destiny:</text:span><text:span text:style-name="T2"> Invested</text:span><text:line-break/><text:span text:style-name="T3">Resonances: </text:span><text:span text:style-name="T2">A set of unbroken, functioning armor, an alchemical lab, and ingredients costing 1 gold.</text:span><text:line-break/><text:span text:style-name="T2">This curse imbues a set of armor with a corrupting force. The magic softens and ages the armor so that it is a detriment to its wearer.</text:span><text:line-break/><text:span text:style-name="T2">This Ritual leaves behind a telltale black soot on the armor, which another Alchemist may correctly identify as coming from this Ritual if not wiped off after casting.</text:span><text:line-break/><text:span text:style-name="T1">• </text:span><text:span text:style-name="T3">Alignment: Challenging (9) Knowledge, 1 hour. </text:span><text:span text:style-name="T2">This process involves gathering samples of rusted metal, old brittle leather, and other aged materials. The caster places several arcane symbols between them and the armor.</text:span><text:line-break/><text:span text:style-name="T1">• </text:span><text:span text:style-name="T3">Invocation: Formidable (12) Knowledge, 10 minutes. </text:span><text:span text:style-name="T2">The caster channels the corrupting elements of the samples into armor’s energy.</text:span><text:line-break/><text:span text:style-name="T1">• </text:span><text:span text:style-name="T3">Unleashing: Hard (15) Will. </text:span><text:span text:style-name="T2">The caster invests a Destiny Point into the armor, which is now cursed. The curse is invisible and completely undetectable to anyone but Sensitives (characters with at least 3B Empathy). When worn, the effects become apparent to the armor’s wearer. The armor’s Armor Rating is reduced by 1 and gains 1 to its Armor Penalty. Removing the armor causes the wearer to take 1 Injury per Degree of Success of the Unleashing roll. A successful Enchant Armor Ritual from the Works of Whitening can remove the curse without harming the wearer. When the curse is removed or the armor destroyed, the caster regains the Destiny Point.</text:span><text:line-break/><text:span text:style-name="T2">If the caster has the Vulnerability Drawback, the armor receives vulnerability to the same substance. This Ritual may be cast on sorcerer’s robes.</text:span><text:line-break/><text:span text:style-name="T2">Failure during the Unleashing phase results in the armor disintegrating as a product of the corrupting energies being unsuccessfully contained within the armor. This means the destruction of the armor, and the caster ages one year for every 5 points below the Difficulty. The Destiny Point is not invested on a failure.</text:span><text:line-break/><text:line-break/><text:line-break/><text:span text:style-name="T3">*WALKING DEAD*</text:span><text:span text:style-name="T14"><text:line-break/></text:span><text:span text:style-name="T3">RITUAL</text:span><text:span text:style-name="T14"><text:line-break/></text:span><text:span text:style-name="T3">Sorcerous Art: </text:span><text:span text:style-name="T2">Alchemical Works of Blackening</text:span><text:line-break/><text:span text:style-name="T3">Test:</text:span><text:span text:style-name="T2"> Knowledge </text:span><text:span text:style-name="T3">Scale:</text:span><text:span text:style-name="T2"> Ritual</text:span><text:line-break/><text:soft-page-break/><text:span text:style-name="T3">Learning:</text:span><text:span text:style-name="T2"> 6 months Hard (15)</text:span><text:line-break/><text:span text:style-name="T3">Destiny: </text:span><text:span text:style-name="T2">Invested</text:span><text:line-break/><text:span text:style-name="T3">Resonances: </text:span><text:span text:style-name="T2">An alchemical lab, grave dust worth 1 gold, and a belonging of the target being cursed. The belonging is not necessary if that person is present when the Ritual is performed.</text:span><text:line-break/><text:span text:style-name="T2">Walking Dead is a Technique that causes the target individual to decompose without dying first.</text:span><text:line-break/><text:span text:style-name="T1">• </text:span><text:span text:style-name="T3">Alignment: </text:span><text:span text:style-name="T2">Challenging (9) Knowledge, 30 minutes.</text:span><text:line-break/><text:span text:style-name="T1">• </text:span><text:span text:style-name="T3">Invocation: Hard (15) Knowledge, 3 hours.</text:span><text:span text:style-name="T2"> You name a character to be cursed as a part of this phase. The result of this roll determines how long the curse will last. One degree of success grants one day of duration, but every degree past one grants one week. Targets who are farther away are more difficult to curse: increase the Difficulty of this phase by +3 for every kingdom or sea that the target is away from the caster.</text:span><text:line-break/><text:span text:style-name="T1">• </text:span><text:span text:style-name="T3">Unleashing: Very Hard (18) Will.</text:span><text:span text:style-name="T2"> On a success the caster invests a Destiny Point into the target. The target’s flesh begins to necrotize, slowly rotting away. This is represented by the character receiving a Wound, and whenever the character attempts to have the Wound healed, that roll becomes a critical Fumble and the Wound gets infected, meaning it gains another Wound. The target cannot be killed by these Wounds, but can be killed by additional Wounds from other sources, like in Combat. In addition, the target gains the Marked Drawback (pg 95) until the Curse is removed. The target does not gain a Destiny Point from this Drawback. If the target is aged by sorcerous means while under the effects of this curse, the combination of magics results in the death.</text:span><text:line-break/><text:span text:style-name="T2">When the duration ends the Drawback is removed, and the caster regains the invested Destiny Point. The target’s Wounds remain, but can be healed as normal.</text:span><text:line-break/><text:span text:style-name="T2">Failure during the Unleashing phase results in the curse being wrought on the caster. If the Destiny Point for the Ritual was being borrowed by someone else, the curse affects that person instead.</text:span><text:line-break/><text:line-break/><text:line-break/><text:span text:style-name="T3">*BINDING*</text:span><text:span text:style-name="T14"><text:line-break/></text:span><text:span text:style-name="T3">SPELL</text:span><text:span text:style-name="T14"><text:line-break/></text:span><text:span text:style-name="T3">Sorcerous Art: </text:span><text:span text:style-name="T2">Alchemical Works of Blackening</text:span><text:line-break/><text:span text:style-name="T3">Test: </text:span><text:span text:style-name="T2">Cunning </text:span><text:span text:style-name="T3">Scale:</text:span><text:span text:style-name="T2"> Combat or Intrigue</text:span><text:line-break/><text:span text:style-name="T3">Learning: </text:span><text:span text:style-name="T2">4 weeks Challenging (9)</text:span><text:line-break/><text:span text:style-name="T3">Destiny: </text:span><text:span text:style-name="T2">Spent </text:span><text:span text:style-name="T3">Resonances:</text:span><text:span text:style-name="T2"> none.</text:span><text:line-break/><text:span text:style-name="T2">This spell binds a creature to your will for a brief period, depending on the Ability test. Dragonlords of Ancient Valyria used similar spells to command their dragons. This spell is complimented by the use of whips and horns, which extend the spell’s duration by 2 rounds. This spell can affect characters only with the approval of your Narrator. Casting this spell in a Combat or Intrigue takes your entire turn.</text:span><text:line-break/><text:span text:style-name="T2">This is a Cunning test vs. the target’s passive Will. On a success the caster spends a Destiny Point and the target follows verbal commands from the caster for two rounds per degree of success. If Binding has been successfully cast on the target before, add +2 to the Cunning test and +1 round for every degree of success. These bonuses stack with repeated castings upon the same target. If the duration reaches 1 hour as a result of repeated castings, the target’s Disposition Rating becomes Affectionate, regardless of the DR change mentioned below.</text:span><text:line-break/><text:span text:style-name="T2">The caster cannot command the target to harm itself, place it in hindering terrain, or place it into a position that will cause it harm when the spell fades. Examples of commands you’re allowed to give: bear you as a mount if it is large enough, hunt for food, and harm others (even former allies).</text:span><text:line-break/><text:span text:style-name="T2">After every round, the target can make a Will (dedication) test vs. the caster’s passive Cunning. Every degree of success reduces the duration by one round. The target takes -1B to this roll for every time Binding was successfully cast on the target previously. If there are no bonus dice to remove, this becomes -1D.</text:span><text:line-break/><text:span text:style-name="T2">When the spell wears off the target’s Disposition Rating towards the caster decreases by two. If the </text:span><text:soft-page-break/><text:span text:style-name="T2">spell fails, the DR only drops by one instead.</text:span><text:line-break/><text:line-break/><text:line-break/><text:span text:style-name="T3">*POISON FEAST*</text:span><text:span text:style-name="T14"><text:line-break/></text:span><text:span text:style-name="T3">SPELL</text:span><text:span text:style-name="T14"><text:line-break/></text:span><text:span text:style-name="T3">Sorcerous Art: </text:span><text:span text:style-name="T2">Alchemical Works of Blackening</text:span><text:line-break/><text:span text:style-name="T3">Test: </text:span><text:span text:style-name="T2">Cunning</text:span><text:span text:style-name="T3"> Scale: </text:span><text:span text:style-name="T2">Ability</text:span><text:line-break/><text:span text:style-name="T3">Learning: </text:span><text:span text:style-name="T2">4 weeks Hard (15)</text:span><text:line-break/><text:span text:style-name="T3">Destiny: </text:span><text:span text:style-name="T2">none</text:span><text:line-break/><text:span text:style-name="T3">Resonances: </text:span><text:span text:style-name="T2">husk of a manticore worth 15 gold per plate (consumed).</text:span><text:line-break/><text:span text:style-name="T2">You wave your hand over the food and/or beverage, tainting it to any of the ingested Known Poisons on pg 135 of the SIFRP rulebook. Other characters who may be present in the dining hall or kitchen where this spell is performed do not notice the casting. The Difficulty of the test is determined by the highest Status among the intended victims.</text:span><text:line-break/></text:p>
      <table:table table:name="Table1" table:style-name="Table1">
        <table:table-column table:style-name="Table1.A"/>
        <table:table-column table:style-name="Table1.B"/>
        <table:table-row>
          <table:table-cell table:style-name="Table1.A1" office:value-type="string">
            <text:p text:style-name="P4">Status</text:p>
          </table:table-cell>
          <table:table-cell table:style-name="Table1.B1" office:value-type="string">
            <text:p text:style-name="P4">Difficulty</text:p>
          </table:table-cell>
        </table:table-row>
        <table:table-row>
          <table:table-cell table:style-name="Table1.A2" office:value-type="string">
            <text:p text:style-name="P4">0</text:p>
          </table:table-cell>
          <table:table-cell table:style-name="Table1.B2" office:value-type="string">
            <text:p text:style-name="P4">3</text:p>
          </table:table-cell>
        </table:table-row>
        <table:table-row>
          <table:table-cell table:style-name="Table1.A2" office:value-type="string">
            <text:p text:style-name="P4">1</text:p>
          </table:table-cell>
          <table:table-cell table:style-name="Table1.B2" office:value-type="string">
            <text:p text:style-name="P4">5</text:p>
          </table:table-cell>
        </table:table-row>
        <table:table-row>
          <table:table-cell table:style-name="Table1.A2" office:value-type="string">
            <text:p text:style-name="P4">2</text:p>
          </table:table-cell>
          <table:table-cell table:style-name="Table1.B2" office:value-type="string">
            <text:p text:style-name="P4">7</text:p>
          </table:table-cell>
        </table:table-row>
        <table:table-row>
          <table:table-cell table:style-name="Table1.A2" office:value-type="string">
            <text:p text:style-name="P4">3</text:p>
          </table:table-cell>
          <table:table-cell table:style-name="Table1.B2" office:value-type="string">
            <text:p text:style-name="P4">9</text:p>
          </table:table-cell>
        </table:table-row>
        <table:table-row>
          <table:table-cell table:style-name="Table1.A2" office:value-type="string">
            <text:p text:style-name="P4">4</text:p>
          </table:table-cell>
          <table:table-cell table:style-name="Table1.B2" office:value-type="string">
            <text:p text:style-name="P4">10</text:p>
          </table:table-cell>
        </table:table-row>
        <table:table-row>
          <table:table-cell table:style-name="Table1.A2" office:value-type="string">
            <text:p text:style-name="P4">5</text:p>
          </table:table-cell>
          <table:table-cell table:style-name="Table1.B2" office:value-type="string">
            <text:p text:style-name="P4">12</text:p>
          </table:table-cell>
        </table:table-row>
        <table:table-row>
          <table:table-cell table:style-name="Table1.A2" office:value-type="string">
            <text:p text:style-name="P4">6</text:p>
          </table:table-cell>
          <table:table-cell table:style-name="Table1.B2" office:value-type="string">
            <text:p text:style-name="P4">14</text:p>
          </table:table-cell>
        </table:table-row>
        <table:table-row>
          <table:table-cell table:style-name="Table1.A2" office:value-type="string">
            <text:p text:style-name="P4">7</text:p>
          </table:table-cell>
          <table:table-cell table:style-name="Table1.B2" office:value-type="string">
            <text:p text:style-name="P4">16</text:p>
          </table:table-cell>
        </table:table-row>
        <table:table-row>
          <table:table-cell table:style-name="Table1.A2" office:value-type="string">
            <text:p text:style-name="P4">8</text:p>
          </table:table-cell>
          <table:table-cell table:style-name="Table1.B2" office:value-type="string">
            <text:p text:style-name="P4">18</text:p>
          </table:table-cell>
        </table:table-row>
        <table:table-row>
          <table:table-cell table:style-name="Table1.A2" office:value-type="string">
            <text:p text:style-name="P4">9</text:p>
          </table:table-cell>
          <table:table-cell table:style-name="Table1.B2" office:value-type="string">
            <text:p text:style-name="P4">20</text:p>
          </table:table-cell>
        </table:table-row>
        <table:table-row>
          <table:table-cell table:style-name="Table1.A2" office:value-type="string">
            <text:p text:style-name="P4">10</text:p>
          </table:table-cell>
          <table:table-cell table:style-name="Table1.B2" office:value-type="string">
            <text:p text:style-name="P4">22</text:p>
          </table:table-cell>
        </table:table-row>
      </table:table>
      <text:p text:style-name="P2"><text:line-break/><text:span text:style-name="T2">The number of plates you can Poison depends on the Cunning test: one plate per degree of success. The sorcerer can spend a Destiny Point to affect more plates. The excess number of plates affected is determined by the Narrator and should depend on the severity of the chosen poison.</text:span><text:line-break/><text:span text:style-name="T2">If anyone who consumes the poisoned food is also under the effects of warding, the ward drops by one rank. The Ability roll of this spell is affected as normal by any wards as normal before the magic poison is consumed.</text:span><text:line-break/><text:span text:style-name="T2">Failure of this spell results in the loss of the gold. Any other characters present in the room are aware of your intentions to poison the meal.</text:span> </text:p>
      <text:p text:style-name="P2"/>
      <text:p text:style-name="P1"><text:span text:style-name="T5">WORKS OF DARKNESS, SHADOWBINDING ART</text:span><text:span text:style-name="T10"><text:line-break/></text:span><text:span text:style-name="T4">Works of darkness involve influencing the mind and the elements of light and shadow. The shadowbinder must be willing to gaze unflinchingly into the dark nature of humanity (within themselves and within others), and know that humanity's darkness balances its goodness and light. For without the light there can be no shadow.</text:span><text:span text:style-name="T10"><text:line-break/></text:span><text:span text:style-name="T4">Learning this art involves as much misdirection as it does relevant study. The laboratory will contain many vials of powders and liquids of varying colors, only a few of which are actually potent. Items that reflect and absorb light are also important, such as mirrors and dark cloth. Candles, torches and </text:span><text:soft-page-break/><text:span text:style-name="T4">braziers are common and within reach. Hidden powders may be secretly flung into these flames for dramatic effect and to influence those who might observe the sorcerer in her element.</text:span><text:span text:style-name="T10"><text:line-break/></text:span><text:span text:style-name="T4">Techniques:</text:span><text:span text:style-name="T10"><text:line-break/></text:span><text:span text:style-name="T4">o Ritual: Mother of the Shadow Terror (aka Shadow Assassin)</text:span><text:span text:style-name="T10"><text:line-break/></text:span><text:span text:style-name="T4">o Spell: Glammer</text:span><text:span text:style-name="T10"><text:line-break/></text:span><text:span text:style-name="T4">o Spell: Authority</text:span><text:span text:style-name="T10"><text:line-break/><text:line-break/></text:span><text:span text:style-name="T5">*MOTHER OF THE SHADOW TERROR*</text:span><text:span text:style-name="T11"><text:line-break/></text:span><text:span text:style-name="T5">RITUAL</text:span><text:span text:style-name="T11"><text:line-break/></text:span><text:span text:style-name="T5">Sorcerous Art: </text:span><text:span text:style-name="T4">Shadowbinding Works of Darkness</text:span><text:span text:style-name="T10"><text:line-break/></text:span><text:span text:style-name="T5">Test:</text:span><text:span text:style-name="T4"> Knowledge </text:span><text:span text:style-name="T5">Scale:</text:span><text:span text:style-name="T4"> Ritual</text:span><text:span text:style-name="T10"><text:line-break/></text:span><text:span text:style-name="T5">Learning:</text:span><text:span text:style-name="T4"> 8 weeks Hard (15)</text:span><text:span text:style-name="T10"><text:line-break/></text:span><text:span text:style-name="T5">Destiny: </text:span><text:span text:style-name="T4">1 Invested (sorceror), 1 Burned (sire)</text:span><text:span text:style-name="T10"><text:line-break/></text:span><text:span text:style-name="T5">Resonances: </text:span><text:span text:style-name="T4">Flammable powders, mirrored silver, smoked glass, a large brazier lit with black charcoal, scented with exotic aromatics, heavy cloth of black velvet.</text:span><text:span text:style-name="T10"><text:line-break/></text:span><text:span text:style-name="T4">This ritual results in the impregnation of the sorceress by the contributor. Her spawn is not human, but is a smoky, inky shadow and must do her will.</text:span><text:span text:style-name="T10"><text:line-break/></text:span><text:span text:style-name="T6">• </text:span><text:span text:style-name="T5">Alignment: Challenging (9) Knowledge, 2 hours. </text:span><text:span text:style-name="T4">This process involves preparing the boudoir with proper lighting and concealing the arcane objects in areas of shadow, and to create desired reflections.</text:span><text:span text:style-name="T10"><text:line-break/></text:span><text:span text:style-name="T6">• </text:span><text:span text:style-name="T5">Invocation: Formidable (12) Deception (Act applies), 1 hour. </text:span><text:span text:style-name="T4">The caster has intercourse with the sire in order to conceive the terror. On success the sire must burn a destiny point and the caster invests a destiny point. On fail, the points are not burned or spent, respectively. If either party has no destiny point available, the invocation fails.</text:span><text:span text:style-name="T10"><text:line-break/></text:span><text:span text:style-name="T6">• </text:span><text:span text:style-name="T5">Unleashing: Hard (15) Will (dedication applies).</text:span><text:span text:style-name="T4"> After 2 weeks, the caster births a shadowy, inky-black terror that will attempt to assassinate a target. It can travel wherever there is light and shadow up to 1000 yards from its birth. The terror is man-sized and may appear to resemble the sire. Test Awareness Hard (15) among any who look upon it.</text:span><text:span text:style-name="T10"><text:line-break/></text:span><text:span text:style-name="T5">Attack: </text:span><text:span text:style-name="T4">The terror will attack the target, automatically succeed and ignore armor.</text:span><text:span text:style-name="T10"><text:line-break/></text:span><text:span text:style-name="T5">Damage:</text:span><text:span text:style-name="T4"> It will do damage equal to 2D + the caster’s Will (½ dedication applies, rounded down. It will attack for 1 round per success on the Unleashing test, after which it will disappear and the caster will regain the invested destiny point. Armor offers no protection.</text:span><text:span text:style-name="T10"><text:line-break/></text:span><text:span text:style-name="T4">Failure during the Unleashing phase results in the terror being painfully expelled from the caster’s body and giving the caster 1 wound per success from the Invocation roll. The invested destiny point is returned to the caster.</text:span><text:span text:style-name="T10"><text:line-break/><text:line-break/></text:span><text:span text:style-name="T5">Example:</text:span><text:span text:style-name="T4"> Melisandre prepares her chamber in an act of Alignment (rolls 14 for 2 degrees of success) and unites with Stannis, at great stress to him, and is impregnated with a shadow terror during the Invocation (rolls 26 for 3 degrees of success). 2 weeks later, she travels to within 1000 yards of Renly, who is targeted for assassination. After a successful Unleashing (rolls 30 for 4 degrees of success), she gives birth and her spawn creeps into Renly’s tent and strikes him, doing damage as follows:</text:span><text:span text:style-name="T10"><text:line-break/></text:span><text:span text:style-name="T4">2D (rolls 7) + Melisandre’s Will 6 + ½ of Dedication 2B (1) for a total of 14 damage in the first attack. Renly (an important NC with Endurance 9) may take injuries to avoid damage. He takes 2 injuries, reducing the damage taken to 8. The terror attacks again, rolling 11 for a total of 18 damage. Renly, who can take no more injuries, is slain.</text:span></text:p>
      <text:p text:style-name="P3"><text:span text:style-name="T12"><text:line-break/></text:span><text:span text:style-name="T8">*BIRTH OF THE SHADOW TERROR* (Shadow assassin)</text:span><text:span text:style-name="T13"><text:line-break/></text:span><text:span text:style-name="T8">RITUAL</text:span><text:span text:style-name="T13"><text:line-break/></text:span><text:span text:style-name="T8">Sorcerous Art: </text:span><text:span text:style-name="T7">Shadowbinding Works of Darkness</text:span><text:span text:style-name="T12"><text:line-break/></text:span><text:span text:style-name="T8">Test: </text:span><text:span text:style-name="T7">Knowledge </text:span><text:span text:style-name="T8">Scale: </text:span><text:span text:style-name="T7">Ritual</text:span><text:span text:style-name="T12"><text:line-break/></text:span><text:span text:style-name="T8">Learning: </text:span><text:span text:style-name="T7">8 weeks Hard (15)</text:span><text:span text:style-name="T12"><text:line-break/></text:span><text:soft-page-break/><text:span text:style-name="T8">Destiny: </text:span><text:span text:style-name="T7">1 Invested (sorcerer), 1 Burned (assistant)</text:span><text:span text:style-name="T12"><text:line-break/></text:span><text:span text:style-name="T8">Resonances: </text:span><text:span text:style-name="T7">Flammable powders, mirrored silver, smoked glass, a large brazier lit with black charcoal, scented with exotic aromatics, heavy cloth of black velvet.</text:span><text:span text:style-name="T12"><text:line-break/></text:span><text:span text:style-name="T7">This ritual results in impregnation of a shadow baby. The spawn is not human, but is a smoky, inky shadow and must do the sorcerer’s will (typically an assassination).</text:span><text:span text:style-name="T12"><text:line-break/></text:span><text:span text:style-name="T9">• </text:span><text:span text:style-name="T8">Alignment: </text:span><text:span text:style-name="T7">Challenging (9) Knowledge, 2 hours. This process involves preparing the boudoir with proper lighting and concealing the arcane objects in areas of shadow, and to create desired reflections.</text:span><text:span text:style-name="T12"><text:line-break/></text:span><text:span text:style-name="T9">• </text:span><text:span text:style-name="T8">Invocation: </text:span><text:span text:style-name="T7">Formidable (12) Deception (Act applies), 1 hour. The caster and assistant have intercourse in order to conceive the terror. The assistant must understand the outcome and pass a Routine (6) test. This represents the two uniting in their common interest to target a specific person. Rules for assistants based on Will (Coordinate) under Ritual Coordination do not apply to this ritual. On success the assistant must burn a destiny point and the caster invests a destiny point. On fail, the points are not burned or spent, respectively. If either party has no destiny point available, the invocation fails.</text:span><text:span text:style-name="T12"><text:line-break/></text:span><text:span text:style-name="T9">• </text:span><text:span text:style-name="T8">Unleashing: </text:span><text:span text:style-name="T7">Hard (15) Will (dedication applies). After 2 weeks, the caster or assistant (as appropriate) births a shadowy, inky-black terror that will attempt to assassinate a target. It can travel wherever there is light and shadow up to 1000 yards from its birth. The terror is man-sized and may appear to resemble the sire. Test Awareness Hard (15) among any who look upon it.</text:span><text:span text:style-name="T12"><text:line-break/></text:span><text:span text:style-name="T8">Attack: </text:span><text:span text:style-name="T7">The terror will attack the target, automatically succeed and ignore armor.</text:span><text:span text:style-name="T12"><text:line-break/></text:span><text:span text:style-name="T8">Damage:</text:span><text:span text:style-name="T7"> It will do damage equal to 2D + the caster’s Will (½ dedication applies, rounded down. It will attack for 1 round per success on the Unleashing test, after which it will disappear and the caster will regain the invested destiny point. Armor offers no protection.</text:span><text:span text:style-name="T12"><text:line-break/></text:span><text:span text:style-name="T7">Failure during the Unleashing phase results in the terror being painfully expelled from the body and giving the bearer 1 wound per success from the Invocation roll, then the shadow spawn disappears without taking any other actions. The invested destiny point is returned to the caster.</text:span><text:span text:style-name="T12"> </text:span></text:p>
      <text:p text:style-name="P1"><text:span text:style-name="T10"><text:line-break/></text:span><text:span text:style-name="T5">*GLAMOUR*</text:span><text:span text:style-name="T11"><text:line-break/></text:span><text:span text:style-name="T5">SPELL</text:span><text:span text:style-name="T11"><text:line-break/></text:span><text:span text:style-name="T5">Sorcerous Art: </text:span><text:span text:style-name="T4">Shadowbinding Works of Darkness</text:span><text:span text:style-name="T10"><text:line-break/></text:span><text:span text:style-name="T5">Test: </text:span><text:span text:style-name="T4">Deception</text:span><text:span text:style-name="T5"> Scale:</text:span><text:span text:style-name="T4"> Combat or Intrigue</text:span><text:span text:style-name="T10"><text:line-break/></text:span><text:span text:style-name="T5">Learning: </text:span><text:span text:style-name="T4">1 week Challenging (9)</text:span><text:span text:style-name="T10"><text:line-break/></text:span><text:span text:style-name="T5">Destiny: </text:span><text:span text:style-name="T4">Spent</text:span><text:span text:style-name="T10"><text:line-break/></text:span><text:span text:style-name="T5">Resonances: </text:span><text:span text:style-name="T4">None (Perhaps an enchanted ruby amulet)</text:span><text:span text:style-name="T10"><text:line-break/></text:span><text:span text:style-name="T4">This spell creates an illusion that may affect one or many targets. The caster tests Deception (Bluff applies) and may add ½ their Will rank as test dice. The difficulty of the test is equal to the highest passive awareness among the intended targets of the glammer. The illusion is in the form of sight and sound and takes any form the caster can imagine. It lasts for rounds equal to the caster’s Will rank.</text:span><text:span text:style-name="T10"><text:line-break/><text:line-break/></text:span><text:span text:style-name="T4">1 success: affect 1 target</text:span><text:span text:style-name="T10"><text:line-break/></text:span><text:span text:style-name="T4">2 successes: affect up to 10 targets</text:span><text:span text:style-name="T10"><text:line-break/></text:span><text:span text:style-name="T4">3 successes: affect up to 100 targets</text:span><text:span text:style-name="T10"><text:line-break/></text:span><text:span text:style-name="T4">4 successes: affect up to 1000 targets</text:span><text:span text:style-name="T10"><text:line-break/><text:line-break/></text:span><text:span text:style-name="T4">On failure the destiny point is spent, the illusion fails, but no one notices anything. If the target continues to pay attention to the illusion beyond the rounds of affect, the caster may spend a destiny point to extend the illusion for rounds equal to ½ their Will, rounded down. This may only be done once.</text:span><text:span text:style-name="T10"><text:line-break/><text:line-break/></text:span><text:span text:style-name="T5">Note: </text:span><text:span text:style-name="T4">Seeing (and hearing) is not the same as believing. The Narrator may choose to have characters test cunning or other skills in the event the vision is unbelievable, and should set the difficulty to </text:span><text:soft-page-break/><text:span text:style-name="T4">“disbelieve” accordingly. (100 giant black dragons blot out the sun and breathe fire, consuming a square mile in flame! Test cunning as you notice you’re not burning.) Though, certain “unbelievable” spectres may convince the smallfolk easily enough. Grumpkins behind the woodpile and all that.</text:span><text:span text:style-name="T10"><text:line-break/><text:line-break/></text:span><text:span text:style-name="T5">*AUTHORITY*</text:span><text:span text:style-name="T11"><text:line-break/></text:span><text:span text:style-name="T5">SPELL</text:span><text:span text:style-name="T11"><text:line-break/></text:span><text:span text:style-name="T5">Sorcerous Art: </text:span><text:span text:style-name="T4">Shadowbinding Works of Darkness</text:span><text:span text:style-name="T10"><text:line-break/></text:span><text:span text:style-name="T5">Test: </text:span><text:span text:style-name="T4">Deception </text:span><text:span text:style-name="T5">Scale: </text:span><text:span text:style-name="T4">Combat or Intrigue</text:span><text:span text:style-name="T10"><text:line-break/></text:span><text:span text:style-name="T5">Learning: </text:span><text:span text:style-name="T4">1 week Challenging (9)</text:span><text:span text:style-name="T10"><text:line-break/></text:span><text:span text:style-name="T5">Destiny: </text:span><text:span text:style-name="T4">Spent</text:span><text:span text:style-name="T10"><text:line-break/></text:span><text:span text:style-name="T5">Resonances: </text:span><text:span text:style-name="T4">Fires, flammable powders.</text:span><text:span text:style-name="T10"><text:line-break/></text:span><text:span text:style-name="T4">This spell is a deception to convince the target toward an outcome the caster desires. The matter at hand may indeed be a truth to some degree. However, the Shadowbinder’s intentions are always veiled (sometimes even to the sorcerer herself) so Deception is always used. In an Intrigue the caster spends a destiny point. She must use Deception (Bluff applies) and may add ½ her Will rank as test dice. The effect lasts for rounds equal to the caster’s Will rank.</text:span><text:span text:style-name="T10"><text:line-break/></text:span><text:span text:style-name="T5">Effect:</text:span><text:span text:style-name="T4"> The light in the room subtly shifts, casting favorable light across the sorcerer’s face. She seems lit from behind slightly, and the corners of the target’s vision dim, adding to the focusing effect. The target will have a sense that the caster is incredibly knowledgeable on the matter and that their judgement is impeccable in this area. Success/failure follows normal intrigue rules. This could be extremely effective over long intrigues.</text:span><text:span text:style-name="T10">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Warnock Pro', 'Goudy Old Style', Palatino, 'Book Antiqua', Georgia, 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4T15:45:09</meta:creation-date>
    <dc:date>2022-10-24T16:12:23.47</dc:date>
    <meta:editing-duration>PT22M39S</meta:editing-duration>
    <meta:editing-cycles>3</meta:editing-cycles>
    <meta:generator>OpenOffice/4.1.5$Win32 OpenOffice.org_project/415m1$Build-9789</meta:generator>
    <meta:document-statistic meta:table-count="1" meta:image-count="0" meta:object-count="0" meta:page-count="6" meta:paragraph-count="29" meta:word-count="2805" meta:character-count="16792"/>
  </office:meta>
</office:document-meta>
</file>