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454ec" officeooo:paragraph-rsid="0014e9cb"/>
    </style:style>
    <style:style style:name="P2" style:family="paragraph" style:parent-style-name="Standard">
      <style:text-properties style:font-name="Arial" officeooo:rsid="001454ec" officeooo:paragraph-rsid="00162ad7"/>
    </style:style>
    <style:style style:name="P3" style:family="paragraph" style:parent-style-name="Standard">
      <style:text-properties style:font-name="Arial" officeooo:rsid="001454ec" officeooo:paragraph-rsid="00182118"/>
    </style:style>
    <style:style style:name="P4" style:family="paragraph" style:parent-style-name="Standard">
      <style:text-properties style:font-name="Arial" officeooo:rsid="001454ec" officeooo:paragraph-rsid="00182185"/>
    </style:style>
    <style:style style:name="P5" style:family="paragraph" style:parent-style-name="Standard">
      <style:text-properties style:font-name="Arial" officeooo:rsid="001454ec" officeooo:paragraph-rsid="00183f44"/>
    </style:style>
    <style:style style:name="P6" style:family="paragraph" style:parent-style-name="Standard">
      <style:text-properties style:font-name="Arial" officeooo:rsid="001454ec" officeooo:paragraph-rsid="00194642"/>
    </style:style>
    <style:style style:name="P7" style:family="paragraph" style:parent-style-name="Standard">
      <style:text-properties style:font-name="Arial" officeooo:rsid="001454ec" officeooo:paragraph-rsid="0019ed9f"/>
    </style:style>
    <style:style style:name="P8" style:family="paragraph" style:parent-style-name="Standard">
      <style:text-properties style:font-name="Arial" officeooo:rsid="001454ec" officeooo:paragraph-rsid="001a87ce"/>
    </style:style>
    <style:style style:name="P9" style:family="paragraph" style:parent-style-name="Standard">
      <style:text-properties style:font-name="Arial" officeooo:rsid="001454ec" officeooo:paragraph-rsid="001c5dee"/>
    </style:style>
    <style:style style:name="P10" style:family="paragraph" style:parent-style-name="Standard">
      <style:text-properties style:font-name="Arial" officeooo:rsid="001454ec" officeooo:paragraph-rsid="001df155"/>
    </style:style>
    <style:style style:name="P11" style:family="paragraph" style:parent-style-name="Standard">
      <style:text-properties style:font-name="Arial" officeooo:rsid="001454ec" officeooo:paragraph-rsid="001e0174"/>
    </style:style>
    <style:style style:name="P12" style:family="paragraph" style:parent-style-name="Standard">
      <style:text-properties style:font-name="Arial" officeooo:rsid="001454ec" officeooo:paragraph-rsid="00218f54"/>
    </style:style>
    <style:style style:name="P13" style:family="paragraph" style:parent-style-name="Standard">
      <style:text-properties style:font-name="Arial" officeooo:rsid="001454ec" officeooo:paragraph-rsid="00259c4a"/>
    </style:style>
    <style:style style:name="P14" style:family="paragraph" style:parent-style-name="Standard">
      <style:text-properties style:font-name="Arial" fo:font-size="4pt" officeooo:rsid="00134915" officeooo:paragraph-rsid="001c5dee" style:font-size-asian="4pt" style:font-name-complex="Arial" style:font-size-complex="4pt"/>
    </style:style>
    <style:style style:name="P15" style:family="paragraph" style:parent-style-name="Standard">
      <style:text-properties style:font-name="Arial" officeooo:rsid="00134915" officeooo:paragraph-rsid="00134915" style:font-name-complex="Arial"/>
    </style:style>
    <style:style style:name="P16" style:family="paragraph" style:parent-style-name="Standard">
      <style:text-properties style:font-name="Arial" officeooo:rsid="00134915" officeooo:paragraph-rsid="001c5dee" style:font-name-complex="Arial"/>
    </style:style>
    <style:style style:name="P17" style:family="paragraph" style:parent-style-name="Standard">
      <style:text-properties style:font-name="Arial" officeooo:rsid="00134915" officeooo:paragraph-rsid="00218f54" style:font-name-complex="Arial"/>
    </style:style>
    <style:style style:name="P18" style:family="paragraph" style:parent-style-name="Standard">
      <style:text-properties style:font-name="Arial" officeooo:rsid="00134915" officeooo:paragraph-rsid="00221014" style:font-name-complex="Arial"/>
    </style:style>
    <style:style style:name="P19" style:family="paragraph" style:parent-style-name="Standard">
      <style:text-properties style:font-name="Arial" officeooo:rsid="00134915" officeooo:paragraph-rsid="0022ffa7" style:font-name-complex="Arial"/>
    </style:style>
    <style:style style:name="P20" style:family="paragraph" style:parent-style-name="Standard">
      <style:text-properties style:font-name="Arial" officeooo:rsid="001a87ce" officeooo:paragraph-rsid="001a87ce" style:font-name-complex="Arial"/>
    </style:style>
    <style:style style:name="P21" style:family="paragraph" style:parent-style-name="Standard">
      <style:text-properties style:font-name="Arial" officeooo:rsid="001454ec" officeooo:paragraph-rsid="001c5dee" style:font-name-complex="Arial"/>
    </style:style>
    <style:style style:name="P22" style:family="paragraph" style:parent-style-name="Standard">
      <style:text-properties style:font-name="Arial" fo:font-size="3pt" officeooo:rsid="00134915" officeooo:paragraph-rsid="001c5dee" style:font-size-asian="3pt" style:font-name-complex="Arial" style:font-size-complex="3pt"/>
    </style:style>
    <style:style style:name="P23" style:family="paragraph" style:parent-style-name="Standard">
      <style:text-properties style:font-name="Arial" fo:font-size="3pt" officeooo:rsid="00134915" officeooo:paragraph-rsid="0022ffa7" style:font-size-asian="3pt" style:font-name-complex="Arial" style:font-size-complex="3pt"/>
    </style:style>
    <style:style style:name="P24" style:family="paragraph" style:parent-style-name="Standard">
      <style:text-properties style:font-name="Arial" fo:font-size="3pt" officeooo:rsid="00134915" officeooo:paragraph-rsid="00134915" style:font-size-asian="3pt" style:font-name-complex="Arial" style:font-size-complex="3pt"/>
    </style:style>
    <style:style style:name="P25" style:family="paragraph" style:parent-style-name="Standard">
      <style:text-properties style:font-name="Arial" officeooo:rsid="00134915" officeooo:paragraph-rsid="002d6561" style:font-name-complex="Arial"/>
    </style:style>
    <style:style style:name="T1" style:family="text">
      <style:text-properties officeooo:rsid="00134915"/>
    </style:style>
    <style:style style:name="T2" style:family="text">
      <style:text-properties officeooo:rsid="00138e1a"/>
    </style:style>
    <style:style style:name="T3" style:family="text">
      <style:text-properties officeooo:rsid="001454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8e1a" style:font-weight-asian="bold" style:font-weight-complex="bold"/>
    </style:style>
    <style:style style:name="T6" style:family="text">
      <style:text-properties fo:font-weight="bold" officeooo:rsid="001454ec" style:font-weight-asian="bold" style:font-weight-complex="bold"/>
    </style:style>
    <style:style style:name="T7" style:family="text">
      <style:text-properties fo:font-weight="bold" officeooo:rsid="00182118" style:font-weight-asian="bold" style:font-weight-complex="bold"/>
    </style:style>
    <style:style style:name="T8" style:family="text">
      <style:text-properties officeooo:rsid="0014e9cb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officeooo:rsid="0014e9cb" style:font-style-asian="normal" style:font-name-complex="Arial" style:font-style-complex="normal"/>
    </style:style>
    <style:style style:name="T12" style:family="text">
      <style:text-properties fo:font-style="normal" officeooo:rsid="00134915" style:font-style-asian="normal" style:font-name-complex="Arial" style:font-style-complex="normal"/>
    </style:style>
    <style:style style:name="T13" style:family="text">
      <style:text-properties fo:font-style="normal" officeooo:rsid="00182118" style:font-style-asian="normal" style:font-name-complex="Arial" style:font-style-complex="normal"/>
    </style:style>
    <style:style style:name="T14" style:family="text">
      <style:text-properties fo:font-style="normal" officeooo:rsid="001c5dee" style:font-style-asian="normal" style:font-name-complex="Arial" style:font-style-complex="normal"/>
    </style:style>
    <style:style style:name="T15" style:family="text">
      <style:text-properties fo:font-style="normal" officeooo:rsid="00194642" style:font-style-asian="normal" style:font-name-complex="Arial" style:font-style-complex="normal"/>
    </style:style>
    <style:style style:name="T16" style:family="text">
      <style:text-properties fo:font-style="normal" officeooo:rsid="00138e1a" style:font-style-asian="normal" style:font-name-complex="Arial" style:font-style-complex="normal"/>
    </style:style>
    <style:style style:name="T17" style:family="text">
      <style:text-properties fo:font-style="normal" officeooo:rsid="00162ad7" style:font-style-asian="normal" style:font-name-complex="Arial" style:font-style-complex="normal"/>
    </style:style>
    <style:style style:name="T18" style:family="text">
      <style:text-properties fo:font-style="normal" officeooo:rsid="001a87ce" style:font-style-asian="normal" style:font-name-complex="Arial" style:font-style-complex="normal"/>
    </style:style>
    <style:style style:name="T19" style:family="text">
      <style:text-properties fo:font-style="normal" officeooo:rsid="00182185" style:font-style-asian="normal" style:font-name-complex="Arial" style:font-style-complex="normal"/>
    </style:style>
    <style:style style:name="T20" style:family="text">
      <style:text-properties fo:font-style="normal" officeooo:rsid="0019ed9f" style:font-style-asian="normal" style:font-name-complex="Arial" style:font-style-complex="normal"/>
    </style:style>
    <style:style style:name="T21" style:family="text">
      <style:text-properties fo:font-style="normal" officeooo:rsid="00183f44" style:font-style-asian="normal" style:font-name-complex="Arial" style:font-style-complex="normal"/>
    </style:style>
    <style:style style:name="T22" style:family="text">
      <style:text-properties fo:font-style="normal" officeooo:rsid="001df155" style:font-style-asian="normal" style:font-name-complex="Arial" style:font-style-complex="normal"/>
    </style:style>
    <style:style style:name="T23" style:family="text">
      <style:text-properties fo:font-style="normal" officeooo:rsid="001e0174" style:font-style-asian="normal" style:font-name-complex="Arial" style:font-style-complex="normal"/>
    </style:style>
    <style:style style:name="T24" style:family="text">
      <style:text-properties fo:font-style="normal" officeooo:rsid="001f430a" style:font-style-asian="normal" style:font-name-complex="Arial" style:font-style-complex="normal"/>
    </style:style>
    <style:style style:name="T25" style:family="text">
      <style:text-properties fo:font-style="normal" officeooo:rsid="00203854" style:font-style-asian="normal" style:font-name-complex="Arial" style:font-style-complex="normal"/>
    </style:style>
    <style:style style:name="T26" style:family="text">
      <style:text-properties fo:font-style="normal" officeooo:rsid="00218f54" style:font-style-asian="normal" style:font-name-complex="Arial" style:font-style-complex="normal"/>
    </style:style>
    <style:style style:name="T27" style:family="text">
      <style:text-properties fo:font-style="normal" officeooo:rsid="00221014" style:font-style-asian="normal" style:font-name-complex="Arial" style:font-style-complex="normal"/>
    </style:style>
    <style:style style:name="T28" style:family="text">
      <style:text-properties fo:font-style="normal" officeooo:rsid="0024a62c" style:font-style-asian="normal" style:font-name-complex="Arial" style:font-style-complex="normal"/>
    </style:style>
    <style:style style:name="T29" style:family="text">
      <style:text-properties fo:font-style="normal" officeooo:rsid="00259c4a" style:font-style-asian="normal" style:font-name-complex="Arial" style:font-style-complex="normal"/>
    </style:style>
    <style:style style:name="T30" style:family="text">
      <style:text-properties fo:font-style="normal" officeooo:rsid="002953f7" style:font-style-asian="normal" style:font-name-complex="Arial" style:font-style-complex="normal"/>
    </style:style>
    <style:style style:name="T31" style:family="text">
      <style:text-properties fo:font-style="normal" officeooo:rsid="002d6561" style:font-style-asian="normal" style:font-name-complex="Arial" style:font-style-complex="normal"/>
    </style:style>
    <style:style style:name="T3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33" style:family="text">
      <style:text-properties fo:font-style="normal" fo:font-weight="bold" officeooo:rsid="0014e9cb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normal" fo:font-weight="bold" officeooo:rsid="00134915" style:font-style-asian="normal" style:font-weight-asian="bold" style:font-name-complex="Arial" style:font-style-complex="normal" style:font-weight-complex="bold"/>
    </style:style>
    <style:style style:name="T35" style:family="text">
      <style:text-properties fo:font-style="normal" fo:font-weight="bold" officeooo:rsid="00138e1a" style:font-style-asian="normal" style:font-weight-asian="bold" style:font-name-complex="Arial" style:font-style-complex="normal" style:font-weight-complex="bold"/>
    </style:style>
    <style:style style:name="T36" style:family="text">
      <style:text-properties fo:font-style="normal" fo:font-weight="bold" officeooo:rsid="00162ad7" style:font-style-asian="normal" style:font-weight-asian="bold" style:font-name-complex="Arial" style:font-style-complex="normal" style:font-weight-complex="bold"/>
    </style:style>
    <style:style style:name="T37" style:family="text">
      <style:text-properties fo:font-style="normal" fo:font-weight="bold" officeooo:rsid="00203854" style:font-style-asian="normal" style:font-weight-asian="bold" style:font-name-complex="Arial" style:font-style-complex="normal" style:font-weight-complex="bold"/>
    </style:style>
    <style:style style:name="T38" style:family="text">
      <style:text-properties fo:font-weight="normal" officeooo:rsid="00138e1a" style:font-weight-asian="normal" style:font-weight-complex="normal"/>
    </style:style>
    <style:style style:name="T39" style:family="text">
      <style:text-properties fo:font-weight="normal" officeooo:rsid="001c4a42" style:font-weight-asian="normal" style:font-weight-complex="normal"/>
    </style:style>
    <style:style style:name="T40" style:family="text">
      <style:text-properties fo:font-weight="normal" officeooo:rsid="001c5dee" style:font-weight-asian="normal" style:font-weight-complex="normal"/>
    </style:style>
    <style:style style:name="T41" style:family="text">
      <style:text-properties officeooo:rsid="001a87ce"/>
    </style:style>
    <style:style style:name="T42" style:family="text">
      <style:text-properties officeooo:rsid="001c4a42"/>
    </style:style>
    <style:style style:name="T43" style:family="text">
      <style:text-properties officeooo:rsid="00203854"/>
    </style:style>
    <style:style style:name="T44" style:family="text">
      <style:text-properties style:font-name="Arial Narrow" fo:font-size="10.5pt" fo:font-style="normal" officeooo:rsid="00221014" style:font-size-asian="10.5pt" style:font-style-asian="normal" style:font-size-complex="10.5pt" style:font-style-complex="normal"/>
    </style:style>
    <style:style style:name="T45" style:family="text">
      <style:text-properties style:font-name="Arial Narrow" fo:font-size="11pt" fo:font-style="normal" officeooo:rsid="00221014" style:font-size-asian="11pt" style:font-style-asian="normal" style:font-size-complex="11pt" style:font-style-complex="normal"/>
    </style:style>
    <style:style style:name="T46" style:family="text">
      <style:text-properties style:font-name="Arial Narrow" fo:font-size="11.5pt" fo:font-style="normal" style:font-size-asian="11.5pt" style:font-style-asian="normal" style:font-size-complex="11.5pt" style:font-style-complex="normal"/>
    </style:style>
    <style:style style:name="T47" style:family="text">
      <style:text-properties style:font-name="Arial Narrow" fo:font-size="11.5pt" fo:font-style="normal" officeooo:rsid="00221014" style:font-size-asian="11.5pt" style:font-style-asian="normal" style:font-size-complex="11.5pt" style:font-style-complex="normal"/>
    </style:style>
    <style:style style:name="T48" style:family="text">
      <style:text-properties style:font-name="Arial Narrow" fo:font-size="11.5pt" fo:font-style="normal" officeooo:rsid="00203854" style:font-size-asian="11.5pt" style:font-style-asian="normal" style:font-size-complex="11.5pt" style:font-style-complex="normal"/>
    </style:style>
    <style:style style:name="T49" style:family="text">
      <style:text-properties style:font-name="Arial Narrow" fo:font-size="11.5pt" fo:font-style="normal" officeooo:rsid="00218f54" style:font-size-asian="11.5pt" style:font-style-asian="normal" style:font-size-complex="11.5pt" style:font-style-complex="normal"/>
    </style:style>
    <style:style style:name="T50" style:family="text">
      <style:text-properties style:font-name="Arial Narrow" fo:font-size="11.5pt" fo:font-style="normal" officeooo:rsid="0022ffa7" style:font-size-asian="11.5pt" style:font-style-asian="normal" style:font-size-complex="11.5pt" style:font-style-complex="normal"/>
    </style:style>
    <style:style style:name="T51" style:family="text">
      <style:text-properties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Arial" fo:font-size="12pt" fo:font-style="normal" officeooo:rsid="0022ffa7" style:font-size-asian="10.5pt" style:font-style-asian="normal" style:font-size-complex="12pt" style:font-style-complex="normal"/>
    </style:style>
    <style:style style:name="T53" style:family="text">
      <style:text-properties fo:font-size="3pt" fo:font-style="normal" officeooo:rsid="001a87ce" style:font-size-asian="3pt" style:font-style-asian="normal" style:font-name-complex="Arial" style:font-size-complex="3pt" style:font-style-complex="normal"/>
    </style:style>
    <style:style style:name="T54" style:family="text">
      <style:text-properties officeooo:rsid="00259c4a"/>
    </style:style>
    <style:style style:name="T55" style:family="text">
      <style:text-properties officeooo:rsid="002ba4b5"/>
    </style:style>
    <style:style style:name="T56" style:family="text">
      <style:text-properties officeooo:rsid="002d65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a<text:tab/><text:tab/><text:tab/><text:span text:style-name="T55"> <text:s/><text:tab/> <text:s text:c="6"/></text:span><text:span text:style-name="T56"><text:s/></text:span><text:span text:style-name="T55">(n</text:span>ome<text:span text:style-name="T55">)<text:tab/>. . . . . . . . . . . . . . . . . . . . . . . . . . . . . . . . . . . . . . . . . . . .</text:span></text:p>
      <text:p text:style-name="P25"><text:tab/><text:span text:style-name="T55">(i</text:span>ndrizzo <text:span text:style-name="T55">o</text:span><text:span text:style-name="T41"> contatt</text:span><text:span text:style-name="T55">o</text:span><text:span text:style-name="T41"> email</text:span><text:span text:style-name="T55"> </text:span><text:span text:style-name="T41">- </text:span><text:span text:style-name="T55">c</text:span><text:span text:style-name="T41">ell.</text:span><text:span text:style-name="T55">)<text:tab/>. . . . . . . . . . . . . . . . . . . . . . . . . . . . . . . . . . . . . . . . . . . .</text:span></text:p>
      <text:p text:style-name="P24"/>
      <text:p text:style-name="P15">A<text:tab/><text:tab/><text:tab/><text:tab/><text:tab/><text:tab/>▢<text:span text:style-name="T43"> </text:span>Enel Energia S.p.A.<text:span text:style-name="T43"><text:tab/></text:span>▢<text:span text:style-name="T43"> </text:span><text:span text:style-name="T41">Hera Comm</text:span> S.p.A.</text:p>
      <text:p text:style-name="P20"><text:tab/><text:tab/><text:tab/><text:tab/><text:tab/><text:tab/><text:span text:style-name="T1">▢</text:span><text:span text:style-name="T43"> </text:span>Illumia<text:span text:style-name="T42"> S.p.A</text:span><text:span text:style-name="T43"><text:tab/><text:tab/></text:span><text:span text:style-name="T1">▢</text:span><text:span text:style-name="T43"> </text:span>E.ON <text:span text:style-name="T42">Energia S.p.A.</text:span></text:p>
      <text:p text:style-name="P20"><text:tab/><text:tab/><text:tab/><text:tab/><text:tab/><text:tab/><text:span text:style-name="T1">▢</text:span><text:span text:style-name="T43"> </text:span>A2A Energia<text:span text:style-name="T42"> S.p.A.</text:span><text:span text:style-name="T43"><text:tab/></text:span><text:span text:style-name="T1">▢</text:span><text:span text:style-name="T43"> </text:span>Edison Energia<text:span text:style-name="T42"> S.p.A.</text:span></text:p>
      <text:p text:style-name="P20"><text:tab/><text:tab/><text:tab/><text:tab/><text:tab/><text:tab/><text:span text:style-name="T1">▢</text:span><text:span text:style-name="T43"> </text:span><text:span text:style-name="T42">S.E.V. S.p.A. - Iren Mercato S.p.A.</text:span></text:p>
      <text:p text:style-name="P14"/>
      <text:p text:style-name="P16">Oggetto: <text:span text:style-name="T8">richiesta</text:span><text:span text:style-name="T3"> alla vosta S</text:span><text:span text:style-name="T8">o</text:span><text:span text:style-name="T3">cietà</text:span> <text:span text:style-name="T8">di</text:span> <text:span text:style-name="T5">passaggio (switching)</text:span><text:span text:style-name="T2"> di fornitura</text:span> elettric<text:span text:style-name="T2">a</text:span> ad uso domestico<text:span text:style-name="T2">,</text:span> <text:span text:style-name="T2">attualmente attiva con altro fornitore, con </text:span><text:span text:style-name="T3">contestuale assegnazione</text:span><text:span text:style-name="T2"> del</text:span><text:span text:style-name="T3">la stessa i</text:span><text:span text:style-name="T6">n</text:span><text:span text:style-name="T5"> </text:span><text:span text:style-name="T38">contratto </text:span><text:span text:style-name="T7">n</text:span><text:span text:style-name="T4">el Servizio a Tutele Graduali</text:span> <text:span text:style-name="T3">da voi gestito</text:span><text:span text:style-name="T2"> </text:span><text:span text:style-name="T3">nella zona in cui è</text:span><text:span text:style-name="T41"> sito</text:span><text:span text:style-name="T3"> il POD, in quanto </text:span><text:span text:style-name="T6">l'intestatario è utente vulnerabile</text:span><text:span text:style-name="T39"> con diritto a</text:span><text:span text:style-name="T40">ll'attribuzione di tale contratto.</text:span></text:p>
      <text:p text:style-name="P14"/>
      <text:p text:style-name="P21">La <text:span text:style-name="T4">delibera Arera 10/2025/R/eel</text:span> del 21/1/2025 "M﻿odalità per chiedere l'accesso al servizio a tutele graduali da parte dei clienti domes﻿tici vulnerabili in attuazione delle disposizioni dell'articolo 24 della legge 193/2﻿4" <text:span text:style-name="T4">impone ai fornitori di dare seguito</text:span> a richieste <text:span text:style-name="T41">quali</text:span> questa <text:span text:style-name="T41">stessa, qui specificata in tutti </text:span><text:span text:style-name="T54">gli elementi</text:span><text:span text:style-name="T41"> necessari</text:span>.</text:p>
      <text:p text:style-name="P22"/>
      <text:p text:style-name="P9"><text:span text:style-name="Emphasis"><text:span text:style-name="T11">I</text:span></text:span><text:span text:style-name="Emphasis"><text:span text:style-name="T10">n </text:span></text:span><text:span text:style-name="Emphasis"><text:span text:style-name="T11">ragione della sussistenza di</text:span></text:span><text:span text:style-name="Emphasis"><text:span text:style-name="T10"> vulnerabil</text:span></text:span><text:span text:style-name="Emphasis"><text:span text:style-name="T11">it</text:span></text:span><text:span text:style-name="Emphasis"><text:span text:style-name="T10">à </text:span></text:span></text:p>
      <text:p text:style-name="P1"><text:span text:style-name="Emphasis"><text:span text:style-name="T12">▢</text:span></text:span><text:span text:style-name="Emphasis"><text:span text:style-name="T11"> </text:span></text:span><text:span text:style-name="Emphasis"><text:span text:style-name="T10">anagrafica</text:span></text:span><text:span text:style-name="Emphasis"><text:span text:style-name="T13">,</text:span></text:span><text:span text:style-name="Emphasis"><text:span text:style-name="T11"> attestata da</text:span></text:span><text:span text:style-name="Emphasis"><text:span text:style-name="T13">l</text:span></text:span><text:span text:style-name="Emphasis"><text:span text:style-name="T11"> documento </text:span></text:span><text:span text:style-name="Emphasis"><text:span text:style-name="T14">d'identità </text:span></text:span><text:span text:style-name="Emphasis"><text:span text:style-name="T11">allegato</text:span></text:span></text:p>
      <text:p text:style-name="P1"><text:span text:style-name="Emphasis"><text:span text:style-name="T12">▢</text:span></text:span><text:span text:style-name="Emphasis"><text:span text:style-name="T11"> per condizioni di salute </text:span></text:span><text:span text:style-name="Emphasis"><text:span text:style-name="T24">(</text:span></text:span><text:span text:style-name="Emphasis"><text:span text:style-name="T11">L</text:span></text:span><text:span text:style-name="Emphasis"><text:span text:style-name="T24">.</text:span></text:span><text:span text:style-name="Emphasis"><text:span text:style-name="T29"> </text:span></text:span><text:span text:style-name="Emphasis"><text:span text:style-name="T11">104</text:span></text:span><text:span text:style-name="Emphasis"><text:span text:style-name="T15"> </text:span></text:span><text:span text:style-name="Emphasis"><text:span text:style-name="T24">05/02/1992 Art. 3, allegare dichiar. sostituitiva atto notorietà)</text:span></text:span></text:p>
      <text:p text:style-name="P1"><text:span text:style-name="Emphasis"><text:span text:style-name="T12">▢</text:span></text:span><text:span text:style-name="Emphasis"><text:span text:style-name="T11"> per condizioni economiche</text:span></text:span><text:span text:style-name="Emphasis"><text:span text:style-name="T24"> (L. 124 04/08/2017 Art 1.75, allegare dichiar. sost. atto notorietà)</text:span></text:span></text:p>
      <text:p text:style-name="P1"><text:span text:style-name="Emphasis"><text:span text:style-name="T12">▢</text:span></text:span><text:span text:style-name="Emphasis"><text:span text:style-name="T11"> altro (specificare) . . . . . . . . . . . . . . . . . . . . . . . . . . . . . . . . . . . . . . . . . . .</text:span></text:span></text:p>
      <text:p text:style-name="P12"><text:span text:style-name="Emphasis"><text:span text:style-name="T32">chiedo </text:span></text:span><text:span text:style-name="Emphasis"><text:span text:style-name="T33">il</text:span></text:span><text:span text:style-name="Emphasis"><text:span text:style-name="T34"> </text:span></text:span><text:span text:style-name="Emphasis"><text:span text:style-name="T35">passaggio (switching)</text:span></text:span><text:span text:style-name="Emphasis"><text:span text:style-name="T16"> d</text:span></text:span><text:span text:style-name="Emphasis"><text:span text:style-name="T11">ella</text:span></text:span><text:span text:style-name="Emphasis"><text:span text:style-name="T16"> </text:span></text:span><text:span text:style-name="Emphasis"><text:span text:style-name="T31">mia </text:span></text:span><text:span text:style-name="Emphasis"><text:span text:style-name="T16">fornitura</text:span></text:span><text:span text:style-name="Emphasis"><text:span text:style-name="T12"> </text:span></text:span><text:span text:style-name="Emphasis"><text:span text:style-name="T11">di energia </text:span></text:span><text:span text:style-name="Emphasis"><text:span text:style-name="T12">elettric</text:span></text:span><text:span text:style-name="Emphasis"><text:span text:style-name="T16">a</text:span></text:span><text:span text:style-name="Emphasis"><text:span text:style-name="T12"> ad uso domestico</text:span></text:span><text:span text:style-name="Emphasis"><text:span text:style-name="T17">,</text:span></text:span><text:span text:style-name="Emphasis"><text:span text:style-name="T10"> </text:span></text:span><text:span text:style-name="Emphasis"><text:span text:style-name="T17">i cui dati </text:span></text:span><text:span text:style-name="Emphasis"><text:span text:style-name="T30">sono più sotto indicati</text:span></text:span><text:span text:style-name="Emphasis"><text:span text:style-name="T17">,</text:span></text:span><text:span text:style-name="Emphasis"><text:span text:style-name="T10"> </text:span></text:span><text:span text:style-name="Emphasis"><text:span text:style-name="T26">sottoscrivendo</text:span></text:span><text:span text:style-name="Emphasis"><text:span text:style-name="T25"> la </text:span></text:span><text:span text:style-name="Emphasis"><text:span text:style-name="T29">presente</text:span></text:span><text:span text:style-name="Emphasis"><text:span text:style-name="T25"> </text:span></text:span><text:span text:style-name="Emphasis"><text:span text:style-name="T37">adesione</text:span></text:span><text:span text:style-name="Emphasis"><text:span text:style-name="T36"> </text:span></text:span><text:span text:style-name="Emphasis"><text:span text:style-name="T32">alle condizioni del </text:span></text:span><text:span text:style-name="Emphasis"><text:span text:style-name="T36">S</text:span></text:span><text:span text:style-name="Emphasis"><text:span text:style-name="T32">ervizio a </text:span></text:span><text:span text:style-name="Emphasis"><text:span text:style-name="T36">T</text:span></text:span><text:span text:style-name="Emphasis"><text:span text:style-name="T32">utele </text:span></text:span><text:span text:style-name="Emphasis"><text:span text:style-name="T36">G</text:span></text:span><text:span text:style-name="Emphasis"><text:span text:style-name="T32">raduali</text:span></text:span><text:span text:style-name="Emphasis"><text:span text:style-name="T17"> </text:span></text:span><text:span text:style-name="Emphasis"><text:span text:style-name="T26">erogato da</text:span></text:span><text:span text:style-name="Emphasis"><text:span text:style-name="T17">l</text:span></text:span><text:span text:style-name="Emphasis"><text:span text:style-name="T27">l</text:span></text:span><text:span text:style-name="Emphasis"><text:span text:style-name="T17">a vostra Società</text:span></text:span><text:span text:style-name="Emphasis"><text:span text:style-name="T26"> e contraddistinto dal</text:span></text:span><text:span text:style-name="Emphasis"><text:span text:style-name="T25"> </text:span></text:span><text:span text:style-name="Emphasis"><text:span text:style-name="T27">seguente </text:span></text:span><text:span text:style-name="Emphasis"><text:span text:style-name="T25">codice contratto</text:span></text:span></text:p>
      <text:p text:style-name="P17"><text:span text:style-name="Emphasis"><text:span text:style-name="T9">▢</text:span></text:span><text:span text:style-name="Emphasis"><text:span text:style-name="T47"> </text:span></text:span><text:span text:style-name="Emphasis"><text:span text:style-name="T48">000142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46">Enel</text:span></text:span><text:span text:style-name="Emphasis"><text:span text:style-name="T48">)</text:span></text:span><text:span text:style-name="Emphasis"><text:span text:style-name="T44"><text:tab/></text:span></text:span><text:span text:style-name="Emphasis"><text:span text:style-name="T9">▢</text:span></text:span><text:span text:style-name="Emphasis"><text:span text:style-name="T47"> </text:span></text:span><text:span text:style-name="Emphasis"><text:span text:style-name="T48">000415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49">Hera</text:span></text:span><text:span text:style-name="Emphasis"><text:span text:style-name="T48">)</text:span></text:span></text:p>
      <text:p text:style-name="P18"><text:span text:style-name="Emphasis"><text:span text:style-name="T51">▢</text:span></text:span><text:span text:style-name="Emphasis"><text:span text:style-name="T47"> 000155</text:span></text:span><text:span text:style-name="Emphasis"><text:span text:style-name="T48">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47">Illumia</text:span></text:span><text:span text:style-name="Emphasis"><text:span text:style-name="T48">)</text:span></text:span><text:span text:style-name="Emphasis"><text:span text:style-name="T45"><text:tab/></text:span></text:span><text:span text:style-name="Emphasis"><text:span text:style-name="T51">▢</text:span></text:span><text:span text:style-name="Emphasis"><text:span text:style-name="T47"> 000362</text:span></text:span><text:span text:style-name="Emphasis"><text:span text:style-name="T48">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47">E.ON</text:span></text:span><text:span text:style-name="Emphasis"><text:span text:style-name="T48">)</text:span></text:span></text:p>
      <text:p text:style-name="P19"><text:span text:style-name="Emphasis"><text:span text:style-name="T51">▢</text:span></text:span><text:span text:style-name="Emphasis"><text:span text:style-name="T47"> 000294</text:span></text:span><text:span text:style-name="Emphasis"><text:span text:style-name="T48">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50">A2A</text:span></text:span><text:span text:style-name="Emphasis"><text:span text:style-name="T48">)</text:span></text:span><text:span text:style-name="Emphasis"><text:span text:style-name="T45"><text:tab/></text:span></text:span><text:span text:style-name="Emphasis"><text:span text:style-name="T51">▢</text:span></text:span><text:span text:style-name="Emphasis"><text:span text:style-name="T47"> 000190</text:span></text:span><text:span text:style-name="Emphasis"><text:span text:style-name="T48">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47">E</text:span></text:span><text:span text:style-name="Emphasis"><text:span text:style-name="T50">dison</text:span></text:span><text:span text:style-name="Emphasis"><text:span text:style-name="T48">)</text:span></text:span></text:p>
      <text:p text:style-name="P19"><text:span text:style-name="Emphasis"><text:span text:style-name="T51">▢</text:span></text:span><text:span text:style-name="Emphasis"><text:span text:style-name="T47"> 001060</text:span></text:span><text:span text:style-name="Emphasis"><text:span text:style-name="T48">ENVFT00DXSERV_TUT_GRADUALI</text:span></text:span><text:span text:style-name="Emphasis"><text:span text:style-name="T49"> </text:span></text:span><text:span text:style-name="Emphasis"><text:span text:style-name="T48">(</text:span></text:span><text:span text:style-name="Emphasis"><text:span text:style-name="T50">SEV-Iren)</text:span></text:span></text:p>
      <text:p text:style-name="P19"><text:span text:style-name="Emphasis"><text:span text:style-name="T52">di cui dichiaro di conoscere e accettare le condizioni generali e tecnico economiche.</text:span></text:span></text:p>
      <text:p text:style-name="P23"/>
      <text:p text:style-name="P9"><text:span text:style-name="Emphasis"><text:span text:style-name="T17">Intestatario (Cognome, Nome)<text:tab/><text:tab/><text:tab/></text:span></text:span><text:span text:style-name="Emphasis"><text:span text:style-name="T11">. . . . . . . . . . . . . . . . . . . . . . . . . . . . . . . . . . .</text:span></text:span><text:span text:style-name="Emphasis"><text:span text:style-name="T17"> . . .</text:span></text:span></text:p>
      <text:p text:style-name="P2"><text:span text:style-name="Emphasis"><text:span text:style-name="T17">Codice Fiscale<text:tab/><text:tab/><text:tab/><text:tab/></text:span></text:span><text:span text:style-name="Emphasis"><text:span text:style-name="T13"><text:tab/></text:span></text:span><text:span text:style-name="Emphasis"><text:span text:style-name="T11">. . . . . . . . . . . . . . . . . . . . . . . . . . . . . . . . . . .</text:span></text:span><text:span text:style-name="Emphasis"><text:span text:style-name="T17"> . .</text:span></text:span><text:span text:style-name="Emphasis"><text:span text:style-name="T13"> .</text:span></text:span></text:p>
      <text:p text:style-name="P3"><text:span text:style-name="Emphasis"><text:span text:style-name="T17">Data nascita (gg/mm/aa), luogo</text:span></text:span><text:span text:style-name="Emphasis"><text:span text:style-name="T30">, </text:span></text:span><text:span text:style-name="Emphasis"><text:span text:style-name="T17">(provincia)</text:span></text:span><text:span text:style-name="Emphasis"><text:span text:style-name="T13"><text:tab/></text:span></text:span><text:span text:style-name="Emphasis"><text:span text:style-name="T11">. . . . . . . . . . . . . . . . . . . . . . . . . . . . . . . . . . .</text:span></text:span><text:span text:style-name="Emphasis"><text:span text:style-name="T17"> . .</text:span></text:span><text:span text:style-name="Emphasis"><text:span text:style-name="T13"> .</text:span></text:span></text:p>
      <text:p text:style-name="P22"/>
      <text:p text:style-name="P9"><text:span text:style-name="Emphasis"><text:span text:style-name="T19">POD<text:tab/><text:tab/><text:tab/><text:tab/><text:tab/>IT . . . . . . . . . . . . . . . . . . . . . .</text:span></text:span></text:p>
      <text:p text:style-name="P4"><text:span text:style-name="Emphasis"><text:span text:style-name="T13">Fornitura ad uso domestico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residente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non residente</text:span></text:span></text:p>
      <text:p text:style-name="P3"><text:span text:style-name="Emphasis"><text:span text:style-name="T13">Tipologia e tensione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monofase</text:span></text:span><text:span text:style-name="Emphasis"><text:span text:style-name="T11"> </text:span></text:span><text:span text:style-name="Emphasis"><text:span text:style-name="T13">220-230 V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trifase</text:span></text:span><text:span text:style-name="Emphasis"><text:span text:style-name="T11"> </text:span></text:span><text:span text:style-name="Emphasis"><text:span text:style-name="T13">380-400 V</text:span></text:span></text:p>
      <text:p text:style-name="P3"><text:span text:style-name="Emphasis"><text:span text:style-name="T13">Potenza impegnata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3,0 kW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4,5 kW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6,0 kW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altra . . . . .</text:span></text:span><text:span text:style-name="Emphasis"><text:span text:style-name="T19"> . </text:span></text:span></text:p>
      <text:p text:style-name="P4"><text:span text:style-name="Emphasis"><text:span text:style-name="T19">Ubicazione fornitura<text:tab/><text:tab/>(indirizzo) . . . . . . . . . . . . . . . . . . . . . . . . </text:span></text:span><text:span text:style-name="Emphasis"><text:span text:style-name="T20">. </text:span></text:span><text:span text:style-name="Emphasis"><text:span text:style-name="T29">. . . . . </text:span></text:span><text:span text:style-name="Emphasis"><text:span text:style-name="T19">(n.civico) . . . .</text:span></text:span></text:p>
      <text:p text:style-name="P4"><text:span text:style-name="Emphasis"><text:span text:style-name="T19"><text:tab/><text:tab/><text:tab/><text:tab/><text:tab/>(comune)</text:span></text:span><text:span text:style-name="Emphasis"><text:span text:style-name="T18"> </text:span></text:span><text:span text:style-name="Emphasis"><text:span text:style-name="T19">. . . . . . . . . . . . . . . . . . </text:span></text:span><text:span text:style-name="Emphasis"><text:span text:style-name="T29">(CAP) . .</text:span></text:span><text:span text:style-name="Emphasis"><text:span text:style-name="T19"> . . </text:span></text:span><text:span text:style-name="Emphasis"><text:span text:style-name="T20">. </text:span></text:span><text:span text:style-name="Emphasis"><text:span text:style-name="T29">. </text:span></text:span><text:span text:style-name="Emphasis"><text:span text:style-name="T19">(provincia) </text:span></text:span><text:span text:style-name="Emphasis"><text:span text:style-name="T12">▢▢</text:span></text:span></text:p>
      <text:p text:style-name="P4"><text:span text:style-name="Emphasis"><text:span text:style-name="T21">Dichiaro</text:span></text:span><text:span text:style-name="Emphasis"><text:span text:style-name="T19"> che i dati di fornitura </text:span></text:span><text:span text:style-name="Emphasis"><text:span text:style-name="T24">indicati </text:span></text:span><text:span text:style-name="Emphasis"><text:span text:style-name="T19">corrispondono a quelli del contratto attualmente attivo.</text:span></text:span></text:p>
      <text:p text:style-name="P5"><text:span text:style-name="Emphasis"><text:span text:style-name="T21">Dichiaro che l'unità immobiliare rispetta gli obblighi urbanistici (DPR 06/06/01 n.380 e s.m.i.).</text:span></text:span></text:p>
      <text:p text:style-name="P5"><text:span text:style-name="Emphasis"><text:span text:style-name="T21">Titolo di proprietà / detenzione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21">proprietà</text:span></text:span><text:span text:style-name="Emphasis"><text:span text:style-name="T28"> </text:span></text:span><text:span text:style-name="Emphasis"><text:span text:style-name="T21">/</text:span></text:span><text:span text:style-name="Emphasis"><text:span text:style-name="T28"> </text:span></text:span><text:span text:style-name="Emphasis"><text:span text:style-name="T21">usufrutto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21">locazione</text:span></text:span><text:span text:style-name="Emphasis"><text:span text:style-name="T28"> </text:span></text:span><text:span text:style-name="Emphasis"><text:span text:style-name="T21">/</text:span></text:span><text:span text:style-name="Emphasis"><text:span text:style-name="T28"> </text:span></text:span><text:span text:style-name="Emphasis"><text:span text:style-name="T21">comodato d'uso</text:span></text:span></text:p>
      <text:p text:style-name="P6"><text:span text:style-name="Emphasis"><text:span text:style-name="T21"><text:tab/><text:tab/>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5">altro documento non registrato . . . . . . . . . . . . . . . . . . . . . .</text:span></text:span></text:p>
      <text:p text:style-name="P6"><text:span text:style-name="Emphasis"><text:span text:style-name="T15"><text:tab/><text:tab/>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5">uso</text:span></text:span><text:span text:style-name="Emphasis"><text:span text:style-name="T23">,</text:span></text:span><text:span text:style-name="Emphasis"><text:span text:style-name="T15"> qualora messo a disposizione da parente e</text:span></text:span><text:span text:style-name="Emphasis"><text:span text:style-name="T29"> </text:span></text:span><text:span text:style-name="Emphasis"><text:span text:style-name="T15">/</text:span></text:span><text:span text:style-name="Emphasis"><text:span text:style-name="T29"> </text:span></text:span><text:span text:style-name="Emphasis"><text:span text:style-name="T15">o titolare</text:span></text:span></text:p>
      <text:p text:style-name="P6"><text:span text:style-name="Emphasis"><text:span text:style-name="T15">(cognome/nome e C.F. titolare)<text:tab/>. . . . . . . . . . . . . . . . . . . . . . . . . . . . . . . . . . . . . . . . . . . . <text:s/>. . . . .</text:span></text:span></text:p>
      <text:p text:style-name="P7"><text:span text:style-name="Emphasis"><text:span text:style-name="T20">(allegare copia documento identità del titolare, se diverso dall'i</text:span></text:span><text:span text:style-name="Emphasis"><text:span text:style-name="T24">n</text:span></text:span><text:span text:style-name="Emphasis"><text:span text:style-name="T20">testatario del contratto elettrico)</text:span></text:span></text:p>
      <text:p text:style-name="P14"/>
      <text:p text:style-name="P9"><text:span text:style-name="Emphasis"><text:span text:style-name="T20">Estremi di contatto / invio fatturazione se diversi dai precedenti</text:span></text:span></text:p>
      <text:p text:style-name="P7"><text:span text:style-name="Emphasis"><text:span text:style-name="T17">(Cognome, Nome)<text:tab/><text:tab/><text:tab/></text:span></text:span><text:span text:style-name="Emphasis"><text:span text:style-name="T11">. . . . . . . . . . . . . . . . . . . . . . . . . . . . . . . . . . .</text:span></text:span><text:span text:style-name="Emphasis"><text:span text:style-name="T17"> . . .</text:span></text:span></text:p>
      <text:p text:style-name="P13"><text:span text:style-name="Emphasis"><text:span text:style-name="T20"><text:tab/><text:tab/><text:tab/></text:span></text:span><text:span text:style-name="Emphasis"><text:span text:style-name="T19"><text:tab/><text:tab/>(indirizzo) . . . . . . . . . . . . . . . . . . . . . . . . </text:span></text:span><text:span text:style-name="Emphasis"><text:span text:style-name="T20">. </text:span></text:span><text:span text:style-name="Emphasis"><text:span text:style-name="T29">. . . . . </text:span></text:span><text:span text:style-name="Emphasis"><text:span text:style-name="T19">(n.civico) . . . .</text:span></text:span></text:p>
      <text:p text:style-name="P13"><text:span text:style-name="Emphasis"><text:span text:style-name="T19"><text:tab/><text:tab/><text:tab/><text:tab/><text:tab/>(comune)</text:span></text:span><text:span text:style-name="Emphasis"><text:span text:style-name="T18"> </text:span></text:span><text:span text:style-name="Emphasis"><text:span text:style-name="T19">. . . . . . . . . . . . . . . . . . </text:span></text:span><text:span text:style-name="Emphasis"><text:span text:style-name="T29">(CAP) . .</text:span></text:span><text:span text:style-name="Emphasis"><text:span text:style-name="T19"> . . </text:span></text:span><text:span text:style-name="Emphasis"><text:span text:style-name="T20">. </text:span></text:span><text:span text:style-name="Emphasis"><text:span text:style-name="T29">. </text:span></text:span><text:span text:style-name="Emphasis"><text:span text:style-name="T19">(provincia) </text:span></text:span><text:span text:style-name="Emphasis"><text:span text:style-name="T12">▢▢</text:span></text:span></text:p>
      <text:p text:style-name="P8"><text:span text:style-name="Emphasis"><text:span text:style-name="T20"><text:tab/><text:tab/><text:tab/><text:tab/><text:tab/>(n.</text:span></text:span><text:span text:style-name="Emphasis"><text:span text:style-name="T29"> </text:span></text:span><text:span text:style-name="Emphasis"><text:span text:style-name="T20">tel.</text:span></text:span><text:span text:style-name="Emphasis"><text:span text:style-name="T29"> </text:span></text:span><text:span text:style-name="Emphasis"><text:span text:style-name="T20">cellulare) </text:span></text:span><text:span text:style-name="Emphasis"><text:span text:style-name="T12">▢▢▢▢▢▢▢▢▢▢</text:span></text:span></text:p>
      <text:p text:style-name="P8"><text:span text:style-name="Emphasis"><text:span text:style-name="T20"><text:tab/><text:tab/></text:span></text:span><text:span text:style-name="Emphasis"><text:span text:style-name="T18"><text:tab/><text:tab/><text:tab/></text:span></text:span><text:span text:style-name="Emphasis"><text:span text:style-name="T20">(n.</text:span></text:span><text:span text:style-name="Emphasis"><text:span text:style-name="T29"> </text:span></text:span><text:span text:style-name="Emphasis"><text:span text:style-name="T20">tel.</text:span></text:span><text:span text:style-name="Emphasis"><text:span text:style-name="T29"> </text:span></text:span><text:span text:style-name="Emphasis"><text:span text:style-name="T20">fisso</text:span></text:span><text:span text:style-name="Emphasis"><text:span text:style-name="T18">) </text:span></text:span><text:span text:style-name="Emphasis"><text:span text:style-name="T19">. . . . . . . . . . . . . . . . . . . . . . . . </text:span></text:span><text:span text:style-name="Emphasis"><text:span text:style-name="T18">. .</text:span></text:span></text:p>
      <text:p text:style-name="P11"><text:span text:style-name="Emphasis"><text:span text:style-name="T12">▢</text:span></text:span><text:span text:style-name="Emphasis"><text:span text:style-name="T11"> </text:span></text:span><text:span text:style-name="Emphasis"><text:span text:style-name="T23">Fattura via email</text:span></text:span><text:span text:style-name="Emphasis"><text:span text:style-name="T18"><text:tab/></text:span></text:span><text:span text:style-name="Emphasis"><text:span text:style-name="T23">(non posta)</text:span></text:span><text:span text:style-name="Emphasis"><text:span text:style-name="T18"><text:tab/>(e-mail</text:span></text:span><text:span text:style-name="Emphasis"><text:span text:style-name="T23"> per comunicazioni</text:span></text:span><text:span text:style-name="Emphasis"><text:span text:style-name="T18">) </text:span></text:span><text:span text:style-name="Emphasis"><text:span text:style-name="T19">. . . . . . . . . . . . . . . . . . . . . . . . </text:span></text:span><text:span text:style-name="Emphasis"><text:span text:style-name="T18">.</text:span></text:span><text:span text:style-name="Emphasis"><text:span text:style-name="T23"> . .</text:span></text:span></text:p>
      <text:p text:style-name="P8"><text:span text:style-name="Emphasis"><text:span text:style-name="T53"/></text:span></text:p>
      <text:p text:style-name="P10"><text:span text:style-name="Emphasis"><text:span text:style-name="T22">Luogo . . . . . . .</text:span></text:span><text:span text:style-name="Emphasis"><text:span text:style-name="T24"> . . . .</text:span></text:span><text:span text:style-name="Emphasis"><text:span text:style-name="T22"><text:tab/><text:tab/><text:tab/><text:tab/><text:tab/><text:tab/>Firma</text:span></text:span></text:p>
      <text:p text:style-name="P10"><text:span text:style-name="Emphasis"><text:span text:style-name="T22">Data </text:span></text:span><text:span text:style-name="Emphasis"><text:span text:style-name="T29"><text:s/></text:span></text:span><text:span text:style-name="Emphasis"><text:span text:style-name="T22">. . . . . . . .</text:span></text:span><text:span text:style-name="Emphasis"><text:span text:style-name="T24"> . . . .</text:span></text:span><text:span text:style-name="Emphasis"><text:span text:style-name="T22"><text:tab/><text:tab/><text:tab/></text:span></text:span><text:span text:style-name="Emphasis"><text:span text:style-name="T29"> <text:s/></text:span></text:span><text:span text:style-name="Emphasis"><text:span text:style-name="T25">. </text:span></text:span><text:span text:style-name="Emphasis"><text:span text:style-name="T22">. . . .</text:span></text:span><text:span text:style-name="Emphasis"><text:span text:style-name="T29"> </text:span></text:span><text:span text:style-name="Emphasis"><text:span text:style-name="T22">. . . . . . . . . . . . . . . . . . . . . . .</text:span></text:span><text:span text:style-name="Emphasis"><text:span text:style-name="T25"> . . . . 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2mm" style:type="center"/>
          <style:tab-stop style:position="184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2mm" style:type="center"/>
          <style:tab-stop style:position="184.01m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4.46mm" fo:margin-bottom="14.46mm" fo:margin-left="13mm" fo:margin-right="13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uido Tonini</meta:initial-creator>
    <meta:creation-date>2025-01-24T17:41:41.357193000</meta:creation-date>
    <dc:date>2025-01-26T10:14:26.821511000</dc:date>
    <dc:creator>Guido Tonini</dc:creator>
    <meta:editing-duration>PT1H48M21S</meta:editing-duration>
    <meta:editing-cycles>8</meta:editing-cycles>
    <meta:generator>LibreOffice/7.2.6.2$MacOSX_X86_64 LibreOffice_project/b0ec3a565991f7569a5a7f5d24fed7f52653d754</meta:generator>
    <meta:printed-by>Guido Tonini</meta:printed-by>
    <meta:print-date>2025-01-26T11:04:29.519091000</meta:print-date>
    <meta:document-statistic meta:table-count="0" meta:image-count="0" meta:object-count="0" meta:page-count="1" meta:paragraph-count="44" meta:word-count="1032" meta:character-count="4308" meta:non-whitespace-character-count="3216"/>
  </office:meta>
</office:document-meta>
</file>