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新宋体" svg:font-family="新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新宋体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GB" style:letter-kerning="true" style:font-name-asian="新宋体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ff0000" style:layout-grid-lines="24" style:layout-grid-base-height="0.706cm" style:layout-grid-ruby-height="0.353cm" style:layout-grid-mode="both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6T18:37:29.135010800</meta:creation-date>
    <dc:date>2025-06-16T18:39:18.774723200</dc:date>
    <meta:editing-duration>PT1M4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4.3$Windows_X86_64 LibreOffice_project/33e196637044ead23f5c3226cde09b47731f7e27</meta:generator>
  </office:meta>
</office:document-meta>
</file>