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Trial Day</text:p>
          </table:table-cell>
          <table:table-cell office:value-type="string" calcext:value-type="string">
            <text:p>retrieved by</text:p>
          </table:table-cell>
          <table:table-cell office:value-type="string" calcext:value-type="string">
            <text:p>lab number</text:p>
          </table:table-cell>
          <table:table-cell office:value-type="string" calcext:value-type="string">
            <text:p>Exhibit number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detail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document</text:p>
          </table:table-cell>
          <table:table-cell office:value-type="string" calcext:value-type="string">
            <text:p>Betsy Blair dep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hristopher cecil</text:p>
          </table:table-cell>
          <table:table-cell table:number-columns-repeated="2"/>
          <table:table-cell office:value-type="string" calcext:value-type="string">
            <text:p>image</text:p>
          </table:table-cell>
          <table:table-cell office:value-type="string" calcext:value-type="string">
            <text:p>Libby selfie in car, abby in back se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Image</text:p>
          </table:table-cell>
          <table:table-cell office:value-type="string" calcext:value-type="string">
            <text:p>ariel view of map of are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hristopher cecil</text:p>
          </table:table-cell>
          <table:table-cell table:number-columns-repeated="2"/>
          <table:table-cell office:value-type="string" calcext:value-type="string">
            <text:p>image</text:p>
          </table:table-cell>
          <table:table-cell office:value-type="string" calcext:value-type="string">
            <text:p>Abby on bridg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rian Bunner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Bunners CV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rian Bunner</text:p>
          </table:table-cell>
          <table:table-cell/>
          <table:table-cell office:value-type="float" office:value="188" calcext:value-type="float">
            <text:p>188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front of Liberty Germans phon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rian Bunner</text:p>
          </table:table-cell>
          <table:table-cell/>
          <table:table-cell office:value-type="float" office:value="192" calcext:value-type="float">
            <text:p>192</text:p>
          </table:table-cell>
          <table:table-cell/>
          <table:table-cell office:value-type="string" calcext:value-type="string">
            <text:p>sim card from Liberty German Phon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rian Bunner</text:p>
          </table:table-cell>
          <table:table-cell/>
          <table:table-cell office:value-type="float" office:value="193" calcext:value-type="float">
            <text:p>193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Liberty German screen locked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rian Bunner</text:p>
          </table:table-cell>
          <table:table-cell/>
          <table:table-cell office:value-type="float" office:value="194" calcext:value-type="float">
            <text:p>194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Libery German screen unlocked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rian Bunner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Liberty Germans phone setting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rian Bunner</text:p>
          </table:table-cell>
          <table:table-cell/>
          <table:table-cell office:value-type="float" office:value="196" calcext:value-type="float">
            <text:p>196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another photo of Liberty Germans phone setting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rian Bunner</text:p>
          </table:table-cell>
          <table:table-cell/>
          <table:table-cell office:value-type="float" office:value="197" calcext:value-type="float">
            <text:p>197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apple ID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rian Bunner</text:p>
          </table:table-cell>
          <table:table-cell/>
          <table:table-cell office:value-type="float" office:value="198" calcext:value-type="float">
            <text:p>198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apple ID setting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rian Bunner</text:p>
          </table:table-cell>
          <table:table-cell/>
          <table:table-cell office:value-type="float" office:value="199" calcext:value-type="float">
            <text:p>199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back of Liberty German’s phon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rian Bunner</text:p>
          </table:table-cell>
          <table:table-cell/>
          <table:table-cell office:value-type="float" office:value="206" calcext:value-type="float">
            <text:p>206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general app setting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rian Bunner</text:p>
          </table:table-cell>
          <table:table-cell/>
          <table:table-cell office:value-type="float" office:value="186" calcext:value-type="float">
            <text:p>186</text:p>
          </table:table-cell>
          <table:table-cell/>
          <table:table-cell office:value-type="string" calcext:value-type="string">
            <text:p>post it note relating to chain of custody 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hapman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video </text:p>
          </table:table-cell>
          <table:table-cell office:value-type="string" calcext:value-type="string">
            <text:p>Unedited Bridge guy vide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hapman</text:p>
          </table:table-cell>
          <table:table-cell/>
          <table:table-cell office:value-type="float" office:value="207" calcext:value-type="float">
            <text:p>207</text:p>
          </table:table-cell>
          <table:table-cell office:value-type="string" calcext:value-type="string">
            <text:p>audio</text:p>
          </table:table-cell>
          <table:table-cell office:value-type="string" calcext:value-type="string">
            <text:p>Enhanced audio “down the hill”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hapman</text:p>
          </table:table-cell>
          <table:table-cell/>
          <table:table-cell office:value-type="float" office:value="208" calcext:value-type="float">
            <text:p>208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Jeremy Chapman’s CV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hapman</text:p>
          </table:table-cell>
          <table:table-cell/>
          <table:table-cell office:value-type="float" office:value="209" calcext:value-type="float">
            <text:p>209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enhanced video report including 3 frames 343, 347, 370 he used for image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11" calcext:value-type="float">
            <text:p>211</text:p>
          </table:table-cell>
          <table:table-cell office:value-type="string" calcext:value-type="string">
            <text:p>images</text:p>
          </table:table-cell>
          <table:table-cell office:value-type="string" calcext:value-type="string">
            <text:p>Railly Vorhees snapch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10" calcext:value-type="float">
            <text:p>210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bridge guy imag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image</text:p>
          </table:table-cell>
          <table:table-cell office:value-type="string" calcext:value-type="string">
            <text:p>Betsy Blair fitbit with time?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BI</text:p>
          </table:table-cell>
          <table:table-cell table:number-columns-repeated="2"/>
          <table:table-cell office:value-type="string" calcext:value-type="string">
            <text:p>image</text:p>
          </table:table-cell>
          <table:table-cell office:value-type="string" calcext:value-type="string">
            <text:p>Betsy Blair’s car going eastbound at 12.22pm from HH Vide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BI</text:p>
          </table:table-cell>
          <table:table-cell table:number-columns-repeated="2"/>
          <table:table-cell office:value-type="string" calcext:value-type="string">
            <text:p>image</text:p>
          </table:table-cell>
          <table:table-cell office:value-type="string" calcext:value-type="string">
            <text:p>Betsy Blair’s car going westbound at 1.15pm from HH vide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BI</text:p>
          </table:table-cell>
          <table:table-cell table:number-columns-repeated="2"/>
          <table:table-cell office:value-type="string" calcext:value-type="string">
            <text:p>image</text:p>
          </table:table-cell>
          <table:table-cell office:value-type="string" calcext:value-type="string">
            <text:p>Betsy Blair’s car going eastbound again at 1.46pm from HH vide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BI</text:p>
          </table:table-cell>
          <table:table-cell/>
          <table:table-cell office:value-type="float" office:value="217" calcext:value-type="float">
            <text:p>217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Kelsey’s car going westbound at 1.49pm 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BI</text:p>
          </table:table-cell>
          <table:table-cell/>
          <table:table-cell office:value-type="float" office:value="218" calcext:value-type="float">
            <text:p>218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Betsy Blair car going westbound at 2.18pm from HH vide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BI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sarah carbaugh vehicle eastbound 3.56pm HH vide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BI</text:p>
          </table:table-cell>
          <table:table-cell table:number-columns-repeated="2"/>
          <table:table-cell office:value-type="string" calcext:value-type="string">
            <text:p>document</text:p>
          </table:table-cell>
          <table:table-cell office:value-type="string" calcext:value-type="string">
            <text:p>Report and Affidavit of FBI officer who retrieved video and Identified car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Image</text:p>
          </table:table-cell>
          <table:table-cell office:value-type="string" calcext:value-type="string">
            <text:p>Sarah Carbaugh marked mud and blood on BG imag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hristopher cecil</text:p>
          </table:table-cell>
          <table:table-cell table:number-columns-repeated="2"/>
          <table:table-cell office:value-type="string" calcext:value-type="string">
            <text:p>image</text:p>
          </table:table-cell>
          <table:table-cell office:value-type="string" calcext:value-type="string">
            <text:p>Abby on bridge from internet source (not on camera)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Original image of Abby on bridge with no timestamp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original knowledgec database report 201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hristopher cecil</text:p>
          </table:table-cell>
          <table:table-cell table:number-columns-repeated="2"/>
          <table:table-cell office:value-type="string" calcext:value-type="string">
            <text:p>report</text:p>
          </table:table-cell>
          <table:table-cell office:value-type="string" calcext:value-type="string">
            <text:p>battery levels on phone repor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Image</text:p>
          </table:table-cell>
          <table:table-cell office:value-type="string" calcext:value-type="string">
            <text:p>frame by frame of RA car passing HH video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ggett</text:p>
          </table:table-cell>
          <table:table-cell/>
          <table:table-cell office:value-type="float" office:value="246" calcext:value-type="float">
            <text:p>246</text:p>
          </table:table-cell>
          <table:table-cell office:value-type="string" calcext:value-type="string">
            <text:p>video </text:p>
          </table:table-cell>
          <table:table-cell office:value-type="string" calcext:value-type="string">
            <text:p>Enhanced stabilised, zoomed in BG video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images</text:p>
          </table:table-cell>
          <table:table-cell office:value-type="string" calcext:value-type="string">
            <text:p>surface areas images of bullet comparison admitted conditionally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90" calcext:value-type="float">
            <text:p>290</text:p>
          </table:table-cell>
          <table:table-cell office:value-type="string" calcext:value-type="string">
            <text:p>video </text:p>
          </table:table-cell>
          <table:table-cell office:value-type="string" calcext:value-type="string">
            <text:p>Richard Allen interviews october 13<text:span text:style-name="T1">th</text:span> 2022 with Mullin and Liggett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91" calcext:value-type="float">
            <text:p>291</text:p>
          </table:table-cell>
          <table:table-cell office:value-type="string" calcext:value-type="string">
            <text:p>video </text:p>
          </table:table-cell>
          <table:table-cell office:value-type="string" calcext:value-type="string">
            <text:p>Richard Allen interview October 26 2022 with Holeman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exual assault kit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exual assault kit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eport</text:p>
          </table:table-cell>
          <table:table-cell office:value-type="string" calcext:value-type="string">
            <text:p>autopsy collected item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eport</text:p>
          </table:table-cell>
          <table:table-cell office:value-type="string" calcext:value-type="string">
            <text:p>autopsy collected item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report</text:p>
          </table:table-cell>
          <table:table-cell office:value-type="string" calcext:value-type="string">
            <text:p>autopsy collected item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blood dna analysis abby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blood dna analysis libby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wab from libby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2" calcext:value-type="float">
            <text:p>2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wab from libby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3" calcext:value-type="float">
            <text:p>3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wab from libby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9" calcext:value-type="float">
            <text:p>9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wab from libby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/>
          <table:table-cell office:value-type="float" office:value="284" calcext:value-type="float">
            <text:p>284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dna from derek german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/>
          <table:table-cell office:value-type="float" office:value="286" calcext:value-type="float">
            <text:p>286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dna <text:s/>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cartridge recovered from scen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14" calcext:value-type="float">
            <text:p>14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abby R converse trainer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15" calcext:value-type="float">
            <text:p>15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abby L converse trainer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/>
          <table:table-cell office:value-type="float" office:value="177" calcext:value-type="float">
            <text:p>177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black hoodie/sweatshirt with the word delphi swimming and German on it (<text:a xlink:href="https://archive.is/ICXK1" xlink:type="simple">https://archive.is/ICXK1</text:a>)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/>
          <table:table-cell office:value-type="float" office:value="178" calcext:value-type="float">
            <text:p>178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maurice brand blue jeans size XL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31" calcext:value-type="float">
            <text:p>31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pink sleeveless top abby was wearing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grey cotton br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33" calcext:value-type="float">
            <text:p>33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black br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39" calcext:value-type="float">
            <text:p>39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black nike shoe underneath abby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40" calcext:value-type="float">
            <text:p>40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report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41" calcext:value-type="float">
            <text:p>41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port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42" calcext:value-type="float">
            <text:p>4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wab taken from ground where there were blood spot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43" calcext:value-type="float">
            <text:p>4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wab taken from ground where there were blood spot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44" calcext:value-type="float">
            <text:p>44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wab from ground underneath abby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45" calcext:value-type="float">
            <text:p>45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wab from ground underneath abby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46" calcext:value-type="float">
            <text:p>46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wab taken from ground where there were blood spot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47" calcext:value-type="float">
            <text:p>47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wab taken from ground where there were blood spot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48" calcext:value-type="float">
            <text:p>48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wab taken from left index of abby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49" calcext:value-type="float">
            <text:p>49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wab taken from left pinkie of abby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table:number-columns-repeated="2"/>
          <table:table-cell office:value-type="string" calcext:value-type="string">
            <text:p>report</text:p>
          </table:table-cell>
          <table:table-cell office:value-type="string" calcext:value-type="string">
            <text:p>sample from ground between tree and abby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table:number-columns-repeated="2"/>
          <table:table-cell office:value-type="string" calcext:value-type="string">
            <text:p>report</text:p>
          </table:table-cell>
          <table:table-cell office:value-type="string" calcext:value-type="string">
            <text:p>sample from ground between tree and abby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table:number-columns-repeated="2"/>
          <table:table-cell office:value-type="string" calcext:value-type="string">
            <text:p>report</text:p>
          </table:table-cell>
          <table:table-cell office:value-type="string" calcext:value-type="string">
            <text:p>sample from under abbys head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table:number-columns-repeated="2"/>
          <table:table-cell office:value-type="string" calcext:value-type="string">
            <text:p>report</text:p>
          </table:table-cell>
          <table:table-cell office:value-type="string" calcext:value-type="string">
            <text:p>sample from under libbys haid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table:number-columns-repeated="2"/>
          <table:table-cell office:value-type="string" calcext:value-type="string">
            <text:p>report</text:p>
          </table:table-cell>
          <table:table-cell office:value-type="string" calcext:value-type="string">
            <text:p>blood stain by the f tre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report</text:p>
          </table:table-cell>
          <table:table-cell office:value-type="string" calcext:value-type="string">
            <text:p>swab from tree below the trail east side of the river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68" calcext:value-type="float">
            <text:p>68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Grey sweatshirt recovered from creek size medium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69" calcext:value-type="float">
            <text:p>69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onoma brand pink underwear from creek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70" calcext:value-type="float">
            <text:p>70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one black sock from creek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71" calcext:value-type="float">
            <text:p>71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pink sock recovered from creek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72" calcext:value-type="float">
            <text:p>72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green headscarf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78" calcext:value-type="float">
            <text:p>78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tanktop shirt/black “Faded Glory” camisol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65" calcext:value-type="float">
            <text:p>65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oiled nike shoe recovered from creek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66" calcext:value-type="float">
            <text:p>66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Hollister blue jeans recovered from creek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67" calcext:value-type="float">
            <text:p>6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tiedye shirt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263" calcext:value-type="float">
            <text:p>263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wab from libbys iphone (which was in a harry potter themed gryffindor phone case)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292" calcext:value-type="float">
            <text:p>292</text:p>
          </table:table-cell>
          <table:table-cell office:value-type="string" calcext:value-type="string">
            <text:p>letter</text:p>
          </table:table-cell>
          <table:table-cell office:value-type="string" calcext:value-type="string">
            <text:p>confession to warden Gallipeau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onica Wala</text:p>
          </table:table-cell>
          <table:table-cell/>
          <table:table-cell office:value-type="float" office:value="303" calcext:value-type="float">
            <text:p>303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Monica Wala report containing RA’s detailed confession including “van”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  <table:table-cell table:style-name="ce2" office:value-type="string" calcext:value-type="string">
            <text:p>306-309</text:p>
          </table:table-cell>
          <table:table-cell office:value-type="string" calcext:value-type="string">
            <text:p>images</text:p>
          </table:table-cell>
          <table:table-cell office:value-type="string" calcext:value-type="string">
            <text:p>4 images of Richard Allen taken on his cell phone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313" calcext:value-type="float">
            <text:p>313</text:p>
          </table:table-cell>
          <table:table-cell office:value-type="string" calcext:value-type="string">
            <text:p>zip drive</text:p>
          </table:table-cell>
          <table:table-cell office:value-type="string" calcext:value-type="string">
            <text:p>2 phone calls with Kathy 5.14am and 8.45am april 3<text:span text:style-name="T1">rd</text:span> 2023 and two phone calls on may 10<text:span text:style-name="T1">th</text:span> 202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314" calcext:value-type="float">
            <text:p>314</text:p>
          </table:table-cell>
          <table:table-cell office:value-type="string" calcext:value-type="string">
            <text:p>video </text:p>
          </table:table-cell>
          <table:table-cell office:value-type="string" calcext:value-type="string">
            <text:p>Richard Allen at Wabash facility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289" calcext:value-type="float">
            <text:p>289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foojackao account details written in police report by Vito regarding google searches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311" calcext:value-type="float">
            <text:p>311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brad Weber’s 2000Ford Econoline van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UU</text:p>
          </table:table-cell>
          <table:table-cell office:value-type="string" calcext:value-type="string">
            <text:p>letter</text:p>
          </table:table-cell>
          <table:table-cell office:value-type="string" calcext:value-type="string">
            <text:p>Defence exhibit of Cheyenne Mills letter to LE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XX</text:p>
          </table:table-cell>
          <table:table-cell office:value-type="string" calcext:value-type="string">
            <text:p>thumb drive</text:p>
          </table:table-cell>
          <table:table-cell office:value-type="string" calcext:value-type="string">
            <text:p>2 videos: 1. RA in Westville combined in cell and camera video, 2. video in cell period april to july 202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YY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information sheet about video 1 in exhibit XX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ZZ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information sheet about video 2 in exhibit XX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AAA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document relating to Brad Heath’s scan’s of work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BB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vehicle LIKE the one Brad Heath saw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aryl Sterrett</text:p>
          </table:table-cell>
          <table:table-cell/>
          <table:table-cell office:value-type="string" calcext:value-type="string">
            <text:p>CCC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Daryl Sterrett report of 13<text:span text:style-name="T1">th</text:span> Feb 2017 events who attended search etc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FBI</text:p>
          </table:table-cell>
          <table:table-cell table:number-columns-repeated="2"/>
          <table:table-cell office:value-type="string" calcext:value-type="string">
            <text:p>FBI 302 report</text:p>
          </table:table-cell>
          <table:table-cell office:value-type="string" calcext:value-type="string">
            <text:p>Brad Webber statements from FBI interview february 19<text:span text:style-name="T1">th</text:span> 201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DDD</text:p>
          </table:table-cell>
          <table:table-cell office:value-type="string" calcext:value-type="string">
            <text:p>thumb drive</text:p>
          </table:table-cell>
          <table:table-cell office:value-type="string" calcext:value-type="string">
            <text:p>video from April, may and june of RA in westville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EEE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master list from exhibit DDD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GGG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letters containing handwriting from RA 1 to court, 1 to Kath Allen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HHH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print out of objective personality measure (MCMI)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III</text:p>
          </table:table-cell>
          <table:table-cell office:value-type="string" calcext:value-type="string">
            <text:p>thumb drive</text:p>
          </table:table-cell>
          <table:table-cell office:value-type="string" calcext:value-type="string">
            <text:p>containing screenrecording made by Max Baker of RA in westville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JJJ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list from Department of Motor Vehicles of ford Focus SE registered in different counties from 2011-201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KKK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Brad Webers garage in Feb 2017 containing stick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PDF of extractioin report of Liberty Germans Cell phone</text:p>
          </table:table-cell>
        </table:table-row>
        <table:table-row table:style-name="ro1" table:number-rows-repeated="1048463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/00/0000</text:date>, <text:time style:data-style-name="N2" text:time-value="16:10:26.02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3T15:30:38.786000000</meta:creation-date>
    <dc:date>2025-02-20T18:08:29.700000000</dc:date>
    <meta:editing-duration>PT10H18M18S</meta:editing-duration>
    <meta:editing-cycles>35</meta:editing-cycles>
    <meta:generator>LibreOffice/24.8.4.2$Windows_X86_64 LibreOffice_project/bb3cfa12c7b1bf994ecc5649a80400d06cd71002</meta:generator>
    <meta:document-statistic meta:table-count="1" meta:cell-count="535" meta:object-count="0"/>
  </office:meta>
</office:document-meta>
</file>