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OpenSymbol" svg:font-family="OpenSymbol" style:font-charset="x-symbol"/>
    <style:font-face style:name="游ゴシック" svg:font-family="游ゴシック" style:font-family-generic="system" style:font-pitch="variable"/>
  </office:font-face-decls>
  <office:automatic-styles>
    <style:style style:name="P1" style:family="paragraph" style:parent-style-name="Heading_20_1">
      <style:paragraph-properties fo:break-before="auto" fo:break-after="auto"/>
    </style:style>
    <style:style style:name="P2" style:family="paragraph" style:parent-style-name="normal">
      <style:paragraph-properties fo:break-before="auto" fo:break-after="auto"/>
    </style:style>
    <style:style style:name="P3" style:family="paragraph" style:parent-style-name="normal" style:list-style-name="WWNum2">
      <style:paragraph-properties fo:margin-left="0.5in" fo:text-indent="-0.25in" style:auto-text-indent="false" fo:break-before="auto" fo:break-after="auto"/>
    </style:style>
    <style:style style:name="P4" style:family="paragraph" style:parent-style-name="normal">
      <style:paragraph-properties fo:break-before="auto" fo:break-after="auto"/>
      <style:text-properties fo:font-size="12pt" style:font-size-asian="12pt" style:font-size-complex="12pt"/>
    </style:style>
    <style:style style:name="P5" style:family="paragraph" style:parent-style-name="normal">
      <style:paragraph-properties fo:break-before="auto" fo:break-after="auto"/>
      <style:text-properties fo:font-size="12pt" fo:font-weight="bold" style:font-size-asian="12pt" style:font-weight-asian="bold" style:font-size-complex="12pt"/>
    </style:style>
    <style:style style:name="P6" style:family="paragraph" style:parent-style-name="normal">
      <style:paragraph-properties fo:break-before="auto" fo:break-after="auto"/>
      <style:text-properties fo:font-size="12pt" fo:font-style="italic" style:font-size-asian="12pt" style:font-style-asian="italic" style:font-size-complex="12pt"/>
    </style:style>
    <style:style style:name="P7" style:family="paragraph" style:parent-style-name="normal">
      <style:paragraph-properties fo:margin-top="0in" fo:margin-bottom="0in" style:contextual-spacing="false" fo:break-before="page"/>
    </style:style>
    <style:style style:name="P8" style:family="paragraph" style:parent-style-name="normal" style:list-style-name="WWNum1">
      <style:paragraph-properties fo:margin-left="0.5in" fo:text-indent="-0.25in" style:auto-text-indent="false" fo:break-before="auto" fo:break-after="auto"/>
    </style:style>
    <style:style style:name="P9" style:family="paragraph" style:parent-style-name="normal" style:list-style-name="WWNum1">
      <style:paragraph-properties fo:margin-left="1in" fo:text-indent="-0.25in" style:auto-text-indent="false" fo:break-before="auto" fo:break-after="auto"/>
    </style:style>
    <style:style style:name="P10" style:family="paragraph" style:parent-style-name="normal" style:list-style-name="WWNum7">
      <style:paragraph-properties fo:margin-left="0.5in" fo:text-indent="-0.25in" style:auto-text-indent="false" fo:break-before="auto" fo:break-after="auto"/>
    </style:style>
    <style:style style:name="P11" style:family="paragraph" style:parent-style-name="normal" style:list-style-name="WWNum4">
      <style:paragraph-properties fo:margin-left="0.5in" fo:text-indent="-0.25in" style:auto-text-indent="false" fo:break-before="auto" fo:break-after="auto"/>
    </style:style>
    <style:style style:name="P12" style:family="paragraph" style:parent-style-name="normal" style:list-style-name="WWNum6">
      <style:paragraph-properties fo:margin-left="0.5in" fo:text-indent="-0.25in" style:auto-text-indent="false" fo:break-before="auto" fo:break-after="auto"/>
    </style:style>
    <style:style style:name="P13" style:family="paragraph" style:parent-style-name="normal" style:list-style-name="WWNum6">
      <style:paragraph-properties fo:margin-left="1in" fo:text-indent="-0.25in" style:auto-text-indent="false" fo:break-before="auto" fo:break-after="auto"/>
    </style:style>
    <style:style style:name="P14" style:family="paragraph" style:parent-style-name="normal" style:list-style-name="WWNum5">
      <style:paragraph-properties fo:margin-left="0.5in" fo:text-indent="-0.25in" style:auto-text-indent="false" fo:break-before="auto" fo:break-after="auto"/>
    </style:style>
    <style:style style:name="P15" style:family="paragraph" style:parent-style-name="normal" style:list-style-name="WWNum3">
      <style:paragraph-properties fo:margin-left="0.5in" fo:text-indent="-0.25in" style:auto-text-indent="false" fo:break-before="auto" fo:break-after="auto"/>
    </style:style>
    <style:style style:name="P16" style:family="paragraph" style:parent-style-name="normal" style:master-page-name="Standard">
      <style:paragraph-properties style:page-number="1" fo:break-before="auto" fo:break-after="auto"/>
    </style:style>
    <style:style style:name="T1" style:family="text">
      <style:text-properties fo:color="#1155cc" loext:opacity="100%" style:text-underline-style="solid" style:text-underline-width="auto" style:text-underline-color="font-color"/>
    </style:style>
    <style:style style:name="T2" style:family="text">
      <style:text-properties fo:color="#1155cc" loext:opacity="100%" fo:font-size="11pt" style:text-underline-style="solid" style:text-underline-width="auto" style:text-underline-color="font-color" style:font-size-asian="11pt" style:font-size-complex="11pt"/>
    </style:style>
    <style:style style:name="T3" style:family="text">
      <style:text-properties fo:color="#1155cc" loext:opacity="100%" fo:font-size="12pt" style:text-underline-style="solid" style:text-underline-width="auto" style:text-underline-color="font-color" style:font-size-asian="12pt" style:font-size-complex="12pt"/>
    </style:style>
    <style:style style:name="T4"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T5" style:family="text">
      <style:text-properties fo:font-size="11pt" style:font-size-asian="11pt" style:font-size-complex="11pt"/>
    </style:style>
    <style:style style:name="T6" style:family="text">
      <style:text-properties fo:color="#a64d79" loext:opacity="100%" fo:font-size="11pt" style:text-underline-style="solid" style:text-underline-width="auto" style:text-underline-color="font-color"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font-size="15pt" fo:font-style="italic" fo:font-weight="bold" fo:background-color="#f1c232" loext:char-shading-value="0" style:font-size-asian="15pt" style:font-style-asian="italic" style:font-weight-asian="bold" style:font-size-complex="15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style:font-name="Arial Unicode MS" fo:font-size="12pt" style:font-name-asian="Arial Unicode MS1" style:font-size-asian="12pt" style:font-name-complex="Arial Unicode M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aken from this collection by Mimi at this <text:a xlink:type="simple" xlink:href="https://www.evernote.com/shard/s581/client/snv?noteGuid=57b0cdaf-ab35-dc48-afb3-e6b4c858babe&amp;noteKey=a10c3665cde64ee840d761fdb1766b0f&amp;sn=https%3A%2F%2Fwww.evernote.com%2Fshard%2Fs581%2Fsh%2F57b0cdaf-ab35-dc48-afb3-e6b4c858babe%2Fa10c3665cde64ee840d761fdb1766b0f&amp;title=%25EC%259B%2590%25EB%258D%2594%25EB%259E%25A9%2B%25EC%25A7%2588%25EB%258B%25B5%2B%25EB%2585%25B8%25ED%258A%25B8%2521" text:style-name="Default_20_Style" text:visited-style-name="Default_20_Style"><text:span text:style-name="T1">link you can click here.</text:span></text:a></text:p>
      <text:p text:style-name="P2">Mimi’s tweet of this collection: <text:a xlink:type="simple" xlink:href="https://twitter.com/whitezombies_MI/status/1386272367169572864?s=20" text:style-name="Default_20_Style" text:visited-style-name="Default_20_Style"><text:span text:style-name="T1">Twitter Link</text:span></text:a></text:p>
      <text:p text:style-name="P2" loext:marker-style-name="T7"><text:span text:style-name="T5">Translated by </text:span><text:a xlink:type="simple" xlink:href="https://twitter.com/luigi1tweet" text:style-name="Default_20_Style" text:visited-style-name="Default_20_Style"><text:span text:style-name="T6">NEET</text:span></text:a><text:span text:style-name="T5"> (</text:span><text:a xlink:type="simple" xlink:href="https://twitter.com/CoolKidsClubTL" text:style-name="Default_20_Style" text:visited-style-name="Default_20_Style"><text:span text:style-name="T2">Cool Kids Club</text:span></text:a><text:span text:style-name="T5">)</text:span></text:p>
      <text:p text:style-name="P1" loext:marker-style-name="T7"><text:bookmark text:name="_9psib0x4ksx0"/><text:span text:style-name="T7">WonderLab Q&amp;A Collection!</text:span><text:span text:style-name="T7"/></text:p>
      <text:p text:style-name="P2" loext:marker-style-name="T8"><text:span text:style-name="T8">Contains spoilers, duh. </text:span><text:span text:style-name="T8"/></text:p>
      <text:p text:style-name="P2" loext:marker-style-name="T9"><text:span text:style-name="T9">Q&amp;A No. 1 – Frequently asked questions!</text:span><text:span text:style-name="T9"/></text:p>
      <text:p text:style-name="P2" loext:marker-style-name="T10"><text:span text:style-name="T10"><text:s text:c="4"/></text:span><text:span text:style-name="T10"/></text:p>
      <text:p text:style-name="P2" loext:marker-style-name="T10"><text:span text:style-name="T10">Q: Can Distorted humans (Catt) return to their former selves?</text:span><text:span text:style-name="T10"/></text:p>
      <text:p text:style-name="P2" loext:marker-style-name="T10"><text:span text:style-name="T10">A: Tbh, that’s outside my jurisdiction... I can only follow what Project Moon has set up~</text:span><text:span text:style-name="T10"/></text:p>
      <text:p text:style-name="P2" loext:marker-style-name="T10"><text:span text:style-name="T10"><text:s text:c="4"/></text:span><text:span text:style-name="T10"/></text:p>
      <text:p text:style-name="P2" loext:marker-style-name="T10"><text:span text:style-name="T10">Q: Why did Catt distort again?</text:span><text:span text:style-name="T10"/></text:p>
      <text:p text:style-name="P2" loext:marker-style-name="T10"><text:span text:style-name="T10">A: For external reasons like the answer above.</text:span><text:span text:style-name="T10"/></text:p>
      <text:p text:style-name="P2" loext:marker-style-name="T10"><text:span text:style-name="T10">As for in-character reasons—it’s not that easy for the human mind to forgive itself, and leaning on the help of others is also a hard thing to do...</text:span><text:span text:style-name="T10"/></text:p>
      <text:p text:style-name="P2" loext:marker-style-name="T10"><text:span text:style-name="T10"><text:s text:c="4"/></text:span><text:span text:style-name="T10"/></text:p>
      <text:p text:style-name="P2" loext:marker-style-name="T10"><text:span text:style-name="T10">Q: What’s the relationship between Joe and Shasha?</text:span><text:span text:style-name="T10"/></text:p>
      <text:p text:style-name="P2" loext:marker-style-name="T10"><text:span text:style-name="T10">A: A queer love based on the premise that they mutually understand Joe is aromantic. (They haven’t declared each other as lovers or anything. Daisy knows what’s up since they’re good friends with both.)</text:span><text:span text:style-name="T10"/></text:p>
      <text:p text:style-name="P2" loext:marker-style-name="T10"><text:span text:style-name="T10">I haven’t given either any gender, so think whatever you want.</text:span><text:span text:style-name="T10"/></text:p>
      <text:p text:style-name="P2" loext:marker-style-name="T10"><text:span text:style-name="T10"><text:s text:c="4"/></text:span><text:span text:style-name="T10"/></text:p>
      <text:p text:style-name="P2" loext:marker-style-name="T10"><text:span text:style-name="T10">Q: What Grade is Taii at to be able to travel to Ruins…?</text:span><text:span text:style-name="T10"/></text:p>
      <text:p text:style-name="P2" loext:marker-style-name="T10"><text:span text:style-name="T10">A: Still a Grade 9 or 8, I think… During the final episode of WonderLab, only a few months had passed since they became a Fixer.</text:span><text:span text:style-name="T10"/></text:p>
      <text:p text:style-name="P2" loext:marker-style-name="T10"><text:span text:style-name="T10">They don’t have any ambition to climb to higher Grades or become a Color, though.</text:span><text:span text:style-name="T10"/></text:p>
      <text:p text:style-name="P2" loext:marker-style-name="T10"><text:span text:style-name="T10">Taii is strong enough to freely roam the Ruins.</text:span><text:span text:style-name="T10"/></text:p>
      <text:p text:style-name="P2" loext:marker-style-name="T10"><text:span text:style-name="T10"><text:s text:c="4"/></text:span><text:span text:style-name="T10"/></text:p>
      <text:p text:style-name="P2" loext:marker-style-name="T10"><text:span text:style-name="T10">Q: What are the characters who survived at the end doing now…?</text:span><text:span text:style-name="T10"/></text:p>
      <text:p text:style-name="P2" loext:marker-style-name="T10"><text:span text:style-name="T10">A:</text:span><text:span text:style-name="T10"/></text:p>
      <text:list text:style-name="WWNum2">
        <text:list-item>
          <text:p text:style-name="P3" loext:marker-style-name="T11"><text:span text:style-name="T10">Beebi: Recruited altruistic people from the survivors of L Corp. and [working on] forming a vigilante group</text:span><text:span text:style-name="T11"/></text:p>
        </text:list-item>
        <text:list-item>
          <text:p text:style-name="P3" loext:marker-style-name="T11"><text:span text:style-name="T10">Toma: Working with Beebi</text:span><text:span text:style-name="T11"/></text:p>
        </text:list-item>
        <text:list-item>
          <text:p text:style-name="P3" loext:marker-style-name="T11"><text:span text:style-name="T10">Purin: After getting a prosthetic arm, they changed status and moved into the Backstreets with their family</text:span><text:span text:style-name="T11"/></text:p>
        </text:list-item>
        <text:list-item>
          <text:p text:style-name="P3" loext:marker-style-name="T11"><text:span text:style-name="T10">Dal: Working with Beebi/Volunteering for medical services</text:span><text:span text:style-name="T11"/></text:p>
        </text:list-item>
      </text:list>
      <text:p text:style-name="P4" loext:marker-style-name="T10"/>
      <text:p text:style-name="P7" loext:marker-style-name="T10"><text:span text:style-name="T10">Q: Did the other department heads die during the epilogue?!!</text:span><text:span text:style-name="T10"/></text:p>
      <text:p text:style-name="P2" loext:marker-style-name="T10"><text:span text:style-name="T10">A: In my mind, yes... But considering the rule of creative works—dead characters can come back anytime. There’s nothing stopping them from showing up later.</text:span><text:span text:style-name="T10"/></text:p>
      <text:p text:style-name="P2" loext:marker-style-name="T10"><text:span text:style-name="T10"><text:s text:c="4"/></text:span><text:span text:style-name="T10"/></text:p>
      <text:p text:style-name="P2" loext:marker-style-name="T10"><text:span text:style-name="T10">Q: Where is Catt right now?</text:span><text:span text:style-name="T10"/></text:p>
      <text:p text:style-name="P2" loext:marker-style-name="T10"><text:span text:style-name="T10">A: A place ordinary people can’t find... They’re alone somewhere, in short.</text:span><text:span text:style-name="T10"/></text:p>
      <text:p text:style-name="P2" loext:marker-style-name="T10"><text:span text:style-name="T10">The Abnormalities that followed Catt couldn’t keep up and scattered midway like stars.</text:span><text:span text:style-name="T10"/></text:p>
      <text:p text:style-name="P2" loext:marker-style-name="T10"><text:span text:style-name="T10">Some were attracted to/by the Library, and others would search for the environment they want...</text:span><text:span text:style-name="T10"/></text:p>
      <text:p text:style-name="P2" loext:marker-style-name="T10"><text:span text:style-name="T10">I guess…?</text:span><text:span text:style-name="T10"/></text:p>
      <text:p text:style-name="P2" loext:marker-style-name="T10"><text:span text:style-name="T10"><text:s text:c="4"/></text:span><text:span text:style-name="T10"/></text:p>
      <text:p text:style-name="P2" loext:marker-style-name="T10"><text:span text:style-name="T10">Q: What’s Gone with a Simple Smile and the rabbit that was next to A Party Everlasting?</text:span><text:span text:style-name="T10"/></text:p>
      <text:p text:style-name="P2" loext:marker-style-name="T10"><text:span text:style-name="T10">A:</text:span><text:span text:style-name="T10"/></text:p>
      <text:list text:style-name="WWNum1">
        <text:list-item>
          <text:p text:style-name="P8" loext:marker-style-name="T11"><text:span text:style-name="T10">Gone with a Simple Smile</text:span><text:span text:style-name="T11"/></text:p>
          <text:list>
            <text:list-item>
              <text:p text:style-name="P9" loext:marker-style-name="T10"><text:span text:style-name="T10">An Abnormality that embodied the last vestiges of Catt’s humane side... You can consider it a faux illusion of some kind, rather than an actual, Enkephalin-secreting Abnormality.</text:span><text:span text:style-name="T10"/></text:p>
            </text:list-item>
            <text:list-item>
              <text:p text:style-name="P9" loext:marker-style-name="T10"><text:span text:style-name="T10">It signifies how Taii subconsciously wants to find Catt, misses them, and wants to help them—even when they temporarily forgot about Catt’s existence due to the shock of Rose’s death.</text:span><text:span text:style-name="T10"/></text:p>
            </text:list-item>
          </text:list>
        </text:list-item>
        <text:list-item>
          <text:p text:style-name="P8" loext:marker-style-name="T11"><text:span text:style-name="T10">The rabbit is one with the Party Everlasting. It’s just like an external organ, a heart outside of the body.</text:span><text:span text:style-name="T11"/></text:p>
        </text:list-item>
      </text:list>
      <text:p text:style-name="P4" loext:marker-style-name="T10"/>
      <text:p text:style-name="P2" loext:marker-style-name="T10"><text:span text:style-name="T10">Q: Do you have detailed managerial procedures and records written out for the WonderLab Abnormalities…?!</text:span><text:span text:style-name="T10"/></text:p>
      <text:p text:style-name="P2" loext:marker-style-name="T10"><text:span text:style-name="T10">A: I’m not that experienced with Lobotomy Corporation as a game… 😅</text:span><text:span text:style-name="T10"/></text:p>
      <text:p text:style-name="P2" loext:marker-style-name="T10"><text:span text:style-name="T10">I haven’t thought out any detailed procedures, just brief snippets that can be featured in the comic.</text:span><text:span text:style-name="T10"/></text:p>
      <text:p text:style-name="P2" loext:marker-style-name="T10"><text:span text:style-name="T10">In Piscine Mermaid’s case:</text:span><text:span text:style-name="T10"/></text:p>
      <text:list text:style-name="WWNum7">
        <text:list-item>
          <text:p text:style-name="P10" loext:marker-style-name="T11"><text:span text:style-name="T10">Attachment Work is only effective at Level 1.</text:span><text:span text:style-name="T11"/></text:p>
        </text:list-item>
        <text:list-item>
          <text:p text:style-name="P10" loext:marker-style-name="T11"><text:span text:style-name="T10">Insight Work produces good results at Level 3 and above.</text:span><text:span text:style-name="T11"/></text:p>
        </text:list-item>
        <text:list-item>
          <text:p text:style-name="P10" loext:marker-style-name="T11"><text:span text:style-name="T10">Focus is on Repression...</text:span><text:span text:style-name="T11"/></text:p>
        </text:list-item>
      </text:list>
      <text:p text:style-name="P2" loext:marker-style-name="T10"><text:span text:style-name="T10">Something like that. If I had to design the details of management, the facility would be hell...</text:span><text:span text:style-name="T10"/></text:p>
      <text:p text:style-name="P4" loext:marker-style-name="T10"/>
      <text:p text:style-name="P7" loext:marker-style-name="T10"><text:span text:style-name="T10">Q: Did Taii awaken their E.G.O??</text:span><text:span text:style-name="T10"/></text:p>
      <text:p text:style-name="P2" loext:marker-style-name="T10"><text:span text:style-name="T10">A: Yes.</text:span><text:span text:style-name="T10"/></text:p>
      <text:p text:style-name="P2" loext:marker-style-name="T10"><text:span text:style-name="T10">The pure determination to save Catt no matter what may come resonated with the gear and awakened Rose [who is] resting within. The two are together as long as they’re linked with the E.G.O.</text:span><text:span text:style-name="T10"/></text:p>
      <text:p text:style-name="P2" loext:marker-style-name="T10"><text:span text:style-name="T10">It may sound too melodramatic… but knowing that E.G.O is more than just pieces of Abnormality-themed equipment, this isn’t all that too far-fetched of a rose-tinted, arbitrary headcanon-filled take.</text:span><text:span text:style-name="T10"/></text:p>
      <text:p text:style-name="P2" loext:marker-style-name="T10"><text:span text:style-name="T10"><text:s text:c="4"/></text:span><text:span text:style-name="T10"/></text:p>
      <text:p text:style-name="P2" loext:marker-style-name="T10"><text:span text:style-name="T10">Q: [What would’ve happened if] Rose had chosen not to sacrifice themself…?!</text:span><text:span text:style-name="T10"/></text:p>
      <text:p text:style-name="P2" loext:marker-style-name="T10"><text:span text:style-name="T10">A: Then Shasha would’ve died in their place and Rose would have become the department head... However, the goals and aims of the characters were doomed from the beginning when the comic took place in the egg that is Lobotomy Corp. Being a </text:span><text:span text:style-name="T9">&lt;&lt;SPIN-OFF COMIC&gt;&gt;</text:span><text:span text:style-name="T10">, its protagonists cannot affect Lobotomy Corporation and its world in any way that matters. It’s not just for this external reason either; even in canon, the truth behind Lobotomy Corp. is so complex, an average Nest citizen cannot possibly comprehend the whole picture. Now if you must wonder if Rose were to think positively of the Seed of Light project... They would have opposed that from the start. They wouldn't have fully trusted its outcome, either... If a person like this were to become a department head, would the story of Lobotomy Corporation have been able to progress smoothly…?</text:span></text:p>
      <text:p text:style-name="P2" loext:marker-style-name="T10"><text:span text:style-name="T10">Inside Lobotomy Corp, those treated as supporting (minor) characters cannot make meaningful progress. And I mean this sincerely.</text:span><text:span text:style-name="T10"/></text:p>
      <text:p text:style-name="P2" loext:marker-style-name="T10"><text:span text:style-name="T10">In order to take a step forward, they had to break out of the corporation dictated by strange logic and emerge into the real world.</text:span><text:span text:style-name="T10"/></text:p>
      <text:p text:style-name="P2" loext:marker-style-name="T10"><text:span text:style-name="T10">Consequently, Rose choosing ‘Lobotomy Corporation’ as their stepping stone towards the aim of reforming the Wings was—truly—a wrong decision, though no one outside the protagonists of the game would have realized it.</text:span><text:span text:style-name="T10"/></text:p>
      <text:p text:style-name="P2" loext:marker-style-name="T10"><text:span text:style-name="T10">Nevertheless, I don’t see that as a bad thing at all.</text:span><text:span text:style-name="T10"/></text:p>
      <text:p text:style-name="P2" loext:marker-style-name="T10"><text:span text:style-name="T10">Rose is now with Taii, working hard to save the ones they love and many others.</text:span><text:span text:style-name="T10"/></text:p>
      <text:p text:style-name="P2" loext:marker-style-name="T10"><text:span text:style-name="T10"><text:s text:c="4"/></text:span><text:span text:style-name="T10"/></text:p>
      <text:p text:style-name="P2" loext:marker-style-name="T10"><text:span text:style-name="T10">Q: Have you played LoR?</text:span><text:span text:style-name="T10"/></text:p>
      <text:p text:style-name="P2" loext:marker-style-name="T10"><text:span text:style-name="T10">A: I think I reached around Episode 3 or smth before putting it down because of the difficulty and my lack of free time... I’d give it another shot when it gets a full release.</text:span><text:span text:style-name="T10"/></text:p>
      <text:p text:style-name="P2" loext:marker-style-name="T10"><text:span text:style-name="T10">I don’t usually play that kind of game... I’m more of a fan of hunting action.</text:span><text:span text:style-name="T10"/></text:p>
      <text:p text:style-name="P2" loext:marker-style-name="T10"><text:span text:style-name="T10"><text:s text:c="4"/></text:span><text:span text:style-name="T10"/></text:p>
      <text:p text:style-name="P2" loext:marker-style-name="T10"><text:span text:style-name="T10">Q: Are there other collaborative projects with ProjMoon or publications in the works?!!</text:span><text:span text:style-name="T10"/></text:p>
      <text:p text:style-name="P2" loext:marker-style-name="T10"><text:span text:style-name="T10">How likely are the characters to appear in other ProjMoon works????</text:span><text:span text:style-name="T10"/></text:p>
      <text:p text:style-name="P2" loext:marker-style-name="T10"><text:span text:style-name="T10">A: I’m not in the position to answer that...</text:span><text:span text:style-name="T10"/></text:p>
      <text:p text:style-name="P4" loext:marker-style-name="T10"/>
      <text:p text:style-name="P7" loext:marker-style-name="T9"><text:span text:style-name="T9">Q&amp;A No. 2 - Questions I’d like to answer!!</text:span><text:span text:style-name="T9"/></text:p>
      <text:p text:style-name="P2" loext:marker-style-name="T10"><text:span text:style-name="T10"><text:s text:c="4"/></text:span><text:span text:style-name="T10"/></text:p>
      <text:p text:style-name="P2" loext:marker-style-name="T10"><text:span text:style-name="T10">Q: What do you think would happen if an Abnormality possessing some degree of intelligence (e.g. Der Freischütz, Red-riding Hooded Mercenary) met its Aberration?</text:span><text:span text:style-name="T10"/></text:p>
      <text:p text:style-name="P2" loext:marker-style-name="T10"><text:span text:style-name="T10">A: I guess it depends on who meets who...</text:span><text:span text:style-name="T10"/></text:p>
      <text:p text:style-name="P2" loext:marker-style-name="T10"><text:span text:style-name="T10">For one, I think the Mercenary would absolutely despise the Shepherd with all her bones.</text:span><text:span text:style-name="T10"/></text:p>
      <text:p text:style-name="P2" loext:marker-style-name="T10"><text:span text:style-name="T10">Which is obvious, I hate the Shepherd too.</text:span><text:span text:style-name="T10"/></text:p>
      <text:p text:style-name="P2" loext:marker-style-name="T10"><text:span text:style-name="T10"><text:s text:c="4"/></text:span><text:span text:style-name="T10"/></text:p>
      <text:p text:style-name="P2" loext:marker-style-name="T10"><text:span text:style-name="T10">Q: Does Rose’s family consider the death of Rose a sad event they can’t do anything about? Or did they file a complaint to L Corp?</text:span><text:span text:style-name="T10"/></text:p>
      <text:p text:style-name="P2" loext:marker-style-name="T10"><text:span text:style-name="T10">A: Gotta wonder if it’s even possible for (current) civilians to express negative opinions over what happens in the Wings of this world... For your information, Rose’s parents used to work as senior accountants/office workers under a Wing.</text:span><text:span text:style-name="T10"/></text:p>
      <text:p text:style-name="P2" loext:marker-style-name="T10"><text:span text:style-name="T10">Even if they’re sad, they’d have to clench their teeth and keep quiet if they wanna live...</text:span><text:span text:style-name="T10"/></text:p>
      <text:p text:style-name="P2" loext:marker-style-name="T10"><text:span text:style-name="T10"><text:s text:c="4"/></text:span><text:span text:style-name="T10"/></text:p>
      <text:p text:style-name="P2" loext:marker-style-name="T10"><text:span text:style-name="T10">Q: It was said that Abnormalities repeat the same behavior over and over, forgetting other things easily. Is it due to a unique ability the Blue Smocked Shepherd possesses that they can remember other Abnormalities long-term?</text:span><text:span text:style-name="T10"/></text:p>
      <text:p text:style-name="P2" loext:marker-style-name="T10"><text:span text:style-name="T10">A: Yeps.</text:span><text:span text:style-name="T10"/></text:p>
      <text:p text:style-name="P2" loext:marker-style-name="T10"><text:span text:style-name="T10">The Shepherd is a cunning one who favors words over physical force; when it’s in a branch, they can peek at and listen in on all the other Abnormalities in the same facility.</text:span><text:span text:style-name="T10"/></text:p>
      <text:p text:style-name="P2" loext:marker-style-name="T10"><text:span text:style-name="T10">If they were to come out into the overworld, they’d be able to sneak a peek at pretty much every Abnormality or Distortion.</text:span><text:span text:style-name="T10"/></text:p>
      <text:p text:style-name="P2" loext:marker-style-name="T10"><text:span text:style-name="T10"><text:s text:c="4"/></text:span><text:span text:style-name="T10"/></text:p>
      <text:p text:style-name="P2" loext:marker-style-name="T10"><text:span text:style-name="T10">Q: What other inspirations were behind the design of Distorted Catt [i.e. A Party Everlasting], outside of </text:span><text:span text:style-name="T12">Alice in Wonderland</text:span><text:span text:style-name="T10">? It personally reminded me of a Witch from </text:span><text:span text:style-name="T12">Madoka Magica</text:span><text:span text:style-name="T10">.</text:span></text:p>
      <text:p text:style-name="P2" loext:marker-style-name="T10"><text:span text:style-name="T10">A: In general, I often illustrate designs where a human face is attached to a sauropod body.</text:span><text:span text:style-name="T10"/></text:p>
      <text:p text:style-name="P2" loext:marker-style-name="T10"><text:span text:style-name="T10">I like to call it the “dragon SHAPE”.</text:span><text:span text:style-name="T10"/></text:p>
      <text:p text:style-name="P2" loext:marker-style-name="T10"><text:span text:style-name="T10">While I adore the anime, I didn’t necessarily design this with such in mind.</text:span><text:span text:style-name="T10"/></text:p>
      <text:p text:style-name="P2" loext:marker-style-name="T10"><text:span text:style-name="T10"><text:s text:c="4"/></text:span><text:span text:style-name="T10"/></text:p>
      <text:p text:style-name="P2" loext:marker-style-name="T10"><text:span text:style-name="T10">Q: If you’re given the opportunity to design more Abnormalities, what would be their conceptual bases this time?</text:span><text:span text:style-name="T10"/></text:p>
      <text:p text:style-name="P2" loext:marker-style-name="T10"><text:span text:style-name="T10">A: I was told so many times about [the Abnormalities] being bootlegs of fairy tales, so I wanna draw whatever I want.</text:span><text:span text:style-name="T10"/></text:p>
      <text:p text:style-name="P4" loext:marker-style-name="T10"/>
      <text:p text:style-name="P7" loext:marker-style-name="T10"><text:span text:style-name="T10">Q: How did Flower get the money to found Bloom Office?</text:span><text:span text:style-name="T10"/></text:p>
      <text:p text:style-name="P2" loext:marker-style-name="T10"><text:span text:style-name="T10">A: Taii’s savings they had gathered while working at Lobotomy Corp + Flower’s insurance plan.</text:span><text:span text:style-name="T10"/></text:p>
      <text:p text:style-name="P2" loext:marker-style-name="T10"><text:span text:style-name="T10">Ella and Finn also contributed some amount.</text:span><text:span text:style-name="T10"/></text:p>
      <text:p text:style-name="P2" loext:marker-style-name="T10"><text:span text:style-name="T10">Though, that still wasn’t enough funds, so they picked an especially cheap building rumored to be haunted.</text:span><text:span text:style-name="T10"/></text:p>
      <text:p text:style-name="P2" loext:marker-style-name="T10"><text:span text:style-name="T10"><text:s text:c="4"/></text:span><text:span text:style-name="T10"/></text:p>
      <text:p text:style-name="P2" loext:marker-style-name="T10"><text:span text:style-name="T10">Q: What were the sunglasses and masks the department heads were wearing in EP10 - ‘The Road Home’, ‘Scaredy Cat’ (1)?</text:span><text:span text:style-name="T10"/></text:p>
      <text:p text:style-name="P2" loext:marker-style-name="T10"><text:span text:style-name="T10">Ready-made products that they have to protect their eyes from the light emitted during the warping process. Those aren’t E.G.O.</text:span><text:span text:style-name="T10"/></text:p>
      <text:p text:style-name="P2" loext:marker-style-name="T10"><text:span text:style-name="T10"><text:s text:c="4"/></text:span><text:span text:style-name="T10"/></text:p>
      <text:p text:style-name="P2" loext:marker-style-name="T10"><text:span text:style-name="T10">Q: It was said in the comics that Ella used to write before entering Lobotomy Corp; have they resumed writing by the epilogue?</text:span><text:span text:style-name="T10"/></text:p>
      <text:p text:style-name="P2" loext:marker-style-name="T10"><text:span text:style-name="T10">A: Ella was born to be an iconoclast—writing system-overthrowing, rebellious pieces advocating for the demolition of the vulgarly capitalistic democratic system and dismantling plutocrats.</text:span><text:span text:style-name="T10"/></text:p>
      <text:p text:style-name="P2" loext:marker-style-name="T10"><text:span text:style-name="T10">And they’re back at it now.</text:span><text:span text:style-name="T10"/></text:p>
      <text:p text:style-name="P2" loext:marker-style-name="T10"><text:span text:style-name="T10"><text:s text:c="4"/></text:span><text:span text:style-name="T10"/></text:p>
      <text:p text:style-name="P2" loext:marker-style-name="T10"><text:span text:style-name="T10">Q: Why is the comic titled ‘WonderLab’? Does the ‘Lab’ in the title mean a literal laboratory?</text:span><text:span text:style-name="T10"/></text:p>
      <text:p text:style-name="P2" loext:marker-style-name="T10"><text:span text:style-name="T10">A: During our first meeting, when I told the director that I want to base the concepts around </text:span><text:span text:style-name="T12">Alice in Wonderland</text:span><text:span text:style-name="T10">… [*begins flashback*]</text:span></text:p>
      <text:p text:style-name="P4" loext:marker-style-name="T10"/>
      <text:list text:style-name="WWNum4">
        <text:list-item>
          <text:p text:style-name="P11" loext:marker-style-name="T11"><text:span text:style-name="T10">Mimi: You see, “Alice in Underland” was actually going to be the original title of </text:span><text:span text:style-name="T12">Alice in Wonderland</text:span><text:span text:style-name="T10">. Which is perfect, since Lobotomy Corp is under the ground, yeah.</text:span></text:p>
        </text:list-item>
        <text:list-item>
          <text:p text:style-name="P11" loext:marker-style-name="T11"><text:span text:style-name="T10">[Presumably] Kim Jihoon: I see! “Underlab” certainly sounds straightforward... But I think “Wonderlab” rhymes better, and people seem to agree with this idea.</text:span><text:span text:style-name="T11"/></text:p>
        </text:list-item>
        <text:list-item>
          <text:p text:style-name="P11" loext:marker-style-name="T11"><text:span text:style-name="T10">M: Wouldn’t people notice the connection too easily if it’s titled ‘Wonderlab’, though?</text:span><text:span text:style-name="T11"/></text:p>
        </text:list-item>
        <text:list-item>
          <text:p text:style-name="P11" loext:marker-style-name="T11"><text:span text:style-name="T10">(In another meeting, a few weeks later)</text:span><text:span text:style-name="T11"/></text:p>
        </text:list-item>
        <text:list-item>
          <text:p text:style-name="P11" loext:marker-style-name="T11"><text:span text:style-name="T10">K: I think ‘Wonderlab’ would be the appropriate title.</text:span><text:span text:style-name="T11"/></text:p>
        </text:list-item>
        <text:list-item>
          <text:p text:style-name="P11" loext:marker-style-name="T11"><text:span text:style-name="T10">M: Okay. (😢😅 what if they all figure it out?)</text:span><text:span text:style-name="T11"/></text:p>
        </text:list-item>
      </text:list>
      <text:p text:style-name="P2" loext:marker-style-name="T10"><text:span text:style-name="T10"><text:s text:c="4"/></text:span><text:span text:style-name="T10"/></text:p>
      <text:p text:style-name="P2" loext:marker-style-name="T10"><text:span text:style-name="T10">And to my surprise, few people managed to point it out..............................................</text:span><text:span text:style-name="T10"/></text:p>
      <text:p text:style-name="P4" loext:marker-style-name="T10"/>
      <text:p text:style-name="P7" loext:marker-style-name="T10"><text:span text:style-name="T10">Q: If there’s no Extraction Team in the branches, do they extract E.G.O gear in some other way? Or is it extracted at the headquarters and transported from there?</text:span><text:span text:style-name="T10"/></text:p>
      <text:p text:style-name="P2" loext:marker-style-name="T10"><text:span text:style-name="T10">A: Abnormalities are extracted from the HQ and sent through WARP (This much is official information discussed with the director.)</text:span><text:span text:style-name="T10"/></text:p>
      <text:p text:style-name="P2" loext:marker-style-name="T10"><text:span text:style-name="T10">I guess E.G.O... works similarly…? Sorta like the branches sending the energy and data needed to extract the E.G.O, and the HQ takes the order and sends back the product... That’s how I imagined it, but it’s all up to the director, so it might change in the future</text:span><text:span text:style-name="T10"/></text:p>
      <text:p text:style-name="P2" loext:marker-style-name="T10"><text:span text:style-name="T10"><text:s text:c="4"/></text:span><text:span text:style-name="T10"/></text:p>
      <text:p text:style-name="P2" loext:marker-style-name="T10"><text:span text:style-name="T10">Q: I’m curious about the managerial procedures of the Staining Rose! In the comic, Rose is shown folding what appears to be letters to Catt and swallowing them. I want to know if that is how you work on/with the Rose, or if it was simply a scene showing their emotions they couldn’t express in person.</text:span><text:span text:style-name="T10"/></text:p>
      <text:p text:style-name="P2" loext:marker-style-name="T10"><text:span text:style-name="T10">A: Anything done in the Staining Rose’s containment unit is considered work as long as the employee meets the condition. Folding paper into roses and swallowing them is entirely out of Rose’s volition.</text:span><text:span text:style-name="T10"/></text:p>
      <text:p text:style-name="P2" loext:marker-style-name="T10"><text:span text:style-name="T10">FYI, if you’re determined, you can fold thirty paper roses in a day... It’s not intensive labor.</text:span><text:span text:style-name="T10"/></text:p>
      <text:p text:style-name="P2" loext:marker-style-name="T10"><text:span text:style-name="T10"><text:s text:c="4"/></text:span><text:span text:style-name="T10"/></text:p>
      <text:p text:style-name="P2" loext:marker-style-name="T10"><text:span text:style-name="T10">Q: What is the infantile Abnormality that appeared in EP45 - Staining Rose (3)? I wondered what that scene meant.</text:span><text:span text:style-name="T10"/></text:p>
      <text:p text:style-name="P2" loext:marker-style-name="T10"><text:span text:style-name="T10">A: It’s in an intermediate stage before the Abnormality’s shape is fully determined. Not an actual babby or anything.</text:span><text:span text:style-name="T10"/></text:p>
      <text:p text:style-name="P2" loext:marker-style-name="T10"><text:span text:style-name="T10">It was a plot device to show Taii that Abnormalities are unethical beings from their inception.</text:span><text:span text:style-name="T10"/></text:p>
      <text:p text:style-name="P2" loext:marker-style-name="T10"><text:span text:style-name="T10"><text:s text:c="4"/></text:span><text:span text:style-name="T10"/></text:p>
      <text:p text:style-name="P2" loext:marker-style-name="T10"><text:span text:style-name="T10">Q: In the Bottle of Tears episode [Ep22], why did Catt eat the cake? They seemed to have purposefully done it, and I wonder what the reason was.</text:span><text:span text:style-name="T10"/></text:p>
      <text:p text:style-name="P2" loext:marker-style-name="T10"><text:span text:style-name="T10">A: It was a high-degree attempt at suicide before they went properly insane.</text:span><text:span text:style-name="T10"/></text:p>
      <text:p text:style-name="P2" loext:marker-style-name="T10"><text:span text:style-name="T10">(Which ended in failure because Catt had become simply too strong physically and psychologically.)</text:span><text:span text:style-name="T10"/></text:p>
      <text:p text:style-name="P2" loext:marker-style-name="T10"><text:span text:style-name="T10"><text:s text:c="4"/></text:span><text:span text:style-name="T10"/></text:p>
      <text:p text:style-name="P2" loext:marker-style-name="T10"><text:span text:style-name="T10">Q: The scene where Taii seemingly restored Catt from the Distortion… was it just a dramatic effect? Or did they actually reverse it, if only for a moment?</text:span><text:span text:style-name="T10"/></text:p>
      <text:p text:style-name="P2" loext:marker-style-name="T10"><text:span text:style-name="T10">A: It’s real.</text:span><text:span text:style-name="T10"/></text:p>
      <text:p text:style-name="P2" loext:marker-style-name="T10"><text:span text:style-name="T10">The reality of them transforming back is just as real.</text:span><text:span text:style-name="T10"/></text:p>
      <text:p text:style-name="P4" loext:marker-style-name="T10"/>
      <text:p text:style-name="P7" loext:marker-style-name="T10"><text:span text:style-name="T10">Q: During the epilogue, Catt’s human form and the Distortion briefly overlapped. I’d like to know if this scene represents that Taii gained the ability to see the Distortion within people like Moses from ‘The Distortion Detective’, or if it’s a case of the opposite!</text:span><text:span text:style-name="T10"/></text:p>
      <text:p text:style-name="P2" loext:marker-style-name="T10"><text:span text:style-name="T10">A: I’m not Moses, so I don’t exactly know how the world looks through her eyes...</text:span><text:span text:style-name="T10"/></text:p>
      <text:p text:style-name="P2" loext:marker-style-name="T10"><text:span text:style-name="T10">I suppose the range of vision is similar.</text:span><text:span text:style-name="T10"/></text:p>
      <text:p text:style-name="P2" loext:marker-style-name="T10"><text:span text:style-name="T10">Taii always keeps people and the heart in their mind first and foremost.</text:span><text:span text:style-name="T10"/></text:p>
      <text:p text:style-name="P2" loext:marker-style-name="T10"><text:span text:style-name="T10">They’d most likely use ‘the Distorted’ rather than ‘Distortion’ to acknowledge that they’re humans.</text:span><text:span text:style-name="T10"/></text:p>
      <text:p text:style-name="P2" loext:marker-style-name="T10"><text:span text:style-name="T10"><text:s text:c="8"/></text:span><text:span text:style-name="T10"/></text:p>
      <text:p text:style-name="P2" loext:marker-style-name="T10"><text:span text:style-name="T10">Q: Are there any topics or relationships you wanted to expand upon but couldn’t due to spatial limitations?</text:span><text:span text:style-name="T10"/></text:p>
      <text:p text:style-name="P2" loext:marker-style-name="T10"><text:span text:style-name="T10">A: I would’ve liked to flesh things out more in general, but it didn’t feel right to deviate from the main subject and do that in comics like this, especially one that takes place in a world that I didn’t create...</text:span><text:span text:style-name="T10"/></text:p>
      <text:p text:style-name="P2" loext:marker-style-name="T10"><text:span text:style-name="T10">I had to exercise much patience and restraint, and delete episodes that put other named characters like Finn or Ella in the spotlight.</text:span><text:span text:style-name="T10"/></text:p>
      <text:p text:style-name="P4" loext:marker-style-name="T10"/>
      <text:p text:style-name="P7" loext:marker-style-name="T10"><text:span text:style-name="T10">Q: I’d like to know if there were any music tracks you listened to or referred to when working on WonderLab…!</text:span><text:span text:style-name="T10"/></text:p>
      <text:p text:style-name="P2" loext:marker-style-name="T10"><text:span text:style-name="T10">A: 😄</text:span><text:span text:style-name="T10"/></text:p>
      <text:list text:style-name="WWNum6">
        <text:list-item>
          <text:p text:style-name="P12" loext:marker-style-name="T11"><text:span text:style-name="T10">Noel Gallagher</text:span><text:span text:style-name="T11"/></text:p>
          <text:list>
            <text:list-item>
              <text:p text:style-name="P13" loext:marker-style-name="T11"><text:a xlink:type="simple" xlink:href="https://www.youtube.com/watch?v=FIIZnZ-pgDI" text:style-name="Default_20_Style" text:visited-style-name="Default_20_Style"><text:span text:style-name="T3">In The Heat Of The Moment</text:span></text:a></text:p>
            </text:list-item>
          </text:list>
        </text:list-item>
        <text:list-item>
          <text:p text:style-name="P12" loext:marker-style-name="T11"><text:span text:style-name="T10">IU</text:span><text:span text:style-name="T11"/></text:p>
          <text:list>
            <text:list-item>
              <text:p text:style-name="P13" loext:marker-style-name="T10"><text:a xlink:type="simple" xlink:href="https://www.youtube.com/watch?v=3ZtUl06trDc" text:style-name="Default_20_Style" text:visited-style-name="Default_20_Style"><text:span text:style-name="T3">Red Queen (feat. Zion.T)</text:span></text:a></text:p>
            </text:list-item>
            <text:list-item>
              <text:p text:style-name="P13" loext:marker-style-name="T10"><text:a xlink:type="simple" xlink:href="https://www.youtube.com/watch?v=GXNHaLIhyMY" text:style-name="Default_20_Style" text:visited-style-name="Default_20_Style"><text:span text:style-name="T3">Twenty-three (스물셋)</text:span></text:a></text:p>
            </text:list-item>
            <text:list-item>
              <text:p text:style-name="P13" loext:marker-style-name="T10"><text:a xlink:type="simple" xlink:href="https://www.youtube.com/watch?v=AKSpQUPbb74" text:style-name="Default_20_Style" text:visited-style-name="Default_20_Style"><text:span text:style-name="T3">Sunwoo Jung A - C A T (feat. IU) &lt;고양이&gt;</text:span></text:a></text:p>
            </text:list-item>
            <text:list-item>
              <text:p text:style-name="P13" loext:marker-style-name="T10"><text:a xlink:type="simple" xlink:href="https://www.youtube.com/watch?v=D1PvIWdJ8xo" text:style-name="Default_20_Style" text:visited-style-name="Default_20_Style"><text:span text:style-name="T3">Blueming (블루밍)</text:span></text:a></text:p>
            </text:list-item>
            <text:list-item>
              <text:p text:style-name="P13" loext:marker-style-name="T10"><text:a xlink:type="simple" xlink:href="https://www.youtube.com/watch?v=he2C4lx63M0" text:style-name="Default_20_Style" text:visited-style-name="Default_20_Style"><text:span text:style-name="T3">heart 마음</text:span></text:a></text:p>
            </text:list-item>
            <text:list-item>
              <text:p text:style-name="P13" loext:marker-style-name="T10"><text:a xlink:type="simple" xlink:href="https://www.youtube.com/watch?v=NJR8Inf77Ac" text:style-name="Default_20_Style" text:visited-style-name="Default_20_Style"><text:span text:style-name="T3">YOU&amp;I (너랑나)</text:span></text:a></text:p>
            </text:list-item>
            <text:list-item>
              <text:p text:style-name="P13" loext:marker-style-name="T10"><text:a xlink:type="simple" xlink:href="https://www.youtube.com/watch?v=y5YmTj8KDWM" text:style-name="Default_20_Style" text:visited-style-name="Default_20_Style"><text:span text:style-name="T3">The visitor (그 사람)</text:span></text:a></text:p>
            </text:list-item>
            <text:list-item>
              <text:p text:style-name="P13" loext:marker-style-name="T10"><text:a xlink:type="simple" xlink:href="https://www.youtube.com/watch?v=8ykMyNHAdKk" text:style-name="Default_20_Style" text:visited-style-name="Default_20_Style"><text:span text:style-name="T3">이지금</text:span></text:a></text:p>
            </text:list-item>
          </text:list>
        </text:list-item>
        <text:list-item>
          <text:p text:style-name="P12" loext:marker-style-name="T10"><text:span text:style-name="T13">Lee Juck (이적)</text:span><text:span text:style-name="T13"/></text:p>
          <text:list>
            <text:list-item>
              <text:p text:style-name="P13" loext:marker-style-name="T11"><text:a xlink:type="simple" xlink:href="https://youtu.be/z_BQTsVVELw" text:style-name="Default_20_Style" text:visited-style-name="Default_20_Style"><text:span text:style-name="T3">Hide And Seek (숨바꼭질)</text:span></text:a></text:p>
            </text:list-item>
          </text:list>
        </text:list-item>
        <text:list-item>
          <text:p text:style-name="P12" loext:marker-style-name="T10"><text:span text:style-name="T13">Jaurim (자우림)</text:span><text:span text:style-name="T13"/></text:p>
          <text:list>
            <text:list-item>
              <text:p text:style-name="P13" loext:marker-style-name="T10"><text:a xlink:type="simple" xlink:href="https://youtu.be/zlpTnG7PJCs" text:style-name="Default_20_Style" text:visited-style-name="Default_20_Style"><text:span text:style-name="T3">있지</text:span></text:a></text:p>
            </text:list-item>
            <text:list-item>
              <text:p text:style-name="P13" loext:marker-style-name="T10"><text:a xlink:type="simple" xlink:href="https://www.youtube.com/watch?v=OhaA_mM2KlE" text:style-name="Default_20_Style" text:visited-style-name="Default_20_Style"><text:span text:style-name="T3">이카루스</text:span></text:a></text:p>
            </text:list-item>
          </text:list>
        </text:list-item>
        <text:list-item>
          <text:p text:style-name="P12" loext:marker-style-name="T11"><text:span text:style-name="T13">BOL4 (볼빨간 사춘기)</text:span></text:p>
          <text:list>
            <text:list-item>
              <text:p text:style-name="P13" loext:marker-style-name="T10"><text:a xlink:type="simple" xlink:href="https://www.youtube.com/watch?v=qJgtjKDQHW4" text:style-name="Default_20_Style" text:visited-style-name="Default_20_Style"><text:span text:style-name="T3">머메이드 (Mermaid)</text:span></text:a></text:p>
            </text:list-item>
          </text:list>
        </text:list-item>
        <text:list-item>
          <text:p text:style-name="P12" loext:marker-style-name="T11"><text:span text:style-name="T10">SUNMI (</text:span><text:span text:style-name="T13">선미)</text:span></text:p>
          <text:list>
            <text:list-item>
              <text:p text:style-name="P13" loext:marker-style-name="T11"><text:a xlink:type="simple" xlink:href="https://www.youtube.com/watch?v=Vbh3JPR5jaI" text:style-name="Default_20_Style" text:visited-style-name="Default_20_Style"><text:span text:style-name="T3">black pearl</text:span></text:a></text:p>
            </text:list-item>
          </text:list>
        </text:list-item>
        <text:list-item>
          <text:p text:style-name="P12" loext:marker-style-name="T10"><text:span text:style-name="T10">Revolutionary Girl Utena OST</text:span><text:span text:style-name="T10"/></text:p>
          <text:list>
            <text:list-item>
              <text:p text:style-name="P13" loext:marker-style-name="T10"><text:a xlink:type="simple" xlink:href="https://youtu.be/JEryxLwOD4g" text:style-name="Default_20_Style" text:visited-style-name="Default_20_Style"><text:span text:style-name="T3">Absolute Destiny Apocalypse (절대운명묵시록)</text:span></text:a></text:p>
            </text:list-item>
            <text:list-item>
              <text:p text:style-name="P13" loext:marker-style-name="T10"><text:a xlink:type="simple" xlink:href="https://www.youtube.com/watch?v=4rG6qYwioKY" text:style-name="Default_20_Style" text:visited-style-name="Default_20_Style"><text:span text:style-name="T3">Virtual Star Embryology</text:span></text:a></text:p>
            </text:list-item>
          </text:list>
        </text:list-item>
        <text:list-item>
          <text:p text:style-name="P12" loext:marker-style-name="T11"><text:span text:style-name="T10">Silent Hill OSTs</text:span><text:span text:style-name="T11"/></text:p>
          <text:list>
            <text:list-item>
              <text:p text:style-name="P13" loext:marker-style-name="T11"><text:a xlink:type="simple" xlink:href="https://www.youtube.com/watch?v=Qs57T8jMTzc" text:style-name="Default_20_Style" text:visited-style-name="Default_20_Style"><text:span text:style-name="T3">Hometown</text:span></text:a></text:p>
            </text:list-item>
            <text:list-item>
              <text:p text:style-name="P13" loext:marker-style-name="T11"><text:a xlink:type="simple" xlink:href="https://www.youtube.com/watch?v=td3P1-cfZ4E" text:style-name="Default_20_Style" text:visited-style-name="Default_20_Style"><text:span text:style-name="T3">Theme of Laura</text:span></text:a></text:p>
            </text:list-item>
          </text:list>
        </text:list-item>
        <text:list-item>
          <text:p text:style-name="P12" loext:marker-style-name="T11"><text:span text:style-name="T10">Red Velvet</text:span><text:span text:style-name="T11"/></text:p>
          <text:list>
            <text:list-item>
              <text:p text:style-name="P13" loext:marker-style-name="T11"><text:a xlink:type="simple" xlink:href="https://youtu.be/p9nNUuPei0Y" text:style-name="Default_20_Style" text:visited-style-name="Default_20_Style"><text:span text:style-name="T3">Kingdom Come (킹덤컴)</text:span></text:a></text:p>
            </text:list-item>
            <text:list-item>
              <text:p text:style-name="P13" loext:marker-style-name="T11"><text:a xlink:type="simple" xlink:href="https://youtu.be/5yYgbkWni2Y" text:style-name="Default_20_Style" text:visited-style-name="Default_20_Style"><text:span text:style-name="T3">Look (봐</text:span></text:a><text:span text:style-name="T10">)</text:span></text:p>
            </text:list-item>
          </text:list>
        </text:list-item>
        <text:list-item>
          <text:p text:style-name="P12" loext:marker-style-name="T10"><text:span text:style-name="T10">Inglourious Basterds Closing Theme</text:span><text:span text:style-name="T10"/></text:p>
          <text:list>
            <text:list-item>
              <text:p text:style-name="P13" loext:marker-style-name="T10"><text:a xlink:type="simple" xlink:href="https://www.youtube.com/watch?v=pVyG3TtfZ2o" text:style-name="Default_20_Style" text:visited-style-name="Default_20_Style"><text:span text:style-name="T3">Rabbia e Tarantella</text:span></text:a></text:p>
            </text:list-item>
          </text:list>
        </text:list-item>
        <text:list-item>
          <text:p text:style-name="P12" loext:marker-style-name="T11"><text:span text:style-name="T10">Kill Bill OST</text:span><text:span text:style-name="T11"/></text:p>
          <text:list>
            <text:list-item>
              <text:p text:style-name="P13" loext:marker-style-name="T10"><text:a xlink:type="simple" xlink:href="https://www.youtube.com/watch?v=rdOtsnrxxL4" text:style-name="Default_20_Style" text:visited-style-name="Default_20_Style"><text:span text:style-name="T3">Goodnight Moon</text:span></text:a></text:p>
            </text:list-item>
          </text:list>
        </text:list-item>
        <text:list-item>
          <text:p text:style-name="P12" loext:marker-style-name="T11"><text:span text:style-name="T10">Madonna</text:span><text:span text:style-name="T11"/></text:p>
          <text:list>
            <text:list-item>
              <text:p text:style-name="P13" loext:marker-style-name="T11"><text:a xlink:type="simple" xlink:href="https://www.youtube.com/watch?v=9DQ7WFtFHTA" text:style-name="Default_20_Style" text:visited-style-name="Default_20_Style"><text:span text:style-name="T3">Gang Bang</text:span></text:a></text:p>
            </text:list-item>
          </text:list>
        </text:list-item>
      </text:list>
      <text:p text:style-name="P5" loext:marker-style-name="T9"/>
      <text:p text:style-name="P7" loext:marker-style-name="T12"><text:span text:style-name="T9">Bonus Questions taken from replies to the </text:span><text:a xlink:type="simple" xlink:href="https://twitter.com/whitezombies_MI/status/1386272367169572864?s=20" text:style-name="Default_20_Style" text:visited-style-name="Default_20_Style"><text:span text:style-name="T4">Tweet</text:span></text:a><text:span text:style-name="T9"> which links to this collection</text:span></text:p>
      <text:p text:style-name="P6" loext:marker-style-name="T12"/>
      <text:p text:style-name="P2" loext:marker-style-name="T10"><text:span text:style-name="T10">Q: Can Taii communicate with Rose’s soul housed in the E.G.O?</text:span><text:span text:style-name="T10"/></text:p>
      <text:p text:style-name="P2" loext:marker-style-name="T10"><text:span text:style-name="T10">A: I guess they’ll communicate in the same way my brain communicates with my fingers... I don’t think human-to-human interactions would be possible since souls don’t have a mouth.</text:span><text:span text:style-name="T10"/></text:p>
      <text:p text:style-name="P2" loext:marker-style-name="T10"><text:span text:style-name="T13">→Q: Are they clearly aware of each other’s presence, then?</text:span><text:span text:style-name="T13"/></text:p>
      <text:p text:style-name="P2" loext:marker-style-name="T10"><text:span text:style-name="T13">→A: *Mimi liked this Tweet*</text:span><text:span text:style-name="T13"/></text:p>
      <text:p text:style-name="P4" loext:marker-style-name="T10"/>
      <text:p text:style-name="P2" loext:marker-style-name="T10"><text:span text:style-name="T10">Q:</text:span><text:span text:style-name="T10"/></text:p>
      <text:list text:style-name="WWNum5">
        <text:list-item>
          <text:p text:style-name="P14" loext:marker-style-name="T11"><text:span text:style-name="T10">I’m sure there were more employees on the level of a captain, so what were the conditions for managing the Staining Rose that only a few employees in Control and Disciplinary teams could meet?</text:span><text:span text:style-name="T11"/></text:p>
        </text:list-item>
        <text:list-item>
          <text:p text:style-name="P14" loext:marker-style-name="T11"><text:span text:style-name="T10">What happened to the E.G.O gear that the crew took from the larger branch during the workshop session episodes? </text:span><text:span text:style-name="T11"/></text:p>
        </text:list-item>
        <text:list-item>
          <text:p text:style-name="P14" loext:marker-style-name="T11"><text:span text:style-name="T10">I want to know what Captain Dal’s E.G.O is capable of.</text:span><text:span text:style-name="T11"/></text:p>
        </text:list-item>
      </text:list>
      <text:p text:style-name="P2" loext:marker-style-name="T10"><text:span text:style-name="T10">A:</text:span><text:span text:style-name="T10"/></text:p>
      <text:list text:style-name="WWNum3">
        <text:list-item>
          <text:p text:style-name="P15" loext:marker-style-name="T11"><text:span text:style-name="T10">All stats at Level 5, with Fortitude being the highest, (been a while since I played LC… dunno the numerical things). Speaking outside of game mechanics, the employee that meets the stat requirements also turns out to have a selfless personality/is able to keep secrets.</text:span><text:span text:style-name="T11"/></text:p>
        </text:list-item>
        <text:list-item>
          <text:p text:style-name="P15" loext:marker-style-name="T11"><text:span text:style-name="T10">Probably retrieved by the employees from another branch/HQ that came over to investigate the collapse.</text:span><text:span text:style-name="T11"/></text:p>
        </text:list-item>
        <text:list-item>
          <text:p text:style-name="P15" loext:marker-style-name="T11"><text:span text:style-name="T10">BLACK damage/Short-distance teleport within the facility.</text:span><text:span text:style-name="T1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OpenSymbol" svg:font-family="OpenSymbol" style:font-charset="x-symbol"/>
    <style:font-face style:name="游ゴシック" svg:font-family="游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ja" style:country-asian="JP"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2" style:font-size-asian="11pt" style:language-asian="ja" style:country-asian="JP"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break-before="auto" fo:break-after="auto"/>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9" meta:paragraph-count="195" meta:word-count="2583" meta:character-count="14415" meta:non-whitespace-character-count="12028"/>
    <meta:generator>LibreOffice/7.6.4.1$Windows_X86_64 LibreOffice_project/e19e193f88cd6c0525a17fb7a176ed8e6a3e2aa1</meta:generator>
  </office:meta>
</office:document-meta>
</file>