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07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Suicides / 100k</text:p>
          </table:table-cell>
          <table:table-cell office:value-type="string" calcext:value-type="string">
            <text:p>% of pop</text:p>
          </table:table-cell>
          <table:table-cell office:value-type="string" calcext:value-type="string">
            <text:p>Total Suicides</text:p>
          </table:table-cell>
          <table:table-cell office:value-type="string" calcext:value-type="string">
            <text:p>% of total suicides</text:p>
          </table:table-cell>
          <table:table-cell/>
          <table:table-cell office:value-type="string" calcext:value-type="string">
            <text:p>Total pop</text:p>
          </table:table-cell>
        </table:table-row>
        <table:table-row table:style-name="ro1">
          <table:table-cell office:value-type="string" calcext:value-type="string">
            <text:p>Non-Hispanic American Indian/Alaska Native</text:p>
          </table:table-cell>
          <table:table-cell office:value-type="float" office:value="28.1" calcext:value-type="float">
            <text:p>28.1</text:p>
          </table:table-cell>
          <table:table-cell office:value-type="float" office:value="0.013" calcext:value-type="float">
            <text:p>0.013</text:p>
          </table:table-cell>
          <table:table-cell table:formula="of:=[.B2]*[.C2]*[.$G$2]/100000" office:value-type="float" office:value="1217.499445721" calcext:value-type="float">
            <text:p>1217.499445721</text:p>
          </table:table-cell>
          <table:table-cell table:formula="of:=[.D2]/[.$G$5]" office:value-type="float" office:value="0.0259755958814495" calcext:value-type="float">
            <text:p>0.02597559588145</text:p>
          </table:table-cell>
          <table:table-cell/>
          <table:table-cell office:value-type="float" office:value="333287557" calcext:value-type="float">
            <text:p>333287557</text:p>
          </table:table-cell>
        </table:table-row>
        <table:table-row table:style-name="ro1">
          <table:table-cell office:value-type="string" calcext:value-type="string">
            <text:p>Non-Hispanic White</text:p>
          </table:table-cell>
          <table:table-cell office:value-type="float" office:value="17.4" calcext:value-type="float">
            <text:p>17.4</text:p>
          </table:table-cell>
          <table:table-cell office:value-type="float" office:value="0.589" calcext:value-type="float">
            <text:p>0.589</text:p>
          </table:table-cell>
          <table:table-cell table:formula="of:=[.B3]*[.C3]*[.$G$2]/100000" office:value-type="float" office:value="34157.308566702" calcext:value-type="float">
            <text:p>34157.308566702</text:p>
          </table:table-cell>
          <table:table-cell table:formula="of:=[.D3]/[.$G$5]" office:value-type="float" office:value="0.728753057625576" calcext:value-type="float">
            <text:p>0.7287530576255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n-Hispanic Native Hawaiian/Other Pacific Islander</text:p>
          </table:table-cell>
          <table:table-cell office:value-type="float" office:value="12.6" calcext:value-type="float">
            <text:p>12.6</text:p>
          </table:table-cell>
          <table:table-cell office:value-type="float" office:value="0.003" calcext:value-type="float">
            <text:p>0.003</text:p>
          </table:table-cell>
          <table:table-cell table:formula="of:=[.B4]*[.C4]*[.$G$2]/100000" office:value-type="float" office:value="125.982696546" calcext:value-type="float">
            <text:p>125.982696546</text:p>
          </table:table-cell>
          <table:table-cell table:formula="of:=[.D4]/[.$G$5]" office:value-type="float" office:value="0.0026878662039934" calcext:value-type="float">
            <text:p>0.002687866203993</text:p>
          </table:table-cell>
          <table:table-cell/>
          <table:table-cell office:value-type="string" calcext:value-type="string">
            <text:p>Total Suicides</text:p>
          </table:table-cell>
        </table:table-row>
        <table:table-row table:style-name="ro1">
          <table:table-cell office:value-type="string" calcext:value-type="string">
            <text:p>Non-Hispanic Multiracial</text:p>
          </table:table-cell>
          <table:table-cell table:style-name="Default" office:value-type="float" office:value="9.7" calcext:value-type="float">
            <text:p>9.7</text:p>
          </table:table-cell>
          <table:table-cell office:value-type="float" office:value="0.03" calcext:value-type="float">
            <text:p>0.03</text:p>
          </table:table-cell>
          <table:table-cell table:formula="of:=[.B5]*[.C5]*[.$G$2]/100000" office:value-type="float" office:value="969.86679087" calcext:value-type="float">
            <text:p>969.86679087</text:p>
          </table:table-cell>
          <table:table-cell table:formula="of:=[.D5]/[.$G$5]" office:value-type="float" office:value="0.0206923033164571" calcext:value-type="float">
            <text:p>0.020692303316457</text:p>
          </table:table-cell>
          <table:table-cell/>
          <table:table-cell table:formula="of:=SUM([.D2:.D8])" office:value-type="float" office:value="46870.895716024" calcext:value-type="float">
            <text:p>46870.895716024</text:p>
          </table:table-cell>
        </table:table-row>
        <table:table-row table:style-name="ro1">
          <table:table-cell office:value-type="string" calcext:value-type="string">
            <text:p>Non-Hispanic Black</text:p>
          </table:table-cell>
          <table:table-cell office:value-type="float" office:value="8.7" calcext:value-type="float">
            <text:p>8.7</text:p>
          </table:table-cell>
          <table:table-cell office:value-type="float" office:value="0.136" calcext:value-type="float">
            <text:p>0.136</text:p>
          </table:table-cell>
          <table:table-cell table:formula="of:=[.B6]*[.C6]*[.$G$2]/100000" office:value-type="float" office:value="3943.458374424" calcext:value-type="float">
            <text:p>3943.458374424</text:p>
          </table:table-cell>
          <table:table-cell table:formula="of:=[.D6]/[.$G$5]" office:value-type="float" office:value="0.0841344786392855" calcext:value-type="float">
            <text:p>0.084134478639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panic</text:p>
          </table:table-cell>
          <table:table-cell office:value-type="float" office:value="7.9" calcext:value-type="float">
            <text:p>7.9</text:p>
          </table:table-cell>
          <table:table-cell office:value-type="float" office:value="0.191" calcext:value-type="float">
            <text:p>0.191</text:p>
          </table:table-cell>
          <table:table-cell table:formula="of:=[.B7]*[.C7]*[.$G$2]/100000" office:value-type="float" office:value="5028.975947573" calcext:value-type="float">
            <text:p>5028.975947573</text:p>
          </table:table-cell>
          <table:table-cell table:formula="of:=[.D7]/[.$G$5]" office:value-type="float" office:value="0.10729421468798" calcext:value-type="float">
            <text:p>0.10729421468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Hispanic Asian</text:p>
          </table:table-cell>
          <table:table-cell office:value-type="float" office:value="6.8" calcext:value-type="float">
            <text:p>6.8</text:p>
          </table:table-cell>
          <table:table-cell office:value-type="float" office:value="0.063" calcext:value-type="float">
            <text:p>0.063</text:p>
          </table:table-cell>
          <table:table-cell table:formula="of:=[.B8]*[.C8]*[.$G$2]/100000" office:value-type="float" office:value="1427.803894188" calcext:value-type="float">
            <text:p>1427.803894188</text:p>
          </table:table-cell>
          <table:table-cell table:formula="of:=[.D8]/[.$G$5]" office:value-type="float" office:value="0.0304624836452586" calcext:value-type="float">
            <text:p>0.03046248364525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Sourc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https://www.cdc.gov/suicide/suicide-data-statistics.html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https://www.census.gov/quickfacts/fact/table/US/PST045222</text:p>
          </table:table-cell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2T12:04:44.792000000</meta:creation-date>
    <dc:date>2023-07-02T12:19:09.650000000</dc:date>
    <meta:editing-duration>PT4M4S</meta:editing-duration>
    <meta:editing-cycles>2</meta:editing-cycles>
    <meta:generator>LibreOffice/7.1.3.2$Windows_X86_64 LibreOffice_project/47f78053abe362b9384784d31a6e56f8511eb1c1</meta:generator>
    <meta:document-statistic meta:table-count="1" meta:cell-count="47" meta:object-count="0"/>
  </office:meta>
</office:document-meta>
</file>