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de" fo:country="DE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лог</text:p>
      <text:p text:style-name="P1"/>
      <text:p text:style-name="P1">Открывающаяся сцена должна быть такой, немного отдалённой от сути, но показывающей что-то от героя — допустим, стремление к социализации. Я предлагаю, что открывающая сцена будет демонстрировать как Славик играет в какую-то игру на кудахтере, наподобии той сцены из <text:span text:style-name="T1">Sunriders Academy, </text:span>когда ГГ играл в игру, но проиграл<text:span text:style-name="T1">.<text:line-break/><text:line-break/></text:span>Славик в своей комнате играет в что-то типа Бесконечного Лета и практически соблазняет какую-то тянку (показывая как-бы идеальный манямирок в котором Славик альфач, соблазняющий баб), но внезапно открывшаяся дверь в комнату заставляет его альтабнуться на рабочий стол. Заходит мамка Славика и говорит «Славик, давай, вылезай из комнаты, к нам приехали тётя Наташа (тётя Срака) и дядя Жора (дядя Больжедор)».<text:line-break/><text:line-break/>Славику приходится покинуть комнату, и идти на кухню. На кухне сидит тётя Наташа и дядя Больжедор — внешне представьте себе Вернона и Петунью Дурслей из Гарри Поттера. На столе наготовлено хрючево. Поводом стало завершение их сыном, Иваном Ерохиным, престижного института (либо свадьба), и поэтому родня приехала отметить.<text:line-break/><text:line-break/>Тётя Наташа и дядя Жора всячески нахваливают своего сына, а у Славика горит жопа — он вспоминает Ерохина, поскольку он с мамой часто ездил к ним в гости. Слава не то чтобы ненавидит Ивана, но он считает, что Иван всегда во всём был лучше — ему дарили крутые игрушки, он постоянно участвовал во всяких школьных мероприятиях, с девочками гулял и в целом был открытым парнем.<text:line-break/><text:line-break/>Когда тётя и дядя спрашивают мать о том, как твой Славик, мама говорит что-то вроде «Он у меня такой умный, такой добрый мальчик. В компьютерах разбирается, с плохими людьми не водится». Тут тётя и дядя начинают задавать те самые неудобные вопросы из бугуртов, типа «Ну а сколько ты зарабатываешь? А то наш Ероха-то уже машину себе купил в кредит» и «Он у нас сделал предложение, скоро женится, а ты как, Славик?». Мать должна отвечать что-то выгораживающее — не агрессивное, даже не пассивно-агрессивное, а что-то в духе «А он у нас просто поздний ребёнок» - то есть, анон, ты понимаешь, защита матери должна сделать всё даже хуже.<text:line-break/><text:line-break/>В кучу смешивается всё — подколы от тёти и дяди, унижающая защита матери, слова об успешности Ерохи, и тут Славик выпадает из реальности. Экран начинает постепенно чернеть (визуально как когда Хисао в Катаве словил инфаркт и всё потихоньку окрасилось в чёрный цвет).<text:line-break/><text:line-break/>Дальше должна быть ЦГ примерно в таком духе: в центре лицо (или силуэт Славика) с выражением как у Флёры из «Иди и смотри», а вокруг искажённые силуэты тёти и дяди, а также Ваньки Ерохина. С каждым щёлком мыши появляется реплики тёти, дяди, мамы и Ерохи — причём только плохое, в духе «поздний ребёнок», «Ванька-то наш машину купил», «когда жену найдёшь?». Музыка должна быть тревожной –<text:span text:style-name="T1"> </text:span>представьте что-то типа <text:span text:style-name="T1">Katawa Shoujo – Shadow of the Trut</text:span><text:span text:style-name="T2">h, </text:span>но постепенно нарастающая, отражающая боль и безысходность. Потом экран становится совсем чёрным.<text:line-break/><text:line-break/><text:line-break/><text:line-break/>И тут внезапная фраза от тёти или дяди «А чё, это у нас чай закончился?». Они говорят что «А почему бы Славику не сходить в магазин?». Мать говорит что это хорошая идея, даст ему денег и скажет купить чай и помидоры. Славик моментально соглашается, берёт деньги и пулей вылетает на улицу, начинает дышать воздухом, а после медленно идёт в сторону <text:soft-page-break/>магазина. На улице лето, поздний вечер.<text:line-break/><text:line-break/>Момент похода в магазин — это интро. Здесь можно перечислить создателей и запилить крутой видеоролик.<text:line-break/><text:line-break/>По окончанию видеоролика Славик приходит в магазин, и понимает, что ему нужно купить чай и помидоры. Пока он ищет вещи в магазине, он думает о том, как он докатился до такой жизни, как стал социофобом неудачником, и как Ванька Ерохин стал таким успешным. А потом понимает, что он не может найти ни чай, ни помидоры.<text:line-break/><text:line-break/>Он подходит к случайному работнику — Василисе. Пытается с ней заговорить, а она раскладывает товары, не замечает его (глухая, сидит вприсяди). Славик злится, что его игнорируют, вздыхает, думает о том, какие все быдло, особенно бабы, и решает искать самостоятельно... И на удивление он находит коробку чая в куче с помидорами. Думает о том, что эти работяги совсем нихера не делают, и берёт сразу помидоры с чаем, завешивает помидоры и идёт на кассу.<text:line-break/><text:line-break/>Оплатив, его взгляд останавливается на плакате «требуются сотрудники». Он задумывается и предполагает, что «А может быть пойти работать сюда? В конце-концов, я уже давно не могу играть в нормальные игры, ведь компьютер слабый. А эти вообще ничего не делают, даже покупателей не слушают, так что хотя-бы работу заимею» - найти работу в целом для Славика будет важна именно для статуса. Ну и ПК обновить как приятный бонус. Славик решает заполнить лист, мол, «а чё бы и нет?», не надеясь вообще ни на что. А потом возвращается домой, терпит тётю и дядю, а потом идёт спать.<text:line-break/><text:line-break/>Далее следует описание, что вот живёт он как обычно, играет за компьютером, переписывается с интернет-друзьями, капчует, но внезапно начинает звонить телефон — а Славику уже давно никто не звонил. Это неизвестный номер.<text:line-break/><text:line-break/>- Алло?<text:line-break/><text:span text:style-name="T1">- </text:span>Вячеслав Антонович?<text:line-break/>- ...А кто спрашивает?<text:line-break/>- Вы оставляли заявку на работу в «Пятёрочке» (название изменить во имя копирайта)<text:line-break/>- Я оставлял?! О, то есть, да, было дело.<text:line-break/>- Можете подойти завтра? В 12:<text:span text:style-name="T1">00 </text:span>будет удобно?<text:line-break/><text:span text:style-name="T1">- </text:span>А... Да, конечно.<text:line-break/><text:line-break/>Славик кладёт трубку. Его охватывает трепет — он мельком упоминает, что раньше пытался подавать заявки на работу, но ему никто не перезванивал, а тут прям приглашают на собеседование. Он рассказывает об этом матери. Мать всячески отговаривает его идти работать... И тут можно сделать небольшой прикол-<text:span text:style-name="T1">QTE —</text:span> нужно будет жать «я пойду работать» на каждую мамкину фразу, а потом в какой то момент появится «да, ты права». И если нажать на «да, ты права», Славик получает плохую концовку.<text:line-break/><text:line-break/>Но так или иначе, Славик решает что он настроен решительно. Мать говорит, что недовольна этим выбором, но дело его, а потом снова говорит почему это плохо, но Славик уже не слушает.<text:line-break/><text:line-break/>Рабочий день 1 <text:span text:style-name="T1">| </text:span>РТЗ<text:line-break/><text:line-break/>Славик просыпается в 10:<text:span text:style-name="T1">48 </text:span>и в ужасе начинает бежать в «Пятёрочку» - прибегает только в 11:<text:span text:style-name="T1">20. </text:span>Ищет охранника и рассказывает ему о том, что у него собеседование. Охранник <text:soft-page-break/>(крупный бугай) пожимает плечами и ведёт его к директору-усачу — Николаю. Директор недоволен опозданием, но решает провести интервью в своём кабинете — задаёт вопросы об опыте работы с кассовым аппаратом (его нет), о бывшем месте работе (его нет), об опыте официального трудоустройства (его нет), об опыте неофициального устройства (упоминает, что помогал дяде Жоре за деньги носить кирпичи в 14 лет). С каждым ответом спрайт Николая становится всё более разочарованным, а в конце его лицо выражает неприязнь, музыка останавливается и он говорит «понятно...».<text:line-break/><text:line-break/>Славик думает, что он полностью проебался (можно сделать снизу и сверху экрана эффекты воды, типа слёзы)...<text:line-break/><text:line-break/>- Вячеслав... Вы же понимаете, что я не могу взять вас на официальное трудоустройство.<text:line-break/>- Д-да...<text:line-break/>- Ох... Впрочем, есть вариант <text:span text:style-name="T3">для таких, как вы</text:span>.<text:line-break/>- Вариант..?<text:line-break/><text:span text:style-name="T1">- </text:span>Мы можем определить вас в аутстафф.<text:line-break/>- Аутстафф?<text:line-break/><text:span text:style-name="T1">- </text:span>Неофициальная работа. Хороший вариант, для молодых людей, как вы.<text:line-break/>- О... а... когда я могу начать?<text:line-break/><text:span text:style-name="T1">- </text:span>Прямо сейчас. Пойдёмте, я покажу вам магазин.<text:line-break/><text:line-break/>Николай вводит Славу в курс дела — тут он резко переходит на «ты», показывает ему служебную комнату, показывает ему регистрационный столик, вводит в курс правил, мол «каждый раз, когда приходишь на смену, записываешься. Хочешь что-то купить — не забудь чек и показать всё охраннику. Захочешь курить — предупреди охранника. Пойдёшь домой — дай охраннику осмотреть тебя, не украл ли ты чего. Захочешь на обед...»<text:line-break/><text:line-break/>«...предупреди охранника?»<text:line-break/><text:line-break/>«Верно.»<text:line-break/><text:line-break/>Следом Николай показывает ему остальные локации — зал, склад, отдел пекарни и рассказывает о всяческих активностях, которые тут могут возникнуть. Во время демонстрации активностей Славик видит Василису и чувствует отвращение. Вдвойне, когда темноволосый кудрявый подходит к ней и безмолвно помогает ей.<text:line-break/><text:line-break/>Следом Славик помогает светловолосому сотруднику на раскладке. Цель Славика — кидать роллтоны разных цветов вниз, чтобы светловолосый работник их ловил. Причём кидать нужно быстро, и именно тех цветов, что он сказал.<text:line-break/><text:line-break/>И тут ключевой момент — если Славик набрал <text:span text:style-name="T1">25</text:span><text:span text:style-name="T2">%</text:span><text:span text:style-name="T1">&lt; </text:span>светловолосый скажет Николаю, чтобы он таких бездарей не проводил. Гейм овер.<text:line-break/><text:line-break/>Если больше — он скажет «норм пацан, оставляем». А если 100<text:span text:style-name="T1">%, </text:span>то блондин скажет то «Этот парень рождён работать на раскладках!». (надо будет придумать для чего эти процентовки нужны. Мб как в <text:span text:style-name="T1">Sunriders Academy – </text:span>каждую неделю будет складываться общий рейтинг, который если меньше 45<text:span text:style-name="T1">% </text:span>ведёт к гейм-оверу и увольнению Славику, а 85-100<text:span text:style-name="T1">% </text:span>это премия).<text:line-break/><text:line-break/>При любом варианте кроме <text:span text:style-name="T1">«25&lt;%» </text:span>начальник говорит «Ну да, нам нужны такие, как он». Начальник скажет, что завтра будет первый рабочий оплачиваемый день.<text:line-break/><text:line-break/><text:soft-page-break/>- То есть я работал бесплатно сегодня?!<text:line-break/>- Это стажёрская. Ты не работал. Завтра работаешь.<text:line-break/><text:line-break/>Николай говорит что Славик работает завтра с 10 до 19 на раскладке товара (РТЗ). Растроенный, что сегодня не заплатили, Славик идёт к выходу. На выходе его взгляд на секунду пересекается с Василисой, а после он возвращается домой. На телефоне Славика 7 пропущенных от матери (телефон был на беззвучном). Негодующая мать спрашивает как прошло, а Славик говорит что нормально, и он расскажет дома.<text:line-break/><text:line-break/>Придя домой, Славик говорит, что всё прошло либо нормально, либо хорошо (хорошо — если рейтинг выше 85<text:span text:style-name="T2">%</text:span>), а также что его взяли за работу. Мать волнуется, но радуется. Славик говорит, что работать он выйдет снова завтра. Мать обещает наготовить ему на завтра хрючево, а пока Славик есть борщ.<text:line-break/><text:line-break/>Он уходит в свою комнату и размышляет о событиях дня, думая, что ему повезло что при его навыках его взяли хотя-бы на раскладки и неофициально.<text:line-break/><text:line-break/>Рабочий день 2 <text:span text:style-name="T1">| </text:span>РТЗ<text:line-break/><text:line-break/>Сегодня я заебался писать, поэтому тут можете что-то придумать вы. Но мне кажется, что именно в этот день Николай поставит Славу работать с Василисой. Начнётся как-бы мини-игра, как в прошлый день, но она сразу прервётся, потому что Василиса не сможет нормально называть цвет роллтона.<text:line-break/><text:line-break/>Василиса медленно (она глухая, не немая, говорить может, но плохо) поясняет Славику, что она глухая, а значок ей не успели выдать. Славик медленно помогает ей с работой, стыдясь что он злился на неё а потом его снова утягивает блондин и тут начинается выдача роллтонов в обычной манере.<text:line-break/><text:line-break/>В конце дня можно сделать какой-нибудь первый нормальный выбор. Какой — вот у меня идей нет, но это что-то связанное с Василисой.<text:line-break/><text:line-break/>====<text:line-break/><text:line-break/>Пока короче такая задумка. Я сам работаю в аутстаффе сейчас, поэтому кое-какие детали знаю. Расписывать углублённо я чё-то не хочу, я не сценарист, но накидал такую идейку. Жду ваших комментарие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11S</meta:editing-duration>
    <meta:editing-cycles>220</meta:editing-cycles>
    <meta:generator>OpenOffice/4.1.14$Win32 OpenOffice.org_project/4114m1$Build-9811</meta:generator>
    <dc:date>2025-03-02T01:53:05.89</dc:date>
    <meta:document-statistic meta:table-count="0" meta:image-count="0" meta:object-count="0" meta:page-count="4" meta:paragraph-count="2" meta:word-count="1668" meta:character-count="10538"/>
    <meta:user-defined meta:name="Info 1"/>
    <meta:user-defined meta:name="Info 2"/>
    <meta:user-defined meta:name="Info 3"/>
    <meta:user-defined meta:name="Info 4"/>
  </office:meta>
</office:document-meta>
</file>