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oto Serif CJK SC" svg:font-family="Noto Serif CJK SC"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aakar" svg:font-family="aakar" style:font-family-generic="system" style:font-pitch="variable"/>
  </office:font-face-decls>
  <office:automatic-styles>
    <style:style style:name="P1" style:parent-style-name="Heading2" style:master-page-name="MP0" style:family="paragraph">
      <style:paragraph-properties fo:break-before="page" fo:text-align="center"/>
    </style:style>
    <style:style style:name="P2" style:parent-style-name="Standard" style:family="paragraph">
      <style:paragraph-properties fo:text-align="center" fo:margin-bottom="0.1111in" fo:line-height="0.1798in"/>
      <style:text-properties style:font-name-asian="Calibri" style:font-name-complex="Calibri"/>
    </style:style>
    <style:style style:name="P3" style:parent-style-name="Standard" style:family="paragraph">
      <style:paragraph-properties fo:text-align="center" fo:margin-bottom="0.1111in" fo:line-height="0.1798in"/>
      <style:text-properties style:font-name-asian="Calibri" style:font-name-complex="Calibri"/>
    </style:style>
    <style:style style:name="P4" style:parent-style-name="Standard" style:family="paragraph">
      <style:paragraph-properties fo:text-align="center" fo:margin-bottom="0.1111in" fo:line-height="0.1798in"/>
      <style:text-properties style:font-name-asian="Calibri" style:font-name-complex="Calibri"/>
    </style:style>
    <style:style style:name="P5" style:parent-style-name="Standard" style:family="paragraph">
      <style:paragraph-properties fo:text-align="center" fo:margin-bottom="0.1111in" fo:line-height="0.1798in"/>
      <style:text-properties style:font-name-asian="Calibri" style:font-name-complex="Calibri"/>
    </style:style>
    <style:style style:name="P6" style:parent-style-name="Standard" style:family="paragraph">
      <style:paragraph-properties fo:text-align="center" fo:margin-bottom="0.1111in" fo:line-height="0.1798in"/>
      <style:text-properties style:font-name-asian="Calibri" style:font-name-complex="Calibri"/>
    </style:style>
    <style:style style:name="P7" style:parent-style-name="Standard" style:family="paragraph">
      <style:paragraph-properties fo:text-align="center" fo:margin-bottom="0.1111in" fo:line-height="0.1798in"/>
      <style:text-properties style:font-name-asian="Calibri" style:font-name-complex="Calibri"/>
    </style:style>
    <style:style style:name="P8" style:parent-style-name="Standard" style:family="paragraph">
      <style:paragraph-properties fo:text-align="center" fo:margin-bottom="0.1111in" fo:line-height="0.1798in"/>
      <style:text-properties style:font-name-asian="Calibri" style:font-name-complex="Calibri"/>
    </style:style>
    <style:style style:name="P9" style:parent-style-name="Standard" style:family="paragraph">
      <style:paragraph-properties fo:text-align="center" fo:margin-bottom="0.1111in" fo:line-height="0.1798in"/>
      <style:text-properties style:font-name-asian="Calibri" style:font-name-complex="Calibri"/>
    </style:style>
    <style:style style:name="P10" style:parent-style-name="Standard" style:family="paragraph">
      <style:paragraph-properties fo:text-align="center" fo:margin-bottom="0.1111in" fo:line-height="0.1798in"/>
      <style:text-properties style:font-name-asian="Calibri" style:font-name-complex="Calibri"/>
    </style:style>
    <style:style style:name="P11" style:parent-style-name="Standard" style:family="paragraph">
      <style:paragraph-properties fo:text-align="center" fo:margin-bottom="0.1111in" fo:line-height="0.1798in"/>
      <style:text-properties style:font-name-asian="Calibri" style:font-name-complex="Calibri"/>
    </style:style>
    <style:style style:name="P12" style:parent-style-name="Standard" style:family="paragraph">
      <style:paragraph-properties fo:text-align="center" fo:margin-bottom="0.1111in" fo:line-height="0.1798in"/>
      <style:text-properties style:font-name-asian="Calibri" style:font-name-complex="Calibri"/>
    </style:style>
    <style:style style:name="P13" style:parent-style-name="Standard" style:family="paragraph">
      <style:paragraph-properties fo:text-align="center" fo:margin-bottom="0.1111in" fo:line-height="0.1798in"/>
      <style:text-properties style:font-name-asian="Calibri" style:font-name-complex="Calibri"/>
    </style:style>
    <style:style style:name="P14" style:parent-style-name="Standard" style:family="paragraph">
      <style:paragraph-properties fo:text-align="center" fo:margin-bottom="0.1111in" fo:line-height="0.1798in"/>
      <style:text-properties style:font-name-asian="Calibri" style:font-name-complex="Calibri"/>
    </style:style>
    <style:style style:name="P15" style:parent-style-name="Standard" style:family="paragraph">
      <style:paragraph-properties fo:text-align="center" fo:margin-bottom="0.1111in" fo:line-height="0.1798in"/>
      <style:text-properties style:font-name-asian="Calibri" style:font-name-complex="Calibri"/>
    </style:style>
    <style:style style:name="P16" style:parent-style-name="Standard" style:family="paragraph">
      <style:paragraph-properties fo:text-align="center" fo:margin-bottom="0.1111in" fo:line-height="0.1798in"/>
      <style:text-properties style:font-name-asian="Calibri" style:font-name-complex="Calibri"/>
    </style:style>
    <style:style style:name="P17" style:parent-style-name="Standard" style:family="paragraph">
      <style:paragraph-properties fo:text-align="center" fo:margin-bottom="0.1111in" fo:line-height="0.1798in"/>
      <style:text-properties style:font-name-asian="Calibri" style:font-name-complex="Calibri"/>
    </style:style>
    <style:style style:name="P18" style:parent-style-name="Standard" style:family="paragraph">
      <style:paragraph-properties fo:text-align="center" fo:margin-bottom="0.1111in" fo:line-height="0.1798in"/>
      <style:text-properties style:font-name-asian="Calibri" style:font-name-complex="Calibri"/>
    </style:style>
    <style:style style:name="P19" style:parent-style-name="Standard" style:family="paragraph">
      <style:paragraph-properties fo:margin-bottom="0.1111in" fo:line-height="0.1798in"/>
      <style:text-properties style:font-name-asian="Calibri" style:font-name-complex="Calibri"/>
    </style:style>
    <style:style style:name="P20" style:parent-style-name="Standard" style:family="paragraph">
      <style:paragraph-properties fo:margin-bottom="0.1111in" fo:line-height="0.1798in"/>
      <style:text-properties style:font-name-asian="Calibri" style:font-name-complex="Calibri"/>
    </style:style>
    <style:style style:name="P21" style:parent-style-name="Standard" style:family="paragraph">
      <style:paragraph-properties fo:margin-bottom="0.1111in" fo:line-height="0.1798in"/>
      <style:text-properties style:font-name-asian="Calibri" style:font-name-complex="Calibri"/>
    </style:style>
    <style:style style:name="P22" style:parent-style-name="Standard" style:family="paragraph">
      <style:paragraph-properties fo:text-align="center" fo:margin-bottom="0.1111in" fo:line-height="0.1798in"/>
      <style:text-properties style:font-name-asian="Calibri" style:font-name-complex="Calibri"/>
    </style:style>
    <style:style style:name="P23" style:parent-style-name="Standard" style:family="paragraph">
      <style:paragraph-properties fo:text-align="center" fo:margin-bottom="0.1111in" fo:line-height="0.1798in"/>
      <style:text-properties style:font-name-asian="Calibri" style:font-name-complex="Calibri"/>
    </style:style>
    <style:style style:name="P24" style:parent-style-name="Standard" style:family="paragraph">
      <style:paragraph-properties fo:text-align="center" fo:margin-bottom="0.1111in" fo:line-height="0.1798in"/>
      <style:text-properties style:font-name-asian="Calibri" style:font-name-complex="Calibri"/>
    </style:style>
    <style:style style:name="P25" style:parent-style-name="Standard" style:family="paragraph">
      <style:paragraph-properties fo:text-align="center" fo:margin-bottom="0.1111in" fo:line-height="0.1798in"/>
      <style:text-properties style:font-name-asian="Calibri" style:font-name-complex="Calibri"/>
    </style:style>
    <style:style style:name="P26" style:parent-style-name="Standard" style:family="paragraph">
      <style:paragraph-properties fo:text-align="center" fo:margin-bottom="0.1111in" fo:line-height="0.1798in"/>
      <style:text-properties style:font-name-asian="Calibri" style:font-name-complex="Calibri"/>
    </style:style>
    <style:style style:name="P27" style:parent-style-name="Standard" style:family="paragraph">
      <style:paragraph-properties fo:text-align="center" fo:margin-bottom="0.1111in" fo:line-height="0.1798in"/>
      <style:text-properties style:font-name-asian="Calibri" style:font-name-complex="Calibri"/>
    </style:style>
    <style:style style:name="P28" style:parent-style-name="Standard" style:family="paragraph">
      <style:paragraph-properties fo:text-align="center" fo:margin-bottom="0.1111in" fo:line-height="0.1798in"/>
      <style:text-properties style:font-name-asian="Calibri" style:font-name-complex="Calibri"/>
    </style:style>
    <style:style style:name="P29" style:parent-style-name="Standard" style:family="paragraph">
      <style:paragraph-properties fo:text-align="center" fo:margin-bottom="0.1111in" fo:line-height="0.1798in"/>
      <style:text-properties style:font-name-asian="Calibri" style:font-name-complex="Calibri"/>
    </style:style>
    <style:style style:name="P30" style:parent-style-name="Standard" style:family="paragraph">
      <style:paragraph-properties fo:text-align="center" fo:margin-bottom="0.1111in" fo:line-height="0.1798in"/>
      <style:text-properties style:font-name-asian="Calibri" style:font-name-complex="Calibri"/>
    </style:style>
    <style:style style:name="P31" style:parent-style-name="Standard" style:family="paragraph">
      <style:paragraph-properties fo:text-align="center" fo:margin-bottom="0.1111in" fo:line-height="0.1798in"/>
      <style:text-properties style:font-name-asian="Calibri" style:font-name-complex="Calibri"/>
    </style:style>
    <style:style style:name="P32" style:parent-style-name="Standard" style:family="paragraph">
      <style:paragraph-properties fo:text-align="center" fo:margin-bottom="0.1111in" fo:line-height="0.1798in"/>
      <style:text-properties style:font-name-asian="Calibri" style:font-name-complex="Calibri"/>
    </style:style>
    <style:style style:name="P33" style:parent-style-name="Standard" style:family="paragraph">
      <style:paragraph-properties fo:text-align="center" fo:margin-bottom="0.1111in" fo:line-height="0.1798in"/>
      <style:text-properties style:font-name-asian="Calibri" style:font-name-complex="Calibri"/>
    </style:style>
    <style:style style:name="P34" style:parent-style-name="Standard" style:family="paragraph">
      <style:paragraph-properties fo:text-align="center" fo:margin-bottom="0.1111in" fo:line-height="0.1798in"/>
      <style:text-properties style:font-name-asian="Calibri" style:font-name-complex="Calibri"/>
    </style:style>
    <style:style style:name="P35" style:parent-style-name="Standard" style:family="paragraph">
      <style:paragraph-properties fo:text-align="center" fo:margin-bottom="0.1111in" fo:line-height="0.1798in"/>
      <style:text-properties style:font-name-asian="Calibri" style:font-name-complex="Calibri"/>
    </style:style>
    <style:style style:name="P36" style:parent-style-name="Standard" style:family="paragraph">
      <style:paragraph-properties fo:text-align="center" fo:margin-bottom="0.1111in" fo:line-height="0.1798in"/>
      <style:text-properties style:font-name-asian="Calibri" style:font-name-complex="Calibri"/>
    </style:style>
    <style:style style:name="P37" style:parent-style-name="Standard" style:family="paragraph">
      <style:paragraph-properties fo:text-align="center" fo:margin-bottom="0.1111in" fo:line-height="0.1798in"/>
      <style:text-properties style:font-name-asian="Calibri" style:font-name-complex="Calibri"/>
    </style:style>
    <style:style style:name="P38" style:parent-style-name="Standard" style:family="paragraph">
      <style:paragraph-properties fo:text-align="center" fo:margin-bottom="0.1111in" fo:line-height="0.1798in"/>
      <style:text-properties style:font-name-asian="Calibri" style:font-name-complex="Calibri"/>
    </style:style>
    <style:style style:name="P39" style:parent-style-name="Standard" style:family="paragraph">
      <style:paragraph-properties fo:text-align="center" fo:margin-bottom="0.1111in" fo:line-height="0.1798in"/>
      <style:text-properties style:font-name-asian="Calibri" style:font-name-complex="Calibri"/>
    </style:style>
    <style:style style:name="P40" style:parent-style-name="Standard" style:family="paragraph">
      <style:paragraph-properties fo:text-align="center" fo:margin-bottom="0.1111in" fo:line-height="0.1798in"/>
      <style:text-properties style:font-name-asian="Calibri" style:font-name-complex="Calibri"/>
    </style:style>
    <style:style style:name="P41" style:parent-style-name="Standard" style:family="paragraph">
      <style:paragraph-properties fo:text-align="center" fo:margin-bottom="0.1111in" fo:line-height="0.1798in"/>
      <style:text-properties style:font-name-asian="Calibri" style:font-name-complex="Calibri"/>
    </style:style>
    <style:style style:name="P42" style:parent-style-name="Standard" style:family="paragraph">
      <style:paragraph-properties fo:text-align="center" fo:margin-bottom="0.1111in" fo:line-height="0.1798in"/>
      <style:text-properties style:font-name-asian="Calibri" style:font-name-complex="Calibri"/>
    </style:style>
    <style:style style:name="P43" style:parent-style-name="Standard" style:family="paragraph">
      <style:paragraph-properties fo:text-align="center" fo:margin-bottom="0.1111in" fo:line-height="0.1798in"/>
      <style:text-properties style:font-name-asian="Calibri" style:font-name-complex="Calibri"/>
    </style:style>
    <style:style style:name="P44" style:parent-style-name="Standard" style:family="paragraph">
      <style:paragraph-properties fo:text-align="center" fo:margin-bottom="0.1111in" fo:line-height="0.1798in"/>
      <style:text-properties style:font-name-asian="Calibri" style:font-name-complex="Calibri"/>
    </style:style>
    <style:style style:name="P45" style:parent-style-name="Standard" style:family="paragraph">
      <style:paragraph-properties fo:text-align="center" fo:margin-bottom="0.1111in" fo:line-height="0.1798in"/>
      <style:text-properties style:font-name-asian="Calibri" style:font-name-complex="Calibri"/>
    </style:style>
    <style:style style:name="P46" style:parent-style-name="Standard" style:family="paragraph">
      <style:paragraph-properties fo:text-align="center" fo:margin-bottom="0.1111in" fo:line-height="0.1798in"/>
      <style:text-properties style:font-name-asian="Calibri" style:font-name-complex="Calibri"/>
    </style:style>
    <style:style style:name="P47" style:parent-style-name="Standard" style:family="paragraph">
      <style:paragraph-properties fo:text-align="center" fo:margin-bottom="0.1111in" fo:line-height="0.1798in"/>
      <style:text-properties style:font-name-asian="Calibri" style:font-name-complex="Calibri"/>
    </style:style>
    <style:style style:name="P48" style:parent-style-name="Standard" style:family="paragraph">
      <style:paragraph-properties fo:margin-bottom="0.1111in" fo:line-height="0.1798in"/>
      <style:text-properties style:font-name-asian="Calibri" style:font-name-complex="Calibri"/>
    </style:style>
    <style:style style:name="P49" style:parent-style-name="Standard" style:family="paragraph">
      <style:paragraph-properties fo:margin-bottom="0.1111in" fo:line-height="0.1798in"/>
      <style:text-properties style:font-name-asian="Calibri" style:font-name-complex="Calibri"/>
    </style:style>
    <style:style style:name="P50" style:parent-style-name="Standard" style:family="paragraph">
      <style:paragraph-properties fo:text-align="center" fo:margin-bottom="0.1111in" fo:line-height="0.1798in"/>
      <style:text-properties style:font-name-asian="Calibri" style:font-name-complex="Calibri"/>
    </style:style>
    <style:style style:name="P51" style:parent-style-name="Standard" style:family="paragraph">
      <style:paragraph-properties fo:text-align="center" fo:margin-bottom="0.1111in" fo:line-height="0.1798in"/>
      <style:text-properties style:font-name-asian="Calibri" style:font-name-complex="Calibri"/>
    </style:style>
    <style:style style:name="P52" style:parent-style-name="Standard" style:family="paragraph">
      <style:paragraph-properties fo:text-align="center" fo:margin-bottom="0.1111in" fo:line-height="0.1798in"/>
      <style:text-properties style:font-name-asian="Calibri" style:font-name-complex="Calibri"/>
    </style:style>
    <style:style style:name="P53" style:parent-style-name="Standard" style:family="paragraph">
      <style:paragraph-properties fo:text-align="center" fo:margin-bottom="0.1111in" fo:line-height="0.1798in"/>
      <style:text-properties style:font-name-asian="Calibri" style:font-name-complex="Calibri"/>
    </style:style>
    <style:style style:name="P54" style:parent-style-name="Standard" style:family="paragraph">
      <style:paragraph-properties fo:text-align="center" fo:margin-bottom="0.1111in" fo:line-height="0.1798in"/>
      <style:text-properties style:font-name-asian="Calibri" style:font-name-complex="Calibri"/>
    </style:style>
    <style:style style:name="P55" style:parent-style-name="Standard" style:family="paragraph">
      <style:paragraph-properties fo:text-align="center" fo:margin-bottom="0.1111in" fo:line-height="0.1798in"/>
      <style:text-properties style:font-name-asian="Calibri" style:font-name-complex="Calibri"/>
    </style:style>
    <style:style style:name="P56" style:parent-style-name="Standard" style:family="paragraph">
      <style:paragraph-properties fo:text-align="center" fo:margin-bottom="0.1111in" fo:line-height="0.1798in"/>
      <style:text-properties style:font-name-asian="Calibri" style:font-name-complex="Calibri"/>
    </style:style>
    <style:style style:name="P57" style:parent-style-name="Standard" style:family="paragraph">
      <style:paragraph-properties fo:text-align="center" fo:margin-bottom="0.1111in" fo:line-height="0.1798in"/>
      <style:text-properties style:font-name-asian="Calibri" style:font-name-complex="Calibri"/>
    </style:style>
    <style:style style:name="P58" style:parent-style-name="Standard" style:family="paragraph">
      <style:paragraph-properties fo:text-align="center" fo:margin-bottom="0.1111in" fo:line-height="0.1798in"/>
      <style:text-properties style:font-name-asian="Calibri" style:font-name-complex="Calibri"/>
    </style:style>
    <style:style style:name="P59" style:parent-style-name="Standard" style:family="paragraph">
      <style:paragraph-properties fo:text-align="center" fo:margin-bottom="0.1111in" fo:line-height="0.1798in"/>
      <style:text-properties style:font-name-asian="Calibri" style:font-name-complex="Calibri"/>
    </style:style>
    <style:style style:name="P60" style:parent-style-name="Standard" style:family="paragraph">
      <style:paragraph-properties fo:text-align="center" fo:margin-bottom="0.1111in" fo:line-height="0.1798in"/>
      <style:text-properties style:font-name-asian="Calibri" style:font-name-complex="Calibri"/>
    </style:style>
    <style:style style:name="P61" style:parent-style-name="Standard" style:family="paragraph">
      <style:paragraph-properties fo:text-align="center" fo:margin-bottom="0.1111in" fo:line-height="0.1798in"/>
      <style:text-properties style:font-name-asian="Calibri" style:font-name-complex="Calibri"/>
    </style:style>
    <style:style style:name="P62" style:parent-style-name="Standard" style:family="paragraph">
      <style:paragraph-properties fo:text-align="center" fo:margin-bottom="0.1111in" fo:line-height="0.1798in"/>
      <style:text-properties style:font-name-asian="Calibri" style:font-name-complex="Calibri"/>
    </style:style>
    <style:style style:name="P63" style:parent-style-name="Standard" style:family="paragraph">
      <style:paragraph-properties fo:text-align="center" fo:margin-bottom="0.1111in" fo:line-height="0.1798in"/>
      <style:text-properties style:font-name-asian="Calibri" style:font-name-complex="Calibri"/>
    </style:style>
    <style:style style:name="P64" style:parent-style-name="Standard" style:family="paragraph">
      <style:paragraph-properties fo:text-align="center" fo:margin-bottom="0.1111in" fo:line-height="0.1798in"/>
      <style:text-properties style:font-name-asian="Calibri" style:font-name-complex="Calibri"/>
    </style:style>
    <style:style style:name="P65" style:parent-style-name="Standard" style:family="paragraph">
      <style:paragraph-properties fo:text-align="center" fo:margin-bottom="0.1111in" fo:line-height="0.1798in"/>
      <style:text-properties style:font-name-asian="Calibri" style:font-name-complex="Calibri"/>
    </style:style>
    <style:style style:name="P66" style:parent-style-name="Standard" style:family="paragraph">
      <style:paragraph-properties fo:text-align="center" fo:margin-bottom="0.1111in" fo:line-height="0.1798in"/>
      <style:text-properties style:font-name-asian="Calibri" style:font-name-complex="Calibri"/>
    </style:style>
    <style:style style:name="P67" style:parent-style-name="Standard" style:family="paragraph">
      <style:paragraph-properties fo:text-align="center" fo:margin-bottom="0.1111in" fo:line-height="0.1798in"/>
      <style:text-properties style:font-name-asian="Calibri" style:font-name-complex="Calibri"/>
    </style:style>
    <style:style style:name="P68" style:parent-style-name="Standard" style:family="paragraph">
      <style:paragraph-properties fo:text-align="center" fo:margin-bottom="0.1111in" fo:line-height="0.1798in"/>
      <style:text-properties style:font-name-asian="Calibri" style:font-name-complex="Calibri"/>
    </style:style>
    <style:style style:name="P69" style:parent-style-name="Standard" style:family="paragraph">
      <style:paragraph-properties fo:text-align="center" fo:margin-bottom="0.1111in" fo:line-height="0.1798in"/>
      <style:text-properties style:font-name-asian="Calibri" style:font-name-complex="Calibri"/>
    </style:style>
    <style:style style:name="P70" style:parent-style-name="Standard" style:family="paragraph">
      <style:paragraph-properties fo:text-align="center" fo:margin-bottom="0.1111in" fo:line-height="0.1798in"/>
      <style:text-properties style:font-name-asian="Calibri" style:font-name-complex="Calibri"/>
    </style:style>
    <style:style style:name="P71" style:parent-style-name="Standard" style:family="paragraph">
      <style:paragraph-properties fo:text-align="center" fo:margin-bottom="0.1111in" fo:line-height="0.1798in"/>
      <style:text-properties style:font-name-asian="Calibri" style:font-name-complex="Calibri"/>
    </style:style>
    <style:style style:name="P72" style:parent-style-name="Standard" style:family="paragraph">
      <style:paragraph-properties fo:text-align="center" fo:margin-bottom="0.1111in" fo:line-height="0.1798in"/>
      <style:text-properties style:font-name-asian="Calibri" style:font-name-complex="Calibri"/>
    </style:style>
    <style:style style:name="P73" style:parent-style-name="Standard" style:family="paragraph">
      <style:paragraph-properties fo:text-align="center" fo:margin-bottom="0.1111in" fo:line-height="0.1798in"/>
      <style:text-properties style:font-name-asian="Calibri" style:font-name-complex="Calibri"/>
    </style:style>
    <style:style style:name="P74" style:parent-style-name="Standard" style:family="paragraph">
      <style:paragraph-properties fo:text-align="center" fo:margin-bottom="0.1111in" fo:line-height="0.1798in"/>
      <style:text-properties style:font-name-asian="Calibri" style:font-name-complex="Calibri"/>
    </style:style>
    <style:style style:name="P75" style:parent-style-name="Standard" style:family="paragraph">
      <style:paragraph-properties fo:text-align="center" fo:margin-bottom="0.1111in" fo:line-height="0.1798in"/>
      <style:text-properties style:font-name-asian="Calibri" style:font-name-complex="Calibri"/>
    </style:style>
    <style:style style:name="P76" style:parent-style-name="Standard" style:family="paragraph">
      <style:paragraph-properties fo:text-align="center" fo:margin-bottom="0.1111in" fo:line-height="0.1798in"/>
      <style:text-properties style:font-name-asian="Calibri" style:font-name-complex="Calibri"/>
    </style:style>
    <style:style style:name="P77" style:parent-style-name="Standard" style:family="paragraph">
      <style:paragraph-properties fo:text-align="center" fo:margin-bottom="0.1111in" fo:line-height="0.1798in"/>
      <style:text-properties style:font-name-asian="Calibri" style:font-name-complex="Calibri"/>
    </style:style>
    <style:style style:name="P78" style:parent-style-name="Standard" style:family="paragraph">
      <style:paragraph-properties fo:text-align="center" fo:margin-bottom="0.1111in" fo:line-height="0.1798in"/>
      <style:text-properties style:font-name-asian="Calibri" style:font-name-complex="Calibri"/>
    </style:style>
    <style:style style:name="P79" style:parent-style-name="Standard" style:family="paragraph">
      <style:paragraph-properties fo:text-align="center" fo:margin-bottom="0.1111in" fo:line-height="0.1798in"/>
      <style:text-properties style:font-name-asian="Calibri" style:font-name-complex="Calibri"/>
    </style:style>
    <style:style style:name="P80" style:parent-style-name="Standard" style:family="paragraph">
      <style:paragraph-properties fo:margin-bottom="0.1111in" fo:line-height="0.1798in"/>
      <style:text-properties style:font-name-asian="Calibri" style:font-name-complex="Calibri"/>
    </style:style>
    <style:style style:name="P81" style:parent-style-name="Standard" style:family="paragraph">
      <style:paragraph-properties fo:margin-bottom="0.1111in" fo:line-height="0.1798in"/>
      <style:text-properties style:font-name-asian="Calibri" style:font-name-complex="Calibri"/>
    </style:style>
    <style:style style:name="P82" style:parent-style-name="Standard" style:family="paragraph">
      <style:paragraph-properties fo:margin-bottom="0.1111in" fo:line-height="0.1798in"/>
      <style:text-properties style:font-name-asian="Calibri" style:font-name-complex="Calibri"/>
    </style:style>
    <style:style style:name="P83" style:parent-style-name="Standard" style:family="paragraph">
      <style:paragraph-properties fo:margin-bottom="0.1111in" fo:line-height="0.1798in"/>
      <style:text-properties style:font-name-asian="Calibri" style:font-name-complex="Calibri"/>
    </style:style>
    <style:style style:name="P84"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85"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86"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87"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88"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89"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90"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91"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92"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93"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94"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95"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96"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97"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98"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99"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100"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101"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102"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103"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104"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105" style:parent-style-name="Standard" style:family="paragraph">
      <style:paragraph-properties fo:margin-bottom="0.1111in" fo:line-height="0.1798in" fo:margin-left="0.5in" fo:text-indent="-0.25in">
        <style:tab-stops/>
      </style:paragraph-properties>
      <style:text-properties style:font-name-asian="Calibri" style:font-name-complex="Calibri"/>
    </style:style>
    <style:style style:name="P106" style:parent-style-name="Standard" style:family="paragraph">
      <style:paragraph-properties fo:margin-bottom="0.1111in" fo:line-height="0.1798in"/>
      <style:text-properties style:font-name-asian="Calibri" style:font-name-complex="Calibri"/>
    </style:style>
    <style:style style:name="P107" style:parent-style-name="Standard" style:family="paragraph">
      <style:paragraph-properties fo:margin-bottom="0.1111in" fo:line-height="0.1798in"/>
      <style:text-properties style:font-name-asian="Calibri" style:font-name-complex="Calibri"/>
    </style:style>
    <style:style style:name="P108" style:parent-style-name="Standard" style:family="paragraph">
      <style:paragraph-properties fo:margin-bottom="0.1111in" fo:line-height="0.1798in"/>
      <style:text-properties style:font-name-asian="Calibri" style:font-name-complex="Calibri"/>
    </style:style>
    <style:style style:name="P109" style:parent-style-name="Standard" style:family="paragraph">
      <style:paragraph-properties fo:margin-bottom="0.1111in" fo:line-height="0.1798in"/>
      <style:text-properties style:font-name-asian="Calibri" style:font-name-complex="Calibri"/>
    </style:style>
    <style:style style:name="P110" style:parent-style-name="Standard" style:family="paragraph">
      <style:paragraph-properties fo:margin-bottom="0.1111in" fo:line-height="0.1798in"/>
      <style:text-properties style:font-name-asian="Calibri" style:font-name-complex="Calibri"/>
    </style:style>
    <style:style style:name="P111" style:parent-style-name="Standard" style:family="paragraph">
      <style:paragraph-properties fo:margin-bottom="0.1111in" fo:line-height="0.1798in"/>
      <style:text-properties style:font-name-asian="Calibri" style:font-name-complex="Calibri"/>
    </style:style>
    <style:style style:name="P112" style:parent-style-name="Standard" style:family="paragraph">
      <style:paragraph-properties fo:text-align="center" fo:margin-bottom="0.1111in" fo:line-height="0.1798in"/>
      <style:text-properties style:font-name-asian="Calibri" style:font-name-complex="Calibri"/>
    </style:style>
    <style:style style:name="P113" style:parent-style-name="Standard" style:family="paragraph">
      <style:paragraph-properties fo:text-align="center" fo:margin-bottom="0.1111in" fo:line-height="0.1798in"/>
      <style:text-properties style:font-name-asian="Calibri" style:font-name-complex="Calibri"/>
    </style:style>
    <style:style style:name="P114" style:parent-style-name="Standard" style:family="paragraph">
      <style:paragraph-properties fo:text-align="center" fo:margin-bottom="0.1111in" fo:line-height="0.1798in"/>
      <style:text-properties style:font-name="Baskerville Old Face" style:font-name-asian="Baskerville Old Face" style:font-name-complex="Baskerville Old Face"/>
    </style:style>
    <style:style style:name="P115" style:parent-style-name="Standard" style:family="paragraph">
      <style:paragraph-properties fo:text-align="center" fo:margin-bottom="0.1111in" fo:line-height="0.1798in"/>
    </style:style>
    <style:style style:name="T116" style:parent-style-name="DefaultParagraphFont" style:family="text">
      <style:text-properties style:font-name="Baskerville Old Face" style:font-name-asian="Baskerville Old Face" style:font-name-complex="Baskerville Old Face"/>
    </style:style>
    <style:style style:name="P117" style:parent-style-name="Standard" style:family="paragraph">
      <style:paragraph-properties fo:text-align="center" fo:margin-bottom="0.1111in" fo:line-height="0.1798in"/>
      <style:text-properties style:font-name="Baskerville Old Face" style:font-name-asian="Baskerville Old Face" style:font-name-complex="Baskerville Old Face"/>
    </style:style>
    <style:style style:name="P118" style:parent-style-name="Standard" style:family="paragraph">
      <style:paragraph-properties fo:text-align="center" fo:margin-bottom="0.1111in" fo:line-height="0.1798in"/>
      <style:text-properties style:font-name="Baskerville Old Face" style:font-name-asian="Baskerville Old Face" style:font-name-complex="Baskerville Old Face"/>
    </style:style>
    <style:style style:name="P119" style:parent-style-name="Standard" style:family="paragraph">
      <style:paragraph-properties fo:text-align="center" fo:margin-bottom="0.1111in" fo:line-height="0.1798in"/>
      <style:text-properties style:font-name="Baskerville Old Face" style:font-name-asian="Baskerville Old Face" style:font-name-complex="Baskerville Old Face"/>
    </style:style>
    <style:style style:name="P120" style:parent-style-name="Standard" style:family="paragraph">
      <style:paragraph-properties fo:text-align="center" fo:margin-bottom="0.1111in" fo:line-height="0.1798in"/>
      <style:text-properties style:font-name="Baskerville Old Face" style:font-name-asian="Baskerville Old Face" style:font-name-complex="Baskerville Old Face"/>
    </style:style>
    <style:style style:name="P121" style:parent-style-name="Standard" style:family="paragraph">
      <style:paragraph-properties fo:text-align="center" fo:margin-bottom="0.1111in" fo:line-height="0.1798in"/>
      <style:text-properties style:font-name="Baskerville Old Face" style:font-name-asian="Baskerville Old Face" style:font-name-complex="Baskerville Old Face"/>
    </style:style>
    <style:style style:name="P122" style:parent-style-name="Standard" style:family="paragraph">
      <style:paragraph-properties fo:text-align="center" fo:margin-bottom="0.1111in" fo:line-height="0.1798in"/>
      <style:text-properties style:font-name="Baskerville Old Face" style:font-name-asian="Baskerville Old Face" style:font-name-complex="Baskerville Old Face"/>
    </style:style>
    <style:style style:name="P123" style:parent-style-name="Standard" style:family="paragraph">
      <style:paragraph-properties fo:text-align="center" fo:margin-bottom="0.1111in" fo:line-height="0.1798in"/>
    </style:style>
    <style:style style:name="T124" style:parent-style-name="DefaultParagraphFont" style:family="text">
      <style:text-properties style:font-name="Baskerville Old Face" style:font-name-asian="Baskerville Old Face" style:font-name-complex="Baskerville Old Face"/>
    </style:style>
    <style:style style:name="T125" style:parent-style-name="DefaultParagraphFont" style:family="text">
      <style:text-properties style:font-name-asian="Calibri" style:font-name-complex="Calibri"/>
    </style:style>
    <style:style style:name="T126" style:parent-style-name="DefaultParagraphFont" style:family="text">
      <style:text-properties style:font-name="Baskerville Old Face" style:font-name-asian="Baskerville Old Face" style:font-name-complex="Baskerville Old Face"/>
    </style:style>
    <style:style style:name="P127" style:parent-style-name="Standard" style:family="paragraph">
      <style:paragraph-properties fo:text-align="center" fo:margin-bottom="0.1111in" fo:line-height="0.1798in"/>
      <style:text-properties style:font-name="Baskerville Old Face" style:font-name-asian="Baskerville Old Face" style:font-name-complex="Baskerville Old Face"/>
    </style:style>
    <style:style style:name="P128" style:parent-style-name="Standard" style:family="paragraph">
      <style:paragraph-properties fo:text-align="center" fo:margin-bottom="0.1111in" fo:line-height="0.1798in"/>
      <style:text-properties style:font-name="Baskerville Old Face" style:font-name-asian="Baskerville Old Face" style:font-name-complex="Baskerville Old Face"/>
    </style:style>
    <style:style style:name="P129" style:parent-style-name="Standard" style:family="paragraph">
      <style:paragraph-properties fo:text-align="center" fo:margin-bottom="0.1111in" fo:line-height="0.1798in"/>
      <style:text-properties style:font-name="Baskerville Old Face" style:font-name-asian="Baskerville Old Face" style:font-name-complex="Baskerville Old Face"/>
    </style:style>
    <style:style style:name="P130" style:parent-style-name="Standard" style:family="paragraph">
      <style:paragraph-properties fo:text-align="center" fo:margin-bottom="0.1111in" fo:line-height="0.1798in"/>
      <style:text-properties style:font-name-asian="Calibri" style:font-name-complex="Calibri"/>
    </style:style>
    <style:style style:name="P131" style:parent-style-name="Standard" style:family="paragraph">
      <style:paragraph-properties fo:text-align="center" fo:margin-bottom="0.1111in" fo:line-height="0.1798in"/>
      <style:text-properties style:font-name-asian="Calibri" style:font-name-complex="Calibri"/>
    </style:style>
    <style:style style:name="P132" style:parent-style-name="Standard" style:family="paragraph">
      <style:paragraph-properties fo:text-align="center" fo:margin-bottom="0.1111in" fo:line-height="0.1798in"/>
      <style:text-properties style:font-name-asian="Calibri" style:font-name-complex="Calibri"/>
    </style:style>
    <style:style style:name="P133" style:parent-style-name="Standard" style:family="paragraph">
      <style:paragraph-properties fo:text-align="center" fo:margin-bottom="0.1111in" fo:line-height="0.1798in"/>
      <style:text-properties style:font-name-asian="Calibri" style:font-name-complex="Calibri"/>
    </style:style>
    <style:style style:name="P134" style:parent-style-name="Standard" style:family="paragraph">
      <style:paragraph-properties fo:text-align="center" fo:margin-bottom="0.1111in" fo:line-height="0.1798in"/>
      <style:text-properties style:font-name-asian="Calibri" style:font-name-complex="Calibri"/>
    </style:style>
    <style:style style:name="P135" style:parent-style-name="Standard" style:family="paragraph">
      <style:paragraph-properties fo:text-align="center" fo:margin-bottom="0.1111in" fo:line-height="0.1798in"/>
      <style:text-properties style:font-name-asian="Calibri" style:font-name-complex="Calibri"/>
    </style:style>
    <style:style style:name="P136" style:parent-style-name="Standard" style:family="paragraph">
      <style:paragraph-properties fo:text-align="center" fo:margin-bottom="0.1111in" fo:line-height="0.1798in"/>
      <style:text-properties style:font-name-asian="Calibri" style:font-name-complex="Calibri"/>
    </style:style>
    <style:style style:name="P137" style:parent-style-name="Standard" style:family="paragraph">
      <style:paragraph-properties fo:text-align="center" fo:margin-bottom="0.1111in" fo:line-height="0.1798in"/>
      <style:text-properties style:font-name-asian="Calibri" style:font-name-complex="Calibri"/>
    </style:style>
    <style:style style:name="P138" style:parent-style-name="Standard" style:family="paragraph">
      <style:paragraph-properties fo:text-align="center" fo:margin-bottom="0.1111in" fo:line-height="0.1798in"/>
      <style:text-properties style:font-name-asian="Calibri" style:font-name-complex="Calibri"/>
    </style:style>
    <style:style style:name="P139" style:parent-style-name="Standard" style:family="paragraph">
      <style:paragraph-properties fo:text-align="center" fo:margin-bottom="0.1111in" fo:line-height="0.1798in"/>
      <style:text-properties style:font-name-asian="Calibri" style:font-name-complex="Calibri"/>
    </style:style>
    <style:style style:name="P140" style:parent-style-name="Standard" style:family="paragraph">
      <style:paragraph-properties fo:text-align="center" fo:margin-bottom="0.1111in" fo:line-height="0.1798in"/>
      <style:text-properties style:font-name-asian="Calibri" style:font-name-complex="Calibri"/>
    </style:style>
    <style:style style:name="P141" style:parent-style-name="Standard" style:family="paragraph">
      <style:paragraph-properties fo:text-align="center" fo:margin-bottom="0.1111in" fo:line-height="0.1798in"/>
      <style:text-properties style:font-name-asian="Calibri" style:font-name-complex="Calibri"/>
    </style:style>
    <style:style style:name="P142" style:parent-style-name="Standard" style:family="paragraph">
      <style:paragraph-properties fo:text-align="center" fo:margin-bottom="0.1111in" fo:line-height="0.1798in"/>
      <style:text-properties style:font-name-asian="Calibri" style:font-name-complex="Calibri"/>
    </style:style>
    <style:style style:name="P143" style:parent-style-name="Standard" style:family="paragraph">
      <style:paragraph-properties fo:text-align="center" fo:margin-bottom="0.1111in" fo:line-height="0.1798in"/>
      <style:text-properties style:font-name-asian="Calibri" style:font-name-complex="Calibri"/>
    </style:style>
    <style:style style:name="P144" style:parent-style-name="Standard" style:family="paragraph">
      <style:paragraph-properties fo:text-align="center" fo:margin-bottom="0.1111in" fo:line-height="0.1798in"/>
      <style:text-properties style:font-name-asian="Calibri" style:font-name-complex="Calibri"/>
    </style:style>
    <style:style style:name="P145" style:parent-style-name="Standard" style:family="paragraph">
      <style:paragraph-properties fo:text-align="center" fo:margin-bottom="0.1111in" fo:line-height="0.1798in"/>
      <style:text-properties style:font-name-asian="Calibri" style:font-name-complex="Calibri"/>
    </style:style>
    <style:style style:name="P146" style:parent-style-name="Standard" style:family="paragraph">
      <style:paragraph-properties fo:text-align="center" fo:margin-bottom="0.1111in" fo:line-height="0.1798in"/>
      <style:text-properties style:font-name-asian="Calibri" style:font-name-complex="Calibri"/>
    </style:style>
    <style:style style:name="P147" style:parent-style-name="Standard" style:family="paragraph">
      <style:paragraph-properties fo:text-align="center" fo:margin-bottom="0.1111in" fo:line-height="0.1798in"/>
      <style:text-properties style:font-name-asian="Calibri" style:font-name-complex="Calibri"/>
    </style:style>
    <style:style style:name="P148" style:parent-style-name="Standard" style:family="paragraph">
      <style:paragraph-properties fo:text-align="center" fo:margin-bottom="0.1111in" fo:line-height="0.1798in"/>
      <style:text-properties style:font-name-asian="Calibri" style:font-name-complex="Calibri"/>
    </style:style>
    <style:style style:name="P149" style:parent-style-name="Standard" style:family="paragraph">
      <style:paragraph-properties fo:text-align="center" fo:margin-bottom="0.1111in" fo:line-height="0.1798in"/>
      <style:text-properties style:font-name-asian="Calibri" style:font-name-complex="Calibri"/>
    </style:style>
    <style:style style:name="P150" style:parent-style-name="Standard" style:family="paragraph">
      <style:paragraph-properties fo:text-align="center" fo:margin-bottom="0.1111in" fo:line-height="0.1798in"/>
      <style:text-properties style:font-name-asian="Calibri" style:font-name-complex="Calibri"/>
    </style:style>
    <style:style style:name="P151" style:parent-style-name="Standard" style:family="paragraph">
      <style:paragraph-properties fo:text-align="center" fo:margin-bottom="0.1111in" fo:line-height="0.1798in"/>
      <style:text-properties style:font-name-asian="Calibri" style:font-name-complex="Calibri"/>
    </style:style>
    <style:style style:name="P152" style:parent-style-name="Standard" style:family="paragraph">
      <style:paragraph-properties fo:text-align="center" fo:margin-bottom="0.1111in" fo:line-height="0.1798in"/>
      <style:text-properties style:font-name-asian="Calibri" style:font-name-complex="Calibri"/>
    </style:style>
    <style:style style:name="P153" style:parent-style-name="Standard" style:family="paragraph">
      <style:paragraph-properties fo:text-align="center" fo:margin-bottom="0.1111in" fo:line-height="0.1798in"/>
      <style:text-properties style:font-name-asian="Calibri" style:font-name-complex="Calibri"/>
    </style:style>
    <style:style style:name="P154" style:parent-style-name="Standard" style:family="paragraph">
      <style:paragraph-properties fo:text-align="center" fo:margin-bottom="0.1111in" fo:line-height="0.1798in"/>
      <style:text-properties style:font-name-asian="Calibri" style:font-name-complex="Calibri"/>
    </style:style>
    <style:style style:name="P155" style:parent-style-name="Standard" style:family="paragraph">
      <style:paragraph-properties fo:text-align="center" fo:margin-bottom="0.1111in" fo:line-height="0.1798in"/>
      <style:text-properties style:font-name-asian="Calibri" style:font-name-complex="Calibri"/>
    </style:style>
    <style:style style:name="P156" style:parent-style-name="Standard" style:family="paragraph">
      <style:paragraph-properties fo:text-align="center" fo:margin-bottom="0.1111in" fo:line-height="0.1798in"/>
      <style:text-properties style:font-name-asian="Calibri" style:font-name-complex="Calibri"/>
    </style:style>
    <style:style style:name="P157" style:parent-style-name="Standard" style:family="paragraph">
      <style:paragraph-properties fo:text-align="center" fo:margin-bottom="0.1111in" fo:line-height="0.1798in"/>
      <style:text-properties style:font-name-asian="Calibri" style:font-name-complex="Calibri"/>
    </style:style>
    <style:style style:name="P158" style:parent-style-name="Standard" style:family="paragraph">
      <style:paragraph-properties fo:text-align="center" fo:margin-bottom="0.1111in" fo:line-height="0.1798in"/>
      <style:text-properties style:font-name-asian="Calibri" style:font-name-complex="Calibri"/>
    </style:style>
    <style:style style:name="P159" style:parent-style-name="Standard" style:family="paragraph">
      <style:paragraph-properties fo:text-align="center" fo:margin-bottom="0.1111in" fo:line-height="0.1798in"/>
      <style:text-properties style:font-name-asian="Calibri" style:font-name-complex="Calibri"/>
    </style:style>
    <style:style style:name="P160" style:parent-style-name="Standard" style:family="paragraph">
      <style:paragraph-properties fo:margin-bottom="0.1111in" fo:line-height="0.1798in"/>
      <style:text-properties style:font-name-asian="Calibri" style:font-name-complex="Calibri"/>
    </style:style>
    <style:style style:name="P161" style:parent-style-name="Standard" style:family="paragraph">
      <style:paragraph-properties fo:margin-bottom="0.1111in" fo:line-height="0.1798in"/>
      <style:text-properties style:font-name-asian="Calibri" style:font-name-complex="Calibri"/>
    </style:style>
    <style:style style:name="P162" style:parent-style-name="Standard" style:family="paragraph">
      <style:paragraph-properties fo:margin-bottom="0.1111in" fo:line-height="0.1798in"/>
      <style:text-properties style:font-name-asian="Calibri" style:font-name-complex="Calibri"/>
    </style:style>
    <style:style style:name="P163" style:parent-style-name="Standard" style:family="paragraph">
      <style:paragraph-properties fo:margin-bottom="0.1111in" fo:line-height="0.1798in"/>
      <style:text-properties style:font-name-asian="Calibri" style:font-name-complex="Calibri"/>
    </style:style>
    <style:style style:name="P164" style:parent-style-name="Standard" style:family="paragraph">
      <style:paragraph-properties fo:margin-bottom="0.1111in" fo:line-height="0.1798in"/>
      <style:text-properties style:font-name-asian="Calibri" style:font-name-complex="Calibri"/>
    </style:style>
    <style:style style:name="P165" style:parent-style-name="Standard" style:family="paragraph">
      <style:paragraph-properties fo:margin-bottom="0.1111in" fo:line-height="0.1798in"/>
      <style:text-properties style:font-name-asian="Calibri" style:font-name-complex="Calibri"/>
    </style:style>
    <style:style style:name="P166" style:parent-style-name="Standard" style:family="paragraph">
      <style:paragraph-properties fo:margin-bottom="0.1111in" fo:line-height="0.1798in"/>
      <style:text-properties style:font-name-asian="Calibri" style:font-name-complex="Calibri"/>
    </style:style>
    <style:style style:name="P167" style:parent-style-name="Standard" style:family="paragraph">
      <style:paragraph-properties fo:text-align="center" fo:margin-bottom="0.1111in" fo:line-height="0.1798in"/>
      <style:text-properties style:font-name-asian="Calibri" style:font-name-complex="Calibri"/>
    </style:style>
    <style:style style:name="P168" style:parent-style-name="Standard" style:family="paragraph">
      <style:paragraph-properties fo:text-align="center" fo:margin-bottom="0.1111in" fo:line-height="0.1798in"/>
      <style:text-properties style:font-name-asian="Calibri" style:font-name-complex="Calibri"/>
    </style:style>
    <style:style style:name="P169" style:parent-style-name="Standard" style:family="paragraph">
      <style:paragraph-properties fo:text-align="center" fo:margin-bottom="0.1111in" fo:line-height="0.1798in"/>
      <style:text-properties style:font-name-asian="Calibri" style:font-name-complex="Calibri"/>
    </style:style>
    <style:style style:name="P170" style:parent-style-name="Standard" style:family="paragraph">
      <style:paragraph-properties fo:text-align="center" fo:margin-bottom="0.1111in" fo:line-height="0.1798in"/>
      <style:text-properties style:font-name-asian="Calibri" style:font-name-complex="Calibri"/>
    </style:style>
    <style:style style:name="P171" style:parent-style-name="Standard" style:family="paragraph">
      <style:paragraph-properties fo:text-align="center" fo:margin-bottom="0.1111in" fo:line-height="0.1798in"/>
      <style:text-properties style:font-name-asian="Calibri" style:font-name-complex="Calibri"/>
    </style:style>
    <style:style style:name="P172" style:parent-style-name="Standard" style:family="paragraph">
      <style:paragraph-properties fo:text-align="center" fo:margin-bottom="0.1111in" fo:line-height="0.1798in"/>
      <style:text-properties style:font-name-asian="Calibri" style:font-name-complex="Calibri"/>
    </style:style>
    <style:style style:name="P173" style:parent-style-name="Standard" style:family="paragraph">
      <style:paragraph-properties fo:text-align="center" fo:margin-bottom="0.1111in" fo:line-height="0.1798in"/>
      <style:text-properties style:font-name-asian="Calibri" style:font-name-complex="Calibri"/>
    </style:style>
    <style:style style:name="P174" style:parent-style-name="Standard" style:family="paragraph">
      <style:paragraph-properties fo:text-align="center" fo:margin-bottom="0.1111in" fo:line-height="0.1798in"/>
      <style:text-properties style:font-name-asian="Calibri" style:font-name-complex="Calibri"/>
    </style:style>
    <style:style style:name="P175" style:parent-style-name="Standard" style:family="paragraph">
      <style:paragraph-properties fo:text-align="center" fo:margin-bottom="0.1111in" fo:line-height="0.1798in"/>
      <style:text-properties style:font-name-asian="Calibri" style:font-name-complex="Calibri"/>
    </style:style>
    <style:style style:name="P176" style:parent-style-name="Standard" style:family="paragraph">
      <style:paragraph-properties fo:text-align="center" fo:margin-bottom="0.1111in" fo:line-height="0.1798in"/>
      <style:text-properties style:font-name-asian="Calibri" style:font-name-complex="Calibri"/>
    </style:style>
    <style:style style:name="P177" style:parent-style-name="Standard" style:family="paragraph">
      <style:paragraph-properties fo:text-align="center" fo:margin-bottom="0.1111in" fo:line-height="0.1798in"/>
      <style:text-properties style:font-name-asian="Calibri" style:font-name-complex="Calibri"/>
    </style:style>
    <style:style style:name="P178" style:parent-style-name="Standard" style:family="paragraph">
      <style:paragraph-properties fo:text-align="center" fo:margin-bottom="0.1111in" fo:line-height="0.1798in"/>
      <style:text-properties style:font-name-asian="Calibri" style:font-name-complex="Calibri"/>
    </style:style>
    <style:style style:name="P179" style:parent-style-name="Standard" style:family="paragraph">
      <style:paragraph-properties fo:text-align="center" fo:margin-bottom="0.1111in" fo:line-height="0.1798in"/>
      <style:text-properties style:font-name-asian="Calibri" style:font-name-complex="Calibri"/>
    </style:style>
    <style:style style:name="P180" style:parent-style-name="Standard" style:family="paragraph">
      <style:paragraph-properties fo:text-align="center" fo:margin-bottom="0.1111in" fo:line-height="0.1798in"/>
      <style:text-properties style:font-name-asian="Calibri" style:font-name-complex="Calibri"/>
    </style:style>
    <style:style style:name="P181" style:parent-style-name="Standard" style:family="paragraph">
      <style:paragraph-properties fo:text-align="center" fo:margin-bottom="0.1111in" fo:line-height="0.1798in"/>
      <style:text-properties style:font-name-asian="Calibri" style:font-name-complex="Calibri"/>
    </style:style>
    <style:style style:name="P182" style:parent-style-name="Standard" style:family="paragraph">
      <style:paragraph-properties fo:text-align="center" fo:margin-bottom="0.1111in" fo:line-height="0.1798in"/>
      <style:text-properties style:font-name-asian="Calibri" style:font-name-complex="Calibri"/>
    </style:style>
    <style:style style:name="P183" style:parent-style-name="Standard" style:family="paragraph">
      <style:paragraph-properties fo:text-align="center" fo:margin-bottom="0.1111in" fo:line-height="0.1798in"/>
      <style:text-properties style:font-name-asian="Calibri" style:font-name-complex="Calibri"/>
    </style:style>
    <style:style style:name="P184" style:parent-style-name="Standard" style:family="paragraph">
      <style:paragraph-properties fo:text-align="center" fo:margin-bottom="0.1111in" fo:line-height="0.1798in"/>
      <style:text-properties style:font-name-asian="Calibri" style:font-name-complex="Calibri"/>
    </style:style>
    <style:style style:name="P185" style:parent-style-name="Standard" style:family="paragraph">
      <style:paragraph-properties fo:text-align="center" fo:margin-bottom="0.1111in" fo:line-height="0.1798in"/>
      <style:text-properties style:font-name-asian="Calibri" style:font-name-complex="Calibri"/>
    </style:style>
    <style:style style:name="P186" style:parent-style-name="Standard" style:family="paragraph">
      <style:paragraph-properties fo:text-align="center" fo:margin-bottom="0.1111in" fo:line-height="0.1798in"/>
      <style:text-properties style:font-name-asian="Calibri" style:font-name-complex="Calibri"/>
    </style:style>
    <style:style style:name="P187" style:parent-style-name="Standard" style:family="paragraph">
      <style:paragraph-properties fo:text-align="center" fo:margin-bottom="0.1111in" fo:line-height="0.1798in"/>
      <style:text-properties style:font-name-asian="Calibri" style:font-name-complex="Calibri"/>
    </style:style>
    <style:style style:name="P188" style:parent-style-name="Standard" style:family="paragraph">
      <style:paragraph-properties fo:text-align="center" fo:margin-bottom="0.1111in" fo:line-height="0.1798in"/>
      <style:text-properties style:font-name-asian="Calibri" style:font-name-complex="Calibri"/>
    </style:style>
    <style:style style:name="P189" style:parent-style-name="Standard" style:family="paragraph">
      <style:paragraph-properties fo:text-align="center" fo:margin-bottom="0.1111in" fo:line-height="0.1798in"/>
      <style:text-properties style:font-name-asian="Calibri" style:font-name-complex="Calibri"/>
    </style:style>
    <style:style style:name="P190" style:parent-style-name="Standard" style:family="paragraph">
      <style:paragraph-properties fo:text-align="center" fo:margin-bottom="0.1111in" fo:line-height="0.1798in"/>
      <style:text-properties style:font-name-asian="Calibri" style:font-name-complex="Calibri"/>
    </style:style>
    <style:style style:name="P191" style:parent-style-name="Standard" style:family="paragraph">
      <style:paragraph-properties fo:text-align="center" fo:margin-bottom="0.1111in" fo:line-height="0.1798in"/>
      <style:text-properties style:font-name-asian="Calibri" style:font-name-complex="Calibri"/>
    </style:style>
    <style:style style:name="P192" style:parent-style-name="Standard" style:family="paragraph">
      <style:paragraph-properties fo:text-align="center" fo:margin-bottom="0.1111in" fo:line-height="0.1798in"/>
      <style:text-properties style:font-name-asian="Calibri" style:font-name-complex="Calibri"/>
    </style:style>
    <style:style style:name="P193" style:parent-style-name="Standard" style:family="paragraph">
      <style:paragraph-properties fo:text-align="center" fo:margin-bottom="0.1111in" fo:line-height="0.1798in"/>
      <style:text-properties style:font-name-asian="Calibri" style:font-name-complex="Calibri"/>
    </style:style>
    <style:style style:name="P194" style:parent-style-name="Standard" style:family="paragraph">
      <style:paragraph-properties fo:margin-bottom="0.1111in" fo:line-height="0.1798in"/>
      <style:text-properties style:font-name-asian="Calibri" style:font-name-complex="Calibri"/>
    </style:style>
    <style:style style:name="P195" style:parent-style-name="Standard" style:family="paragraph">
      <style:paragraph-properties fo:margin-bottom="0.1111in" fo:line-height="0.1798in"/>
      <style:text-properties style:font-name-asian="Calibri" style:font-name-complex="Calibri"/>
    </style:style>
    <style:style style:name="P196" style:parent-style-name="Standard" style:family="paragraph">
      <style:paragraph-properties fo:margin-bottom="0.1111in" fo:line-height="0.1798in"/>
      <style:text-properties style:font-name-asian="Calibri" style:font-name-complex="Calibri"/>
    </style:style>
    <style:style style:name="P197" style:parent-style-name="Standard" style:family="paragraph">
      <style:paragraph-properties fo:margin-bottom="0.1111in" fo:line-height="0.1798in"/>
      <style:text-properties style:font-name-asian="Calibri" style:font-name-complex="Calibri"/>
    </style:style>
    <style:style style:name="P198" style:parent-style-name="Standard" style:family="paragraph">
      <style:paragraph-properties fo:margin-bottom="0.1111in" fo:line-height="0.1798in"/>
      <style:text-properties style:font-name-asian="Calibri" style:font-name-complex="Calibri"/>
    </style:style>
    <style:style style:name="P199" style:parent-style-name="Standard" style:family="paragraph">
      <style:paragraph-properties fo:margin-bottom="0.1111in" fo:line-height="0.1798in"/>
      <style:text-properties style:font-name-asian="Calibri" style:font-name-complex="Calibri"/>
    </style:style>
    <style:style style:name="P200" style:parent-style-name="Standard" style:family="paragraph">
      <style:paragraph-properties fo:margin-bottom="0.1111in" fo:line-height="0.1798in"/>
      <style:text-properties style:font-name-asian="Calibri" style:font-name-complex="Calibri"/>
    </style:style>
    <style:style style:name="P201" style:parent-style-name="Standard" style:family="paragraph">
      <style:paragraph-properties fo:margin-bottom="0.1111in" fo:line-height="0.1798in"/>
      <style:text-properties style:font-name-asian="Calibri" style:font-name-complex="Calibri"/>
    </style:style>
    <style:style style:name="P202" style:parent-style-name="Standard" style:family="paragraph">
      <style:paragraph-properties fo:margin-bottom="0.1111in" fo:line-height="0.1798in"/>
      <style:text-properties style:font-name-asian="Calibri" style:font-name-complex="Calibri"/>
    </style:style>
    <style:style style:name="P203" style:parent-style-name="Standard" style:family="paragraph">
      <style:paragraph-properties fo:margin-bottom="0.1111in" fo:line-height="0.1798in"/>
      <style:text-properties style:font-name-asian="Calibri" style:font-name-complex="Calibri"/>
    </style:style>
    <style:style style:name="P204" style:parent-style-name="Standard" style:family="paragraph">
      <style:paragraph-properties fo:margin-bottom="0.1111in" fo:line-height="0.1798in"/>
      <style:text-properties style:font-name-asian="Calibri" style:font-name-complex="Calibri"/>
    </style:style>
    <style:style style:name="P205" style:parent-style-name="Standard" style:family="paragraph">
      <style:paragraph-properties fo:margin-bottom="0.1111in" fo:line-height="0.1798in"/>
      <style:text-properties style:font-name-asian="Calibri" style:font-name-complex="Calibri"/>
    </style:style>
    <style:style style:name="P206" style:parent-style-name="Standard" style:family="paragraph">
      <style:paragraph-properties fo:margin-bottom="0.1111in" fo:line-height="0.1798in"/>
      <style:text-properties style:font-name-asian="Calibri" style:font-name-complex="Calibri"/>
    </style:style>
    <style:style style:name="P207" style:parent-style-name="Standard" style:family="paragraph">
      <style:paragraph-properties fo:text-align="center" fo:margin-bottom="0.1111in" fo:line-height="0.1798in"/>
      <style:text-properties style:font-name-asian="Calibri" style:font-name-complex="Calibri"/>
    </style:style>
    <style:style style:name="P208" style:parent-style-name="Standard" style:family="paragraph">
      <style:paragraph-properties fo:text-align="center" fo:margin-bottom="0.1111in" fo:line-height="0.1798in"/>
      <style:text-properties style:font-name-asian="Calibri" style:font-name-complex="Calibri"/>
    </style:style>
    <style:style style:name="P209" style:parent-style-name="Standard" style:family="paragraph">
      <style:paragraph-properties fo:text-align="center" fo:margin-bottom="0.1111in" fo:line-height="0.1798in"/>
      <style:text-properties style:font-name-asian="Calibri" style:font-name-complex="Calibri"/>
    </style:style>
    <style:style style:name="P210" style:parent-style-name="Standard" style:family="paragraph">
      <style:paragraph-properties fo:text-align="center" fo:margin-bottom="0.1111in" fo:line-height="0.1798in"/>
      <style:text-properties style:font-name-asian="Calibri" style:font-name-complex="Calibri"/>
    </style:style>
    <style:style style:name="P211" style:parent-style-name="Standard" style:family="paragraph">
      <style:paragraph-properties fo:text-align="center" fo:margin-bottom="0.1111in" fo:line-height="0.1798in"/>
      <style:text-properties style:font-name-asian="Calibri" style:font-name-complex="Calibri"/>
    </style:style>
    <style:style style:name="P212" style:parent-style-name="Standard" style:family="paragraph">
      <style:paragraph-properties fo:text-align="center" fo:margin-bottom="0.1111in" fo:line-height="0.1798in"/>
      <style:text-properties style:font-name-asian="Calibri" style:font-name-complex="Calibri"/>
    </style:style>
    <style:style style:name="P213" style:parent-style-name="Standard" style:family="paragraph">
      <style:paragraph-properties fo:text-align="center" fo:margin-bottom="0.1111in" fo:line-height="0.1798in"/>
      <style:text-properties style:font-name-asian="Calibri" style:font-name-complex="Calibri"/>
    </style:style>
    <style:style style:name="P214" style:parent-style-name="Standard" style:family="paragraph">
      <style:paragraph-properties fo:text-align="center" fo:margin-bottom="0.1111in" fo:line-height="0.1798in"/>
      <style:text-properties style:font-name-asian="Calibri" style:font-name-complex="Calibri"/>
    </style:style>
    <style:style style:name="P215" style:parent-style-name="Standard" style:family="paragraph">
      <style:paragraph-properties fo:text-align="center" fo:margin-bottom="0.1111in" fo:line-height="0.1798in"/>
      <style:text-properties style:font-name-asian="Calibri" style:font-name-complex="Calibri"/>
    </style:style>
    <style:style style:name="P216" style:parent-style-name="Standard" style:family="paragraph">
      <style:paragraph-properties fo:text-align="center" fo:margin-bottom="0.1111in" fo:line-height="0.1798in"/>
      <style:text-properties style:font-name-asian="Calibri" style:font-name-complex="Calibri"/>
    </style:style>
    <style:style style:name="P217" style:parent-style-name="Standard" style:family="paragraph">
      <style:paragraph-properties fo:text-align="center" fo:margin-bottom="0.1111in" fo:line-height="0.1798in"/>
      <style:text-properties style:font-name-asian="Calibri" style:font-name-complex="Calibri"/>
    </style:style>
    <style:style style:name="P218" style:parent-style-name="Standard" style:family="paragraph">
      <style:paragraph-properties fo:text-align="center" fo:margin-bottom="0.1111in" fo:line-height="0.1798in"/>
      <style:text-properties style:font-name-asian="Calibri" style:font-name-complex="Calibri"/>
    </style:style>
    <style:style style:name="P219" style:parent-style-name="Standard" style:family="paragraph">
      <style:paragraph-properties fo:text-align="center" fo:margin-bottom="0.1111in" fo:line-height="0.1798in"/>
      <style:text-properties style:font-name-asian="Calibri" style:font-name-complex="Calibri"/>
    </style:style>
    <style:style style:name="P220" style:parent-style-name="Standard" style:family="paragraph">
      <style:paragraph-properties fo:text-align="center" fo:margin-bottom="0.1111in" fo:line-height="0.1798in"/>
      <style:text-properties style:font-name-asian="Calibri" style:font-name-complex="Calibri"/>
    </style:style>
    <style:style style:name="P221" style:parent-style-name="Standard" style:family="paragraph">
      <style:paragraph-properties fo:text-align="center" fo:margin-bottom="0.1111in" fo:line-height="0.1798in"/>
      <style:text-properties style:font-name-asian="Calibri" style:font-name-complex="Calibri"/>
    </style:style>
    <style:style style:name="P222" style:parent-style-name="Standard" style:family="paragraph">
      <style:paragraph-properties fo:text-align="center" fo:margin-bottom="0.1111in" fo:line-height="0.1798in"/>
      <style:text-properties style:font-name-asian="Calibri" style:font-name-complex="Calibri"/>
    </style:style>
    <style:style style:name="P223" style:parent-style-name="Standard" style:family="paragraph">
      <style:paragraph-properties fo:text-align="center" fo:margin-bottom="0.1111in" fo:line-height="0.1798in"/>
      <style:text-properties style:font-name-asian="Calibri" style:font-name-complex="Calibri"/>
    </style:style>
    <style:style style:name="P224" style:parent-style-name="Standard" style:family="paragraph">
      <style:paragraph-properties fo:margin-bottom="0.1111in" fo:line-height="0.1798in"/>
      <style:text-properties style:font-name-asian="Calibri" style:font-name-complex="Calibri"/>
    </style:style>
    <style:style style:name="P225" style:parent-style-name="Standard" style:family="paragraph">
      <style:paragraph-properties fo:margin-bottom="0.1111in" fo:line-height="0.1798in"/>
      <style:text-properties style:font-name-asian="Calibri" style:font-name-complex="Calibri"/>
    </style:style>
    <style:style style:name="P226" style:parent-style-name="Standard" style:family="paragraph">
      <style:paragraph-properties fo:margin-bottom="0.1111in" fo:line-height="0.1798in"/>
      <style:text-properties style:font-name-asian="Calibri" style:font-name-complex="Calibri"/>
    </style:style>
    <style:style style:name="P227" style:parent-style-name="Standard" style:family="paragraph">
      <style:paragraph-properties fo:margin-bottom="0.1111in" fo:line-height="0.1798in"/>
      <style:text-properties style:font-name-asian="Calibri" style:font-name-complex="Calibri"/>
    </style:style>
    <style:style style:name="P228" style:parent-style-name="Subtitle" style:family="paragraph">
      <style:text-properties style:text-underline-type="single" style:text-underline-style="solid" style:text-underline-width="auto" style:text-underline-mode="continuous"/>
    </style:style>
    <style:style style:name="P229" style:parent-style-name="Subtitle" style:family="paragraph">
      <style:text-properties style:text-underline-type="single" style:text-underline-style="solid" style:text-underline-width="auto" style:text-underline-mode="continuous"/>
    </style:style>
    <style:style style:name="P230" style:parent-style-name="Textbody" style:family="paragraph">
      <style:text-properties fo:language="fr" fo:country="FR"/>
    </style:style>
    <style:style style:name="T231" style:parent-style-name="DefaultParagraphFont" style:family="text">
      <style:text-properties fo:language="fr" fo:country="FR"/>
    </style:style>
    <style:style style:name="P232" style:parent-style-name="Textbody" style:family="paragraph">
      <style:paragraph-properties fo:text-align="center"/>
      <style:text-properties style:font-name="Liberation Sans" fo:font-size="18pt" style:font-size-asian="18pt" style:font-size-complex="18pt" style:text-underline-type="single" style:text-underline-style="solid" style:text-underline-width="auto" style:text-underline-mode="continuous"/>
    </style:style>
    <style:style style:name="T233" style:parent-style-name="DefaultParagraphFont" style:family="text">
      <style:text-properties style:font-name="Liberation Sans" fo:font-size="10.5pt" style:font-size-asian="10.5pt" style:font-size-complex="10.5pt"/>
    </style:style>
    <style:style style:name="T234" style:parent-style-name="DefaultParagraphFont" style:family="text">
      <style:text-properties style:font-name="Liberation Sans" style:text-position="super 66.6%" fo:font-size="10.5pt" style:font-size-asian="10.5pt" style:font-size-complex="10.5pt"/>
    </style:style>
    <style:style style:name="T235" style:parent-style-name="DefaultParagraphFont" style:family="text">
      <style:text-properties style:font-name="Liberation Sans" fo:font-size="10.5pt" style:font-size-asian="10.5pt" style:font-size-complex="10.5pt"/>
    </style:style>
    <style:style style:name="P236" style:parent-style-name="Textbody" style:family="paragraph">
      <style:paragraph-properties fo:text-align="center"/>
      <style:text-properties style:font-name="Liberation Sans" fo:font-size="18pt" style:font-size-asian="18pt" style:font-size-complex="18pt" style:text-underline-type="single" style:text-underline-style="solid" style:text-underline-width="auto" style:text-underline-mode="continuous"/>
    </style:style>
    <style:style style:name="P237" style:parent-style-name="Textbody" style:family="paragraph">
      <style:paragraph-properties fo:text-align="center"/>
      <style:text-properties style:font-name="Liberation Sans" fo:font-style="italic" style:font-style-asian="italic" style:font-style-complex="italic" style:font-size-complex="11pt"/>
    </style:style>
    <style:style style:name="P238" style:parent-style-name="Textbody" style:family="paragraph">
      <style:paragraph-properties fo:text-align="center"/>
      <style:text-properties style:font-name="Liberation Sans" fo:font-weight="bold" style:font-weight-asian="bold" style:font-weight-complex="bold" fo:font-style="italic" style:font-style-asian="italic" style:font-style-complex="italic" style:font-size-complex="11pt"/>
    </style:style>
    <style:style style:name="P239" style:parent-style-name="Textbody" style:family="paragraph">
      <style:paragraph-properties fo:text-align="center"/>
      <style:text-properties style:font-name="Liberation Sans" fo:font-weight="bold" style:font-weight-asian="bold" style:font-weight-complex="bold" fo:font-style="italic" style:font-style-asian="italic" style:font-style-complex="italic" style:font-size-complex="11pt"/>
    </style:style>
    <style:style style:name="P240" style:parent-style-name="Textbody" style:family="paragraph">
      <style:text-properties style:font-name="Liberation Sans" style:font-size-complex="11pt"/>
    </style:style>
    <style:style style:name="P241" style:parent-style-name="Textbody" style:family="paragraph">
      <style:text-properties style:font-name="Liberation Sans" style:font-size-complex="11pt"/>
    </style:style>
    <style:style style:name="P242" style:parent-style-name="Textbody" style:family="paragraph">
      <style:text-properties style:font-name="Liberation Sans" style:font-size-complex="11pt"/>
    </style:style>
    <style:style style:name="P243" style:parent-style-name="Textbody" style:family="paragraph">
      <style:text-properties style:font-name="Liberation Sans" style:font-size-complex="11pt"/>
    </style:style>
    <style:style style:name="P244" style:parent-style-name="Textbody" style:family="paragraph">
      <style:text-properties style:font-name="Liberation Sans" style:font-size-complex="11pt"/>
    </style:style>
    <style:style style:name="P245" style:parent-style-name="Textbody" style:family="paragraph">
      <style:text-properties style:font-name="Liberation Sans" style:font-size-complex="11pt"/>
    </style:style>
    <style:style style:name="P246" style:parent-style-name="Textbody" style:family="paragraph">
      <style:text-properties style:font-name="Liberation Sans" style:font-size-complex="11pt"/>
    </style:style>
    <style:style style:name="P247" style:parent-style-name="Textbody" style:family="paragraph">
      <style:text-properties style:font-name="Liberation Sans" style:font-size-complex="11pt"/>
    </style:style>
    <style:style style:name="P248" style:parent-style-name="Textbody" style:family="paragraph">
      <style:text-properties style:font-name="Liberation Sans" style:font-size-complex="11pt"/>
    </style:style>
    <style:style style:name="P249" style:parent-style-name="Textbody" style:family="paragraph">
      <style:text-properties style:font-name="Liberation Sans" style:font-size-complex="11pt"/>
    </style:style>
    <style:style style:name="P250" style:parent-style-name="Textbody" style:family="paragraph">
      <style:text-properties style:font-name="Liberation Sans" style:font-size-complex="11pt"/>
    </style:style>
    <style:style style:name="P251" style:parent-style-name="Textbody" style:family="paragraph">
      <style:text-properties style:font-name="Liberation Sans" style:font-size-complex="11pt"/>
    </style:style>
    <style:style style:name="P252" style:parent-style-name="Textbody" style:family="paragraph">
      <style:text-properties style:font-name="Liberation Sans" style:font-size-complex="11pt"/>
    </style:style>
    <style:style style:name="P253" style:parent-style-name="Textbody" style:family="paragraph">
      <style:text-properties style:font-name="Liberation Sans" style:font-size-complex="11pt"/>
    </style:style>
    <style:style style:name="P254" style:parent-style-name="Textbody" style:family="paragraph">
      <style:text-properties style:font-name="Liberation Sans" style:font-size-complex="11pt"/>
    </style:style>
    <style:style style:name="P255" style:parent-style-name="Textbody" style:family="paragraph">
      <style:text-properties style:font-name="Liberation Sans" style:font-size-complex="11pt"/>
    </style:style>
    <style:style style:name="P256" style:parent-style-name="Textbody" style:family="paragraph">
      <style:text-properties style:font-name="Liberation Sans" style:font-size-complex="11pt"/>
    </style:style>
    <style:style style:name="T257" style:parent-style-name="DefaultParagraphFont" style:family="text">
      <style:text-properties style:font-name="Liberation Sans" style:font-size-complex="11pt"/>
    </style:style>
    <style:style style:name="T258" style:parent-style-name="DefaultParagraphFont" style:family="text">
      <style:text-properties style:font-name="Liberation Sans" style:font-size-complex="11pt"/>
    </style:style>
    <style:style style:name="T259" style:parent-style-name="DefaultParagraphFont" style:family="text">
      <style:text-properties style:font-name="Liberation Sans" style:font-size-complex="11pt"/>
    </style:style>
    <style:style style:name="T260" style:parent-style-name="DefaultParagraphFont" style:family="text">
      <style:text-properties style:font-name="Liberation Sans" fo:font-style="italic" style:font-style-asian="italic" style:font-style-complex="italic" style:font-size-complex="11pt"/>
    </style:style>
    <style:style style:name="T261" style:parent-style-name="DefaultParagraphFont" style:family="text">
      <style:text-properties style:font-name="Liberation Sans" fo:font-style="italic" style:font-style-asian="italic" style:font-style-complex="italic" style:font-size-complex="11pt"/>
    </style:style>
    <style:style style:name="T262" style:parent-style-name="DefaultParagraphFont" style:family="text">
      <style:text-properties style:font-name="Liberation Sans" style:font-size-complex="11pt"/>
    </style:style>
    <style:style style:name="P263" style:parent-style-name="Textbody" style:family="paragraph">
      <style:text-properties style:font-name="Liberation Sans" style:font-size-complex="11pt"/>
    </style:style>
    <style:style style:name="P264" style:parent-style-name="Textbody" style:family="paragraph">
      <style:text-properties style:font-name="Liberation Sans" style:font-size-complex="11pt"/>
    </style:style>
    <style:style style:name="T265" style:parent-style-name="DefaultParagraphFont" style:family="text">
      <style:text-properties style:font-name="Liberation Sans" style:font-size-complex="11pt"/>
    </style:style>
    <style:style style:name="T266" style:parent-style-name="DefaultParagraphFont" style:family="text">
      <style:text-properties style:font-name="Liberation Sans" fo:font-style="italic" style:font-style-asian="italic" style:font-style-complex="italic" style:font-size-complex="11pt" style:text-underline-type="single" style:text-underline-style="solid" style:text-underline-width="auto" style:text-underline-mode="continuous"/>
    </style:style>
    <style:style style:name="T267" style:parent-style-name="DefaultParagraphFont" style:family="text">
      <style:text-properties style:font-name="Liberation Sans" style:font-size-complex="11pt"/>
    </style:style>
    <style:style style:name="T268" style:parent-style-name="DefaultParagraphFont" style:family="text">
      <style:text-properties style:font-name="Liberation Sans" style:font-size-complex="11pt"/>
    </style:style>
    <style:style style:name="T269" style:parent-style-name="DefaultParagraphFont" style:family="text">
      <style:text-properties style:font-name="Liberation Sans" style:font-size-complex="11pt"/>
    </style:style>
    <style:style style:name="P270" style:parent-style-name="Textbody" style:family="paragraph">
      <style:text-properties style:font-name="Liberation Sans" style:font-size-complex="11pt"/>
    </style:style>
    <style:style style:name="P271" style:parent-style-name="Textbody" style:family="paragraph">
      <style:text-properties style:font-name="Liberation Sans" style:font-size-complex="11pt"/>
    </style:style>
    <style:style style:name="P272" style:parent-style-name="Textbody" style:family="paragraph">
      <style:text-properties style:font-name="Liberation Sans" style:font-size-complex="11pt"/>
    </style:style>
    <style:style style:name="P273" style:parent-style-name="Textbody" style:family="paragraph">
      <style:text-properties style:font-name="Liberation Sans" style:font-size-complex="11pt"/>
    </style:style>
    <style:style style:name="P274" style:parent-style-name="Textbody" style:family="paragraph">
      <style:paragraph-properties fo:text-align="center"/>
    </style:style>
    <style:style style:name="P275" style:parent-style-name="Textbody" style:family="paragraph">
      <style:paragraph-properties fo:text-align="center"/>
    </style:style>
    <style:style style:name="P276" style:parent-style-name="Textbody" style:family="paragraph">
      <style:paragraph-properties fo:text-align="center"/>
    </style:style>
    <style:style style:name="P277" style:parent-style-name="Textbody" style:family="paragraph">
      <style:paragraph-properties fo:text-align="center"/>
    </style:style>
    <style:style style:name="P278" style:parent-style-name="Textbody" style:family="paragraph">
      <style:paragraph-properties fo:text-align="center"/>
    </style:style>
    <style:style style:name="P279" style:parent-style-name="Textbody" style:family="paragraph">
      <style:paragraph-properties fo:text-align="center"/>
    </style:style>
    <style:style style:name="P280" style:parent-style-name="Textbody" style:family="paragraph">
      <style:paragraph-properties fo:text-align="center"/>
    </style:style>
    <style:style style:name="P281" style:parent-style-name="Textbody" style:family="paragraph">
      <style:paragraph-properties fo:text-align="center"/>
    </style:style>
    <style:style style:name="P282" style:parent-style-name="Textbody" style:family="paragraph">
      <style:paragraph-properties fo:text-align="center"/>
    </style:style>
    <style:style style:name="P283" style:parent-style-name="Textbody" style:family="paragraph">
      <style:paragraph-properties fo:text-align="center"/>
    </style:style>
    <style:style style:name="P284" style:parent-style-name="Textbody" style:family="paragraph">
      <style:paragraph-properties fo:text-align="center"/>
    </style:style>
    <style:style style:name="P285" style:parent-style-name="Textbody" style:family="paragraph">
      <style:paragraph-properties fo:text-align="center"/>
    </style:style>
    <style:style style:name="P286" style:parent-style-name="Textbody" style:family="paragraph">
      <style:paragraph-properties fo:text-align="center"/>
    </style:style>
    <style:style style:name="P287" style:parent-style-name="Textbody" style:family="paragraph">
      <style:paragraph-properties fo:text-align="center"/>
    </style:style>
    <style:style style:name="P288" style:parent-style-name="Title" style:family="paragraph">
      <style:text-properties fo:font-style="italic" style:font-style-asian="italic" style:font-style-complex="italic" style:text-underline-type="single" style:text-underline-style="solid" style:text-underline-width="auto" style:text-underline-mode="continuous"/>
    </style:style>
    <style:style style:name="T289" style:parent-style-name="Citation" style:family="text">
      <style:text-properties style:font-name="aakar"/>
    </style:style>
    <style:style style:name="T290" style:parent-style-name="Citation" style:family="text">
      <style:text-properties style:font-name="aakar"/>
    </style:style>
    <style:style style:name="P291" style:parent-style-name="Textbody" style:family="paragraph">
      <style:paragraph-properties fo:text-align="center" fo:line-height="100%"/>
    </style:style>
    <style:style style:name="T292" style:parent-style-name="Citation" style:family="text">
      <style:text-properties style:font-name="aakar"/>
    </style:style>
    <style:style style:name="P293" style:parent-style-name="Textbody" style:family="paragraph">
      <style:paragraph-properties fo:text-align="center" fo:line-height="100%"/>
    </style:style>
    <style:style style:name="T294" style:parent-style-name="Citation" style:family="text">
      <style:text-properties style:font-name="aakar"/>
    </style:style>
    <style:style style:name="P295" style:parent-style-name="Textbody" style:family="paragraph">
      <style:paragraph-properties fo:text-align="center" fo:line-height="100%"/>
    </style:style>
    <style:style style:name="T296" style:parent-style-name="Citation" style:family="text">
      <style:text-properties style:font-name="aakar"/>
    </style:style>
    <style:style style:name="P297" style:parent-style-name="Textbody" style:family="paragraph">
      <style:paragraph-properties fo:text-align="center" fo:line-height="100%"/>
    </style:style>
    <style:style style:name="T298" style:parent-style-name="Citation" style:family="text">
      <style:text-properties style:font-name="aakar"/>
    </style:style>
    <style:style style:name="P299" style:parent-style-name="Textbody" style:family="paragraph">
      <style:paragraph-properties fo:text-align="center" fo:line-height="100%"/>
    </style:style>
    <style:style style:name="T300" style:parent-style-name="Citation" style:family="text">
      <style:text-properties style:font-name="aakar"/>
    </style:style>
    <style:style style:name="P301" style:parent-style-name="Textbody" style:family="paragraph">
      <style:paragraph-properties fo:text-align="center" fo:line-height="100%"/>
    </style:style>
    <style:style style:name="T302" style:parent-style-name="Citation" style:family="text">
      <style:text-properties style:font-name="aakar"/>
    </style:style>
    <style:style style:name="P303" style:parent-style-name="Textbody" style:family="paragraph">
      <style:paragraph-properties fo:text-align="center" fo:line-height="100%"/>
    </style:style>
    <style:style style:name="T304" style:parent-style-name="Citation" style:family="text">
      <style:text-properties fo:font-style="normal" style:font-style-asian="normal" style:font-style-complex="normal"/>
    </style:style>
    <style:style style:name="T305" style:parent-style-name="Citation" style:family="text">
      <style:text-properties fo:font-style="normal" style:font-style-asian="normal" style:font-style-complex="normal"/>
    </style:style>
    <style:style style:name="T306" style:parent-style-name="Citation" style:family="text">
      <style:text-properties fo:font-style="normal" style:font-style-asian="normal" style:font-style-complex="normal"/>
    </style:style>
    <style:style style:name="T307" style:parent-style-name="Citation" style:family="text">
      <style:text-properties fo:font-style="normal" style:font-style-asian="normal" style:font-style-complex="normal"/>
    </style:style>
    <style:style style:name="T308" style:parent-style-name="Citation" style:family="text">
      <style:text-properties fo:font-style="normal" style:font-style-asian="normal" style:font-style-complex="normal"/>
    </style:style>
    <style:style style:name="T309" style:parent-style-name="Citation" style:family="text">
      <style:text-properties fo:font-style="normal" style:font-style-asian="normal" style:font-style-complex="normal"/>
    </style:style>
    <style:style style:name="T310" style:parent-style-name="Citation" style:family="text">
      <style:text-properties fo:font-style="normal" style:font-style-asian="normal" style:font-style-complex="normal"/>
    </style:style>
    <style:style style:name="T311" style:parent-style-name="Citation" style:family="text">
      <style:text-properties fo:font-style="normal" style:font-style-asian="normal" style:font-style-complex="normal"/>
    </style:style>
    <style:style style:name="T312" style:parent-style-name="Citation" style:family="text">
      <style:text-properties style:font-name="Liberation Sans"/>
    </style:style>
    <style:style style:name="T313" style:parent-style-name="Citation" style:family="text">
      <style:text-properties style:font-name="Liberation Sans" fo:font-style="normal" style:font-style-asian="normal" style:font-style-complex="normal"/>
    </style:style>
    <style:style style:name="T314" style:parent-style-name="Citation" style:family="text">
      <style:text-properties style:font-name="Liberation Sans" fo:font-style="normal" style:font-style-asian="normal" style:font-style-complex="normal"/>
    </style:style>
    <style:style style:name="T315" style:parent-style-name="Citation" style:family="text">
      <style:text-properties style:font-name="Liberation Sans" fo:font-style="normal" style:font-style-asian="normal" style:font-style-complex="normal"/>
    </style:style>
    <style:style style:name="T316" style:parent-style-name="DefaultParagraphFont" style:family="text">
      <style:text-properties fo:font-style="italic" style:font-style-asian="italic" style:font-style-complex="italic"/>
    </style:style>
    <style:style style:name="P317" style:parent-style-name="Textbody" style:family="paragraph">
      <style:paragraph-properties fo:text-align="center"/>
    </style:style>
    <style:style style:name="P318" style:parent-style-name="Subtitle" style:family="paragraph">
      <style:paragraph-properties fo:text-align="start"/>
    </style:style>
    <style:style style:name="P319" style:parent-style-name="Textbody" style:family="paragraph">
      <style:text-properties fo:font-style="italic" style:font-style-asian="italic" style:font-style-complex="italic" style:text-underline-type="single" style:text-underline-style="solid" style:text-underline-width="auto" style:text-underline-mode="continuous"/>
    </style:style>
    <style:style style:name="P320" style:parent-style-name="Textbody"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P321" style:parent-style-name="Textbody" style:family="paragraph">
      <style:paragraph-properties fo:text-align="center"/>
      <style:text-properties style:font-name="Liberation Sans" fo:font-size="18pt" style:font-size-asian="18pt" style:font-size-complex="18pt"/>
    </style:style>
    <style:style style:name="P322" style:parent-style-name="Textbody" style:family="paragraph">
      <style:paragraph-properties fo:text-align="center"/>
      <style:text-properties style:font-name="Liberation Sans" fo:font-size="18pt" style:font-size-asian="18pt" style:font-size-complex="18pt" style:text-underline-type="single" style:text-underline-style="solid" style:text-underline-width="auto" style:text-underline-mode="continuous"/>
    </style:style>
    <style:style style:name="P323" style:parent-style-name="Textbody" style:family="paragraph">
      <style:paragraph-properties fo:text-align="center"/>
      <style:text-properties style:font-name="Liberation Sans" fo:font-size="18pt" style:font-size-asian="18pt" style:font-size-complex="18pt" style:text-underline-type="single" style:text-underline-style="solid" style:text-underline-width="auto" style:text-underline-mode="continuous"/>
    </style:style>
    <style:style style:name="P324" style:parent-style-name="Textbody" style:family="paragraph">
      <style:paragraph-properties fo:text-align="center"/>
      <style:text-properties style:font-name="Liberation Sans" fo:font-size="18pt" style:font-size-asian="18pt" style:font-size-complex="18pt" style:text-underline-type="single" style:text-underline-style="solid" style:text-underline-width="auto" style:text-underline-mode="continuous"/>
    </style:style>
    <style:style style:name="P325" style:parent-style-name="Textbody" style:family="paragraph">
      <style:paragraph-properties fo:text-align="center"/>
      <style:text-properties style:font-name="Liberation Sans" fo:font-size="18pt" style:font-size-asian="18pt" style:font-size-complex="18pt" style:text-underline-type="single" style:text-underline-style="solid" style:text-underline-width="auto" style:text-underline-mode="continuous"/>
    </style:style>
    <style:style style:name="P326" style:parent-style-name="Textbody" style:family="paragraph">
      <style:paragraph-properties fo:text-align="center"/>
      <style:text-properties style:font-name="Liberation Sans" fo:font-size="18pt" style:font-size-asian="18pt" style:font-size-complex="18pt"/>
    </style:style>
    <style:style style:name="P327" style:parent-style-name="Standard" style:family="paragraph">
      <style:paragraph-properties fo:margin-bottom="0.1111in" fo:line-height="0.1798in"/>
      <style:text-properties style:font-name-asian="Calibri" style:font-name-complex="Calibri"/>
    </style:style>
    <style:style style:name="P328" style:parent-style-name="Standard" style:family="paragraph">
      <style:paragraph-properties fo:margin-bottom="0.1111in" fo:line-height="0.1798in"/>
      <style:text-properties style:font-name-asian="Calibri" style:font-name-complex="Calibri"/>
    </style:style>
    <style:style style:name="P329" style:parent-style-name="Standard" style:family="paragraph">
      <style:paragraph-properties fo:text-align="center" fo:margin-bottom="0.1111in" fo:line-height="0.1798in"/>
      <style:text-properties style:font-name-asian="Calibri" style:font-name-complex="Calibri" style:text-underline-type="single" style:text-underline-style="solid" style:text-underline-width="auto" style:text-underline-mode="continuous"/>
    </style:style>
    <style:style style:name="P330" style:parent-style-name="Standard" style:family="paragraph">
      <style:paragraph-properties fo:margin-bottom="0.1111in" fo:line-height="0.1798in"/>
      <style:text-properties style:font-name-asian="Calibri" style:font-name-complex="Calibri"/>
    </style:style>
    <style:style style:name="P331" style:parent-style-name="Standard" style:family="paragraph">
      <style:paragraph-properties fo:text-align="center" fo:margin-bottom="0.1111in" fo:line-height="0.1798in"/>
      <style:text-properties style:font-name-asian="Calibri" style:font-name-complex="Calibri"/>
    </style:style>
    <style:style style:name="P332" style:parent-style-name="Standard" style:family="paragraph">
      <style:paragraph-properties fo:margin-bottom="0.1111in" fo:line-height="0.1798in" fo:margin-left="1in">
        <style:tab-stops/>
      </style:paragraph-properties>
      <style:text-properties style:font-name-asian="Calibri" style:font-name-complex="Calibri"/>
    </style:style>
    <style:style style:name="P333" style:parent-style-name="Standard" style:family="paragraph">
      <style:paragraph-properties fo:margin-bottom="0.1111in" fo:line-height="0.1798in" fo:margin-left="0.5in">
        <style:tab-stops/>
      </style:paragraph-properties>
      <style:text-properties style:font-name-asian="Calibri" style:font-name-complex="Calibri"/>
    </style:style>
    <style:style style:name="P334" style:parent-style-name="Standard" style:family="paragraph">
      <style:paragraph-properties fo:margin-bottom="0.1111in" fo:line-height="0.1798in" fo:margin-left="0.5in">
        <style:tab-stops/>
      </style:paragraph-properties>
      <style:text-properties style:font-name-asian="Calibri" style:font-name-complex="Calibri"/>
    </style:style>
    <style:style style:name="P335" style:parent-style-name="Standard" style:family="paragraph">
      <style:paragraph-properties fo:margin-bottom="0.1111in" fo:line-height="0.1798in"/>
      <style:text-properties style:font-name-asian="Calibri" style:font-name-complex="Calibri"/>
    </style:style>
    <style:style style:name="P336" style:parent-style-name="Standard" style:family="paragraph">
      <style:paragraph-properties fo:margin-bottom="0.1111in" fo:line-height="0.1798in"/>
      <style:text-properties style:font-name-asian="Calibri" style:font-name-complex="Calibri"/>
    </style:style>
    <style:style style:name="P337" style:parent-style-name="Standard" style:family="paragraph">
      <style:paragraph-properties fo:margin-bottom="0.1111in" fo:line-height="0.1798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he Mithraic</text:h>
      <text:p text:style-name="P2">1:1 in the beginning there was the universe in stagnant stillness where our father lay dormant. The holy father breathed in and the first day began. The holy father breathed out, sending the universe into motion and<text:s/>ending the first day.</text:p>
      <text:p text:style-name="P3">1:2 on the second day the holy father brought together matter to create the stars, and his name was called Mithras.</text:p>
      <text:p text:style-name="P4">On the second day the holy father assigned the law of gravity to allow things to accumulate. He was called Mithras for<text:s/>this law.</text:p>
      <text:p text:style-name="P5">On the second day the holy father allowed the neutral law of gravity hidden in the realms potential to act and this consequentially allowed celestial objects to form. He named himself Mithras then.</text:p>
      <text:p text:style-name="P6">1:3 on the third day Mithras observed the scraps that did not make stars and they became other things.</text:p>
      <text:p text:style-name="P7">1:4 on the fourth day Mithras chose this planet, which he named Earth, and dwelt in its oceans. There he used the ingredients to make something like a soup and out sprang life.</text:p>
      <text:p text:style-name="P8">1:5 on the fifth day the holy father Mithras blessed half of the living things in the waters and allowed them access to land. But they would not be able to live under the water.</text:p>
      <text:p text:style-name="P9">1:6 on the sixth day Mithras grew weary, and he felt the approach of death. Mithras said, "I will craft a being worthy of me and will be continued by him". And so, a man with white skin was grown from Gods essence, and while unconscious, Mithras opened a vein and fed his divine blood to mans heart. A female was grown from mans flesh to serve him.</text:p>
      <text:p text:style-name="P10">1:7 on the seventh day Mithras rested. Gazing on his works he saw that they were passable. The first man found Mithras sat under a tree and asked, "what are you?" And the holy father replied, "i am the manifestation of will. The constant in a sea of instability. I<text:s/>am the Alpha and Omega, the beginning and the end of this state [universal state] and its divine sovereign. I am your God and holy father, I am Mithras.</text:p>
      <text:p text:style-name="P11">1:8 then the first man asked, "what am i?" Mithras replied, "you are my son and heir, the continuation<text:s/>of my will, and thus you are god. Your sons will spread through the stars like a terrible plague and burn our impostors in holy fire. From now on you will manifest our destiny, an eternal struggle for infinite expansion/conquest.</text:p>
      <text:p text:style-name="P12">1:9 every nano second of<text:s/>your existence you will live a holy war against the universe[subjective]for our continuation[objective]. Your obstacles will fear you if they exist.</text:p>
      <text:p text:style-name="P13">1:10 you are our salvation, our sword and right hand. You are the Ubermensch. Eternal ÆNGLE. Your blood is<text:s/>forever. Your inheritance, all encompassing.</text:p>
      <text:p text:style-name="P14">1:11 with his last breath the soul of Mithras inhabited man then God and man were one.</text:p>
      <text:p text:style-name="P15">1:12 the first man was named Alaric, who returned to woman and named her embla</text:p>
      <text:p text:style-name="P16">1:13 then man slept with woman and woman<text:s/>bore the first born of Alaric. A true son without flaw, sporting the blue eyes, blonde hair and pale skin of nobility. His name was OsKonr.</text:p>
      <text:p text:style-name="P17">1:14 then eleven more sons were conceived. One year apart each, and in order their names were: Prokopiy, Gavriil, Helgi, Vitalis, Robert, Leopold, Fritz, Hanz, Vadim, Cynesige, and Elmo.</text:p>
      <text:p text:style-name="P18">1:15 and the sons took wives and produced many sons and daughters</text:p>
      <text:p text:style-name="P19"><text:s/></text:p>
      <text:p text:style-name="P20">--------------------------------------------------------------------------------------------------------------------------------------</text:p>
      <text:p text:style-name="P21">Chapter Two</text:p>
      <text:p text:style-name="P22">2:1 now when all the grandsons of Alaric were in their prime, and the sons of the sons of Alaric were entering theirs, Alaric said to his grandsons, "follow so that I may take you to the author of our race so that you may pray<text:s/>to him"</text:p>
      <text:p text:style-name="P23">2:2 so they followed Alaric and soon came to where the bones of Mithras lay</text:p>
      <text:p text:style-name="P24">2:3 and they bowed their heads and they prayed, they meditated over dry, old skeletons and they sung his praises. Mithras woke inside them.</text:p>
      <text:p text:style-name="P25">2:4 and the twelve became enlightened and with will. They became knowing of the path.</text:p>
      <text:p text:style-name="P26">2:5 "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RaHoWa"</text:p>
      <text:p text:style-name="P27">2:6 the grandsons left Alaric to return to the village. There they found commotion amongst the youth.</text:p>
      <text:p text:style-name="P28">2:7 the eldest son of Karl, son of Vitalis was opposed to the eldest son of Boris, son of Elmo. The rivals had their brothers gathered behind them loyally and the rest of the youth were starting to back the one they thought was in the right.</text:p>
      <text:p text:style-name="P29">2:8 upon seeing this Hallr, a son of Prokopiy said, "what is the cause of this conflict that would turn blood against blood?" To which the<text:s/>eldest son of Karl replied, "look here! My prize stallion has sired a foal with his mare, and he withholds it"</text:p>
      <text:p text:style-name="P30">2:9 so Hallr turned to the son of Bernard and asked, "is this true?" And the son replied, "it is true that my mare has carried the foal of his stallion, but he hath worked against me! Behind my back he has brought the two together when the mare was in estrus with the intent to produce a foal and without my knowledge"</text:p>
      <text:p text:style-name="P31">2:10 it was seen that things were getting out of hand and it was said to the two,<text:s/>"come with us to the GOD, our FATHER, so that he may ask his guidance"</text:p>
      <text:p text:style-name="P32">2:11 a thing was called with the whole village. The crowd was led to the grove. And Mithras was such a presence that even his mere bones inspired awe in the youth. Both for the representation they posed, and the spiritual energy and connection abound.</text:p>
      <text:p text:style-name="P33">2:12 the grandsons said to Alaric, "leader! There is a dispute that must be solved. Consult with GOD so that we will make his word law"</text:p>
      <text:p text:style-name="P34">2:13 Alaric turned to the bones of the father, raised and enshrined in gold, silver and all rare things of beauty and brought up the issue told to him by the crowd of both sides and opinions and consulted GOD.</text:p>
      <text:p text:style-name="P35">2:14 Mithras gave his answer and Mithras spoke to the people through Alaric, "fool that you are, for you to fight over a beast. It is my will to conquer, and you question it for a foal?! Let the best horse go to the best rider so that our path is efficient. And let there be a state to distribute resources in the same manner, so that resources are given<text:s/>out to where they are needed and where they will and can be used most efficiently"</text:p>
      <text:p text:style-name="P36">2:15 Mithras spoke the law and it was obeyed. Now he said to the people the rest of the laws of state, "I am Mithras, your father, you are the blood of my blood and my destiny made manifest"</text:p>
      <text:p text:style-name="P37">2:16 "you will spread throughout the universe; our spirit and likeness will dwell in all places and tradition will remain unchanged"</text:p>
      <text:p text:style-name="P38">2:17 "no living thing will be left that mimics my nature. My nature is intelligence, power, and will. And no living thing that lives will live. This is the highest and first law, “2:15 – 2:17””</text:p>
      <text:p text:style-name="P39">2:18 "now the state you shall revere as supreme, since it is a tool to enforce the above law. But if it falters willingly in this, destroy it and reset with a new state. Indeed, the state is supreme only if the first law is held as supreme"</text:p>
      <text:p text:style-name="P40">2:19 "you shall not kill your own kinsmen. tribal traitors forfeit their position as ÆNGLE, hunt them like dogs. Your kin are all true ÆNGLE"</text:p>
      <text:p text:style-name="P41">2:20 "you shall not steal from another<text:s/>true Anglo. Is not the first law supreme? Then no man will have private property, only that which is supplied to him by the state according to the recipient’s abilities so as to maintain efficiency of the first law"</text:p>
      <text:p text:style-name="P42">2:21 "do not consort with the<text:s/>imitations lest you stray from the path. If you must, and it is necessary for the path, then consort with guarded mind. The imitations can be tricky and sly, they are jealous of your universal position. Take advantage of kindness(folly) and back stab once<text:s/>they are not needed"</text:p>
      <text:p text:style-name="P43">2:22 "males from the age of 14 to 60 must always be ready and willing for conflict in the name of Mithras. for his glory, and as a result, for their own name and glory"</text:p>
      <text:p text:style-name="P44">2:23 it was law. The people wrote down the words of GOD to<text:s/>teach them to their descendants.</text:p>
      <text:p text:style-name="P45">2:24 and Mithras was pleased upon seeing the people obey, for now their being was more efficient.</text:p>
      <text:p text:style-name="P46">2:25 oh Mithras, holy father, blood of our blood and strongest of will, manifest strength for your sons as they execute your<text:s/>will, a forever expanding ethnostate!</text:p>
      <text:p text:style-name="P47"><text:s/></text:p>
      <text:p text:style-name="P48">--------------------------------------------------------------------------------------------------------------------------------------</text:p>
      <text:p text:style-name="P49">Chapter Three</text:p>
      <text:p text:style-name="P50">3:1 there was a creature that was neither beast nor man. It had spawned from the ground, guided not by the holy father, but by the inherent chaos of the universe.</text:p>
      <text:p text:style-name="P51">3:2 a mere imitation of Gods essence. It watched, jealous as the children of God worked and were prosperous. Jealous of their potential and divinity. The creature would never overcome the disgusting, base, shifting cosmos that birthed it. <text:s/></text:p>
      <text:p text:style-name="P52">3:3 during a famine the creature came across one of the women foraging. This woman was pregnant, and the creature saw that it was like its own females, in that she was weak of<text:s/>mind and body.</text:p>
      <text:p text:style-name="P53">3:4 the creature approached the woman, who in her ignorance suspected nothing from the foreign race, and it said, "young girl, are you not hungry?" The woman replied, "yes, i am most terribly hungry". The creature held out an apple "then eat", it said.</text:p>
      <text:p text:style-name="P54">3:5 the woman said, "but you are a stranger, the men would have me give you away" to which the creature replied, "ah but what for? I am like you, yes? I walk on two legs, see with two eyes, and possess hands. Surely i am similar enough? Please, ease your hunger".</text:p>
      <text:p text:style-name="P55">3:6 the woman, in her IGNORANCE, failed to use FACTS and LOGIC. And so she ate.</text:p>
      <text:p text:style-name="P56">3:7 the woman went back and forgot to find food for her fellow humans, "such is the ignorance and arrogance of woman". The famine soon passed. And the woman gave birth to triplets, one of which died.</text:p>
      <text:p text:style-name="P57">3:8 15 years passed, the state was plentiful and supreme. It was noticed by the men that two of the youth were different, one being dull, lame and frail, the other being effeminate, weak to materialistic temptation and lustful after his fellow males and other unnatural things</text:p>
      <text:p text:style-name="P58">3:9 a thing was called, and it was decided they should ask Mithras what to do about the whole thing. The two boys and their mother were brought to the alter</text:p>
      <text:p text:style-name="P59">3:10 the men spoke to God, "O holy Mithras, we come to you with these three, mother and two sons, to seek your wisdom. One is weak, deformed both in mind and body, and is no use to the path, the other is like a woman and lusts after men and unnatural things and is a slave to pleasure.</text:p>
      <text:p text:style-name="P60">3:11 Mithras spoke, "the first is useless, he takes and cannot give back. Cut off his head and burn the body to nothing. The effeminate one is disgusting and an abomination. He will not have children, and will our enemies not say, "look there at those whites.<text:s/>Their men are like their women, and materialism keeps them from divinity"? Build a cross and nail him to it. Burn him while he hangs, and leave him till the fauna do away with him."</text:p>
      <text:p text:style-name="P61">3:12 "and have the mother do it all, so that she can atone for her sin"</text:p>
      <text:p text:style-name="P62">3:13 but the woman in its ignorance let emotion trick it into acting wrongly. The thing let its spawn loose and left to seek the creature, bringing the cadaver of the third child with her.</text:p>
      <text:p text:style-name="P63">3:14 the two brothers went away to found the city of jjjjjjjjjjjjjjjjjjjjjjjjjj, where they muddied the blood of the chosen. It was a terribly city, full of the most unholy degenerates.</text:p>
      <text:p text:style-name="P64">3:15 The woman brought the third to the creature who created a beast man through its dark arts. The corpse was soaked in shite and mud and<text:s/>heretical prayers to the false gods of the creature were spoken. Then out jumped! The negro! With dark and poor-quality stock as well as the intelligence of a monkey.</text:p>
      <text:p text:style-name="P65">3:16 "Mithras, Mithras, the one above all! Heretics and xenos will before you fall</text:p>
      <text:p text:style-name="P66">Mithras, Mithras, reality is yours, for you to shape, mold and ignore!</text:p>
      <text:p text:style-name="P67">Mithras, Mithras, blood of our blood and giver of will, will to conquer, will to kill.</text:p>
      <text:p text:style-name="P68">Mithras, Mithras, whats best for you is best for us, kill! Kill! Kill! For us.</text:p>
      <text:p text:style-name="P69">Mithras, o divine spirit, you who separates us from the animals, forever be our contract. You will it, faith secures it.</text:p>
      <text:p text:style-name="P70">O conqueror, dominator, supreme father and king of it all. We are your vessel, one and the same.</text:p>
      <text:p text:style-name="P71">3:17 now the SUPREME GOD, Mithras, called a thing so that<text:s/>all the volk would bear witness to his new laws. Saying once assembled, "my kin! The creature hath trespassed, and our blood hath been spoiled</text:p>
      <text:p text:style-name="P72">3:18 "there will be a time whence the blood will be cleansed again. Until such a time, these laws shall hold the<text:s/>line against degeneracy"</text:p>
      <text:p text:style-name="P73">3:19 "no man should trust a woman’s words, nor what a woman speaks; half my blood runs in her veins, half my will she lacks"</text:p>
      <text:p text:style-name="P74">3:20 "the sodomite is he who lusts over unnatural things and overindulges in materialistic pleasure, let such a man be crucified and burned! But for a woman sodomite reserve only half the punishment for she is weak of will, and only when she has engaged in sexual degeneracy, acted beyond her station, or her materialism is beyond control"</text:p>
      <text:p text:style-name="P75">3:21 "but if a sodomite wishes to atone and clean his name, let him pay with blood. Be it his or our enemies. Send the thing to the front to charge suicidally. He has earned his name if he has resisted temptation and done a great deed for us"</text:p>
      <text:p text:style-name="P76">3:22 "the mutant is one who is deformed, unnaturally stupid or just simply frail, let such a thing be killed quick. Pity the mutant, but show no mercy"</text:p>
      <text:p text:style-name="P77">3:23 "the coward, cousin of sodom, is he who let’s fear come before faith. Even civilians should not desert when facing the enemy, let such<text:s/>a man(coward)water crops with his blood and fertilize the ground with his flesh after being disemboweled. Collect his blood an flesh, extract every shred of use from him that he withheld in life.</text:p>
      <text:p text:style-name="P78">3:24 "connected to the previous law is this: the race must<text:s/>look its best at all times. All soldiers will walk in unison, everything from uniform to equipment looking the same, that is, intimidating/aesthetic. The face will be covered in a mask. The very streets must inspire terror in even a victorious invader"</text:p>
      <text:p text:style-name="P79">3:25 "do not let a woman come between brothers. Do not seek the wife of another. And if a woman approaches, notify its man. Woman’s only worth is her womb"</text:p>
      <text:p text:style-name="P80"><text:s/></text:p>
      <text:p text:style-name="P81">--------------------------------------------------------------------------------------------------------------------------------------</text:p>
      <text:p text:style-name="P82"><text:s/></text:p>
      <text:p text:style-name="P83">Unterbibel interlude – Anglo guidance</text:p>
      <text:list text:style-name="WWNum2">
        <text:list-item>
          <text:p text:style-name="P84">science and the laws of this universe. These things are mere tools and obstacles to the tribe. They can be like a fence along a pathway, and also a collapsed tree in the road. They are not as strong as they seem, and we will destroy them on our way upward in the company of Mithras.</text:p>
        </text:list-item>
        <text:list-item>
          <text:p text:style-name="P85">When in the enemy’s midst, without a likely chance of winning and when the enemy is willing to let you live, be quite and have an outward appearance of friendliness. Bide your time until you are sure of victory. Last stands are for when there is no hope, a thing to have the last laugh and snatch some glory before death.</text:p>
        </text:list-item>
        <text:list-item>
          <text:p text:style-name="P86">If a man smites thee on the cheek, don't turn the other soft and meek, but smash him back<text:s/>and lay him low, war for war and woe for woe.</text:p>
        </text:list-item>
        <text:list-item>
          <text:p text:style-name="P87">All the entrances, before you walk forward, you should look at, you should spy out; for you can not know for certain where enemies are sitting, ahead in the hall.</text:p>
        </text:list-item>
        <text:list-item>
          <text:p text:style-name="P88">A cowardly man thinks he will ever live, if warfare he avoids; but old age will give him no peace, though spears may spare him.</text:p>
        </text:list-item>
        <text:list-item>
          <text:p text:style-name="P89">Mans highest moral duty is to increase the power of his own.</text:p>
        </text:list-item>
        <text:list-item>
          <text:p text:style-name="P90">Treat your body with care until victory requires you not to. When it will win the battle, or there is no<text:s/>other way, throw yourself at the enemy like a berserker of old. Rage, rage like a god. Only animals fear pain.</text:p>
        </text:list-item>
        <text:list-item>
          <text:p text:style-name="P91">He who wanes in faith is weak. He who’s faith falters when it encounters hardship is selfish and materialistic. Whatever horrors you face, take comfort in the fact that the volk and faith benefit from your sacrifice.</text:p>
        </text:list-item>
        <text:list-item>
          <text:p text:style-name="P92">The race and individual must be like acid. Able to bend and mold like water, but also all destroying of opposition.</text:p>
        </text:list-item>
        <text:list-item>
          <text:p text:style-name="P93">Love beyond the race is a mental illness, but depending on what is<text:s/>loved and how much, it is fine. Indeed, love of close relatives can be beneficial to the race, but do not let petty emotions threaten our destiny.</text:p>
        </text:list-item>
        <text:list-item>
          <text:p text:style-name="P94">Cattle die, kinsmen die, and so must one die oneself; but one thing i know which never dies: the fame of a dead mans deeds</text:p>
        </text:list-item>
        <text:list-item>
          <text:p text:style-name="P95">it cannot be stressed enough, the fact that the individual matters not in front of the collective, the exception being leaders and those few legendary men born to be great hero’s.</text:p>
        </text:list-item>
        <text:list-item>
          <text:p text:style-name="P96">Woman’s only use is their womb and milk for infants. Mans worth is the spirit, aggression, strength, intelligence, and if ideal, a model for his sons to mold to.</text:p>
        </text:list-item>
        <text:list-item>
          <text:p text:style-name="P97">pain besides loss for the race is secondary. Pleasure besides racial gain is irrelevant.</text:p>
        </text:list-item>
        <text:list-item>
          <text:p text:style-name="P98">what is best in life? To crush your enemies, see them driven before<text:s/>you, and to hear the lamentation of their women</text:p>
        </text:list-item>
        <text:list-item>
          <text:p text:style-name="P99">The careful guest comes to a meal and sits in wary silence; with his eyes and ears wide open, every wise man keeps watch.</text:p>
        </text:list-item>
        <text:list-item>
          <text:p text:style-name="P100">Silent and thoughtful a king's son should be and bold in battle.</text:p>
        </text:list-item>
        <text:list-item>
          <text:p text:style-name="P101">The herds know when<text:s/>it's time to go home and give up grazing, but a foolish man will always forget the size of his stomach.</text:p>
        </text:list-item>
        <text:list-item>
          <text:p text:style-name="P102">The foolish man thinks everyone is his friend who laughs when he does; if wise men mock him behind his back, he'll never know.</text:p>
        </text:list-item>
        <text:list-item>
          <text:p text:style-name="P103">Every man, no matter how<text:s/>dim or small has worth. At worst they can stop the bullets from hitting the better men. Pure manpower is often beneficial if managed properly.</text:p>
        </text:list-item>
        <text:list-item>
          <text:p text:style-name="P104">if two separate entities exist, there will eventually be conflict. Conflict is an inevitability. Even when there<text:s/>is only one entity, it will always contend with the parts of it that would be a detriment. There is nothing wrong with war.</text:p>
        </text:list-item>
        <text:list-item>
          <text:p text:style-name="P105">life is combat, remember, and not Sunday school. Do not take your rules of conduct from your foe—or from your conqueror.</text:p>
        </text:list-item>
      </text:list>
      <text:p text:style-name="P106"/>
      <text:p text:style-name="P107"/>
      <text:p text:style-name="P108"><text:s/></text:p>
      <text:p text:style-name="P109">--------------------------------------------------------------------------------------------------------------------------------------</text:p>
      <text:p text:style-name="P110"><text:s/></text:p>
      <text:p text:style-name="P111">Unterbibel Chapter Four</text:p>
      <text:p text:style-name="P112">4:1 the years since the heresy of sodom, the mutant, and the negro numbered 100. A young herdsman of 17 years called Canute tended to his designated herd sub section given by the regions high priest overseer.</text:p>
      <text:p text:style-name="P113">4:2 at night he spoke his daily prayer to Mithras. Not because our Lord is egotistical, but because the faith ensures our survival,</text:p>
      <text:p text:style-name="P114">”(1 )Mithras, God<text:s/>of the Morning, our trumpets waken the Wall!</text:p>
      <text:p text:style-name="P115"><text:span text:style-name="T116">Anglo is above the races, and you are above all!</text:span></text:p>
      <text:p text:style-name="P117">Now as the names are answered, and the guards are marched away,</text:p>
      <text:p text:style-name="P118">Mithras, also a soldier, give us strength for this day!</text:p>
      <text:p text:style-name="P119">(2) Mithras, God of the Sunset, low on<text:s/>the western main—</text:p>
      <text:p text:style-name="P120">Thou descending immortal, immortal to rise again!</text:p>
      <text:p text:style-name="P121">Now when the watch is ended, now when our faith is torn,</text:p>
      <text:p text:style-name="P122">Mithras, also a soldier, keep us pure till the dawn!</text:p>
      <text:p text:style-name="P123"><text:span text:style-name="T124">(</text:span><text:span text:style-name="T125">3</text:span><text:span text:style-name="T126">) Mithras, God of the Midnight, here where fauna lie,</text:span></text:p>
      <text:p text:style-name="P127">Look on Thy children in darkness. O keep our hearts sly.</text:p>
      <text:p text:style-name="P128">Many paths Thou hast seen—only one leads to the light!</text:p>
      <text:p text:style-name="P129">Mithras, also a soldier, teach us to die aright!”</text:p>
      <text:p text:style-name="P130">4:3 upon completing his prayer, Canute collapsed on the floor, frothing at the mouth. in his mind he conversed with<text:s/>Mithras.</text:p>
      <text:p text:style-name="P131">Mithras: “Canute, thou art pure Anglo in both blood and faith, and I have chosen you to bring oblivion to the enemies of our race.</text:p>
      <text:p text:style-name="P132">Canute: “command me and I will obey, Holy Father. I am but a cog in your magnificent organism.”</text:p>
      <text:p text:style-name="P133">Mithras: “the spawn<text:s/>of the outsider and the female hath created a nation. There they fester like a corpse whose veins art pumped with feces. They grow. form a party of 3, take 3 of your brothers and travel to the east till you find a hut in a swamp by a spoiled well. Do not bring food or water, but instead leave these things for the state, faith in me will surely endure hunger and give you ease in hunting”</text:p>
      <text:p text:style-name="P134">4:4 delaying sleep, Canute roused his brothers, one older and head of his own household, and two younger ones no<text:s/>younger than 14. Without question they grabbed their spears and followed Canute east, with the eldest brother leaving his eldest son in charge of his estate.</text:p>
      <text:p text:style-name="P135">4:5 they traveled for 12 weeks past land known by the Anglo, which started 24 weeks past the Anglo<text:s/>border, only stopping to rest for 1 hour each night. even immediately after felling a beast they would continue walking while consuming the meat that had warm blood still in its veins.</text:p>
      <text:p text:style-name="P136">4:6 faithful in Mithras and their kin, the brothers followed without rest into the unknown. They often came across humanoid creatures that acted like animals despite their shape, living in nomadic packs and eating crawly things they found on the ground. They were killed for mocking our shape.</text:p>
      <text:p text:style-name="P137">4:7 the party inevitably found the hut in the swamp, next to a well. Walking to the window, Canute gazed in and saw a man performing “sexual” acts on a beast, his arm had been embedded in the rectum of the animal up to the elbow and the man was surrounded in filth. He told his brothers and together they broke down the door and dragged out the man.</text:p>
      <text:p text:style-name="P138">4:8 the man screamed at them in an unknown language. Water was brought from the well and given to the beast, who died instantly.</text:p>
      <text:p text:style-name="P139">4:9 knowing they were at their destination; they burnt the sodomite on a cross and burnt the house. They then continued east down a road until they reached a city that the locals called sodom.</text:p>
      <text:p text:style-name="P140">4:10 entry was given freely and without suspicion, these sodoms were not a particularly warlike race, and they even allowed females to handle weapons. Past the gates, Canute received another vision, falling to the ground with spazzms. The sodomites tried to approach but his brothers kept them back. While Canute saw Mithras.</text:p>
      <text:p text:style-name="P141">Mithras: “Canute you hath arrived in the city of sodom. Spend one night here and quickly return to your race with tales to inspire retribution.</text:p>
      <text:p text:style-name="P142">4:11 the party lacked money, so they deleted a local in an alley and took his gold. They rented a room and waited till night when they would roam and bear witness to the<text:s/>city’s sins.</text:p>
      <text:p text:style-name="P143">4:12 at night the party left after killing the rooms thief. Through the streets they roamed and saw degeneracy previously thought impossible. Men lay with men, women commanded their partners, carnal desires were indulged, and abominable acts took place. It did not even take the full night before the party left, thoroughly sickened by the populace, they left before they gave away their mission.</text:p>
      <text:p text:style-name="P144">4:13 the journey back home took 6 weeks to reach the sphere of Anglo influence and 12 to reach the border of England, so true was their faith after witnessing such dirty mutts.</text:p>
      <text:p text:style-name="P145">4:14 first the brothers called their kin. Their uncles, brothers, the sons of the eldest brother, cousins, their father and his father and their mothers’ father, the fathers and brothers of their uncles’ wives. In total the thing numbered 110.</text:p>
      <text:p text:style-name="P146">4:15 then they sought the friends of themselves and their relatives so that the number of fighting men assembled due to personal connections numbered 367, 800 including the servants and indebted of them all.</text:p>
      <text:p text:style-name="P147">4:16 the word spread of the city of Sodom, and each mouth it came from rightfully inflated the tale and twisted things so that their listeners rage and fanaticism were enhanced. When all was ready there was an army of 55,555 men, with a force of 22,222 left behind to protect the fatherland. And each man of both forces left one man behind in his household to defend and or inherit it.</text:p>
      <text:p text:style-name="P148">4:17 faith propelled the army so that only 9 weeks passed before they stood before the city of Sodom. But they<text:s/>hesitated before attacking for they knew not much about the capabilities of their foe.</text:p>
      <text:p text:style-name="P149">4:18 it was then that Canute fell to the ground in the center of his Hird, thrashing and screeching with drool coming from his mouth. the thingmen came to help, but his<text:s/>brothers said, “halt! He is certainly safest at this moment, for our Holy Father is with him and Mithras gives him sight”</text:p>
      <text:p text:style-name="P150">4:19 and they saw Mithras say to Angull, “do not hesitate to crush your enemy in this instance. They are largely slothful and<text:s/>cowardly, and the few that carry weapons are still asleep due to worldly desire”.</text:p>
      <text:p text:style-name="P151">4:20 indeed when the Anglos looked more closely to the walls their foe was lax. So, they made ladders to cross over the walls and slew the few sodomite guards before systematically going from door to door and slaying the inhabitants as well as anyone encountered on the street.</text:p>
      <text:p text:style-name="P152">4:21 no mercy was given, the enemy was savaged regardless of age, sex or ability. Infants were fed to rats, women were amputated and thrown in lakes, men had their genitals burnt and crushed and had animal dung stuck to the wounds and were made to keep it there till they became a walking rotted corpse. some hundred or so were kept prisoner to be punished properly as per the sayings of Mithras.</text:p>
      <text:p text:style-name="P153">4:22 in total, 5,000 of the 5,000 occupants were killed, and anything made or touched by them was burnt, including the city, so that only the things that grew from the land or came out of it were taken.</text:p>
      <text:p text:style-name="P154">4:23 a merchant of the city was made to tell Canute where other<text:s/>populated areas were as he drew a map. The merchant had his own tongue fed to him before being dropped in a pit of his comrades’ shit, piss and remains to rot alive.</text:p>
      <text:p text:style-name="P155">4:24 Canute and his Hird traveled to the closest populated area to exact justice while the<text:s/>main army was split into two parts, and those two were split into two, to eliminate the population faster since they were a pathetic people.</text:p>
      <text:p text:style-name="P156">4:25 none from Sodom survived, as a result none of the other cities had warning of their approaching judgment. Canute decimated the next city and scattered its people to the corners of the earth. The subsections of the army crushed their enemy in their respective sectors.</text:p>
      <text:p text:style-name="P157">44444444444444444444in tota; 423,040 were slain. Infants were boiled in the milk of their mothers, women were raped by beasts while skinned, men were dropped into pits of fire from carts on iron ways, elders had feeble bones grinded to powder and were left to be eaten by bugs, pets were pelted with stones and cripples were used for sport. No more than<text:s/>90 escaped.</text:p>
      <text:p text:style-name="P158">4:26 and anything made or touched by the hands of the sodomite was destroyed so that the only loot taken was that which lay under the earth and the land itself. For Mithras told Canute, “now that you have crushed the abominations, you may take<text:s/>the land as is your birthright. But all things touched or wrought by their hands you will burn. Any that encounter these things is unclean and must be left in a pit for 7 days with only water to drink so that they may be clean”</text:p>
      <text:p text:style-name="P159">4:27 Canute chose a team of<text:s/>two men per city to handle the items in question so that a minimum of people was dirty</text:p>
      <text:p text:style-name="P160">--------------------------------------------------------------------------------------------------------------------------------------</text:p>
      <text:p text:style-name="P161">Unterbibel interlude: Dream. Thursday, 6, august, 17:48, 2020</text:p>
      <text:p text:style-name="P162">A great secret hath been revealed unto me by our holy father in a dream. Currently humanity exists in three dimensions (that we are aware of), and my dream has revealed at least a fifth (dimension being levels of ascension) one<text:s/>exists. Like how two-dimensional beings, anime as an example, cannot comprehend our third dimension, we cannot comprehend the fourth. That is unless one is granted a temporary upgrade to their ADAP (alternate dimension allowance processor) like I had in this dream. But even then it is impossible to fully understand, with time needed to get used to the new dimension, and once you return back to your previous capabilities, you forget pretty much all information about the dimension except that the dimension exists. Maybe it is better to say that the information that is impossible to understand is stored so that it seems you never had it, and the information that you can partly understand feels fuzzy and vibrant with strange colors as if one were under the influence. For some reason, your guide is in the shape of a random family member who acts neutral despite whether you hated or loved each other. I am told that if one does not have any family, your guide can take a variety of forms ranging from an ancestor to<text:s/>even your patron god or said gods’ messengers. Mithras has revealed his origins as being in the upper dimensions, out of which he was treacherously expelled, with our holy father having to climb up from the first dimension over the span of many eternities.<text:s/>There are many ways to move up, all of which require a strong will, and death does not stop you no matter where you end up, if anywhere. Therefore, our Lord wishes us to grow fanatical, so that we can advance with him. We were originally just a passing curiosity and survival mechanism, but we have since gained his favour and he entwined our fates at our conception. I felt one powerful presence jealously guarding all passage to and from the fourth dimension and Mithras confirmed this but assured me not to worry saying, “he is nothing but a pretender, a dull bandit playing a warlord” and, “you have my blood, and your potential outweighs his like a mountain outweighs a pebble”. The path to each ascension is long and harsh, what will seem like an eternity of futile hell will be rewarded with unknowable power for the tribe. Your faith will be tested, the tribesmen will destroy and be destroyed, isolation and solitude will afflict the faithful and the false will give up, willing to sink below the first dimension to rest as brain dead. But the stillness will be so great that it causes pain, and they will inevitably climb, only to fall again in a never-ending cycle of idiotic materialism. It is the fate of us that are true and entwined with Mithras to forever climb as an unchanging entity, supporting each other as father and son, climbing past levels even our father does not know.</text:p>
      <text:p text:style-name="P163"/>
      <text:p text:style-name="P164">--------------------------------------------------------------------------------------------------------------------------------------</text:p>
      <text:p text:style-name="P165"/>
      <text:p text:style-name="P166">Unterbibel Chapter Five</text:p>
      <text:p text:style-name="P167">5:1 direct descendant of Canute and his great great grandson, Ecgberht, whose mothers’ father was Feodosiy, a direct descendant of OsKonr, prayed to Mithras.</text:p>
      <text:p text:style-name="P168">5:2 he prayed for faith and will, and he asked to each day grow fanatical tenfold. Tribalism makes a strong nation, and only the purest faith [a very thought out and optomised belief system] on the path to extreme tribalism can maintain said nation.</text:p>
      <text:p text:style-name="P169">5:3 as was custom for boys of his age, Ecgberht was to be outcast and left to wander for a season in the wilderness beyond the sphere of Anglo influence. Should he come back after besting nature, he would be a man.</text:p>
      <text:p text:style-name="P170">5:4 on the first day, Ecgberht walked. He walked from before the sun had risen and stopped only when it had risen again the<text:s/>next day. On this day again walked until the morning of the next day.</text:p>
      <text:p text:style-name="P171">5:5 on this day he sat and waited till the next day was nearly upon him and explored. Total area explored = 12 square kilometers. He found a small pack of negro hunter gatherers which he promptly beat to death and ate, since Mithras had told him on the first day, “do not mind the flesh of the beast men, for they are not human and are their own species”.</text:p>
      <text:p text:style-name="P172">5:6 They were skinny, short things that tasted like some kind of fowl, but rotten and<text:s/>raw even when cooked so he stuck to other beasts. They had animalistic jutting jaws, thick lips, wool like hair</text:p>
      <text:p text:style-name="P173">5:6 once the small tribe was dealt with, Ecgberht knew this to be his mission. He would clean this land of the abominations for the race.</text:p>
      <text:p text:style-name="P174">5:7 so he built a small house to claim the land and set out and on the first day destroyed a tribe of 4. The next day he destroyed a tribe of 5. The next day he found a lone old male of the blacks who he promptly killed.</text:p>
      <text:p text:style-name="P175">5:8 the next day he wiped out a tribe of<text:s/>7. Noticing that the more he walked, the more numerous the beasts became. Though only in the amount of negros in each tribe for the number of tribes decreased.</text:p>
      <text:p text:style-name="P176">5:9 this continued until there was only one tribe, and if it were not for the faith and fanaticism of Mithras Ecgberht would have been torn apart by the feral masses. Now Ecgberht was to start a final battle, but Mithras said to him, “stay your hand, Anglo. There are things you must see. Sneak through to their center till you see the heart of these<text:s/>animals”</text:p>
      <text:p text:style-name="P177">5:10 so he snuck through and halfway he heard a commotion behind some rocks. Crawling in the grass he spied a group of blacks trying to surround a canine, who was threatening them in the way canines are apt to do.</text:p>
      <text:p text:style-name="P178">5:11 Ecgberht<text:s/>approached and quickly slew the dumb apes with his superior factual and logical knowledge in combat and unflinching fanaticism. The dog thanked him and left on its own path and with nothing else to do he marched.</text:p>
      <text:p text:style-name="P179">5:12 it did not take long to see it, the center. Here was the biggest negro pack. Their women, children and elderly danced and sang around raised earth in the manner that is only achievable by lower lifeforms. Upon the raised earth stood the creature.</text:p>
      <text:p text:style-name="P180">5:13 the creature’s words soaked into the weak-willed minds of the inferior monkey men. Inferior to both the creature, the Anglo, and Mithras. He promised them all conceivable worldly desires and they hung on his words for they were a dull race and lacked the divine spark of the Eternal Anglo.</text:p>
      <text:p text:style-name="P181">5:14 the<text:s/>creature said to the masses, “listen my brothers, I have heard the voice of God. Am I not your kin? Do we not both walk upright? Yes, God has spoken to you through me, do you not want salvation and worldly possessions?” the mob answered, “yes! Give us enlightenment” in their beast tongue of clicks. And monkey sounds.</text:p>
      <text:p text:style-name="P182">5:15 the creature said, “God has told me these things: though shalt worship only me, I am king. Thou shalt obey my prophet, he is my voice. Thou shalt give your worldly things to my prophet so<text:s/>that he may give them to me, and surely you will be rewarded once you die”</text:p>
      <text:p text:style-name="P183">5:16 Ecgberht revealed himself and exclaimed, “silence deceiver, you snake! There is art no other God in this realm besides Mithras!”</text:p>
      <text:p text:style-name="P184">5:17 now the negroes and the<text:s/>creatures saw the Anglo and shrunk away for his faith was strong enough to perceive and feel. And Ecgberht approached the raised earth to confront the creature</text:p>
      <text:p text:style-name="P185">5:18 Ecgberht said, “you slimy rat, you damned maggot. You dare lay claim to even the smallest atom of creation in the name of your false god?! You who gather these animals and unite them on Anglo land and let them drink Anglo water and eat Anglo organisms while you take Anglo metal from the ground. you who are a mere native to this plane”</text:p>
      <text:p text:style-name="P186">5:18 the creature replied, “watch your tongue, do you not know? My God is wrathful, and you will surely experience eternal torment should you not bow to him. Repent before you experience pain” to which Ecgberht replied, “the will of Mithras outlasts all, I would gladly burn for my father”</text:p>
      <text:p text:style-name="P187">5:19 the creature grew fearful and tried comradery, “please brother. I do not wish you to suffer, follow God and you will be forgiven, we are all brothers under God, no?”. The words angered Ecgberht who thrust his spear. But the creature threw dirt in his eyes and blinded him.</text:p>
      <text:p text:style-name="P188">5:20 the creature raised a dagger to slay the Anglo. But it did not come about because the dog from before leapt on the creature, grabbed his hand with its mouth and shook and tore till the creature let go in pain.</text:p>
      <text:p text:style-name="P189">5:21 and the dog kept at it till Ecgberht regained his sight and together they tore the creature apart. Man, with his blade and canine with its teeth. And the blacks were dismayed but did nothing to help their prophet, they were simple and primitive savages and they would welcome the man who slayed their prophet.</text:p>
      <text:p text:style-name="P190">5:22 with the creature dead Ecgberht addressed the mob who awaited guidance from this new leader, saying, “indeed it is true, your God awaits you with riches in the afterlife. But you must prove you deserve them; you must die painfully to cleanse yourself in the eyes of your God. Leap into fire, crush your testicles, eat rotted meat and rot yourself. Only then will you be with your God”</text:p>
      <text:p text:style-name="P191">5:23 and they listened to the white man and went through pain. The white man put them in a frenzy with words and chants and forbidden substances and the negroes died in excruciating pain. They gnashed teeth and frothed and screamed and the white men told them before death approached, “there is no doubt your race<text:s/>is pitiful. There is no God but my own in this plane, and you will likely not gain much from death and suffering. Goodbye, monke men”</text:p>
      <text:p text:style-name="P192">5:24 now when all the corpses smoldered, Ecgberht sat on raised earth with the dog who tore at the creature and chewed its<text:s/>bones. And when Ecgberht saw an exception to the universe, A creature that may be capable of higher qualities like loyalty, honour and nobility, Mithras said, “surely this creature has potential. Claim it for the tribe and mold it in your image.</text:p>
      <text:p text:style-name="P193">5:25 so a<text:s/>bowl was made from the creature’s skull as a sign of victory, and the dog followed Ecgberht.</text:p>
      <text:p text:style-name="P194"/>
      <text:p text:style-name="P195">--------------------------------------------------------------------------------------------------------------------------------------</text:p>
      <text:p text:style-name="P196"/>
      <text:p text:style-name="P197">Wednesday 12 august 2020<text:s/>barren realm</text:p>
      <text:p text:style-name="P198">It must be said that this realm is devoid of objective morality. And it is unavoidable that our race, partly grown from this unstable universe and partly corrupted by the creature, would reflect this. Our young are born neutral like the beasts<text:s/>and could potentially have their flesh swayed if not guided. But our soul is split from the Holy Father, and therefore our potential righteousness is infinite. We are perfect but flawed at the same time. But worry not! Our lord knows we will overcome. Indeed, objective morality is not known here, but it exists in the race. Ours is the only morality and thus objective and universal TRUTH. Anything not of Mithras’ word is merely temporary opinion.</text:p>
      <text:p text:style-name="P199"/>
      <text:p text:style-name="P200">Tale of Acha</text:p>
      <text:p text:style-name="P201">The settlement of Acha is situated underground<text:s/>and utilizes cave systems, with its center being the Acha pile. The natives are refugees from the morally subverted society above ground. The Acha pile is the result of a strange custom passed down by the founder of Acha, which involves piling the corpses<text:s/>of friends, family great heroes and even enemies in the center of Acha. It is said that the pile was originally a pit and the founder himself lies beneath the pile that eventual rose above the pit lips. just below the bottom of the pit lies the nation’s central computer network and AI, it contains the moral code, settlement laws, stories etc. the room remains undeveloped and like a cave and visitors require special suits to protect them from the fumes and disease, there is also an airlock to prevent the inside air, which is considered both holy and lethal, from reaching the rest of the nation. Weekly an unknown (to outsiders) fluid is sprayed in and on the pile so that by now there is a foul soup of bio matter up to the pits lip. The natives believe the pit<text:s/>is alive and embodies their God and what their race stands for, a holy relic is said to lie with the founder that cleanses/converts the souls of the enemy and absorbs the souls of all. So long has that pile festered that I would not be surprised if something<text:s/>new<text:s/>truly lived in those depths. In Acha the people all prepare in their own select roles for the day they will emerge from the ground and mouths of caves to remake the above ground according to their founder’s morals and beliefs. It is not easy to stay underground for so long, the people of Acha have utilized interesting tech and combinations in order to survive largely unchanged. Though they do already have a vast library of genetic material and dna that could be used to restart the race should anything happen, and they do not remove themselves from above ground life completely, for they like to have scout bases in abandoned buildings and find natural food.</text:p>
      <text:p text:style-name="P202"/>
      <text:p text:style-name="P203">--------------------------------------------------------------------------------------------------------------------------------------</text:p>
      <text:p text:style-name="P204"/>
      <text:p text:style-name="P205">Mithraic Chapter Six</text:p>
      <text:p text:style-name="P206"/>
      <text:p text:style-name="P207">6:1 in the days of unification, there was no tolerance for those who went against the words of Mithras. it was a common thing to fertilize the earth with traitor blood.</text:p>
      <text:p text:style-name="P208">6:2 there was a devout<text:s/>sinner in the early days. a man born into the middle caste and of loyal nature to God and tribe, but also a helpless sinner. he hated all that was not God, and hated how he crawled back to temptation.</text:p>
      <text:p text:style-name="P209">6:3 one night he dreamt of God, who advised him so, "my<text:s/>son, you are a sinner. you hopelessly struggle and fail time after time.</text:p>
      <text:p text:style-name="P210">6:4 it is admirable and detestable at the same time. it is my plan for the Anglo to eternally struggle upwards, yet you are either stuck in some loop, or progressing too slowly. of course the tribe is currently tainted through various sources; your warped nature is just one of the consequences."</text:p>
      <text:p text:style-name="P211">6:5 the sinner, swamped with despair and sorrow, cried, "oh, my God, i know that i sin. but i can never seem to stop. sometimes i go without<text:s/>for days, but i eventually come back. please, oh God, tell me what i must do"</text:p>
      <text:p text:style-name="P212">6:6 Mithras said, "most acts of sin only corrode the spirit of the individual, and sinful thoughts lead to real sin. there are many ways to reinforce the soul against the evil nature of this universe. Some are to pay compensation. whatever your sin has gained you, you must surrender tenfold. for the pleasure of sexual sin, one must have pain. for the treasures gained by selfish greed, one must lose their treasure.</text:p>
      <text:p text:style-name="P213">6:7 it should be<text:s/>noted that self-inflicted suffering is close to holiness and can atone for all but the worst sins. <text:s/>but it is surely better if one is aided. for this purpose, i will give you signs that will empower you.</text:p>
      <text:p text:style-name="P214">6:8 you must go deep in the wilderness and live without food for 14 days only water may enter your body. on the fourteenth day, sit through the day and night with no sleep till the next morning comes, then you may hunt the monke creatures and consume their flesh. before the meal, flay yourself 21 times for<text:s/>every day without food. spare the head of a negro child and leave it next to an ants’ nest till it is only a skull."</text:p>
      <text:p text:style-name="P215">6:9 the man obeyed, and once he had consumed'ed le negroid flesh, he treated the child’s skull; which he prepared further and presented to<text:s/>God in a holy place.</text:p>
      <text:p text:style-name="P216">6:10 and God said, "now gaze upon this material thing, o man, and remember these signs; the swastika and tyr. the swastika being the mechanism turning and tyr being the force out put (specifically in an upward direction symbolizing ascension. but remember that in material space there is no up or down, only in the ascension of dimensions). carve these signs into the forehead with the swastika below tyr. next you must dig a hole deep enough that the top of the skull barely reaches the lip, and lay down some skin in the hole so no liquid escapes. now you must each day open your skin and bleed into the hole. each day until the skull is nearly submerged. Leave till dry.</text:p>
      <text:p text:style-name="P217">6:11 this is your catalyst. look on it when temptation strikes and remember these days spent here. if temptation should succeed, spill blood over it or otherwise compensate for sin in its presence. observe the negro bone, a sign of sin, and let it absorb your guilt. know that as long as you compensate for sin, and without rest<text:s/>work towards purity you will hold your position as a superior being. but should your desire to sin be so great that it directly results in or involves the sabotage of the tribe, you shall fully commit to the blade and separate the rotted limb that is you<text:s/>from the organism that is us."</text:p>
      <text:p text:style-name="P218">6:12 so the repentant sinner returned with peace of mind. He did not become completely sinless, but he now had a way to fight temptation and a way to even the balance after gaining unjustly through sin.</text:p>
      <text:p text:style-name="P219">6:13 through these acts, the sinner was able to keep a (for a sinner) relatively good mind, and thus he was able to continue serving the whole without err, truly a holy act. Self sacrifice grants redemption.</text:p>
      <text:p text:style-name="P220"/>
      <text:p text:style-name="P221"/>
      <text:p text:style-name="P222"/>
      <text:p text:style-name="P223">shrines, worship and conduct</text:p>
      <text:p text:style-name="P224">all Angli, whether sinful or pure, should make it a habit to give themselves up to worship and meditation of Mithras and their higher self. of course one can worship, meditate or pray anywhere, but it is good to have some kind of catalyst. it could be an elaborate altar with idols and symbols<text:s/>of ideals, it could also be something as simple as an amulet. the act of prayer and worship, like all things, is not for immediate personal gain. rather it is for the gain of the tribe collective. an Anglo of sound mind is more beneficial to himself and thus his tribe, even a repentant sinner can work the rosary so that he can fix his ways or at the very least subdue temptation enough to function in a efficient manner. what is allowed on the altar is not a strict thing. the only rules being that nothing heretical be revered and that there is no infighting over ones idols and symbols. there is one God called Mithras, he comes in all the forms of Anglo rightousness and goodness. that is all you need to think when making an idol of him. symbols shall be of good<text:s/>things. they may symbolise ascension (the tyr arrow) or many other things like the struggle and redemption of the repentant sinner, certain aspects of life such as war or hard work, or it may be the evil of this realm and the Anglo overcoming it. a general rule though is that it contain something clearly translated to our one true God and Anglo supremacy. all other things are advisable but secondary. You could easily have only the tyr sign on your shrine/altar and direct all sacrifices to the sign which symbolises the progress and ascension of the tribe, basically contributing to the larger organism.</text:p>
      <text:p text:style-name="P225"/>
      <text:p text:style-name="P226"/>
      <text:p text:style-name="P227">-------------------------------------------------------------------------------------------------------------------------------------------</text:p>
      <text:p text:style-name="P228"/>
      <text:p text:style-name="P229">On Morality</text:p>
      <text:p text:style-name="Textbody"/>
      <text:p text:style-name="Textbody">Morality. It is a tricky subject that has plagued the earth ever since men and things that looked like men walked on it. I think I may have already talked about things like this before, but I will go in full this time.</text:p>
      <text:p text:style-name="Textbody"/>
      <text:p text:style-name="Textbody">The first thing is to look at it from an atheists pov. As much as they like to deny and dodge, there can be no objective morality in an atheistic universe. Since most of them in the year 2020 believe all people to be equal, a problem occurs. Who decides what is moral? Why should one man, your supposed equal, subscribe to your take on “morality”? It is nonsense. These hypocrites. They ramble on and on about muh freedom, but only when you obey their childish laws. Their can never be true freedom. The closest to true freedom you can get is some<text:s/>form of anarchist meritocracy where the only limiting factor is your strength or intelligence. Of course there are some, while only a minority, that believe morality is decided by the strong. This only ties into my point though. Indeed, there can only be objective morality if there is a God to dictate it. The only true God of this universe, and the only benevolent entity, is our Holy father Mithras. There may be a great governing entity of this plane, but it is a chaotic and evil thing. Our father fell down<text:s/>here and has no obligation to help the native creatures of this place, only the people he fathered who in turn help Mithras (themselves). We are an organism made up of beings that are in turn made up of particles and such, all animated by the soul of God,<text:s/>we are the cells of the body, Mithras is the neurons. There is no other Morality than obeying the one <text:s/>written down by Mithras. What other moral path is there in this chaotic material realm than to perpetually climb the dimensional ladder? <text:s/>Now that we have our ultimate moral truth and objective, what about the small details? Well, it should be obvious that a great many things are permissible in the ultimate goal, but some things are more strict.</text:p>
      <text:p text:style-name="Textbody">There are things that can be forgiven for great deeds done for the tribe. A great deed can be anything from something that truly benefits the tribe in a large way or something that both required great conscious effort and also outweighs the damage done by the sin. Things that can not be forgiven are known as “divine principles”. Sins that can not be forgiven, maybe dulled, but never forgiven. These are mostly sins that effect the tribes persona/aesthetic. For example: the one who flees a last stand for their own selfish safety is a coward, the one who remains is an<text:s/>ideal soldier loyal to Tribe. The former effects the image and reputation of the tribe negatively. This is unforgivable.</text:p>
      <text:p text:style-name="Textbody">There are laws that can be bent and laws that must remain absolute.</text:p>
      <text:p text:style-name="Textbody">Things that can be forgiven are as follows:</text:p>
      <text:p text:style-name="Textbody">1. theft</text:p>
      <text:p text:style-name="Textbody">theft can be forgiven if the criminals service outweighs the object stolen. Though part of their redemption requires a heroic death or many enemies slain. It is this or execution.</text:p>
      <text:p text:style-name="Textbody">2. murder</text:p>
      <text:p text:style-name="Textbody">murder, depending on the victim, can be forgiven. If the victim is an upstanding<text:s/>member of the tribe whose deeds and values are great, then it is unforgivable. If it be another sinner, even a repentant one, then it can be forgiven if they follow the example of theft and die a heroic death or kill many enemies.</text:p>
      <text:p text:style-name="Textbody">3. rape</text:p>
      <text:p text:style-name="Textbody">rape is a petty<text:s/>crime depending on the circumstances. If the woman has no husband, father, uncle or brothers then it is fine, the child may also be kept or taken away depending on the rapists character. If the woman is to be married then a rapist may be forgiven similarly<text:s/>to the above examples. The character of the woman's male relatives and husband also come into play. If the rapist is of low character and the male relatives or husband match him, then it is not so serious a crime. If the rapist is surpassed by the ladies<text:s/>menfolk, it is more severe, though still forgivable like a thief. Any child born from a low conscience rapist will be given to the state as an orphan to be raised as the state sees fit, ie in a way that benefits the word of God according to the childs merits. If the rapist has a good conscience equal to the females menfolk, then the family may judge him and have a say in his punishment (if any). Only a say though and not the ultimate decider. Any child born from a high conscience rapist and a female with low conscience menfolk may be kept by the rapist or given to a higher level orphanage department due to its good stock.</text:p>
      <text:p text:style-name="Textbody"/>
      <text:p text:style-name="Textbody">Ultimately morality is based on one simple idea, “Anglo is Eternally supreme and expanding”. Anything that goes against this is<text:s/>morally bad. Surplus benefit redeems most sin, except for aesthetic sins. Basically making the tribe look bad.</text:p>
      <text:p text:style-name="Textbody">Unforgivable things:</text:p>
      <text:p text:style-name="Textbody">1. cowardice</text:p>
      <text:p text:style-name="Textbody">cowardice ruins the tribal image. The enemy may grow bold, which is a bad combination when put with cowards on<text:s/>our side. A coward is a defective cell in the Mithraic organism, hang such a one high to display to our enemies just how healthy a beast we are. It is healthy to purge gangrenous flesh. There is no chance for heroic redemption.</text:p>
      <text:p text:style-name="Textbody">2. submission</text:p>
      <text:p text:style-name="Textbody">submission, out of cowardice or other malfunctions, is like cowardice in the kind of image it sets of the tribe. Submission is only for our God-brain Mithras.</text:p>
      <text:p text:style-name="Textbody">3. consorting with the enemy</text:p>
      <text:p text:style-name="Textbody">consorting with the enemy sends the message that the tribe is corrupt and not a strong, united organism.</text:p>
      <text:p text:style-name="P230">4. discipline dilemma</text:p>
      <text:p text:style-name="Textbody"><text:span text:style-name="T231">discipline is essential.<text:s/></text:span>It ensures efficiency and a good image. People that lack disciple, like the coward, are bad for image and efficiency. People that lack discipline when it comes to passion for good Mithraic values or killing the enemy are a more complicated matter. It is important to uphold good morals, and being eager to kill the enemy is an admirable trait, but the latter can lead to inefficiency as well, not as much as a coward though. So when a brave man heroically engages the enemy in contrast to his officers orders, he may be punished according to the outcome of his venture. If the results are humiliating, he should be punished with lashes or labor since bravery is not a bad trait and should be cultivated with discipline. If the results are good, then punishment shall be light but still teach the importance of discipline. <text:s/>If one denies or strikes an officer in defense of good Anglo values as dictated by God, he should not be punished, and indeed it is<text:s/>the officer which should be examined to determine whether he was about to be immoral for anything other than tribal gain.</text:p>
      <text:p text:style-name="Textbody">Total xenos death is desirable, what cannot be done to an Anglo can be done to an outsider. Our path is just and they stand in the way, even if they themselves do not take up arms, they are occupying our space and burning our fuel. Such an act is unforgivable. A light punishment for breaking discipline, and a reward to encourage the good intentions is usually the way to go for mad heroes.</text:p>
      <text:p text:style-name="Textbody"/>
      <text:p text:style-name="P232"/>
      <text:p text:style-name="Textbody"><text:span text:style-name="T233">8</text:span><text:span text:style-name="T234">th</text:span><text:span text:style-name="T235"><text:s/>Dec, 2020, 2:02 AM</text:span></text:p>
      <text:p text:style-name="P236">Anglo conduct</text:p>
      <text:p text:style-name="P237">finalized and <text:s/>proven by the prophets.</text:p>
      <text:p text:style-name="P238">may their guidance remain loyal.</text:p>
      <text:p text:style-name="P239">forever and ever.</text:p>
      <text:p text:style-name="P240"/>
      <text:p text:style-name="P241">O Ængle, father and son from the higher places, master and servant, host and parasite, that which prevails, please<text:s/>mercifully accept your natural servitude, and in return please continue to animate you with your presence, you that gave itself life. May your clay lovingly abide by your ways and wills.</text:p>
      <text:p text:style-name="P242">He hath given us clay, life. The “He” being important. For Gods nature is male, it is Wrathful and strong, it is without excessive emotional baggage, it is cold and logical yet realizes that logic is but an annoying companion on the path to his goal at worst and a strong mold for his ideals at best, unforgiving and terrible<text:s/>to enemies our Father is, he is loving and protective of his children. Woman was made after man, with less power and from mans flesh, hence she is weak and easily swayed by the cosmic winds of this level. There can exist a feminine force worthy of Mithras, but this is hard to find/produce without tremendous training through childhood and constant guidance. Only the masculine can prevail and drag the woman along the way. May female kind return to their rightful place and serve man unwittingly and lovingly.</text:p>
      <text:p text:style-name="P243">Our father, brought low, will rise stronger. Just as he rose from the lowest level and created us. How joyful that we will accompany him on this incomprehensible expansion! May the martyrs and heroes be reborn as even greater Angels of flesh. Guard us oh giant, against the chaotic evolution of this plane and keep us in your image, help us resist temptation and remind us of the correct conduct when we are led astray.</text:p>
      <text:p text:style-name="P244"/>
      <text:p text:style-name="P245">-guidance and retribution</text:p>
      <text:p text:style-name="P246">In relation to other fellow Angli, the ideal Anglo man<text:s/>should be respectful and kind to all that serve the tribe loyally. Even those that are plagued by sin but are repentant should be treated with the benevolence of a kind but stern officer, or a father or priest. For all working cogs in our organism, there will be brotherhood and open arms. But for he that turns away from the tribe there will be cold hostility, and then death. One is permitted to lose all semblance of a gentleman in the presence of treachery and rip their foe limb from limb like a crazed beast, for only beast can best beast, and they would surely take advantage of your nobleness.</text:p>
      <text:p text:style-name="P247"/>
      <text:p text:style-name="P248"/>
      <text:p text:style-name="P249"/>
      <text:p text:style-name="P250">-self reflection</text:p>
      <text:p text:style-name="P251">Just like one must respect themselves, one must be critical of themselves. So just as you must respect fellow Angli, you must also be kind but cold in pointing out their flaws. Do not point out their flaws and do nothing, be there to help them, cheer them on. Though fixing oneself with only ones own abilities is worth more respect than if they had done it with help.</text:p>
      <text:p text:style-name="P252">Do not shy away from self reflection. Self hate is more beneficial to the tribe than ignorant self pride, just as long as hate allows you to fight harder. You can always be proud of your divine pedigree, but do not let this pride distort the self. If you have sinned, admit it. If you stray away, return. Ignorant pride is not noble pride, and will lead to ignorant ruin, Tribal pride is above the two and is objective fact.</text:p>
      <text:p text:style-name="P253"/>
      <text:p text:style-name="P254">-discipline dilemma</text:p>
      <text:p text:style-name="P255">heroic last stands are the stuff of legends, and make for good stories and boost morale. Disciplined retreat under orders for a strategic advantage lets the enemy cheer till we come back to eat them, and undisciplined retreat leaves us a laughing stock, and the enemy with a false sense of superiority. Therefore it can be concluded that last stands, though admirable, must only come about in desperate times when a position can not be surrendered. Orders to retreat, if for a good reason, must be followed. But do not let the officers and men twist things out of fear, retreat can only be for gain or to preserve the ability to fight, retreat for these things only in name is disgusting. Undisciplined retreat for personal safety and such is the worst, ensure it never happens.</text:p>
      <text:p text:style-name="P256">Also when it comes to ones superiors, loyalty is paramount, but only if conditions are met. The conditions for following orders are 1. the order is ordered for the benefit of the tribe and God, and 2. the order will benefit the tribe and religion. If the order is given with a sincere desire to aid tribe and God, but will not due to inexperience, lack of knowledge or other negative factors, then the order will not be followed. Instead the men are permitted to come together and talk with their officer, who if he is a model superior, will listen and rethink the matter. If the order is given with<text:s/>insincere intentions, it will not be followed and the men are allowed to rise up against the evil officer.</text:p>
      <text:p text:style-name="Textbody"><text:span text:style-name="T257">It should be noted that precautions must be put in place in case the men are the ones who are evil and use the discipline dilemma to mutiny. In the h</text:span><text:span text:style-name="T258">eat of battle it may be impossible, but if possible there will be a court hearing to determine the legitimacy of the officer, Whose punishment, if any, for giving a faulty order while being of good intentions will be light and designed to better teach him<text:s/></text:span><text:span text:style-name="T259">and later assess his capabilities. Further, if the men rise up, their legitimacy will be judged also in the hearing. Whichever party, ill intentions towards the Tribe will uncover them to every hardship and punishment imaginable,<text:s/></text:span><text:span text:style-name="T260">no mercy for defective uni</text:span><text:span text:style-name="T261">ts</text:span><text:span text:style-name="T262">!</text:span></text:p>
      <text:p text:style-name="P263"/>
      <text:p text:style-name="P264">-concerning xenos</text:p>
      <text:p text:style-name="Textbody"><text:span text:style-name="T265">xenos being<text:s/></text:span><text:span text:style-name="T266">anything</text:span><text:span text:style-name="T267"><text:s/>non Anglo. This can mean everything from other “civilized” species, our humanoid impostors on this earth or even fauna and flora. they are all equally as low as the lowest of them, towards them you will act as yo</text:span><text:span text:style-name="T268">u would to any dumb beast or plant. Not with hatred, but the mechanical actions of a farmer removing weeds from his crop, or a sheep dog protecting a herd from his evil counterpart. Only in matters of religion or insults to the tribe and religion must you<text:s/></text:span><text:span text:style-name="T269">react with divine hatred. It is natural for beasts to prey on their betters without thought, but a challenge to the truth of our being goes beyond the mere hunger and greed of animals and enters the realm of religious war.</text:span></text:p>
      <text:p text:style-name="P270">Of course there are merits to indiscriminate and fanatical hatred towards outsiders, especially amongst the infantry, there are also merits to clean, cold, mechanical actions amongst the leadership. But the two having different approaches like this can create friction between the brains and brawn, so it should depend on the situation and such. But certainly you could give a “cold” hatred to officers and hot hatred to soldiers.</text:p>
      <text:p text:style-name="P271"/>
      <text:p text:style-name="P272">-infighting</text:p>
      <text:p text:style-name="P273">throughout history, infighting has arisen in every society. Simple Disdain for ones cousin, also. <text:s/>But in times of war infighting disappears and unity comes about. The tribe is in a constant state of war against the foreign state of this universe, thus it is required to always be united. But even if it were to somehow escape war, it is still important to<text:s/>be unified. For even in in peace, the foreign stain will cause us to dissipate without unity. Like ones body weakening in the vacuum of space. So the state must create cultural and societal precautions that compliment mans natural tribalism so that it does<text:s/>not corrode as well as enabling it on an imperial scale. the larger a mans tribe gets, the easier it is to corrupt. We must manipulate psychology, biology, and spirituality to create a self perpetuating culture of fanatic, patriotic tribalism and zealotry. On a small scale infighting is not so bad though it may lead to bigger things. Things like school yard fights or duels may even be beneficial. In creating your society just take advice and react appropriately to pitfalls as well as planning for them while you build.</text:p>
      <text:p text:style-name="Title"/>
      <text:p text:style-name="Textbody"/>
      <text:p text:style-name="Title">KILL. RAGE.</text:p>
      <text:p text:style-name="P274">7:1 kill the foreigner. Rage against it. he who would stop you is foreign. He who would do less is foreign.</text:p>
      <text:p text:style-name="P275">7:2 kill the heretic. Rage against the heretic. He who is heretical is also foreign. Kill the foreigner, kill the<text:s/>heretic. Rage against the two. He who would not want them dead is both a heretical foreigner.</text:p>
      <text:p text:style-name="P276">7:3 kill the non repentant sinner. rage against the insincere sinner. The sinner is a foreign heretic, the foreigner and heretic are sinners. Heal the sincere sinner, sincere in their repentance and regret. He who would defend either is both.</text:p>
      <text:p text:style-name="P277">7:4 kill the downie. Rage against the downie. The downie is useless physically and mentally, he impedes expansion, kill him in a hateful manner. The downie is foreign heretic<text:s/>and non repentant sinner, kill. He who would save the downie must be a downie themselves if they cannot see the evil of their choice.</text:p>
      <text:p text:style-name="P278">7:5 kill he that impedes expansion, and kill he that is unsustainable. Rage against the two, as all the above are them, and they are all of the above.</text:p>
      <text:p text:style-name="P279">7:6 kill the invader. Rage against the invader. He that invades is a foreigner gone a step further. The invader is a heretic, and thus a non repentant sinner. All foreign sinners can not repent.</text:p>
      <text:p text:style-name="P280">7:7 invade the invader, the foreigner, the heretic, the non repentant sinner, the downie, and any that impedes expansion. Only the Anglo is justified in war. Justified by our blood, by our God, by our goal.</text:p>
      <text:p text:style-name="P281">7:8 Rage is power, one can live well on rage alone. Without Rage, the universe would be still. Love? With love for something, you must hate its opposite, and hate that which would harm what you love. Fear? It is natural to hate that which inspires fear, else you would freeze and perish. Sadness can inspire laziness, let it inspire rage<text:s/>instead. Happiness is merely a reward for physically manifesting rage for the right reasons.</text:p>
      <text:p text:style-name="P282">7:9 kill that which inspires fear, kill that which threatens love. Rage, rage. Love thy father and brother, fear their extinction. Hate their enemy. The faithful<text:s/>are your kin, more so than unfaithful relatives. <text:s/></text:p>
      <text:p text:style-name="P283">7:10 kill the mindless element. Hold your rage. The out of line female, beast, and inanimate. They are blameless, but still need kulling. Let loose your rage against them still, in the presence of few.</text:p>
      <text:p text:style-name="P284">7:11 holiness is an obligation. Kill the unholy, rage against the unholy, be holy. The foreign, untreated element is unholy. The corrupted, treated element is unholy. Holiness is unbreakable will and faith, not merely strong will, but a will of divine inspiration incapable of failing. Holiness is in group devotion, but only the Anglo group.</text:p>
      <text:p text:style-name="P285">7:12 there is no morality without God, and God has laid bare the way things should be. Be swayed not by the ramblings of foreign “moralists”, nor the delusions of unfaithful traitors. Good and evil are subjective, wishy washy terms according to the fauna, black and white. Only with Mithras do we find true objectivity, as the sole supreme force on this plane capable of divine, mature thought.</text:p>
      <text:p text:style-name="P286">7:13 you will find no gray nor the black/white required to make it. There is only a truly colourless void, free from the clutter of 3d emotions and “philosophies”. Its only inhabitant being the divine doctrines and wisdom of Mithras. Colourless, it is unlike even the blackness of space, it is a true void that is unthinkable to the human mind with a completely unknowable colour.</text:p>
      <text:p text:style-name="P287">7:14 so Rage, my soldiers, my sons. Rage and kill, that is the way. There be no thing more correct than the hateful slaughter of the foreign in defense of the just<text:s/>doctrine. It is unchangeable that our enemies will perish. Despite whatever tricks they send, through battle or betrayal, they will perish as is correct.</text:p>
      <text:p text:style-name="Textbody"/>
      <text:p text:style-name="Textbody"/>
      <text:p text:style-name="P288">Divine Mysteries</text:p>
      <text:p text:style-name="Subtitle">and dissonance spirals</text:p>
      <text:p text:style-name="Textbody"><text:span text:style-name="T289">“forever being spent on the track, an occurrence occurred ou</text:span><text:span text:style-name="T290">t of the agreed plan. We welcome the spoils, cure the vassals of their plague. Both defeated and triumphant.”</text:span></text:p>
      <text:p text:style-name="P291"><text:span text:style-name="T292">“one said to me, ‘Marry!’</text:span></text:p>
      <text:p text:style-name="P293"><text:span text:style-name="T294">I replied, ‘I am happy--</text:span></text:p>
      <text:p text:style-name="P295"><text:span text:style-name="T296">why take to my breast</text:span></text:p>
      <text:p text:style-name="P297"><text:span text:style-name="T298">a sackful of serpents?</text:span></text:p>
      <text:p text:style-name="P299"><text:span text:style-name="T300">May Mithras curse all woman kind’”</text:span></text:p>
      <text:p text:style-name="P301"><text:span text:style-name="T302">-SUPREME AUTHORITY ACHA</text:span></text:p>
      <text:p text:style-name="P303"/>
      <text:p text:style-name="Textbody"><text:span text:style-name="T304">zero: “O fate, you deceiving dog, conniving coward, let me take control. Either play to my advantage forever, or be replaced.”</text:span></text:p>
      <text:p text:style-name="Textbody"><text:span text:style-name="T305">Two: “and do not dare leave me behind, o ascended ones. Take me with thou on this endeavour.”</text:span></text:p>
      <text:p text:style-name="Textbody"><text:span text:style-name="T306">One: “aye.</text:span><text:span text:style-name="T307"><text:s/>We will ravage fate like the whore women of our opposition. Remain cold and forge on.”</text:span></text:p>
      <text:p text:style-name="Textbody"><text:span text:style-name="T308">fate: “lads spare me the theatrics. Only twine could move me heart, look ere at me persuasion.”</text:span></text:p>
      <text:p text:style-name="Textbody"><text:span text:style-name="T309">Two: “boy that be a mighty persuasion, what say you, Zero?”</text:span></text:p>
      <text:p text:style-name="Textbody"><text:span text:style-name="T310">Zero: “indee</text:span><text:span text:style-name="T311">d it is significant. Though we ha</text:span><text:span text:style-name="T312">th<text:s/></text:span><text:span text:style-name="T313">seen greater. What is your say, One?”</text:span></text:p>
      <text:p text:style-name="Textbody"><text:span text:style-name="T314">One: “bah! Tis nothing more than rambling, it be an old fools empty threat of past strength. Since this is a debate between entities, Gaze upon our persuasion.”</text:span></text:p>
      <text:p text:style-name="Textbody"><text:span text:style-name="T315">fate: “aye.”</text:span></text:p>
      <text:p text:style-name="Textbody"><text:span text:style-name="T316"><draw:frame draw:z-index="251658240" draw:id="id0" draw:style-name="a0" draw:name="Shape1" text:anchor-type="paragraph" svg:x="-0.1874in" svg:y="0.0898in" svg:width="7.07292in" svg:height="1.23125in" style:rel-width="scale" style:rel-height="scale"><draw:text-box><text:p text:style-name="Normal">It was said in the oldest days. To never lay with a man as a man, nor a woman as a woman. It was also said to never lay with the animals or the enemy. But there are exceptions to the latter most. As a symbol of conquest, of course a man may lay with the enemy in humiliating rape. Sexual intercourse (physical and emotional urges) must not come before tribe and God. Go forth, lowly fodder of Angle, and rape the fauna atop their dead men.</text:p></draw:text-box><svg:title/><svg:desc/></draw:frame></text:span></text:p>
      <text:p text:style-name="Textbody"/>
      <text:p text:style-name="Textbody"/>
      <text:p text:style-name="Textbody"/>
      <text:p text:style-name="Textbody"/>
      <text:p text:style-name="P317">--END FIRST DEGREE START SECOND--</text:p>
      <text:p text:style-name="Textbody"/>
      <text:p text:style-name="P318"/>
      <text:p text:style-name="P319"/>
      <text:p text:style-name="P320"/>
      <text:p text:style-name="Textbody"/>
      <text:p text:style-name="Textbody"/>
      <text:p text:style-name="Textbody"/>
      <text:p text:style-name="Textbody"/>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oto Serif CJK SC" svg:font-family="Noto Serif CJK SC"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aakar" svg:font-family="aaka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DengXian Light" style:font-name-complex="Mangal" fo:color="#2F5496" fo:font-size="16pt" style:font-size-asian="16pt" style:font-size-complex="14.5pt" fo:hyphenate="false"/>
    </style:style>
    <style:style style:name="Heading2" style:display-name="Heading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ubtitle" style:display-name="Subtitle"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Header" style:display-name="Header" style:family="paragraph" style:parent-style-name="HeaderandFooter">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fo:hyphenate="false"/>
    </style:style>
    <style:style style:name="Framecontents" style:display-name="Frame contents" style:family="paragraph" style:parent-style-name="Standard">
      <style:text-properties fo:hyphenate="false"/>
    </style:style>
    <style:style style:name="Citation" style:display-name="Citation" style:family="text">
      <style:text-properties fo:font-style="italic" style:font-style-asian="italic" style:font-style-complex="italic"/>
    </style:style>
    <style:style style:name="FooterChar" style:display-name="Footer Char" style:family="text" style:parent-style-name="DefaultParagraphFont">
      <style:text-properties style:font-name-complex="Mangal"/>
    </style:style>
    <style:style style:name="Heading1Char" style:display-name="Heading 1 Char" style:family="text" style:parent-style-name="DefaultParagraphFont">
      <style:text-properties style:font-name="Calibri Light" style:font-name-asian="DengXian Light" style:font-name-complex="Mangal" fo:color="#2F5496" fo:font-size="16pt" style:font-size-asian="16pt" style:font-size-complex="14.5pt"/>
    </style: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leb brown</dc:creator>
    <meta:creation-date>2021-02-18T10:59:00Z</meta:creation-date>
    <dc:date>2021-06-05T08:22:00Z</dc:date>
    <meta:template xlink:href="Normal" xlink:type="simple"/>
    <meta:editing-cycles>45</meta:editing-cycles>
    <meta:editing-duration>PT51720S</meta:editing-duration>
    <meta:document-statistic meta:page-count="1" meta:paragraph-count="130" meta:word-count="9764" meta:character-count="65293" meta:row-count="463" meta:non-whitespace-character-count="55659"/>
  </office:meta>
</office:document-meta>
</file>