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37in"/>
    </style:style>
    <style:style style:name="co3" style:family="table-column">
      <style:table-column-properties fo:break-before="auto" style:column-width="0.1362in"/>
    </style:style>
    <style:style style:name="co4" style:family="table-column">
      <style:table-column-properties fo:break-before="auto" style:column-width="3.7008in"/>
    </style:style>
    <style:style style:name="co5" style:family="table-column">
      <style:table-column-properties fo:break-before="auto" style:column-width="1.3516in"/>
    </style:style>
    <style:style style:name="co6" style:family="table-column">
      <style:table-column-properties fo:break-before="auto" style:column-width="1.7752in"/>
    </style:style>
    <style:style style:name="co7" style:family="table-column">
      <style:table-column-properties fo:break-before="auto" style:column-width="3.93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2457in" fo:break-before="auto" style:use-optimal-row-height="false"/>
    </style:style>
    <style:style style:name="ro6" style:family="table-row">
      <style:table-row-properties style:row-height="0.1945in" fo:break-before="auto" style:use-optimal-row-height="true"/>
    </style:style>
    <style:style style:name="ro7" style:family="table-row">
      <style:table-row-properties style:row-height="0.1811in" fo:break-before="auto" style:use-optimal-row-height="false"/>
    </style:style>
    <style:style style:name="ro8" style:family="table-row">
      <style:table-row-properties style:row-height="0.1681in" fo:break-before="auto" style:use-optimal-row-height="false"/>
    </style:style>
    <style:style style:name="ro9" style:family="table-row">
      <style:table-row-properties style:row-height="0.2071in" fo:break-before="auto" style:use-optimal-row-height="false"/>
    </style:style>
    <style:style style:name="ro10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4" office:value-type="string">
            <text:p>LOCATION</text:p>
          </table:table-cell>
          <table:table-cell table:style-name="ce5"/>
          <table:table-cell table:style-name="ce6" office:value-type="string">
            <text:p>TYPE OF FACILITY/EVENT</text:p>
          </table:table-cell>
          <table:table-cell table:number-columns-repeated="3"/>
          <table:table-cell table:style-name="ce6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</table:table-row>
        <table:table-row table:style-name="ro3">
          <table:table-cell table:style-name="ce2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CAPE BALD FOOD PROCESSING PLANT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4"/>
        </table:table-row>
        <table:table-row table:style-name="ro1">
          <table:table-cell table:style-name="ce2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KETTLE FOODS FOOD PROCESSING PLANT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OXFORD FROZEN FOOD PROCESSING PLANT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NEWLY WEDS FOOD PROCESSING PLANT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4"/>
        </table:table-row>
        <table:table-row table:style-name="ro5">
          <table:table-cell table:style-name="ce2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MID-WEST FERTILIZER PLAN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4"/>
        </table:table-row>
        <table:table-row table:style-name="ro6">
          <table:table-cell table:style-name="ce2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UNKNOWN FOOD PROCESSING PLANT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MICHAEL FOOD PROCESSING PLANT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KEKEN FOOD PROCESSING PLANT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6"/>
          <table:table-cell table:number-columns-repeated="2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MIZKAN FOOD PROCESSING PLANT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4"/>
        </table:table-row>
        <table:table-row table:style-name="ro7">
          <table:table-cell table:style-name="ce2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MEAT LOCKER FOOD PROCESSING PLANT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DOMINO FOOD PROCESSING PLANT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WEST LIBERTY FOOD PROCESSING PLANT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MR. CHIPS FOOD PROCESSING PLANT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DELI STAR FOOD PROCESSING PLANT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TIEGS POTATO FOOD PROSESSING PLANT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3-06">
            <text:p>03/06/21</text:p>
          </table:table-cell>
          <table:table-cell office:value-type="string">
            <text:p>BUCKEYE, AZ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4"/>
        </table:table-row>
        <table:table-row table:style-name="ro3">
          <table:table-cell table:style-name="ce2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KELLOGG FOOD PROCESSING PLANT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TYSON FOOD PROCESSING PLANT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PATAK MEAT FOOD PROCESSING PLANT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table:number-columns-repeated="3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JBS MEAT FOOD PROCESSING PLANT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4"/>
        </table:table-row>
        <table:table-row table:style-name="ro3">
          <table:table-cell table:style-name="ce2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DARIGOLD FOOD PROCESSING PLANT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GREENBERG FOOD PROCESSING PLANT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MAID-RITE FOOD PROCESSING PLANT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4"/>
        </table:table-row>
        <table:table-row table:style-name="ro8">
          <table:table-cell table:style-name="ce2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SANDERSON ANIMAL FEED PROCESSING PLANT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WEST SIDE FOOD PROCESSING PLANT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UNKNOWN FOOD PROCESSING PLANT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VAN DRUNEN FOOD PROCESSING PLANT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WASHINGTON POTATO FOOD PROCESSING PLANT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HIGHLINE MUSHROOM FOOD PROCESSING FACILITY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INSTON WEAVER FERTILIZER PROCESSING PLANT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WISCONSIN RIVER MEAT FOOD PROCESSING PLAN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DIAMOND WALNUT FOOD PROCESSING PLANT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10">
            <text:p>02/10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331055325/https://www.vtcng.com/stowe_reporter/news/local_news/130-cows-historic-barn-lost-in-percy-farm-fire/article_c58325e2-8a7c-11ec-9a67-1b2af3b52f73.html">https://web.archive.org/web/20220331055325/https://www.vtcng.com/stowe_reporter/news/local_news/130-cows-historic-barn-lost-in-percy-farm-fire/article_c58325e2-8a7c-11ec-9a67-1b2af3b52f73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BONANZA FOOD PROCESSING PLANT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LDS FOOD PROCESSING PLANT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SHEARER'S FOOD PROCESSING PLANT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NESTLE FOOD PROCESSING PLANT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CVA FOOD PROCESSING PLANT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PEPSI FOOD PROCESSING PLANT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MCCRUM POATO FOOD PROCESSING PLANT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table:number-columns-repeated="3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TAYLOR FOOD PROCESSING PLANT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GEM STATE FOOD PROCESSING PLANT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AZURE FOOD PROCESSING PLANT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table:number-columns-repeated="3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GENERAL MILLS FOOD PROCESSING PLANT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HORMEL FOOD PROCESSING FACILITY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4"/>
        </table:table-row>
        <table:table-row table:style-name="ro9">
          <table:table-cell table:style-name="ce2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4"/>
        </table:table-row>
        <table:table-row table:style-name="ro4">
          <table:table-cell table:style-name="ce2" office:value-type="date" office:date-value="2022-04-30">
            <text:p>04/30/22</text:p>
          </table:table-cell>
          <table:table-cell office:value-type="string">
            <text:p>CHESAPEAKE, WV</text:p>
          </table:table-cell>
          <table:table-cell/>
          <table:table-cell office:value-type="string">
            <text:p>PERDUE ANIMAL FEED PROCESSING PLANT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SALADINO FOOD PROCESSING PLANT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3">
            <text:p>05/03/22</text:p>
          </table:table-cell>
          <table:table-cell office:value-type="string">
            <text:p>BLACK RAPI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3"/>
          <table:table-cell office:value-type="string">
            <text:p><text:a xlink:href="https://web.archive.org/web/20220504061318/https://ottawa.ctvnews.ca/massive-barn-fire-at-black-rapids-dairy-farm-1.3581508">https://web.archive.org/web/20220504061318/https://ottawa.ctvnews.ca/massive-barn-fire-at-black-rapids-dairy-farm-1.3581508</text:a></text:p>
          </table:table-cell>
          <table:table-cell table:number-columns-repeated="4"/>
        </table:table-row>
        <table:table-row table:style-name="ro3">
          <table:table-cell table:style-name="ce2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table:number-columns-repeated="3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4"/>
        </table:table-row>
        <table:table-row table:style-name="ro1" table:number-rows-repeated="10">
          <table:table-cell table:style-name="Default"/>
          <table:table-cell table:number-columns-repeated="11"/>
        </table:table-row>
        <table:table-row table:style-name="ro4" table:number-rows-repeated="14">
          <table:table-cell table:style-name="Default"/>
          <table:table-cell table:number-columns-repeated="11"/>
        </table:table-row>
        <table:table-row table:style-name="ro4" table:number-rows-repeated="1048425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- Recalls,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0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[COMPANY NAME] 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0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</text:p>
          </table:table-cell>
          <table:table-cell table:number-columns-repeated="18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7">05/07/2022</text:date>, <text:time>02:1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5-07T02:14:25.51</dc:date>
    <meta:editing-duration>P4DT6H33M24S</meta:editing-duration>
    <meta:editing-cycles>15</meta:editing-cycles>
    <meta:generator>OpenOffice/4.1.11$Win32 OpenOffice.org_project/4111m1$Build-9808</meta:generator>
    <meta:document-statistic meta:table-count="3" meta:cell-count="511" meta:object-count="0"/>
  </office:meta>
</office:document-meta>
</file>