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1665in" fo:margin-bottom="0in" loext:contextual-spacing="false" fo:line-height="150%"/>
    </style:style>
    <style:style style:name="P3" style:family="paragraph" style:parent-style-name="Standard">
      <style:paragraph-properties fo:margin-left="0in" fo:margin-right="0in" fo:margin-top="0.1665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margin-top="0.1665in" fo:margin-bottom="0in" loext:contextual-spacing="false" fo:line-height="150%" fo:text-indent="0in" style:auto-text-indent="false"/>
    </style:style>
    <style:style style:name="P5" style:family="paragraph" style:parent-style-name="Standard" style:master-page-name="Standard">
      <style:paragraph-properties fo:line-height="150%"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fo:color="#1155cc"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fo:font-size="10pt" style:font-size-asian="10pt" style:font-size-complex="10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Форма для сбора подписей:<text:line-break/></text:span><text:a xlink:type="simple" xlink:href="https://docs.google.com/forms/d/e/1FAIpQLSf4ud0plU0lmjuQdxyLKHDOi6NvBIJWNf8SS7SY11eJBb-Dmg/viewform?usp=sf_link" text:style-name="ListLabel_20_1" text:visited-style-name="ListLabel_20_1"><text:span text:style-name="T4">https://docs.google.com/forms/d/e/1FAIpQLSf4ud0plU0lmjuQdxyLKHDOi6NvBIJWNf8SS7SY11eJBb-Dmg/viewform?usp=sf_link</text:span></text:a><text:span text:style-name="T1"> <text:line-break/><text:line-break/>Открытое письмо Президенту РФ, Президенту РТ, ВРИО КФУ от лица студентов, выпускников и сотрудников Казанского Федерального университета с требованием прекратить военные действия на территории Украины.</text:span></text:p>
      <text:p text:style-name="P1"><text:span text:style-name="T1"><text:line-break/></text:span><text:span text:style-name="T2">Утром 24 февраля российские войска по приказу главнокомандующего В.В. Путина нарушили государственную границу Украины, тем самым развязав кровопролитную и братоубийственную войну.</text:span></text:p>
      <text:p text:style-name="P2"><text:span text:style-name="T2">Уже неделю не прекращаются бомбардировки жилых кварталов. В Харькове, Киеве, Мариуполе и других украинских городах погибают старики, женщины и дети.</text:span></text:p>
      <text:p text:style-name="P2"><text:span text:style-name="T2">Российская армия только по официальным данным потеряла 500 человек. 500 сыновей, братьев, друзей - наших ровесников.</text:span></text:p>
      <text:p text:style-name="P2"><text:span text:style-name="T2">Мы, подписавшиеся студенты Казанского Федерального университета, категорически против любого проявления насилия, военных действий и “операций” на территории Украины.</text:span></text:p>
      <text:p text:style-name="P2"><text:span text:style-name="T2">Мы считаем, что любое проявление агрессии и силы, которое ведет за собой военные действия и развязывание войны, не может быть ничем оправдано. Россия и Украина всегда были братьями и сестрами, партнерами, коллегами и просто близкими людьми. У многих из нас родственники, близкие и родные люди, друзья находятся в Украине.</text:span></text:p>
      <text:p text:style-name="P2"><text:span text:style-name="T2">Принято считать, что университеты должны быть свободны от политики. Но пришло время, когда этой свободе негде существовать. Война затронет все стороны жизни, в том числе сферу науки и образования. Свободная наука и академическая деятельность не сочетаются с кровопролитием и страданиями.</text:span></text:p>
      <text:p text:style-name="P2"><text:span text:style-name="T2">Становясь агрессором и продолжая военные действия в соседней суверенной стране, наша страна становится изгоем и обрекает себя на изоляцию.</text:span></text:p>
      <text:p text:style-name="P2"><text:span text:style-name="T1">Мы призываем:</text:span></text:p>
      <text:p text:style-name="P2"><text:span text:style-name="T2">Президента РФ Владимира Путина немедленно остановить войну в Украине!</text:span></text:p>
      <text:p text:style-name="P2"><text:span text:style-name="T2">Президента РТ Рустама Минниханова, ВРИО КФУ Дмитрия Таюрского и всех директоров институтов и факультетов публично выступить с осуждением военных действий в Украине!<text:line-break/><text:line-break/></text:span><text:span text:style-name="T1">Мы, нижеподписавшиеся:<text:line-break/></text:span><text:span text:style-name="T2">1. Хрущёв Вадим Игоревич, 4 курс, ИМО<text:line-break/>2. Ханов Артур Рафаэлевич, 1 курс магистратуры, ИСФНиМК<text:line-break/>3. Слепцова Полина Анатольевна, 1 курс магистратуры, ИМО<text:line-break/>4. Катиркина Наталья Сергеевна, 4 курс, ИМО<text:line-break/>5. Гильмутдинова Алёна Эдуардовна, 1 курс магистратуры, ИМО<text:line-break/>6. Давлетшин Рустем Фаридович, 2 курс, ИТИС<text:line-break/>7. Корнеев Владислав Игоревич, 1 курс, ИСФНиМК - Я против войны!<text:line-break/>8. Браславская Ольга Игоревна, 1 курс магистратуры, ИМО - Спасибо за создание петиции.<text:line-break/>9. Шихамов Марсель Радикович, 1 курс, ИТИС<text:line-break/>10. Либерман Самсон Александрович, доцент, ИСФНиМК<text:line-break/>11. Насыбуллин Ильнур Анасович, 4 курс, ИВМиИТ<text:line-break/>12. Леонид Спирин - Главный редактор “Ветра”<text:line-break/>13. Земан Даниил Павлович, 3 курс, ИМО<text:line-break/>14. Шаповалов Артём Анатольевич, 1 курс, ИТИС<text:line-break/>15. Андреева Анастасия Александровна, 1 курс, ИМО - Полностью солидарна, все вопросы нужно решать за столом переговоров, а не развязывать... «военных операций».<text:line-break/>16. Безматерных Марина Валерьевна, выпускница, ИМО - Заканчивайте этот ад<text:line-break/>17. Козицына Полина Антоновна, 3 курс, ИМО<text:line-break/>18. Попко Валерия Эдуардовна, 4 курс, ИФиМК<text:line-break/>19. Туфанова Екатерина Евгеньевна, 4 курс, ИМиМ<text:line-break/>20. Александрова Ирина Дмитриевна, 1 курс, ИСФНиМК<text:line-break/>21. Дементьева Арина Михайловна, 3 курс, ИФМиБ<text:line-break/>22. Хуснутдинов Аяз Сиреневич, 1 курс магистратуры, ИТИС<text:line-break/>23. Буркаева Алёна Павловна, выпускница, ИМО<text:line-break/>24. Тютиков Виталий Васильевич, 2 курс, ИВМиИТ<text:line-break/>25. Кабирова Алсу Айратовна, 3 курс, ИФМиБ - сегодня ты неактивный, а завтра радиоактивный<text:line-break/>26. Пуншева Елизавета Сергеевна, 1 курс, ИСФНиМК<text:line-break/>27. Хаялеева Аделя Камилевна, выпускница специалиста и аспирантуры, ИСФНиМК - Никакая война не оправдана, решайте словами через рот! <text:line-break/>28. Уразаева Ксения Сергеевна, 1 курс, ИСФНиМК<text:line-break/>29. Шпаковский Арсений Романович, 2 курс, ИСФНиМК<text:line-break/>30. Зарипов Рамиль Ринатович, 1 курс, ИТИС<text:line-break/>31. Абрамова Ксения Витальевна, выпускница, ИСФНиМК<text:line-break/>32. Мифтахов Руслан, 3 курс, ИСФНиМК<text:line-break/>33. Никитина Татьяна Сергеевна, 4 курс, ИМО<text:line-break/>34. Кислухин Кирилл Николаевич, 3 курс, ИМО<text:line-break/>35. Хоркунов Семён Иванович, 4 курс, ИМО - Честно сохраняю нейтралитет, ибо не являюсь пацифистом. Но развязывать войну было самым наихудшим вариантом решения сие конфликта. Долой братоубийственную войну!<text:line-break/>36. Габитова Юлия Эдуардовна, 2 курс, ИМО<text:line-break/>37. Хайрова Ольга Маратовна, 4 курс, ИМО<text:line-break/>38. Шевнина Анастасия - Руководитель студенческого хора ИМО<text:line-break/>39. Иванова Анастасия Андреевна, выпускница, ИЭиП<text:line-break/>40. Булыгина Александра Яковлевна, 5 курс, ИФ<text:line-break/>41. Вартанова Нина Юрьевна, 1 курс магистратуры, ИМО<text:line-break/>42. Ворохов Алексей Валерьевич, 4 курс, ИФ<text:line-break/>43. Ланчу Елизавета Юрьевна, выпускница, ИМО<text:line-break/>44. Мингазова Алина Ильшатовна, 4 курс, ИМО<text:line-break/>45. Шарафутдинов Вадим Айдарович, 4 курс, ИМО - Против войны под любыми предлогами. Пацифизм и переговоры</text:span><text:span text:style-name="T5"> </text:span><text:span text:style-name="T2"><text:line-break/>46. Менибаева Азалия Азатовна, 4 курс, ИФиМК<text:line-break/>47. Крутикова Диана Юрьевна, 4 курс, ИФиМК<text:line-break/>48. Сабитова (Добролюбова) Ксения Романовна, выпускница, кафедра журналистики и социологии <text:s/>PR в 2015 г</text:span><text:span text:style-name="T5">. </text:span><text:span text:style-name="T2">- нет “военной спецоперации”<text:line-break/>49. Коротаева Арина Валерьевна, 3 курс, ИФМиБ<text:line-break/>50. Говорухина Дарья Михайловна, 3 курс, ИМО<text:line-break/>51. Максютов Рамазан Айдарович, выпускник, ИУЭФ<text:line-break/>52. Шакиров Альберт Наилевич, выпускник, ИМО<text:line-break/>53. Журавлева Полина Андреевна, выпускница, ИМО<text:line-break/>54. Сабанцев Матвей Олегович, 3 курс, ИФМиБ<text:line-break/>55. Полупуднова Александра Сергеевна, неоконченное высшее, ИЭиП<text:line-break/>56. Мифтахова Альбина Ирековна, выпускница, ИВМИиТ<text:line-break/>57. Усанова Ангелина Сергеевна, 1 курс, ИСФНиМК<text:line-break/>58. Гирфанова Диана Маратовна, 4 курс, ИФМиБ<text:line-break/>59. Кулькова Наталия Александровна, 1 курс, ИФиМК - Не передать словами, какой ужас я испытала утром 24 февраля, узнав об "операции" на территории Украины. На любой войне страдает мирный житель. Даже если по всем новостным каналам кричат "ни один мирный житель Украины не пострадает, цель- военные сооружения" - все мы знаем, что это не так. Даже если исходить логически, рядом с такими военными сооружениями живут ЛЮДИ. Самые обыкновенные, со своими семьями, мечтами, надеждами. Это страшно. Даже если ничего не упоминать про мирных жителей Украины, раз раз этого так не хочет правительство - гибнут наши мальчики. Сыновья, мужья, друзья - близкие и родные нам люди. Эта "операция" напрямую связана со мной, моей семьей. Я ни за что не останусь в стороне, я хочу, чтобы мой молодой человек ВЕРНУЛСЯ из армии ЖИВЫМ. Я не хочу войны, не хочу "спецоперации". Я ПРОТИВ ВОЙНЫ, и мне не страшно это говорить. Искренне прошу прекратить военные действия на территории Украины. Будьте людьми, живущими в мире между собой. Мы - братья. Спасибо.<text:line-break/>60. Смородин Владислав Денисович, 2 курс, ИМО<text:line-break/>61. Насырова Гулина Шамиловна, 2 курс, ИЭиП - Нет войне<text:line-break/>62. Чухарева Вера Андреевна, 4 курс, ИМО<text:line-break/>63. Минеева Виктория Адиковна, 1 курс, ИФиМК - Украине - мир, России - свободу!<text:line-break/>64. Ахкиямова Азалия Рамилевна, 4 курс, ИМО<text:line-break/>65. Верещагин Александр Сергеевич, 1 курс, ИМО - Нет войне!<text:line-break/>66. Феофилактова Дарья Алексеевна, выпускница, ИМО<text:line-break/>67. Тяпкина Регина Геннадьевна, 2 курс, ИТИС - Мне больно за свою любимую страну, больно, что мир отворачивается от нас. Больно, что умирают невинные люди, что будущее покрывается густой пеленой неопределенности, что люди боятся, теряют родных, работу. Остановите эти страдания, пока ещё не совсем поздно.<text:line-break/>68. Тухфатуллин Руслан Ильдусович, 3 курс, ИВМиИТ - Пусть солдаты вернутся к своим семьям<text:line-break/>69. Кудрявцева Анна Владимировна, выпускница, ИФМиБ<text:line-break/>70. Хисамова Лилия Юлбарысовна, выпускница, ИМО<text:line-break/>71. Петухов Глеб Александрович, 1 курс, ИТИС<text:line-break/>72. Мингазов Аяз Рашитович, 2 курс, ИФиМК - Нет войне!<text:line-break/>73. Шангареев Алмаз Илдарович, 4 курс, ИТИС<text:line-break/>74. Фомичёв Андрей Данилович, 4 курс, ИМО - Нет войне<text:line-break/>75. Малыгина Александра Владимировна, 3 курс, ИФМиБ<text:line-break/>76. Гайсин Даниэль Рустэмович, 2 курс, ИТИС<text:line-break/>77. Корнев Артём Владимирович, 2 курс, ИФ<text:line-break/>78. Ветлужиских Сергей Дмитриевич, 2 курс магистратуры, ИФМиБ - Человеческая жизнь и свобода - бесценны.<text:line-break/>79. Череватая Татьяна Львовна, выпускник КГУ 1999 года, ВМК<text:line-break/>80. Коробова Анна Владимировна, 3 курс, ИФМиБ<text:line-break/>81. Дубовскова Софья Дмитриевна, 4 курс, ИФМиБ<text:line-break/>82. Богачева Виктория Сергеевна, 4 курс, ИТИС<text:line-break/>83. Грядунов Егор Павлович, 4 курс, ИМО<text:line-break/>84. Эннер Алёна Евгеньевна, 4 курс, ИФиМК<text:line-break/>85. Сибгатуллин Аскар Булатович, 2 курс, Институт физики.<text:line-break/>86. Гараева Шамиля Ильдаровна, 4 курс, ЕИ<text:line-break/>87. Михеева Яна Денисовна,1 курс, ИДИПИ<text:line-break/>88. Казакова Анна Аркадьевна, 1 курс, ИСФНиМК<text:line-break/>89. Хаялеева Дина Камилевна, выпускница, ИСФНиМК<text:line-break/>90. Дмитриев Анатолий Владимирович, выпускник, Философский факультет <text:line-break/>91. Ошуева Полина Сергеевна, 3 курс, ИМО - Всем мира, счастья, свободы, равенства и всяческих благ<text:line-break/>92. Токранов Александр Владимирович, доцент, ИСФНиМК<text:line-break/>93. Ибрагимов Артур Альбертович, 1 курс, ИФ - Нет войне<text:line-break/>94. Гаврилова Яна Алексеевна, 4 курс, ИСФНиМК<text:line-break/>95. Вестфаль Кирилл Андреевич, 3 курс, ИМО - Я как гражданин России, который будет жить дальше в этой стране, <text:s/>против этой «спецоперации» и против эскалации конфликта на Украине<text:line-break/>96.Васильцова Екатерина Николаевна, 1 курс магистратуры, ИСФНиМК - У нас есть право голоса.<text:line-break/>97. Гончарова Ксения Олеговна, выпускница, Философский факультет <text:s text:c="8"/><text:tab/><text:line-break/>98. Жолтаева Сабина Умиргалиевна, 2 курс, ИМО - Нет войне!<text:line-break/>99. Богомазова Арина Алексеевна, 3 курс, ИФМиБ – «Делай, что должно, и будь, что будет. Долг каждого сейчас - не молчать».<text:line-break/>100. Казакова Юлия Сергеевна, 1 курс, ИМО<text:line-break/>101. Канаев Евгений Владимирович, 3 курс, ИСФНиМК<text:line-break/>102. Шувалова Влада Алексеевна, 4 курс, ИЭиП<text:line-break/>103. Халфин Эмиль Ильнурович, 2 курс, ИМО<text:line-break/>104. Бабкин Роман Андреевич, 4 курс, Химический институт имени А. М. Бутлеров<text:line-break/>105. Домнина Зоя Владимировна,1 курс, ИФМК<text:line-break/>106. Главатских Кирилл Владимирович, выпускник 2020, ИМО<text:line-break/>107. Краюшкин Андрей Викторович, выпускник 1999 года, КГУ, ф-т ВМК - Нет войне!<text:line-break/>108. Столяров Данил Викторович, 4 курс, ИВМиИТ<text:line-break/>109. Крысина Мария Андреевна, 3 курс, ИСФНиМК<text:line-break/>110. Доброхотов Юрий Михайлович, 2 курс, ИФМиБ - “Первая панацея для плохо управляемой страны — валютная инфляция, вторая — война; обе приносят временное процветание, обе приносят окончательную гибель.“ — <text:s/>Эрнест Хемингуэй<text:line-break/>111. Воробьев Эдуард Алексеевич, 1 курс магистратуры, ИСФНиМК - Нет войне!<text:line-break/>112. Козлова Дарья Игоревна, 4 курс, ИМО - верните нам всем молодость<text:line-break/>113. Устьянцева Софья Алексеевна, 2 курс, ИВМиИТ<text:line-break/>114. Гафаров Артем Маратович, 1 курс, ИГиНТ<text:line-break/>115. Рогина Светлана Сергеевна, 4 курс, ИСФНиМК<text:line-break/>116. Шарапова Камилла Рустамовна, выпускник, ИСФНиМК - Мы хотим мира и нормальной жизни.<text:line-break/>117. Бычков Никита Александрович, выпускник, ИВМиИТ - Очень страшно проявлять какую-то активность, но это не сравнится с той болью, которую испытывают сейчас миллионы украинцев. Нет войне!<text:line-break/>118. Шакирова Алиса Айратовна, 3 курс, ИМО<text:line-break/>119. Русских Юлия Александровна, 2 курс, ИМО<text:line-break/>120. Еременко Софья Викторовна, 2 курс, ИМО <text:s text:c="3"/>121. Штриккер Виктория Сергеевна, 1 курс, ИСФНиМК </text:span><text:span text:style-name="T3"><text:s/></text:span><text:span text:style-name="T2"><text:line-break/>122. Галиева Ильвина Ирековна, 4 курс, ИМиМ<text:line-break/>123. Попова Екатерина Михайловна, 1 курс, ИСФНиМК - <text:s/>цветы лучше пуль.<text:line-break/>124. Чербаева Дарья Алексеевна, 4 курс, <text:s/>ИТИС <text:line-break/>125. Акрамова Регина Раушановна, 4 курс, ИТИ<text:tab/><text:line-break/>126. Войтенко Анастасия Олеговна, 2 курс, <text:s/>ИТ<text:tab/><text:line-break/>127. Миннибаева Алина Рафаэлевна, 2 курс, ИТИС<text:line-break/>128. Комарова Софья Николаевна, 2 курс, ИФМК</text:span><text:span text:style-name="T3"><text:line-break/></text:span><text:span text:style-name="T2">129. Соловых Лев Александрович, 1 курс, ИМО<text:line-break/>130. Ахметшина Ирина Азатовна, 2 курс, ИМО<text:line-break/>131. Авдокушина Светлана Михайловна, 3 курс, ИФМиБ <text:s text:c="5"/><text:line-break/>132. Шубина Екатерина Антоновна, 2 курс, ИВМиИТ <text:s text:c="4"/><text:tab/><text:line-break/>133. Воробьёва Анастасия Андреевна, 3 курс, ИМО <text:s/><text:line-break/>134.Ипатенко Алиса Александровна, 1 курс, ХИ <text:tab/><text:line-break/>135. Пиядова Анна Олеговна, 3 курс, ИМО <text:s/><text:line-break/>136. Мазитов Тимур Тохирович, 1 курс, <text:s/>ИТИС<text:tab/><text:line-break/>137. Бурганова Айгуль Ильфатовна, 3 курс, ИФМиБ <text:s/>138. Слидзюк Ирина Александровна. 2 курс, ИФМиБ <text:s text:c="6"/><text:tab/><text:line-break/>139. Носова Ксения Евгеньевна, 2 курс, ИВМиИТ <text:s text:c="2"/>140. Изотова Виктория Николаевна, 3 курс, ИМО - #нетвойне<text:line-break/>141. Ситдикова Диляра, 1 курс магистратуры, ИСФНиМК <text:s/><text:tab/><text:line-break/>142. Наумова Екатерина Геннадьевна, 3 курс, ИСФНиМК <text:s text:c="4"/><text:tab/><text:line-break/>143. Мукба Александра Владиславовна, 1 курс, ИФМиБ <text:s text:c="6"/><text:tab/><text:line-break/>144. Коротнева Александра, 1 курс магистратуры, ИСФНиМК <text:tab/><text:line-break/>145. Галимова Айсылу Алмазовна, выпускник, ИВМИИТ - Нет войне!<text:line-break/>146. Акитаров Роман Юрьевич, 1 курс, <text:s/>ИМО <text:tab/><text:line-break/>147. Сагалаева София Алексеевна, 1 курс, ИСФНиМК <text:s/><text:tab/><text:line-break/>148. Гильмутдинова Камила Ильфаковна, выпускник, ИФМК - #нетвойне<text:line-break/>149. Егоров Алексей Николаевич, выпускник 2006 года, к.и.н. - <text:s/>Исторический Стойкое ощущение, что мы страна-самоубийца. Остановитесь пока не поздно.<text:line-break/>150. Череватый П.В., выпускник, Эконом.фак.<text:tab/><text:line-break/>151. Аюпова Светлана Ильдусовна, выпускница, ИМО <text:s/><text:line-break/>152. Сафина Миляуша Анасовна, выпускница, ИВМиИТ <text:s text:c="2"/><text:tab/><text:line-break/>153. Салимуллина Елизавета Рустэмовна, 1 курс, ИМО <text:s/><text:tab/><text:line-break/>154. Сулейманова Адиля Шаукатовна, выпускница 2021 года, ИФМК - Военные действия в любом виде ужасны независимо от целей. Я не иду против России, я люблю свою страну, но мне больно от того, что военная спецоперация переросла в войну с жертвами среди мирных жителей. Мне больно за наших ребят, которых отправляют туда умирать. Также я не хочу, чтобы по всему миру россиян считали изгоями, что уже наблюдается во многих странах. Санкции бьют и по моей жизни: например, у меня айфон, который в скором времени превратится в кирпич, но я плачу за него кредит, что существенно сказывается на моем кармане. Украинцы выбрали сторону - быть «западниками», мирные жители просят «не спасать» их. У них своя правда, нашу правду они не хотят понимать и принимать. Поэтому Мы должны прикладывать все усилия к улучшению и совершенствованию своих собственных жизней внутри своей страны, и не лезть в чужие страны с «благими намерениями», которые не оценят.<text:line-break/>155. Гарафиева Ляйсан Ильгизаровна, 1 курс магистратуры, ИМО - <text:s/>Конфликты нужно решать словами через рот, а не "военной спецоперацией".<text:line-break/>156. Зверева София Александровна, 3 курс, ИФМиБ <text:s text:c="6"/>157. Шулятьев Алексей Александрович, Аспирант, ХИ <text:s text:c="2"/><text:tab/><text:line-break/>158. Таянова Анастасия Александровна, выпускница, ИФМК<text:line-break/>159. </text:span><text:span text:style-name="T3">Нахметова Фидан Маис кызы, 3 курс, ИФМиБ </text:span><text:span text:style-name="T2"><text:line-break/>160. Иванова Вероника Владимировна, выпускник, ИМО - Нет войне<text:line-break/>161. Новикова Анастасия Александровна, 1курс, ИСФНиМК <text:s text:c="4"/><text:tab/><text:line-break/>162. Шарафутдинов Карим Маратович, 4 курс, ИТИС <text:line-break/>163. Хайрутдинова Лейсан Раисовна, 5 курс, ИФ <text:s/>164. Назипова Аделия Рафиковна, 4 курс, ИТИС - хватит<text:line-break/>165. Примаков Альберт Владимирович, 3 курс, ИМО - У меня слишком мало информации, чтобы говорить о несправедливости того или иного решения, но война - это всегда плохо, и она очень сильно отразится, в первую очередь, на экономике, что уж говорить о невосполнимых людских потерях, матерям детей никто не вернёт<text:line-break/>166. Алексеева Анастасия Сергеевна, выпускница, ИФМиБ <text:s text:c="6"/><text:tab/><text:line-break/>167. Кошелева Анна Игоревна. 1 курс, ИМО <text:s/><text:line-break/>168. Шигапова Найля Ирековна, выпускница, ИСФНиМК <text:s/><text:tab/><text:line-break/>169. Иванов Даниил Романович, 2 курс, Филологический <text:s text:c="4"/><text:tab/><text:line-break/>170. Сафронова Анастасия Михайловна, 3 курс, ИФМК<text:line-break/>171. Якупова Альбина Фатиховна, 3 курс, ИСФНиМК <text:s/><text:tab/><text:line-break/>172. Валиева Зухра Джавдатовна, 3 курс, ИФМК - Нет войне!<text:line-break/>173. Падакова Вероника Сергеевна, 3 курс, ИСФНиМК <text:s/><text:tab/><text:line-break/>174. Гиматдинова Гузелия Ильдусовна, выпускница, ИМО <text:s/><text:line-break/>175. Гаврилова Софья Андреевна, 1 курс, <text:s/>ИСФНИМК - этому нет оправданий<text:line-break/>176. Димухаметова Кристина Дмитриевна, 2 курс, ИВМиИТ <text:s text:c="4"/><text:tab/><text:line-break/>177. Шигарева Юлия Сергеевна, выпускница, ИМОИиВ<text:line-break/>178. Айрапетян Грэтта Борисовна, 2 курс, ИФМиБ <text:s text:c="6"/>179. Хамидова Чулпан, выпускник, Институт востоковедения - Я против кровопролития<text:line-break/>180. Жуков Сергей Сергеевич, 3 курс, ИГиНТ <text:s/><text:tab/><text:line-break/>181. Харюшин Иван Владимирович, аспирант, ХИ <text:s text:c="7"/>182. Адаева Полина Сергеевна, 4 курс, ИМО - все достойны мирного неба над головой<text:line-break/>183. Шефер Мария Михайловна, 1 курс, ИДиПИ - Я поступала в КФУ с большими амбициями и планами на будущее, с верой в то, что моя жизнь будет успешной. Мне больно смотреть на то, как все мои надежды рушатся, а российская власть закапывает моё будущее на моих глазах. Я ненавижу насилие, и не хочу нести моральную ответственность за преступления, совершаемые от лица моей страны.<text:line-break/>184. Фаизов Эмиль Мунорович, магистр, ИМО - Нет войне<text:line-break/>185. Нурмухаметова Ляйля, 2007г, сотрудник документовед 2006-20011гг, Исторический<text:line-break/>186. Кресникова Елизавета Витальевна, 4 курс, <text:s/>ИМО <text:s/><text:line-break/>187. Зиатдинова Эльвина Альбертовна, 1 курс, ИМО <text:s/><text:line-break/>188. Назаркина Полина Романовна, 2 курс, ИМО <text:s/><text:line-break/>189. Салеева Миляуша Надировна, выпцскница, <text:s/>ВМК<text:tab/><text:line-break/>190. Прокудина Анна Васильевна, 1 курс, ИМО <text:s/><text:line-break/>191. Тюрин Кирилл Сергеевич, выпускник, Биофак <text:s text:c="7"/>192. Зиятдинова Зульфия Фаритовна, выпускница 2008 года, ЭФ - НЕТ ВОЙНЕ! <text:line-break/>193. Мухамедова Лия Наилевна, выпускница, Биологический <text:s text:c="7"/><text:tab/><text:line-break/>194. Бикмеева Гульназ Илшатовна, 1 курс, ИМО - Многие мои друзья и родственники остались без работы, без каких-либо возмещений. Таблетки ,которые поставляются из-за границы перестали поставлять. Подорожала и техника, которая необходима для дальнейшего обучения. Умирают многие невинные люди. На границах России стало небезопасно. Это ужасно, что в 21 веке происходят подобные события. Я против войны. <text:s/><text:line-break/>195. Власова Варвара Валерьевна, 1 курс, ИСФНиМК - Как гражданка Казахстана я чувствую сильную подавленность; еще 2 месяца назад беспорядки творились в моей стране, мне очень скорбно наблюдать бездействие россиян, их жалобы о санкциях на фоне того, что в соседней стране российские солдаты убивают мирных жителей. Нет войне!<text:line-break/>196. Бажутина Екатерина Александровна, выпускница, ИВМиИТ <text:s text:c="4"/><text:tab/><text:line-break/>197. Кулешова Нелли Эдуардовна, 1 курс, ИМО <text:tab/><text:line-break/>198. Шульга Юлия Владиславовна, 1 курс, ИФМиБ <text:s/>199. Ксенофонтов Максим Александрович, 1 курс магистратуры, ИМиМ<text:line-break/>200. Аушкина Елена Сергеевна, 4 курс, ИМО<text:line-break/>201. Максютов Тимур Фларитович, 1 курс, ИМО - Мы хотим мира!<text:line-break/>202. Купцов Дмитрий Евгеньевич, выпускник 2021, ИУЭФ<text:line-break/>203. Сафонова Светлана Игоревна, 3 курс, ИТИС - «Только люди способны проливать кровь за мир во всем мире» не умеющие решать конфликты разговорами не должны принимать таких решений :)<text:line-break/>204. Емельянов Дмитрий Николаевич, 3 курс, ИМО <text:s/><text:line-break/>205. Чернов Денис, 4 курс, ИГиНГТ - Нет воспаленному гонору реваншизма и историсофской шизофрении<text:line-break/>206. Стрыгина Валерия Михайловна, 2 курс, ИМиМ - <text:s/>Не убивайте мою тетю и сестер!<text:line-break/>207. Селюнин Егор Александрович, 1 курс магистратуры, ИМО <text:s/><text:line-break/>208. Степанова Ксения Владимировна, 1 курс - За мир<text:line-break/>209. Хайрутдинова Дана Эдуардовна, 3 курс, ИМО <text:s text:c="6"/>210. Казунина Кристина Валерьевна, 1 курс магистратуры, ИФМК <text:s text:c="5"/><text:line-break/>211. Сараева Дарья Сергеевна, 1 курс, <text:s/>ИМО<text:line-break/>212. Мухамадеева Эльвина Венеровна, 3 курс, <text:s/>ИМО - <text:s/>"Либо человечество покончит с войной, либо война покончит с человечеством..."<text:line-break/>213. Вышегородцева Полина Сергеевна, 4 курс, <text:s/>ИМО <text:s text:c="2"/><text:line-break/>214. Коркина Екатерина Анатольевна, 4 курс, <text:s/>ИМО <text:line-break/>215. Липатов Владислав Валерьевич, выпускник, ИВМиИТ/ИТИС <text:s text:c="5"/><text:tab/><text:line-break/>216. Жаринова Елизавета Николаевна, 1 курс, <text:s/>ИСФНиМК - Против ненависти. Единственное верное, что мы можем и должны сделать - это объединиться. Назло всем тем, кто хочет нас рассорить и изолировать друг от друга.<text:line-break/>217. Талипова Валерия Ирековна, 3 курс, ИПиО - Я против войны<text:line-break/>218. Шарафеев Равиль Ильдарович, 4 курс, ИТИС <text:line-break/>219. Аверьянова Александра Михайловна, 4 курс, ИТИС <text:line-break/>220. Казаков Даниил Тимурович, 1 курс, ИМО(Исторический факультет) <text:s text:c="4"/><text:tab/><text:line-break/>221. Краснова Варвара Андреевна, 4 курс, ИФиМК - страна, с самого детства учившая меня тому, что война это страх, ужас, боль, смерть, не научилась этому сама. никакие бравые марши девятого мая не скроют этого позора.<text:line-break/>222. Иванов Владислав Николаевич, 1 курс, ИСФНиМК - Мои знакомые и друзья находятся в постоянном страхе на Украине. Мне очень горько и стыдно за то, что государство в котором я родился и проживаю развязало войну в соседнем суверенном и независимом государстве. <text:s/><text:tab/><text:line-break/>223. Семёнов Владислав Анатольевич, 1 курс, ИСФНиМК <text:s/><text:tab/><text:line-break/>224. Петров Максим Васильевич, 4 курс, ИТИС <text:line-break/>225. Миркасимова Диляра Маратовна, 3 курс, ИТИС <text:s/><text:line-break/>226. Вятчина Мария Васильевна, выпускница, Институт истории <text:s text:c="2"/><text:tab/><text:line-break/>227. Денегина Анисия, 3 курс, Философия <text:s/><text:tab/><text:line-break/>230. Насырова Регина Ильдаровна, 4 курс, ИФМиБ <text:s text:c="6"/>231. Спиридонова Анастасия Александровна, 3 курс, ИСФНиМК <text:s text:c="4"/><text:tab/><text:line-break/>232. Ёлкин Иван Владимирович, сотрудник, ассистент, <text:s/>ИМиМ<text:line-break/>233. Гоцуляко Ольга Андреевна, 3 курс, ИМО <text:s/><text:line-break/>234. Бирюков Егор Сергеевич, 1 курс, ИСФНиМК <text:s text:c="5"/>235.Карамова Алина Ринатовна, 3 курс, ИМО <text:s/><text:line-break/>236. Скоба Андрей Иванович, 1 курс магистратуры <text:s text:c="2"/>ИСФНиМК - Не должны русские и украинцы воевать друг с другом.<text:line-break/>237. Огаркова Аня, 2 курс ИФиМК<text:line-break/>238. Kim Yena, выпускник <text:s/><text:tab/>Управления - Я не хочу, чтобы народы воевали и ненавидели друг друга. Все заслуживают мира и спокойствия под небом.<text:line-break/>239. Мустафина Алина Дамировна, 4 курс, ИМО<text:line-break/>240. Сабиров Давран Худайшукурович, 1 курс, ИФМИБ<text:line-break/>241. Зернов Илья Павлович, 1 курс, ИМО - Нет войне<text:line-break/>242. Хабибуллин Расуль Ришатович, 4 курс, ИФ<text:line-break/>243. Давыдов Данила Сергеевич, 2 курс, ИУЭФ<text:line-break/>244. Голубева Кристина Игоревна, 1 курс, ИМО<text:line-break/>245. Баранова Жанна Алексеевна, 3 курс, ИФМиБ<text:line-break/>246. Гизер Ангелина Павловна, 1 курс, ИМО<text:line-break/>247. </text:span><text:span text:style-name="T3">Иванов Егор Алексеевич, 2 курс, ИМО<text:line-break/>248. Сиразиева Энже Ленаровна, 3 курс, ИФ<text:line-break/>249. Попова Татьяна Мирасовна, 2 курс, ИФМиБ<text:line-break/>250. Зинатулина Регина Рамильевна, магистр 2 курс, ИГиНТ <text:s text:c="2"/><text:tab/><text:line-break/>251. Попов Владимир Евгеньевич , 1 курс аспирантуры, ИФМиБ<text:line-break/>252. Грибашкина Валерия Владимировна, 3 курс, ИМО<text:line-break/>253. Кулапина Полина Игоревна, бывшая студентка (2013 г.зачисления), ИФМК - <text:s/>нет войне, Татарстан и студенты Казани — за мир!!!<text:line-break/>254. Тазиева Язиля Рамзилевна, выпускник, ИФ <text:s text:c="7"/><text:tab/><text:line-break/>255. Ахметшина Элина Ильнуровна, 1 курс, ИСФНиМК <text:s text:c="4"/>256. Чемоданова Елена Вадимовна, выпускница, КГУ (ВМК)<text:line-break/>257. Сивкова Ксения Олеговна, 2 курс, ИМО <text:s text:c="5"/><text:tab/><text:line-break/>258. Лизунова Ольга Алексеевна, 4 курс, <text:s/>ИМО <text:s/><text:line-break/>259. Абдрахимова Адель Наильевна, 4 курс, ИПиО - <text:s/>#нетвойне<text:line-break/>260. Ситдикова Диляра, магистр, ИСФНиМК <text:s text:c="4"/><text:tab/><text:line-break/>261. Тукбаев Загир Зуфарович, выпускник, ИФ - НЕТ ВОЙНЕ! ОСТАНОВИТЕСЬ!<text:line-break/>262. Копейкина Екатерина Андреевна, 3 курс, ИФМиБ <text:s text:c="6"/>263. Солодов Константин Игоревич, выпускник, ИСФНиМК - Убийства необходимо остановить!<text:line-break/>264. Исмагилова Диана Артуровна, 4 курс, ИМО - Нет войне. Агрессия порождает агрессию, порочный круг нужно остановить.<text:line-break/>265. Карамелева Олеся Сергеевна, выпускник, ИФМК 266. Гарифуллина Алина Радиковна, 3 курс, ИМО <text:s/><text:line-break/>267. Назипов Руслан Айратович, выпускник физфака КГУ 1998 года по специальности "физик", к.ф.-м.н., преподавал на кафедре ФТТ КГУ-К(П)ФУ с 2004 по 2012 гг. - физики <text:s text:c="7"/><text:tab/>поддерживают это письмо<text:line-break/>268. Якубович Маргарита Игоревна, выпускница 1995 года ВМК - Надо остановить это безумие<text:line-break/>269. Русева Алиса, 6 курс, ИФМиБ<text:line-break/>270. Каптиева Анна Владимировна, 4 курс, ИМО - Миру мир<text:line-break/>271. Тупичкина Ульяна Сергеевна, 3 курс, ИПиО <text:line-break/>272. Рудак Вероника Владимировна, 4 курс, Перевод и Переводоведение <text:line-break/>273. Намаев Альберт Эдуардович, 1 курс, ИТИС - Каждый из нас, кто закрывает на это глаза, ответственен за каждую отнятую "спецоперацией" жизнь <text:line-break/>274. Пашкина Ксения Алексеевна, 3 курс, ИМО <text:s/><text:line-break/>275. Якупов Азат Фатихович, 3 курс, ИМО <text:s/><text:line-break/>276. Зимин Валерий Владимирович, 1 курс, <text:s/>ИСФНиМК <text:s/>277. Уткина Ксения Андреевна, выпускница, ИМО <text:s/><text:tab/><text:line-break/>278. Галимова Эльвина Камилевна, 4 курс, ИФ - Я против войны на Украине.<text:line-break/>279. Доленговский Егор Львович, выпускник, ХИ<text:line-break/>280. Каримова Эвелина Айратовна, 4 курс, ИТИС <text:line-break/>281. Тукаева Гулия Айратовна, 2 курс, ИМО <text:s/><text:line-break/>282. Бараблина Алина Александровна, 2 курс, ИМО <text:s/><text:line-break/>283. Маликов Дамир Маратович, выпускник, ИТИС<text:line-break/>284. Калинина Татьяна Николаевна, 4 курс, ИМО<text:line-break/>285. Забелинская Валерия Сергеевна, 2 курс, ИМО<text:line-break/>286. Утяганова Аделина Эдуардовна, выпускница, ИМО <text:s/><text:line-break/>287. Бондарь Оксана Викторовна, старший научный сотрудник <text:s/>НОЦ фармацевтики КФУ - я против войны, никакие доводы оправдывающие войну или "спец. операцию" не могут меня убедить, никакие геополитические интересы не могут оправдать применения вооруженных сил, бомбардировок населенных пунктов, применения насилия и агрессии против дружественного трудового народа<text:line-break/>288. Южанина Ксения Викторовна, 3 курс, ИФ <text:s/><text:tab/><text:line-break/>289. Филимошина Дарья Дмитриевна, 3 курс, ИФМиБ - Россия - не путин!<text:line-break/>290. Филиппова Ирина Сергеевна, 4 курс, Туризм - Я против войны с Украиной. И хочу, чтобы российские войска немедленно покинули территорию Украины.<text:line-break/>291. Парвиза Камалова, к.ф.н., доцент, ИМО <text:s/><text:line-break/>292. Баженов Борис Сергеевич, 4 курс, ИМО<text:line-break/>293. Мальцева Мария Витальевна, <text:s/>2 курс, ИСФНиМК - Коммуникация и технологии всё это время развивались не для того, чтобы вредить людям. #нетвойне<text:line-break/>294. Ещанова Евгения Евгеньевна, 1 курс, ИФМиБ <text:s text:c="6"/>295. Хусаинов Марат Ринатович, выпускник, ВМК<text:tab/><text:line-break/>296. Стрекаловская Яна Дмитриевна, 4 курс, ИФМиБ <text:s text:c="6"/>297. Салахутдинова Элина Эрнстовна, выпускница, ИФМК<text:line-break/>298. Аксаков Захар Сергеевич, 2 курс, ИФ <text:s/><text:tab/><text:line-break/>299. Эккемеева Дарья Валерьевна, 5 курс, ИСФНиМК <text:s/>300. Бахитова Лиана Альфиковна, 3 курс, ИМО - Любой конфликт можно решить мирным путём.<text:line-break/>301. Магизова Рушания Шамилевна, выпускник, ИВМиИТ <text:s text:c="4"/><text:tab/><text:line-break/>302. Иванов Егор Алексеевич, 2 курс, ИМО - Я хочу сказать нет этой войне и любым военным действиям. Я хочу чтобы украинский народ жил свободно мирно в своём суверенном государстве.<text:line-break/>303. Васильева Виктория Михайловна, 4 курс, ИМО <text:s/><text:line-break/>304. Хайдарова Алина Ильсуровна, выпускница, ИФМиБ <text:s text:c="6"/><text:tab/><text:line-break/>305. Галиакберов Азат, выпускник, КФУ<text:line-break/>306. Романович Анна, 3 курс, ИМО <text:s/><text:line-break/>307. Иванова Ульяна Евгеньевна, <text:s/>4 курс, ИФ <text:s/><text:tab/><text:line-break/>308. Охлопкова Олеся Геннадьевна, 3 курс, ИТИС - Нет войне<text:line-break/>309. Лунегова Александра Евгеньевна, выпускница, ИМО <text:s/><text:line-break/>310. Махсотова Милана Жандосовна, 2 курс, ИТИС <text:line-break/>311. Чемоданова Елена Вадимовна, выпускница, КГУ ВМК <text:s text:c="3"/><text:tab/><text:line-break/>312. Палагина Виктория Геннадьевна, 3 курс, ИФМиБ - Я против проведения спецоперации на Украине!<text:line-break/>313. Галеева Оксана Альбертовна, 3 курс, ИФМК - Нет войне</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54in" fo:margin-bottom="0.8717in" fo:margin-left="1in" fo:margin-right="1in" style:writing-mode="lr-tb" style:layout-grid-color="#c0c0c0" style:layout-grid-lines="252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3588" meta:character-count="24941" meta:non-whitespace-character-count="20944"/>
    <meta:generator>LibreOfficeDev/6.0.5.2$Linux_X86_64 LibreOffice_project/</meta:generator>
  </office:meta>
</office:document-meta>
</file>