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rial Day</text:p>
          </table:table-cell>
          <table:table-cell office:value-type="string" calcext:value-type="string">
            <text:p>retrieved by</text:p>
          </table:table-cell>
          <table:table-cell office:value-type="string" calcext:value-type="string">
            <text:p>lab number</text:p>
          </table:table-cell>
          <table:table-cell table:style-name="ce3" office:value-type="string" calcext:value-type="string">
            <text:p>Exhibit numb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etail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snapchat photo of A &amp; L in car on way to trai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8ft x 4ft overviewof Monon brid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Zoomed in photo of exhibit 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Drone footage of Mear’s entrance 13<text:span text:style-name="T1">th</text:span> Feb 20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image </text:p>
          </table:table-cell>
          <table:table-cell office:value-type="string" calcext:value-type="string">
            <text:p>photo of Abby on high brid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thumb drive</text:p>
          </table:table-cell>
          <table:table-cell office:value-type="string" calcext:value-type="string">
            <text:p>Digital image of map of the area incl hoosier heartland highway, mears entrance, location of CPS build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 </text:p>
          </table:table-cell>
          <table:table-cell office:value-type="string" calcext:value-type="string">
            <text:p>Report </text:p>
          </table:table-cell>
          <table:table-cell office:value-type="string" calcext:value-type="string">
            <text:p>CAD report for Mitchell Catron which has information he has called in to dispatc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Deposition</text:p>
          </table:table-cell>
          <table:table-cell office:value-type="string" calcext:value-type="string">
            <text:p>Anna Williams deposition 30<text:span text:style-name="T1">th</text:span> August 20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ocument</text:p>
          </table:table-cell>
          <table:table-cell office:value-type="string" calcext:value-type="string">
            <text:p>Betsy Blair dep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ristopher cecil</text:p>
          </table:table-cell>
          <table:table-cell table:number-columns-repeated="2"/>
          <table:table-cell office:value-type="string" calcext:value-type="string">
            <text:p>image</text:p>
          </table:table-cell>
          <table:table-cell office:value-type="string" calcext:value-type="string">
            <text:p>Libby selfie in car, abby in back se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Image</text:p>
          </table:table-cell>
          <table:table-cell office:value-type="string" calcext:value-type="string">
            <text:p>ariel view of map of are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ristopher cecil</text:p>
          </table:table-cell>
          <table:table-cell table:number-columns-repeated="2"/>
          <table:table-cell office:value-type="string" calcext:value-type="string">
            <text:p>image</text:p>
          </table:table-cell>
          <table:table-cell office:value-type="string" calcext:value-type="string">
            <text:p>Abby on bridg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google earth map illustration incl measurements of High bridg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Bunners CV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front of Liberty Germans phon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sim card from Liberty German Phon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Liberty German screen locke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Libery German screen unlocke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Liberty Germans phone setting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another photo of Liberty Germans phone setting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apple I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apple ID setting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back of Liberty German’s phon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general app setting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an Bunner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post it note relating to chain of custody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apman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Unedited Bridge guy vide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apman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audio</text:p>
          </table:table-cell>
          <table:table-cell office:value-type="string" calcext:value-type="string">
            <text:p>Enhanced audio “down the hill”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apman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Jeremy Chapman’s CV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apman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enhanced video report including 3 frames 343, 347, 370 he used for imag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Railly Vorhees snapcha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ridge guy imag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etsy blair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etsy Blair fitbit dat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ullin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affidavit report for FBI retrieval for Hoosier Harvest store surveillance footag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BI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etsy Blair’s car going eastbound at 12.02pm from HH Vide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BI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etsy Blair’s car going westbound at 1.15pm from HH vide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BI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etsy Blair’s car going eastbound again at 1.46pm from HH vide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BI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Kelsey’s car going westbound at 1.49pm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BI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etsy Blair car going westbound at 2.18pm from HH vide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BI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sarah carbaugh vehicle eastbound 3.56pm HH vide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BI</text:p>
          </table:table-cell>
          <table:table-cell table:number-columns-repeated="2"/>
          <table:table-cell office:value-type="string" calcext:value-type="string">
            <text:p>document</text:p>
          </table:table-cell>
          <table:table-cell office:value-type="string" calcext:value-type="string">
            <text:p>Report and Affidavit of FBI officer who retrieved video and Identified car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Image</text:p>
          </table:table-cell>
          <table:table-cell office:value-type="string" calcext:value-type="string">
            <text:p>Sarah Carbaugh marked mud and blood on BG imag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ristopher cecil</text:p>
          </table:table-cell>
          <table:table-cell table:number-columns-repeated="2"/>
          <table:table-cell office:value-type="string" calcext:value-type="string">
            <text:p>image</text:p>
          </table:table-cell>
          <table:table-cell office:value-type="string" calcext:value-type="string">
            <text:p>Abby on bridge from internet source (not on camera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Original image of Abby on bridge with no timestamp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original knowledgec database report 20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ristopher cecil</text:p>
          </table:table-cell>
          <table:table-cell table:number-columns-repeated="2"/>
          <table:table-cell office:value-type="string" calcext:value-type="string">
            <text:p>report</text:p>
          </table:table-cell>
          <table:table-cell office:value-type="string" calcext:value-type="string">
            <text:p>battery levels on phone repor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ristopher cecil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download knowledge C extracti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athy Shank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photo of manila folder and notes written on it incl orion tip narrative 0007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an Dulin</text:p>
          </table:table-cell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original lead sheet contains 1. person who is reporting, 2. who needs to be contacted, 3. lead numb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an Dulin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Dulin’s report he created including narrative,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an Dulin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RA’s driving licence info and driver ID photo from Dulin’s repor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an Dulin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Dulin’s updated lead sheet entered into Ori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lin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 at 1.27:35pm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lin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lin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lin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lin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lin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lin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lin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lin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of Hoosier Harvest Store showing car travelling east to wes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lin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ideo frame 1.27:44pm of Hoosier Harvest Store showing car travelling east to wes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lin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zoomed in frame of hoosier harvest store footage of vehicle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lin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RA’s car at CVS which Mullin took a few days after september 21<text:span text:style-name="T1">st</text:span> 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lin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RA’s car at CVS which Mullin took a few days after september 21st 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ggett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Enhanced stabilised, zoomed in BG vide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image </text:p>
          </table:table-cell>
          <table:table-cell office:value-type="string" calcext:value-type="string">
            <text:p>photo of exterior of 1967 Whiteman Driv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exterior of 1967 Whiteman Drive from different angl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RA’s 2016 Black Ford Focus SE hatchback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RA’s 2016 Black Ford Focus SE hatchback in garag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torage shelf located in garage near door to laundry room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workbench on other side of garage with many knive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more knives, out of their sheath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kitchen in 1967 whiteman drive, showing fridge, stove, basket with keys and name tag with “Rick” on it, box cutters, misc stuff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plastic bag in home office full of cell phone chargers and cordless phone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23 phones that were found in 2 locations, office and master bedroom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many knives recovered from master bedroom in sheath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58" calcext:value-type="float">
            <text:p>25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ame knives as exhibit 257, but out of their sheath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master bedroom close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taken inside master bedroom closet showing gun case, shoes and boo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61" calcext:value-type="float">
            <text:p>261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earch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blue carhartt jacket on hanger in foy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back of a jacket in the master bedroom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ig sauer .40 caliber in nightstand with 2 magazine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ig sauer .40 caliber out of nightstand out of holst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ig sauer .40 caliber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ig sauer .40 caliber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sig sauer with magazine out showing that it has Blazer .40 caliber round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wooden keepsake box, engraved carvings with a round photo of trees and water in the middle.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open keepsake box containing notes from RA’s mum, grad cards, prior employment momentos/photos, .40 caliber unspent roun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71" calcext:value-type="float">
            <text:p>271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keepsake box on outsid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72" calcext:value-type="float">
            <text:p>272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.40 caliber smith and wesson round found in keepsake box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.40 caliber smith and wesson blazer roun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b&amp;w pictures of high bridge, earliest from 200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s, 1 dated feb 2016 RA posing, 2 dated March 2016 RA holding fish wearing plaid jacket, 3 dated April 2016 RA looking down on high bridg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t. David Vido</text:p>
          </table:table-cell>
          <table:table-cell/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sealed box with handgun insid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lissa oberg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photos of 4 pieces, packaging, winchester .40 caliber round and chain of reference not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lissa oberg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60x magnification of 3 images of bullet comparison admitted conditionall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lissa oberg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.40 caliber wincheste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lissa oberg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.40 caliber winchester magazin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lissa oberg</text:p>
          </table:table-cell>
          <table:table-cell/>
          <table:table-cell office:value-type="float" office:value="282" calcext:value-type="float">
            <text:p>282</text:p>
          </table:table-cell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lissa oberg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Winchester.40 caliber s&amp;w found at scen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lissa oberg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round found in “hope” box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lissa oberg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blazer round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90" calcext:value-type="float">
            <text:p>290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Richard Allen interviews october 13<text:span text:style-name="T1">th</text:span> 2022 with Mullin and Liggett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91" calcext:value-type="float">
            <text:p>291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Richard Allen interview October 26 2022 with Holema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exual assault ki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exual assault ki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autopsy collected item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autopsy collected item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autopsy collected item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blood dna analysis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blood dna analysis li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from li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from li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from li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9" calcext:value-type="float">
            <text:p>9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from li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dna from derek germa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dna <text:s/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cartridge recovered from scen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14" calcext:value-type="float">
            <text:p>14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abby R converse traine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15" calcext:value-type="float">
            <text:p>1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abby L converse traine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black hoodie/sweatshirt with the word delphi swimming and German on it (<text:a xlink:href="https://archive.is/ICXK1" xlink:type="simple">https://archive.is/ICXK1</text:a>)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maurice brand blue jeans size X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pink sleeveless top abby was wearing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grey cotton br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black br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black nike shoe underneath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eport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port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taken from ground where there were blood spo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taken from ground where there were blood spo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from ground underneath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from ground underneath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6" calcext:value-type="float">
            <text:p>46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taken from ground where there were blood spo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taken from ground where there were blood spo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taken from left index of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49" calcext:value-type="float">
            <text:p>4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taken from left pinkie of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table:number-columns-repeated="2"/>
          <table:table-cell office:value-type="string" calcext:value-type="string">
            <text:p>report</text:p>
          </table:table-cell>
          <table:table-cell office:value-type="string" calcext:value-type="string">
            <text:p>sample from ground between tree and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table:number-columns-repeated="2"/>
          <table:table-cell office:value-type="string" calcext:value-type="string">
            <text:p>report</text:p>
          </table:table-cell>
          <table:table-cell office:value-type="string" calcext:value-type="string">
            <text:p>sample from ground between tree and abb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table:number-columns-repeated="2"/>
          <table:table-cell office:value-type="string" calcext:value-type="string">
            <text:p>report</text:p>
          </table:table-cell>
          <table:table-cell office:value-type="string" calcext:value-type="string">
            <text:p>sample from under abbys hea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table:number-columns-repeated="2"/>
          <table:table-cell office:value-type="string" calcext:value-type="string">
            <text:p>report</text:p>
          </table:table-cell>
          <table:table-cell office:value-type="string" calcext:value-type="string">
            <text:p>sample from under libbys hai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table:number-columns-repeated="2"/>
          <table:table-cell office:value-type="string" calcext:value-type="string">
            <text:p>report</text:p>
          </table:table-cell>
          <table:table-cell office:value-type="string" calcext:value-type="string">
            <text:p>blood stain by the f tre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swab from tree below the trail east side of the rive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68" calcext:value-type="float">
            <text:p>6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Grey sweatshirt recovered from creek size medium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69" calcext:value-type="float">
            <text:p>69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onoma brand pink underwear from creek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70" calcext:value-type="float">
            <text:p>7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one black sock from creek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71" calcext:value-type="float">
            <text:p>7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pink sock recovered from creek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72" calcext:value-type="float">
            <text:p>7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green headscarf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78" calcext:value-type="float">
            <text:p>7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tanktop shirt/black “Faded Glory” camisol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65" calcext:value-type="float">
            <text:p>65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oiled nike shoe recovered from creek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66" calcext:value-type="float">
            <text:p>66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Hollister blue jeans recovered from creek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67" calcext:value-type="float">
            <text:p>6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tiedye shir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cy bosinovski</text:p>
          </table:table-cell>
          <table:table-cell office:value-type="float" office:value="263" calcext:value-type="float">
            <text:p>263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wab from libbys iphone (which was in a harry potter themed gryffindor phone case)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92" calcext:value-type="float">
            <text:p>292</text:p>
          </table:table-cell>
          <table:table-cell office:value-type="string" calcext:value-type="string">
            <text:p>letter</text:p>
          </table:table-cell>
          <table:table-cell office:value-type="string" calcext:value-type="string">
            <text:p>confession to warden Gallipeau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onica Wala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Monica Wala report containing RA’s detailed confession including “van”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306-309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4 images of Richard Allen taken on his cell phon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13" calcext:value-type="float">
            <text:p>313</text:p>
          </table:table-cell>
          <table:table-cell office:value-type="string" calcext:value-type="string">
            <text:p>zip drive</text:p>
          </table:table-cell>
          <table:table-cell office:value-type="string" calcext:value-type="string">
            <text:p>2 phone calls with Kathy 5.14am and 8.45am april 3<text:span text:style-name="T1">rd</text:span> 2023 and two phone calls on may 10<text:span text:style-name="T1">th</text:span> 20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14" calcext:value-type="float">
            <text:p>314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Richard Allen at Wabash facilit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89" calcext:value-type="float">
            <text:p>289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foojackao account details written in police report by Vito regarding google searche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11" calcext:value-type="float">
            <text:p>311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brad Weber’s 2000Ford Econoline va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UU</text:p>
          </table:table-cell>
          <table:table-cell office:value-type="string" calcext:value-type="string">
            <text:p>letter</text:p>
          </table:table-cell>
          <table:table-cell office:value-type="string" calcext:value-type="string">
            <text:p>Defence exhibit of Cheyenne Mills letter to L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XX</text:p>
          </table:table-cell>
          <table:table-cell office:value-type="string" calcext:value-type="string">
            <text:p>thumb drive</text:p>
          </table:table-cell>
          <table:table-cell office:value-type="string" calcext:value-type="string">
            <text:p>2 videos: 1. RA in Westville combined in cell and camera video, 2. video in cell period april to july 202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YY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information sheet about video 1 in exhibit XX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ZZ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information sheet about video 2 in exhibit XX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AAA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document relating to Brad Heath’s scan’s of work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BB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vehicle LIKE the one Brad Heath saw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aryl Sterrett</text:p>
          </table:table-cell>
          <table:table-cell/>
          <table:table-cell office:value-type="string" calcext:value-type="string">
            <text:p>CCC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Daryl Sterrett report of 13<text:span text:style-name="T1">th</text:span> Feb 2017 events who attended search etc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BI</text:p>
          </table:table-cell>
          <table:table-cell table:number-columns-repeated="2"/>
          <table:table-cell office:value-type="string" calcext:value-type="string">
            <text:p>FBI 302 report</text:p>
          </table:table-cell>
          <table:table-cell office:value-type="string" calcext:value-type="string">
            <text:p>Brad Webber statements from FBI interview february 19<text:span text:style-name="T1">th</text:span> 20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DDD</text:p>
          </table:table-cell>
          <table:table-cell office:value-type="string" calcext:value-type="string">
            <text:p>thumb drive</text:p>
          </table:table-cell>
          <table:table-cell office:value-type="string" calcext:value-type="string">
            <text:p>video from April, may and june of RA in westvill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EEE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master list from exhibit DDD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GG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etters containing handwriting from RA 1 to court, 1 to Kath Alle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HHH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print out of objective personality measure (MCMI)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III</text:p>
          </table:table-cell>
          <table:table-cell office:value-type="string" calcext:value-type="string">
            <text:p>thumb drive</text:p>
          </table:table-cell>
          <table:table-cell office:value-type="string" calcext:value-type="string">
            <text:p>containing screenrecording made by Max Baker of RA in westvill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JJJ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st from Department of Motor Vehicles of ford Focus SE registered in different counties from 2011-201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KKK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photo of Brad Webers garage in Feb 2017 containing stick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PDF of extractioin report of Liberty Germans Cell phone</text:p>
          </table:table-cell>
        </table:table-row>
        <table:table-row table:style-name="ro1" table:number-rows-repeated="104839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14:57:26.5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3T15:30:38.786000000</meta:creation-date>
    <dc:date>2025-03-03T15:00:26.396000000</dc:date>
    <meta:editing-duration>PT14H50M8S</meta:editing-duration>
    <meta:editing-cycles>72</meta:editing-cycles>
    <meta:generator>LibreOffice/24.8.5.2$Windows_X86_64 LibreOffice_project/fddf2685c70b461e7832239a0162a77216259f22</meta:generator>
    <meta:document-statistic meta:table-count="1" meta:cell-count="859" meta:object-count="0"/>
  </office:meta>
</office:document-meta>
</file>