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indrops splattered on the glass, I was sitting in my class,</text:p>
      <text:p text:style-name="P1">Highgate School where the music is, listening to the pulling of strings,</text:p>
      <text:p text:style-name="P1">Piano, violin, viola, cello, all of them sound somewhat mellow, </text:p>
      <text:p text:style-name="P1">A beautiful vortex sounds in my mind, as I give in to this melodic rhyme,</text:p>
      <text:p text:style-name="P1"/>
      <text:p text:style-name="P1">Waterhouse's Skylla und Charybdis, a quartet so grand,</text:p>
      <text:p text:style-name="P1">A tale of the sea, and the monsters of the land,</text:p>
      <text:p text:style-name="P1">Skylla, a young maiden, with a heart so cruel,</text:p>
      <text:p text:style-name="P1">Charybdis, a beast, with a hunger so new.</text:p>
      <text:p text:style-name="P1"/>
      <text:p text:style-name="P1">In the Straits of Messina, where the sea does divide,</text:p>
      <text:p text:style-name="P1">Those two mighty monsters lurk, with a wicked stride,</text:p>
      <text:p text:style-name="P1">They prey on the brave, who dare to pass through,</text:p>
      <text:p text:style-name="P1">Their wrath is great, their hunger, a force to pursue.</text:p>
      <text:p text:style-name="P1"/>
      <text:p text:style-name="P1">My hunger awakens, I take down the stairs,</text:p>
      <text:p text:style-name="P1">To my whirlpool refrigerator, where my feast awaits,</text:p>
      <text:p text:style-name="P1">I bring out my meal, and my thoughts flow through,</text:p>
      <text:p text:style-name="P1">Will I meet her again, my Scylla so true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3T16:45:05.690000000</dc:date>
    <meta:editing-duration>PT54M20S</meta:editing-duration>
    <meta:editing-cycles>3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6" meta:word-count="158" meta:character-count="853" meta:non-whitespace-character-count="710"/>
  </office:meta>
</office:document-meta>
</file>