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454ec" officeooo:paragraph-rsid="0014e9cb"/>
    </style:style>
    <style:style style:name="P2" style:family="paragraph" style:parent-style-name="Standard">
      <style:text-properties style:font-name="Arial" officeooo:rsid="001454ec" officeooo:paragraph-rsid="00162ad7"/>
    </style:style>
    <style:style style:name="P3" style:family="paragraph" style:parent-style-name="Standard">
      <style:text-properties style:font-name="Arial" officeooo:rsid="001454ec" officeooo:paragraph-rsid="00182118"/>
    </style:style>
    <style:style style:name="P4" style:family="paragraph" style:parent-style-name="Standard">
      <style:text-properties style:font-name="Arial" officeooo:rsid="001454ec" officeooo:paragraph-rsid="00182185"/>
    </style:style>
    <style:style style:name="P5" style:family="paragraph" style:parent-style-name="Standard">
      <style:text-properties style:font-name="Arial" officeooo:rsid="001454ec" officeooo:paragraph-rsid="00183f44"/>
    </style:style>
    <style:style style:name="P6" style:family="paragraph" style:parent-style-name="Standard">
      <style:text-properties style:font-name="Arial" officeooo:rsid="001454ec" officeooo:paragraph-rsid="00194642"/>
    </style:style>
    <style:style style:name="P7" style:family="paragraph" style:parent-style-name="Standard">
      <style:text-properties style:font-name="Arial" officeooo:rsid="001454ec" officeooo:paragraph-rsid="0019ed9f"/>
    </style:style>
    <style:style style:name="P8" style:family="paragraph" style:parent-style-name="Standard">
      <style:text-properties style:font-name="Arial" officeooo:rsid="001454ec" officeooo:paragraph-rsid="001a87ce"/>
    </style:style>
    <style:style style:name="P9" style:family="paragraph" style:parent-style-name="Standard">
      <style:text-properties style:font-name="Arial" officeooo:rsid="001454ec" officeooo:paragraph-rsid="001c5dee"/>
    </style:style>
    <style:style style:name="P10" style:family="paragraph" style:parent-style-name="Standard">
      <style:text-properties style:font-name="Arial" officeooo:rsid="001454ec" officeooo:paragraph-rsid="001df155"/>
    </style:style>
    <style:style style:name="P11" style:family="paragraph" style:parent-style-name="Standard">
      <style:text-properties style:font-name="Arial" officeooo:rsid="001454ec" officeooo:paragraph-rsid="001e0174"/>
    </style:style>
    <style:style style:name="P12" style:family="paragraph" style:parent-style-name="Standard">
      <style:text-properties style:font-name="Arial" fo:font-size="4pt" officeooo:rsid="00134915" officeooo:paragraph-rsid="00134915" style:font-size-asian="4pt" style:font-name-complex="Arial" style:font-size-complex="4pt"/>
    </style:style>
    <style:style style:name="P13" style:family="paragraph" style:parent-style-name="Standard">
      <style:text-properties style:font-name="Arial" fo:font-size="4pt" officeooo:rsid="00134915" officeooo:paragraph-rsid="001c5dee" style:font-size-asian="4pt" style:font-name-complex="Arial" style:font-size-complex="4pt"/>
    </style:style>
    <style:style style:name="P14" style:family="paragraph" style:parent-style-name="Standard">
      <style:text-properties style:font-name="Arial" officeooo:rsid="00134915" officeooo:paragraph-rsid="00134915" style:font-name-complex="Arial"/>
    </style:style>
    <style:style style:name="P15" style:family="paragraph" style:parent-style-name="Standard">
      <style:text-properties style:font-name="Arial" officeooo:rsid="00134915" officeooo:paragraph-rsid="001c5dee" style:font-name-complex="Arial"/>
    </style:style>
    <style:style style:name="P16" style:family="paragraph" style:parent-style-name="Standard">
      <style:text-properties style:font-name="Arial" officeooo:rsid="001a87ce" officeooo:paragraph-rsid="001a87ce" style:font-name-complex="Arial"/>
    </style:style>
    <style:style style:name="P17" style:family="paragraph" style:parent-style-name="Standard">
      <style:text-properties style:font-name="Arial" officeooo:rsid="001454ec" officeooo:paragraph-rsid="001c5dee" style:font-name-complex="Arial"/>
    </style:style>
    <style:style style:name="T1" style:family="text">
      <style:text-properties officeooo:rsid="00134915"/>
    </style:style>
    <style:style style:name="T2" style:family="text">
      <style:text-properties officeooo:rsid="00138e1a"/>
    </style:style>
    <style:style style:name="T3" style:family="text">
      <style:text-properties officeooo:rsid="001454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8e1a" style:font-weight-asian="bold" style:font-weight-complex="bold"/>
    </style:style>
    <style:style style:name="T6" style:family="text">
      <style:text-properties fo:font-weight="bold" officeooo:rsid="001454ec" style:font-weight-asian="bold" style:font-weight-complex="bold"/>
    </style:style>
    <style:style style:name="T7" style:family="text">
      <style:text-properties fo:font-weight="bold" officeooo:rsid="00182118" style:font-weight-asian="bold" style:font-weight-complex="bold"/>
    </style:style>
    <style:style style:name="T8" style:family="text">
      <style:text-properties officeooo:rsid="0014e9cb"/>
    </style:style>
    <style:style style:name="T9" style:family="text">
      <style:text-properties fo:font-style="normal" officeooo:rsid="001454ec" style:font-style-asian="normal" style:font-style-complex="normal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officeooo:rsid="0014e9cb" style:font-style-asian="normal" style:font-name-complex="Arial" style:font-style-complex="normal"/>
    </style:style>
    <style:style style:name="T12" style:family="text">
      <style:text-properties fo:font-style="normal" officeooo:rsid="00134915" style:font-style-asian="normal" style:font-name-complex="Arial" style:font-style-complex="normal"/>
    </style:style>
    <style:style style:name="T13" style:family="text">
      <style:text-properties fo:font-style="normal" officeooo:rsid="00182118" style:font-style-asian="normal" style:font-name-complex="Arial" style:font-style-complex="normal"/>
    </style:style>
    <style:style style:name="T14" style:family="text">
      <style:text-properties fo:font-style="normal" officeooo:rsid="001c5dee" style:font-style-asian="normal" style:font-name-complex="Arial" style:font-style-complex="normal"/>
    </style:style>
    <style:style style:name="T15" style:family="text">
      <style:text-properties fo:font-style="normal" officeooo:rsid="00194642" style:font-style-asian="normal" style:font-name-complex="Arial" style:font-style-complex="normal"/>
    </style:style>
    <style:style style:name="T16" style:family="text">
      <style:text-properties fo:font-style="normal" officeooo:rsid="00138e1a" style:font-style-asian="normal" style:font-name-complex="Arial" style:font-style-complex="normal"/>
    </style:style>
    <style:style style:name="T17" style:family="text">
      <style:text-properties fo:font-style="normal" officeooo:rsid="00162ad7" style:font-style-asian="normal" style:font-name-complex="Arial" style:font-style-complex="normal"/>
    </style:style>
    <style:style style:name="T18" style:family="text">
      <style:text-properties fo:font-style="normal" officeooo:rsid="001a87ce" style:font-style-asian="normal" style:font-name-complex="Arial" style:font-style-complex="normal"/>
    </style:style>
    <style:style style:name="T19" style:family="text">
      <style:text-properties fo:font-style="normal" officeooo:rsid="00182185" style:font-style-asian="normal" style:font-name-complex="Arial" style:font-style-complex="normal"/>
    </style:style>
    <style:style style:name="T20" style:family="text">
      <style:text-properties fo:font-style="normal" officeooo:rsid="0019ed9f" style:font-style-asian="normal" style:font-name-complex="Arial" style:font-style-complex="normal"/>
    </style:style>
    <style:style style:name="T21" style:family="text">
      <style:text-properties fo:font-style="normal" officeooo:rsid="00183f44" style:font-style-asian="normal" style:font-name-complex="Arial" style:font-style-complex="normal"/>
    </style:style>
    <style:style style:name="T22" style:family="text">
      <style:text-properties fo:font-style="normal" officeooo:rsid="001df155" style:font-style-asian="normal" style:font-name-complex="Arial" style:font-style-complex="normal"/>
    </style:style>
    <style:style style:name="T23" style:family="text">
      <style:text-properties fo:font-style="normal" officeooo:rsid="001e0174" style:font-style-asian="normal" style:font-name-complex="Arial" style:font-style-complex="normal"/>
    </style:style>
    <style:style style:name="T24" style:family="text">
      <style:text-properties fo:font-style="normal" officeooo:rsid="001f430a" style:font-style-asian="normal" style:font-name-complex="Arial" style:font-style-complex="normal"/>
    </style:style>
    <style:style style:name="T2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fo:font-weight="bold" officeooo:rsid="0014e9cb" style:font-style-asian="normal" style:font-weight-asian="bold" style:font-name-complex="Arial" style:font-style-complex="normal" style:font-weight-complex="bold"/>
    </style:style>
    <style:style style:name="T27" style:family="text">
      <style:text-properties fo:font-style="normal" fo:font-weight="bold" officeooo:rsid="00134915" style:font-style-asian="normal" style:font-weight-asian="bold" style:font-name-complex="Arial" style:font-style-complex="normal" style:font-weight-complex="bold"/>
    </style:style>
    <style:style style:name="T28" style:family="text">
      <style:text-properties fo:font-style="normal" fo:font-weight="bold" officeooo:rsid="00138e1a" style:font-style-asian="normal" style:font-weight-asian="bold" style:font-name-complex="Arial" style:font-style-complex="normal" style:font-weight-complex="bold"/>
    </style:style>
    <style:style style:name="T29" style:family="text">
      <style:text-properties fo:font-style="normal" fo:font-weight="bold" officeooo:rsid="00162ad7" style:font-style-asian="normal" style:font-weight-asian="bold" style:font-name-complex="Arial" style:font-style-complex="normal" style:font-weight-complex="bold"/>
    </style:style>
    <style:style style:name="T30" style:family="text">
      <style:text-properties fo:font-weight="normal" officeooo:rsid="00138e1a" style:font-weight-asian="normal" style:font-weight-complex="normal"/>
    </style:style>
    <style:style style:name="T31" style:family="text">
      <style:text-properties fo:font-weight="normal" officeooo:rsid="001c4a42" style:font-weight-asian="normal" style:font-weight-complex="normal"/>
    </style:style>
    <style:style style:name="T32" style:family="text">
      <style:text-properties fo:font-weight="normal" officeooo:rsid="001c5dee" style:font-weight-asian="normal" style:font-weight-complex="normal"/>
    </style:style>
    <style:style style:name="T33" style:family="text">
      <style:text-properties officeooo:rsid="001a87ce"/>
    </style:style>
    <style:style style:name="T34" style:family="text">
      <style:text-properties officeooo:rsid="001c4a42"/>
    </style:style>
    <style:style style:name="T35" style:family="text">
      <style:text-properties officeooo:rsid="001c5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a<text:tab/><text:tab/><text:tab/><text:tab/><text:tab/><text:tab/><text:tab/>Nome cognome</text:p>
      <text:p text:style-name="P14"><text:tab/><text:tab/><text:tab/><text:tab/><text:tab/><text:tab/><text:tab/>Indrizzo di residenza<text:span text:style-name="T33"> / contatti (email - cell.)</text:span></text:p>
      <text:p text:style-name="P12"/>
      <text:p text:style-name="P14">A<text:tab/><text:tab/><text:tab/><text:tab/><text:tab/><text:tab/><text:span text:style-name="T35"> <text:s text:c="2"/></text:span>▢<text:tab/>Enel Energia S.p.A.</text:p>
      <text:p text:style-name="P14"><text:tab/><text:tab/><text:tab/><text:tab/><text:tab/><text:tab/><text:span text:style-name="T35"> <text:s text:c="2"/></text:span>▢<text:tab/><text:span text:style-name="T33">Hera Comm</text:span> S.p.A.</text:p>
      <text:p text:style-name="P16"><text:tab/><text:tab/><text:tab/><text:tab/><text:tab/><text:tab/><text:span text:style-name="T35"> <text:s text:c="2"/></text:span><text:span text:style-name="T1">▢<text:tab/></text:span>Illumia<text:span text:style-name="T34"> S.p.A</text:span></text:p>
      <text:p text:style-name="P16"><text:tab/><text:tab/><text:tab/><text:tab/><text:tab/><text:tab/><text:span text:style-name="T35"> <text:s text:c="2"/></text:span><text:span text:style-name="T1">▢<text:tab/></text:span>E.ON <text:span text:style-name="T34">Energia S.p.A.</text:span></text:p>
      <text:p text:style-name="P16"><text:tab/><text:tab/><text:tab/><text:tab/><text:tab/><text:tab/><text:span text:style-name="T35"> <text:s text:c="2"/></text:span><text:span text:style-name="T1">▢<text:tab/></text:span>A2A Energia<text:span text:style-name="T34"> S.p.A.</text:span></text:p>
      <text:p text:style-name="P16"><text:tab/><text:tab/><text:tab/><text:tab/><text:tab/><text:tab/><text:span text:style-name="T35"> <text:s text:c="2"/></text:span><text:span text:style-name="T1">▢<text:tab/></text:span>Edison Energia<text:span text:style-name="T34"> S.p.A.</text:span></text:p>
      <text:p text:style-name="P16"><text:tab/><text:tab/><text:tab/><text:tab/><text:tab/><text:tab/><text:span text:style-name="T35"> <text:s text:c="2"/></text:span><text:span text:style-name="T1">▢<text:tab/></text:span><text:span text:style-name="T34">S.E.V. S.p.A. - Iren Mercato S.p.A.</text:span></text:p>
      <text:p text:style-name="P13"/>
      <text:p text:style-name="P15">Oggetto: <text:span text:style-name="T8">richiesta</text:span><text:span text:style-name="T3"> alla vosta S</text:span><text:span text:style-name="T8">o</text:span><text:span text:style-name="T3">cietà</text:span> <text:span text:style-name="T8">di</text:span> <text:span text:style-name="T5">passaggio (switching)</text:span><text:span text:style-name="T2"> di fornitura</text:span> elettric<text:span text:style-name="T2">a</text:span> ad uso domestico<text:span text:style-name="T2">,</text:span> <text:span text:style-name="T2">attualmente attiva con altro fornitore, con </text:span><text:span text:style-name="T3">contestuale assegnazione</text:span><text:span text:style-name="T2"> del</text:span><text:span text:style-name="T3">la stessa i</text:span><text:span text:style-name="T6">n</text:span><text:span text:style-name="T5"> </text:span><text:span text:style-name="T30">contratto </text:span><text:span text:style-name="T7">n</text:span><text:span text:style-name="T4">el Servizio a Tutele Graduali</text:span> <text:span text:style-name="T3">da voi gestito</text:span><text:span text:style-name="T2"> </text:span><text:span text:style-name="T3">nella zona in cui è</text:span><text:span text:style-name="T33"> sito</text:span><text:span text:style-name="T3"> il POD, in quanto </text:span><text:span text:style-name="T6">l'intestatario è utente vulnerabile</text:span><text:span text:style-name="T31"> con diritto a</text:span><text:span text:style-name="T32">ll'attribuzione di tale contratto.</text:span></text:p>
      <text:p text:style-name="P13"/>
      <text:p text:style-name="P17">La <text:span text:style-name="T4">delibera Arera 10/2025/R/eel</text:span> del 21/1/2025 "M﻿odalità per chiedere l'accesso al servizio a tutele graduali da parte dei clienti domes﻿tici vulnerabili in attuazione delle disposizioni dell'articolo 24 della legge 193/2﻿4" <text:span text:style-name="T4">impone ai fornitori di dare seguito</text:span> a richieste <text:span text:style-name="T33">quali</text:span> questa <text:span text:style-name="T33">stessa, qui specificata in tutti dettagli necessari</text:span>.</text:p>
      <text:p text:style-name="P13"/>
      <text:p text:style-name="P9"><text:span text:style-name="Emphasis"><text:span text:style-name="T11">I</text:span></text:span><text:span text:style-name="Emphasis"><text:span text:style-name="T10">n </text:span></text:span><text:span text:style-name="Emphasis"><text:span text:style-name="T11">ragione della sussistenza di</text:span></text:span><text:span text:style-name="Emphasis"><text:span text:style-name="T10"> vulnerabil</text:span></text:span><text:span text:style-name="Emphasis"><text:span text:style-name="T11">it</text:span></text:span><text:span text:style-name="Emphasis"><text:span text:style-name="T10">à </text:span></text:span></text:p>
      <text:p text:style-name="P1"><text:span text:style-name="Emphasis"><text:span text:style-name="T12">▢</text:span></text:span><text:span text:style-name="Emphasis"><text:span text:style-name="T11"> </text:span></text:span><text:span text:style-name="Emphasis"><text:span text:style-name="T10">anagrafica</text:span></text:span><text:span text:style-name="Emphasis"><text:span text:style-name="T13">,</text:span></text:span><text:span text:style-name="Emphasis"><text:span text:style-name="T11"> attestata da</text:span></text:span><text:span text:style-name="Emphasis"><text:span text:style-name="T13">l</text:span></text:span><text:span text:style-name="Emphasis"><text:span text:style-name="T11"> documento </text:span></text:span><text:span text:style-name="Emphasis"><text:span text:style-name="T14">d'identità </text:span></text:span><text:span text:style-name="Emphasis"><text:span text:style-name="T11">allegato</text:span></text:span></text:p>
      <text:p text:style-name="P1"><text:span text:style-name="Emphasis"><text:span text:style-name="T12">▢</text:span></text:span><text:span text:style-name="Emphasis"><text:span text:style-name="T11"> per condizioni di salute </text:span></text:span><text:span text:style-name="Emphasis"><text:span text:style-name="T24">(</text:span></text:span><text:span text:style-name="Emphasis"><text:span text:style-name="T11">L</text:span></text:span><text:span text:style-name="Emphasis"><text:span text:style-name="T24">.</text:span></text:span><text:span text:style-name="Emphasis"><text:span text:style-name="T11"> 104</text:span></text:span><text:span text:style-name="Emphasis"><text:span text:style-name="T15"> </text:span></text:span><text:span text:style-name="Emphasis"><text:span text:style-name="T24">05/02/1992 Art. 3, allegare dichiar. sostituitiva atto notorietà)</text:span></text:span></text:p>
      <text:p text:style-name="P1"><text:span text:style-name="Emphasis"><text:span text:style-name="T12">▢</text:span></text:span><text:span text:style-name="Emphasis"><text:span text:style-name="T11"> per condizioni economiche</text:span></text:span><text:span text:style-name="Emphasis"><text:span text:style-name="T24"> (L. 124 04/08/2017 Art 1.75, allegare dichiar. sost. atto notorietà)</text:span></text:span></text:p>
      <text:p text:style-name="P1"><text:span text:style-name="Emphasis"><text:span text:style-name="T12">▢</text:span></text:span><text:span text:style-name="Emphasis"><text:span text:style-name="T11"> altro (specificare) . . . . . . . . . . . . . . . . . . . . . . . . . . . . . . . . . . . . . . . . . . .</text:span></text:span></text:p>
      <text:p text:style-name="P1"><text:span text:style-name="Emphasis"><text:span text:style-name="T25">chiedo </text:span></text:span><text:span text:style-name="Emphasis"><text:span text:style-name="T26">il</text:span></text:span><text:span text:style-name="Emphasis"><text:span text:style-name="T27"> </text:span></text:span><text:span text:style-name="Emphasis"><text:span text:style-name="T28">passaggio (switching)</text:span></text:span><text:span text:style-name="Emphasis"><text:span text:style-name="T16"> d</text:span></text:span><text:span text:style-name="Emphasis"><text:span text:style-name="T11">ella</text:span></text:span><text:span text:style-name="Emphasis"><text:span text:style-name="T16"> fornitura</text:span></text:span><text:span text:style-name="Emphasis"><text:span text:style-name="T12"> </text:span></text:span><text:span text:style-name="Emphasis"><text:span text:style-name="T11">di energia </text:span></text:span><text:span text:style-name="Emphasis"><text:span text:style-name="T12">elettric</text:span></text:span><text:span text:style-name="Emphasis"><text:span text:style-name="T16">a</text:span></text:span><text:span text:style-name="Emphasis"><text:span text:style-name="T12"> ad uso domestico</text:span></text:span><text:span text:style-name="Emphasis"><text:span text:style-name="T17">,</text:span></text:span><text:span text:style-name="Emphasis"><text:span text:style-name="T10"> </text:span></text:span><text:span text:style-name="Emphasis"><text:span text:style-name="T17">i cui dati </text:span></text:span><text:span text:style-name="Emphasis"><text:span text:style-name="T18">trovate</text:span></text:span><text:span text:style-name="Emphasis"><text:span text:style-name="T17"> specificati, presso la vostra Società</text:span></text:span><text:span text:style-name="Emphasis"><text:span text:style-name="T10"> </text:span></text:span><text:span text:style-name="Emphasis"><text:span text:style-name="T17">e </text:span></text:span><text:span text:style-name="Emphasis"><text:span text:style-name="T25">alle condizioni del </text:span></text:span><text:span text:style-name="Emphasis"><text:span text:style-name="T29">S</text:span></text:span><text:span text:style-name="Emphasis"><text:span text:style-name="T25">ervizio a </text:span></text:span><text:span text:style-name="Emphasis"><text:span text:style-name="T29">T</text:span></text:span><text:span text:style-name="Emphasis"><text:span text:style-name="T25">utele </text:span></text:span><text:span text:style-name="Emphasis"><text:span text:style-name="T29">G</text:span></text:span><text:span text:style-name="Emphasis"><text:span text:style-name="T25">raduali</text:span></text:span><text:span text:style-name="Emphasis"><text:span text:style-name="T17">.</text:span></text:span></text:p>
      <text:p text:style-name="P13"/>
      <text:p text:style-name="P9"><text:span text:style-name="Emphasis"><text:span text:style-name="T17">Intestatario (Cognome, Nome)<text:tab/><text:tab/><text:tab/></text:span></text:span><text:span text:style-name="Emphasis"><text:span text:style-name="T11">. . . . . . . . . . . . . . . . . . . . . . . . . . . . . . . . . . .</text:span></text:span><text:span text:style-name="Emphasis"><text:span text:style-name="T17"> . . .</text:span></text:span></text:p>
      <text:p text:style-name="P2"><text:span text:style-name="Emphasis"><text:span text:style-name="T17">Codice Fiscale<text:tab/><text:tab/><text:tab/><text:tab/></text:span></text:span><text:span text:style-name="Emphasis"><text:span text:style-name="T13"><text:tab/></text:span></text:span><text:span text:style-name="Emphasis"><text:span text:style-name="T11">. . . . . . . . . . . . . . . . . . . . . . . . . . . . . . . . . . .</text:span></text:span><text:span text:style-name="Emphasis"><text:span text:style-name="T17"> . .</text:span></text:span><text:span text:style-name="Emphasis"><text:span text:style-name="T13"> .</text:span></text:span></text:p>
      <text:p text:style-name="P3"><text:span text:style-name="Emphasis"><text:span text:style-name="T17">Data nascita (gg/mm/aa), luogo (provincia)</text:span></text:span><text:span text:style-name="Emphasis"><text:span text:style-name="T13"><text:tab/></text:span></text:span><text:span text:style-name="Emphasis"><text:span text:style-name="T11">. . . . . . . . . . . . . . . . . . . . . . . . . . . . . . . . . . .</text:span></text:span><text:span text:style-name="Emphasis"><text:span text:style-name="T17"> . .</text:span></text:span><text:span text:style-name="Emphasis"><text:span text:style-name="T13"> .</text:span></text:span></text:p>
      <text:p text:style-name="P13"/>
      <text:p text:style-name="P9"><text:span text:style-name="Emphasis"><text:span text:style-name="T19">POD<text:tab/><text:tab/><text:tab/><text:tab/><text:tab/>IT . . . . . . . . . . . . . . . . . . . . . .</text:span></text:span></text:p>
      <text:p text:style-name="P4"><text:span text:style-name="Emphasis"><text:span text:style-name="T13">Fornitura ad uso domestico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residente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non residente</text:span></text:span></text:p>
      <text:p text:style-name="P3"><text:span text:style-name="Emphasis"><text:span text:style-name="T13">Tipologia e tensione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monofase</text:span></text:span><text:span text:style-name="Emphasis"><text:span text:style-name="T11"> </text:span></text:span><text:span text:style-name="Emphasis"><text:span text:style-name="T13">220-230 V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trifase</text:span></text:span><text:span text:style-name="Emphasis"><text:span text:style-name="T11"> </text:span></text:span><text:span text:style-name="Emphasis"><text:span text:style-name="T13">380-400 V</text:span></text:span></text:p>
      <text:p text:style-name="P3"><text:span text:style-name="Emphasis"><text:span text:style-name="T13">Potenza impegnata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3,0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4,5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6,0 kW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3">altra . . . . .</text:span></text:span><text:span text:style-name="Emphasis"><text:span text:style-name="T19"> . </text:span></text:span></text:p>
      <text:p text:style-name="P4"><text:span text:style-name="Emphasis"><text:span text:style-name="T19">Ubicazione fornitura<text:tab/><text:tab/>(indirizzo) . . . . . . . . . . . . . . . . . . . . . . . . </text:span></text:span><text:span text:style-name="Emphasis"><text:span text:style-name="T20">. </text:span></text:span><text:span text:style-name="Emphasis"><text:span text:style-name="T19">(n.civico) . . . .</text:span></text:span></text:p>
      <text:p text:style-name="P4"><text:span text:style-name="Emphasis"><text:span text:style-name="T19"><text:tab/><text:tab/><text:tab/><text:tab/><text:tab/>(comune)</text:span></text:span><text:span text:style-name="Emphasis"><text:span text:style-name="T18"> </text:span></text:span><text:span text:style-name="Emphasis"><text:span text:style-name="T19">. . . . . . . . . . . . . . . . . . . . . . . . </text:span></text:span><text:span text:style-name="Emphasis"><text:span text:style-name="T20">. </text:span></text:span><text:span text:style-name="Emphasis"><text:span text:style-name="T19">(provincia) </text:span></text:span><text:span text:style-name="Emphasis"><text:span text:style-name="T12">▢▢</text:span></text:span><text:span text:style-name="Emphasis"><text:span text:style-name="T11"> </text:span></text:span></text:p>
      <text:p text:style-name="P4"><text:span text:style-name="Emphasis"><text:span text:style-name="T21">Dichiaro</text:span></text:span><text:span text:style-name="Emphasis"><text:span text:style-name="T19"> che i dati di fornitura </text:span></text:span><text:span text:style-name="Emphasis"><text:span text:style-name="T24">indicati </text:span></text:span><text:span text:style-name="Emphasis"><text:span text:style-name="T19">corrispondono a quelli del contratto attualmente attivo.</text:span></text:span></text:p>
      <text:p text:style-name="P5"><text:span text:style-name="Emphasis"><text:span text:style-name="T21">Dichiaro che l'unità immobiliare rispetta gli obblighi urbanistici (DPR 06/06/01 n.380 e s.m.i.).</text:span></text:span></text:p>
      <text:p text:style-name="P5"><text:span text:style-name="Emphasis"><text:span text:style-name="T21">Titolo di proprietà / detenzione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21">proprietà/usufrutto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21">locazione/comodato d'uso</text:span></text:span></text:p>
      <text:p text:style-name="P6"><text:span text:style-name="Emphasis"><text:span text:style-name="T21"><text:tab/><text:tab/>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5">altro documento non registrato . . . . . . . . . . . . . . . . . . . . . .</text:span></text:span></text:p>
      <text:p text:style-name="P6"><text:span text:style-name="Emphasis"><text:span text:style-name="T15"><text:tab/><text:tab/><text:tab/><text:tab/><text:tab/></text:span></text:span><text:span text:style-name="Emphasis"><text:span text:style-name="T12">▢</text:span></text:span><text:span text:style-name="Emphasis"><text:span text:style-name="T11"> </text:span></text:span><text:span text:style-name="Emphasis"><text:span text:style-name="T15">uso</text:span></text:span><text:span text:style-name="Emphasis"><text:span text:style-name="T23">,</text:span></text:span><text:span text:style-name="Emphasis"><text:span text:style-name="T15"> qualora messo a disposizione da parente e/o titolare</text:span></text:span></text:p>
      <text:p text:style-name="P6"><text:span text:style-name="Emphasis"><text:span text:style-name="T15">(cognome/nome e C.F. titolare)<text:tab/>. . . . . . . . . . . . . . . . . . . . . . . . . . . . . . . . . . . . . . . . . . . . <text:s/>. . . . .</text:span></text:span></text:p>
      <text:p text:style-name="P7"><text:span text:style-name="Emphasis"><text:span text:style-name="T20">(allegare copia documento identità del titolare, se diverso dall'i</text:span></text:span><text:span text:style-name="Emphasis"><text:span text:style-name="T24">n</text:span></text:span><text:span text:style-name="Emphasis"><text:span text:style-name="T20">testatario del contratto elettrico)</text:span></text:span></text:p>
      <text:p text:style-name="P13"/>
      <text:p text:style-name="P9"><text:span text:style-name="Emphasis"><text:span text:style-name="T20">Estremi di contatto / invio fatturazione se diversi dai precedenti</text:span></text:span></text:p>
      <text:p text:style-name="P7"><text:span text:style-name="Emphasis"><text:span text:style-name="T17">(Cognome, Nome)<text:tab/><text:tab/><text:tab/></text:span></text:span><text:span text:style-name="Emphasis"><text:span text:style-name="T11">. . . . . . . . . . . . . . . . . . . . . . . . . . . . . . . . . . .</text:span></text:span><text:span text:style-name="Emphasis"><text:span text:style-name="T17"> . . .</text:span></text:span></text:p>
      <text:p text:style-name="P7"><text:span text:style-name="Emphasis"><text:span text:style-name="T20"><text:tab/><text:tab/><text:tab/></text:span></text:span><text:span text:style-name="Emphasis"><text:span text:style-name="T19"><text:tab/><text:tab/>(indirizzo) . . . . . . . . . . . . . . . . . . . . . . . . </text:span></text:span><text:span text:style-name="Emphasis"><text:span text:style-name="T20">. </text:span></text:span><text:span text:style-name="Emphasis"><text:span text:style-name="T19">(n.civico) . . . .</text:span></text:span></text:p>
      <text:p text:style-name="P7"><text:span text:style-name="Emphasis"><text:span text:style-name="T19"><text:tab/><text:tab/><text:tab/><text:tab/><text:tab/>(comune)</text:span></text:span><text:span text:style-name="Emphasis"><text:span text:style-name="T18"> </text:span></text:span><text:span text:style-name="Emphasis"><text:span text:style-name="T19">. . . . . . . . . . . . . . . . . . . . . . . . </text:span></text:span><text:span text:style-name="Emphasis"><text:span text:style-name="T20">. </text:span></text:span><text:span text:style-name="Emphasis"><text:span text:style-name="T19">(provincia) </text:span></text:span><text:span text:style-name="Emphasis"><text:span text:style-name="T12">▢▢</text:span></text:span><text:span text:style-name="Emphasis"><text:span text:style-name="T11"> </text:span></text:span></text:p>
      <text:p text:style-name="P8"><text:span text:style-name="Emphasis"><text:span text:style-name="T20"><text:tab/><text:tab/><text:tab/><text:tab/><text:tab/>(n.tel.cellulare) </text:span></text:span><text:span text:style-name="Emphasis"><text:span text:style-name="T12">▢▢▢▢▢▢▢▢▢▢</text:span></text:span></text:p>
      <text:p text:style-name="P8"><text:span text:style-name="Emphasis"><text:span text:style-name="T20"><text:tab/><text:tab/></text:span></text:span><text:span text:style-name="Emphasis"><text:span text:style-name="T18"><text:tab/><text:tab/><text:tab/></text:span></text:span><text:span text:style-name="Emphasis"><text:span text:style-name="T20">(n.tel.fisso</text:span></text:span><text:span text:style-name="Emphasis"><text:span text:style-name="T18">) </text:span></text:span><text:span text:style-name="Emphasis"><text:span text:style-name="T19">. . . . . . . . . . . . . . . . . . . . . . . . </text:span></text:span><text:span text:style-name="Emphasis"><text:span text:style-name="T18">. .</text:span></text:span></text:p>
      <text:p text:style-name="P11"><text:span text:style-name="Emphasis"><text:span text:style-name="T12">▢</text:span></text:span><text:span text:style-name="Emphasis"><text:span text:style-name="T11"> </text:span></text:span><text:span text:style-name="Emphasis"><text:span text:style-name="T23">Fattura via email</text:span></text:span><text:span text:style-name="Emphasis"><text:span text:style-name="T18"><text:tab/></text:span></text:span><text:span text:style-name="Emphasis"><text:span text:style-name="T23">(non posta)</text:span></text:span><text:span text:style-name="Emphasis"><text:span text:style-name="T18"><text:tab/>(e-mail</text:span></text:span><text:span text:style-name="Emphasis"><text:span text:style-name="T23"> per comunicazioni</text:span></text:span><text:span text:style-name="Emphasis"><text:span text:style-name="T18">) </text:span></text:span><text:span text:style-name="Emphasis"><text:span text:style-name="T19">. . . . . . . . . . . . . . . . . . . . . . . . </text:span></text:span><text:span text:style-name="Emphasis"><text:span text:style-name="T18">.</text:span></text:span><text:span text:style-name="Emphasis"><text:span text:style-name="T23"> . .</text:span></text:span></text:p>
      <text:p text:style-name="P8"><text:span text:style-name="Emphasis"><text:span text:style-name="T18"/></text:span></text:p>
      <text:p text:style-name="P10"><text:span text:style-name="Emphasis"><text:span text:style-name="T22">Luogo . . . . . . .</text:span></text:span><text:span text:style-name="Emphasis"><text:span text:style-name="T24"> . . . .</text:span></text:span><text:span text:style-name="Emphasis"><text:span text:style-name="T22"><text:tab/><text:tab/><text:tab/><text:tab/><text:tab/><text:tab/>Firma</text:span></text:span></text:p>
      <text:p text:style-name="P10"><text:span text:style-name="Emphasis"><text:span text:style-name="T22">Data . . . . . . . .</text:span></text:span><text:span text:style-name="Emphasis"><text:span text:style-name="T24"> . . . .</text:span></text:span></text:p>
      <text:p text:style-name="P10"><text:span text:style-name="Emphasis"><text:span text:style-name="T22"><text:tab/><text:tab/><text:tab/><text:tab/><text:tab/><text:tab/>. . . .. . . . . . . . . . . . . . . . . . . . . . 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99mm" fo:margin-bottom="14.99mm" fo:margin-left="14.99mm" fo:margin-right="14.99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uido Tonini</meta:initial-creator>
    <meta:creation-date>2025-01-24T17:41:41.357193000</meta:creation-date>
    <dc:date>2025-01-24T20:21:58.360276000</dc:date>
    <dc:creator>Guido Tonini</dc:creator>
    <meta:editing-duration>PT20M55S</meta:editing-duration>
    <meta:editing-cycles>3</meta:editing-cycles>
    <meta:generator>LibreOffice/7.2.6.2$MacOSX_X86_64 LibreOffice_project/b0ec3a565991f7569a5a7f5d24fed7f52653d754</meta:generator>
    <meta:printed-by>Guido Tonini</meta:printed-by>
    <meta:print-date>2025-01-24T20:11:44.600069000</meta:print-date>
    <meta:document-statistic meta:table-count="0" meta:image-count="0" meta:object-count="0" meta:page-count="1" meta:paragraph-count="43" meta:word-count="873" meta:character-count="3655" meta:non-whitespace-character-count="2681"/>
  </office:meta>
</office:document-meta>
</file>