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 officeooo:paragraph-rsid="00025fbd"/>
    </style:style>
    <style:style style:name="P3" style:family="paragraph" style:parent-style-name="Standard">
      <style:text-properties fo:font-weight="bold" officeooo:paragraph-rsid="0004fa22"/>
    </style:style>
    <style:style style:name="P4" style:family="paragraph" style:parent-style-name="Standard">
      <style:text-properties fo:font-weight="bold" officeooo:paragraph-rsid="00062046"/>
    </style:style>
    <style:style style:name="P5" style:family="paragraph" style:parent-style-name="Standard">
      <style:text-properties fo:font-weight="bold" officeooo:paragraph-rsid="000797d3"/>
    </style:style>
    <style:style style:name="P6" style:family="paragraph" style:parent-style-name="Standard">
      <style:text-properties fo:font-weight="bold" officeooo:rsid="0009dfbc" officeooo:paragraph-rsid="0009dfbc"/>
    </style:style>
    <style:style style:name="P7" style:family="paragraph" style:parent-style-name="Standard">
      <style:text-properties fo:font-weight="bold" officeooo:rsid="000b89cc" officeooo:paragraph-rsid="000b89cc"/>
    </style:style>
    <style:style style:name="P8" style:family="paragraph" style:parent-style-name="Standard">
      <style:text-properties officeooo:paragraph-rsid="0004fa22"/>
    </style:style>
    <style:style style:name="P9" style:family="paragraph" style:parent-style-name="Standard">
      <style:text-properties fo:font-weight="bold" officeooo:rsid="0009dfbc" officeooo:paragraph-rsid="000db50c"/>
    </style:style>
    <style:style style:name="T1" style:family="text">
      <style:text-properties fo:font-weight="bold"/>
    </style:style>
    <style:style style:name="T2" style:family="text">
      <style:text-properties fo:font-weight="bold" officeooo:rsid="000797d3"/>
    </style:style>
    <style:style style:name="T3" style:family="text">
      <style:text-properties fo:font-weight="bold" officeooo:rsid="00083517"/>
    </style:style>
    <style:style style:name="T4" style:family="text">
      <style:text-properties fo:font-weight="bold" officeooo:rsid="00097579"/>
    </style:style>
    <style:style style:name="T5" style:family="text">
      <style:text-properties officeooo:rsid="0004fa22"/>
    </style:style>
    <style:style style:name="T6" style:family="text">
      <style:text-properties officeooo:rsid="00062046"/>
    </style:style>
    <style:style style:name="T7" style:family="text">
      <style:text-properties officeooo:rsid="000797d3"/>
    </style:style>
    <style:style style:name="T8" style:family="text">
      <style:text-properties officeooo:rsid="00083517"/>
    </style:style>
    <style:style style:name="T9" style:family="text">
      <style:text-properties officeooo:rsid="00097579"/>
    </style:style>
    <style:style style:name="T10" style:family="text">
      <style:text-properties officeooo:rsid="000b8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ESHNESS AND HANDSOMENESS: Take one spoon of olive oil. Mix together with half tea spoon of kalonji oil and rub it on the face. After one hour wash it with soap water. </text:p>
      <text:p text:style-name="P5">Treatment may continue for one week.</text:p>
      <text:p text:style-name="P1"/>
      <text:p text:style-name="P3">TO MAINTAIN HEALTHY BODY: 1 <text:span text:style-name="T7">k</text:span>g. of wheat flour add half tea spoon of kalonji oil and make roti and eat. Insha-Allah, <text:span text:style-name="T5">y</text:span>ou will remain healthy.<text:line-break/><text:line-break/>TO KEEP THE FACE AND SKIN SMOOTH: Take two big spoons of honey and half spoon of Kalonji oil and half spoon of <text:span text:style-name="T8">o</text:span>live oil and mix altogether. Use this mixture two times a day in the morning and before going to bed. Treatment may continue for 40 days.</text:p>
      <text:p text:style-name="P3"/>
      <text:p text:style-name="P8"><text:span text:style-name="T1">HEART WEAKNESS: (Heart Trouble): Mix 4 drops of garlic juice add four drops of kalonji oil to this add some misree and water and take this mixture daily.</text:span><text:line-break/><text:span text:style-name="T1"><text:line-break/>CANCER: Take one glass grape juice and half tea spoon kalonji oil and use thrice a day once in the morning before breakfast, after lunch and after dinner. </text:span></text:p>
      <text:p text:style-name="P8"><text:span text:style-name="T1">Take one </text:span><text:span text:style-name="T2">k</text:span><text:span text:style-name="T1">g. barley and two </text:span><text:span text:style-name="T2">k</text:span><text:span text:style-name="T1">g. wheat flour, mix together, make bread (</text:span><text:span text:style-name="T4">r</text:span><text:span text:style-name="T1">oti) or Daliya of Harira and give to the patient. Treatment may continue for forty days. </text:span></text:p>
      <text:p text:style-name="P8"><text:span text:style-name="T1">Avoid </text:span><text:span text:style-name="T3">p</text:span><text:span text:style-name="T1">otato, </text:span><text:span text:style-name="T3">a</text:span><text:span text:style-name="T1">rvee, </text:span><text:span text:style-name="T3">b</text:span><text:span text:style-name="T1">rinjal and </text:span><text:span text:style-name="T3">a</text:span><text:span text:style-name="T1">mbada vegetables.</text:span></text:p>
      <text:p text:style-name="P2"/>
      <text:p text:style-name="P3">MEMORY POWER: To increase the memory power and take 10 gm. <text:span text:style-name="T6">m</text:span>int (<text:span text:style-name="T6">p</text:span>udina leaves) and boil it with the water and add half tea spoon of <text:span text:style-name="T9">k</text:span>alonji oil and use it twice a day. </text:p>
      <text:p text:style-name="P3">Treatment continues for twenty days.</text:p>
      <text:p text:style-name="P2"/>
      <text:p text:style-name="P4">FAIRNESS OF FACE: Take 50 grams of <text:span text:style-name="T6">o</text:span>live oil and add 50 grams of <text:span text:style-name="T9">k</text:span>alonji oil. </text:p>
      <text:p text:style-name="P4">Take half teaspoon in the morning before breakfast. Skin will be fair and glowing pink. </text:p>
      <text:p text:style-name="P4">(Pregnant women are not allowed to take this medicine).</text:p>
      <text:p text:style-name="P2"/>
      <text:p text:style-name="P2">BEAUT<text:span text:style-name="T5">Y</text:span>: Take 10 grams of `Sunheri <text:span text:style-name="T6">G</text:span>earu’ and add four drops of <text:span text:style-name="T9">k</text:span>alonji oil rub this past at night before going to bed. In the morning wash the face with warm water and soap.</text:p>
      <text:p text:style-name="P2"/>
      <text:p text:style-name="P5">SWELLING OF THROAT, LUNGS PROBLEM: Take one cup of warm water and add two spoons of honey and half tea spoon of <text:span text:style-name="T9">k</text:span>alonji oil. </text:p>
      <text:p text:style-name="P5">Use this mixture twice a day (Once in the morning before breakfast and in the night after dinner, before going to bed). Treatment may continue for 10 days. </text:p>
      <text:p text:style-name="P5">Avoid ice <text:span text:style-name="T9">c</text:span>ream, ice water, coconuts, lemon, orange and <text:span text:style-name="T9">m</text:span>ausambhi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Recipe:</text:p>
      <text:p text:style-name="P6"/>
      <text:p text:style-name="P6"/>
      <text:p text:style-name="P6">3 cups of barley and wheat flour. <text:s text:c="5"/>I teaspoon oil. <text:s text:c="4"/>Teaspoon salt. <text:s text:c="3"/>1 cup warm water.</text:p>
      <text:p text:style-name="P6"/>
      <text:p text:style-name="P6">Clean hands, sift salt and flour and add oil.</text:p>
      <text:p text:style-name="P6">Mix by hand or in a mixer on low speed until flakes appear.</text:p>
      <text:p text:style-name="P6">Add the water to the flour very slowly until it becomes just firm enough to mould into a ball.</text:p>
      <text:p text:style-name="P6">It should be soft but not too sticky, if it sticks to your hands its too wet.</text:p>
      <text:p text:style-name="P6"/>
      <text:p text:style-name="P6">Knead the dough for 5 minutes and let it rest for 30 minutes or longer.</text:p>
      <text:p text:style-name="P6"/>
      <text:p text:style-name="P6">Heat the pan on a <text:span text:style-name="T10">medium</text:span> heat. Test it by dropping flour into it, <text:span text:style-name="T10">if it browns it OK to cook.</text:span></text:p>
      <text:p text:style-name="P6"/>
      <text:p text:style-name="P7">Roll it out on a floured board, to get as circular a shape as possible roll round its surface like a clock. Turn it over frequently and sprinkle with more flour.</text:p>
      <text:p text:style-name="P7"/>
      <text:p text:style-name="P7">Put flattened Roti into the pan to cook, flip it when bubbles appear on the top side.</text:p>
      <text:p text:style-name="P7"/>
      <text:p text:style-name="P7">Take a clean dry towel and press roti areas that are puffing, remove and repeat with the next roti ball. Place the finished roti on a dry towel and brush with oil and enclose it with the towel.</text:p>
      <text:p text:style-name="P6"/>
      <text:p text:style-name="P6"/>
      <text:p text:style-name="P9"/>
      <text:p text:style-name="P9">Do not stand at my grave and weep I am not there. I do not sleep. </text:p>
      <text:p text:style-name="P9"/>
      <text:p text:style-name="P9">I am a thousand winds that blow. I am the diamond glints on snow. </text:p>
      <text:p text:style-name="P9"/>
      <text:p text:style-name="P9">I am the sunlight on ripened grain. I am the gentle autumn rain. </text:p>
      <text:p text:style-name="P9"/>
      <text:p text:style-name="P9">When you awaken in the morning's hush I am the swift uplifting rush Of quiet birds in circled flight. I am the soft stars that shine at night. </text:p>
      <text:p text:style-name="P9"/>
      <text:p text:style-name="P9">Do not stand at my grave and cry; I am not there. I did not d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07:26:18.939296086</meta:creation-date>
    <dc:date>2018-01-22T11:37:42.341845006</dc:date>
    <meta:editing-duration>PT18M41S</meta:editing-duration>
    <meta:editing-cycles>8</meta:editing-cycles>
    <meta:generator>LibreOffice/5.4.2.2$Linux_X86_64 LibreOffice_project/40m0$Build-2</meta:generator>
    <meta:document-statistic meta:table-count="0" meta:image-count="0" meta:object-count="0" meta:page-count="2" meta:paragraph-count="31" meta:word-count="664" meta:character-count="3448" meta:non-whitespace-character-count="2789"/>
  </office:meta>
</office:document-meta>
</file>