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" svg:font-family=""/>
    <style:font-face style:name="Calibri" svg:font-family="Calibri"/>
  </office:font-face-decls>
  <office:automatic-styles>
    <style:style style:parent-style-name="Normal" style:data-style-name="" style:family="table-cell" style:name="ce37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Accent3" style:data-style-name="" style:family="table-cell" style:name="ce38">
      <style:table-cell-properties fo:background-color="#A5A5A5" fo:border-top="2.49pt solid #000000" fo:border-left="2.49pt solid #000000"/>
      <style:paragraph-properties style:writing-mode="page"/>
      <style:text-properties fo:color="#FFFFFF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Normal" style:data-style-name="" style:family="table-cell" style:name="ce39">
      <style:table-cell-properties fo:background-color="#F2F2F2" fo:border-top="2.49pt solid #000000" fo:border-right="2.49pt solid #000000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Normal" style:data-style-name="" style:family="table-cell" style:name="ce40">
      <style:table-cell-properties fo:background-color="transparent" style:shrink-to-fit="true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Accent6" style:data-style-name="" style:family="table-cell" style:name="ce41">
      <style:table-cell-properties fo:background-color="#70AD47" fo:border-top="2.49pt solid #000000" fo:border-left="2.49pt solid #000000"/>
      <style:paragraph-properties style:writing-mode="page"/>
      <style:text-properties fo:color="#FFFFFF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20% - Accent6" style:data-style-name="" style:family="table-cell" style:name="ce42">
      <style:table-cell-properties style:text-align-source="fix" fo:background-color="#E2EEDA" fo:border-top="2.49pt solid #000000" style:shrink-to-fit="true"/>
      <style:paragraph-properties fo:text-align="start"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40% - Accent6" style:data-style-name="" style:family="table-cell" style:name="ce43">
      <style:table-cell-properties fo:background-color="#C5DEB5" fo:border-top="2.49pt solid #000000" fo:border-right="2.49pt solid #000000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Accent2" style:data-style-name="" style:family="table-cell" style:name="ce44">
      <style:table-cell-properties fo:background-color="#ED7D31" fo:border-left="2.49pt solid #000000"/>
      <style:paragraph-properties style:writing-mode="page"/>
      <style:text-properties fo:color="#FFFFFF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20% - Accent2" style:data-style-name="" style:family="table-cell" style:name="ce45">
      <style:table-cell-properties fo:background-color="#FBE4D5" fo:border-right="2.49pt solid #000000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Accent1" style:data-style-name="" style:family="table-cell" style:name="ce46">
      <style:table-cell-properties fo:background-color="#5B9BD5" fo:border-bottom="2.49pt solid #000000" fo:border-left="2.49pt solid #000000"/>
      <style:paragraph-properties style:writing-mode="page"/>
      <style:text-properties fo:color="#FFFFFF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20% - Accent1" style:data-style-name="" style:family="table-cell" style:name="ce47">
      <style:table-cell-properties style:text-align-source="fix" fo:background-color="#DEEAF6" fo:border-bottom="2.49pt solid #000000" style:shrink-to-fit="true"/>
      <style:paragraph-properties fo:text-align="start"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40% - Accent5" style:data-style-name="" style:family="table-cell" style:name="ce48">
      <style:table-cell-properties fo:background-color="#B4C6E7" fo:border-bottom="2.49pt solid #000000" fo:border-right="2.49pt solid #000000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Accent6" style:data-style-name="" style:family="table-cell" style:name="ce49">
      <style:table-cell-properties fo:background-color="#70AD47" fo:border-bottom="2.49pt solid #000000" fo:border-left="2.49pt solid #000000"/>
      <style:paragraph-properties style:writing-mode="page"/>
      <style:text-properties fo:color="#FFFFFF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Percent" style:data-style-name="NF10003" style:family="table-cell" style:name="ce50">
      <style:table-cell-properties fo:background-color="transparent" fo:border-bottom="2.49pt solid #000000" fo:border-right="2.49pt solid #000000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Accent2" style:data-style-name="" style:family="table-cell" style:name="ce51">
      <style:table-cell-properties fo:background-color="#ED7D31" fo:border-top="2.49pt solid #000000" fo:border-left="2.49pt solid #000000"/>
      <style:paragraph-properties style:writing-mode="page"/>
      <style:text-properties fo:color="#FFFFFF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Accent6" style:data-style-name="" style:family="table-cell" style:name="ce52">
      <style:table-cell-properties fo:background-color="#70AD47" fo:border-top="2.49pt solid #000000"/>
      <style:paragraph-properties style:writing-mode="page"/>
      <style:text-properties fo:color="#FFFFFF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Accent3" style:data-style-name="" style:family="table-cell" style:name="ce53">
      <style:table-cell-properties fo:background-color="#A5A5A5" fo:border-top="2.49pt solid #000000"/>
      <style:paragraph-properties style:writing-mode="page"/>
      <style:text-properties fo:color="#FFFFFF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Accent1" style:data-style-name="" style:family="table-cell" style:name="ce54">
      <style:table-cell-properties fo:background-color="#5B9BD5" fo:border-top="2.49pt solid #000000" fo:border-right="2.49pt solid #000000"/>
      <style:paragraph-properties style:writing-mode="page"/>
      <style:text-properties fo:color="#FFFFFF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20% - Accent2" style:data-style-name="" style:family="table-cell" style:name="ce55">
      <style:table-cell-properties fo:background-color="#FBE4D5" fo:border-left="2.49pt solid #000000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20% - Accent6" style:data-style-name="" style:family="table-cell" style:name="ce56">
      <style:table-cell-properties fo:background-color="#E2EEDA" style:shrink-to-fit="true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20% - Accent3" style:data-style-name="" style:family="table-cell" style:name="ce57">
      <style:table-cell-properties fo:background-color="#ECECEC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20% - Accent1" style:data-style-name="" style:family="table-cell" style:name="ce58">
      <style:table-cell-properties fo:background-color="#DEEAF6" fo:border-right="2.49pt solid #000000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20% - Accent6" style:data-style-name="" style:family="table-cell" style:name="ce59">
      <style:table-cell-properties fo:background-color="#E2EEDA" style:shrink-to-fit="true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20% - Accent2" style:data-style-name="" style:family="table-cell" style:name="ce60">
      <style:table-cell-properties fo:background-color="#FBE4D5" fo:border-bottom="2.49pt solid #000000" fo:border-left="2.49pt solid #000000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20% - Accent6" style:data-style-name="" style:family="table-cell" style:name="ce61">
      <style:table-cell-properties fo:background-color="#E2EEDA" fo:border-bottom="2.49pt solid #000000" style:shrink-to-fit="true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20% - Accent3" style:data-style-name="" style:family="table-cell" style:name="ce62">
      <style:table-cell-properties fo:background-color="#ECECEC" fo:border-bottom="2.49pt solid #000000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20% - Accent1" style:data-style-name="" style:family="table-cell" style:name="ce63">
      <style:table-cell-properties fo:background-color="#DEEAF6" fo:border-bottom="2.49pt solid #000000" fo:border-right="2.49pt solid #000000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46cm" loext:column-width-sym="8.664" fo:break-before="auto"/>
    </style:style>
    <style:style style:family="table-row" style:name="ro1">
      <style:table-row-properties style:row-height="0.5027cm" fo:break-before="auto"/>
    </style:style>
    <style:style style:family="table-column" style:name="co2">
      <style:table-column-properties style:column-width="0.3969cm" style:use-optimal-column-width="false" loext:column-width-sym="1.46094" fo:break-before="auto"/>
    </style:style>
    <style:style style:family="table-column" style:name="co3">
      <style:table-column-properties style:column-width="2.805cm" style:use-optimal-column-width="false" loext:column-width-sym="14.4219" fo:break-before="auto"/>
    </style:style>
    <style:style style:family="table-column" style:name="co4">
      <style:table-column-properties style:column-width="1.984cm" style:use-optimal-column-width="false" loext:column-width-sym="10.0039" fo:break-before="auto"/>
    </style:style>
    <style:style style:family="table-column" style:name="co5">
      <style:table-column-properties style:column-width="9.605cm" style:use-optimal-column-width="false" loext:column-width-sym="51.1406" fo:break-before="auto"/>
    </style:style>
    <style:style style:family="table-column" style:name="co6">
      <style:table-column-properties style:column-width="6.933cm" style:use-optimal-column-width="false" loext:column-width-sym="36.7109" fo:break-before="auto"/>
    </style:style>
    <style:style style:family="table-row" style:name="ro2">
      <style:table-row-properties style:row-height="7.2pt" style:use-optimal-row-height="false" fo:break-before="auto"/>
    </style:style>
    <style:style style:family="table-row" style:name="ro3">
      <style:table-row-properties style:row-height="14.25pt" style:use-optimal-row-height="true" fo:break-before="auto"/>
    </style:style>
    <style:style style:family="table-row" style:name="ro4">
      <style:table-row-properties style:row-height="14.25pt" style:use-optimal-row-height="true" fo:break-before="auto"/>
    </style:style>
    <style:style style:family="table-row" style:name="ro5">
      <style:table-row-properties style:row-height="14.25pt" style:use-optimal-row-height="true" fo:break-before="auto"/>
    </style:style>
    <style:style style:family="table-row" style:name="ro6">
      <style:table-row-properties style:row-height="14.25pt" style:use-optimal-row-height="true" fo:break-before="auto"/>
    </style:style>
    <style:style style:family="table-row" style:name="ro7">
      <style:table-row-properties style:row-height="14.25pt" style:use-optimal-row-height="true" fo:break-before="auto"/>
    </style:style>
    <style:style style:family="table-row" style:name="ro8">
      <style:table-row-properties style:row-height="14.25pt" style:use-optimal-row-height="true" fo:break-before="auto"/>
    </style:style>
    <style:style style:family="table-row" style:name="ro9">
      <style:table-row-properties style:row-height="14.25pt" style:use-optimal-row-height="true" fo:break-before="auto"/>
    </style:style>
    <style:style style:family="table-row" style:name="ro10">
      <style:table-row-properties style:row-height="14.25pt" style:use-optimal-row-height="true" fo:break-before="auto"/>
    </style:style>
    <style:style style:family="table-row" style:name="ro11">
      <style:table-row-properties style:row-height="14.25pt" style:use-optimal-row-height="true" fo:break-before="auto"/>
    </style:style>
    <style:style style:family="table-row" style:name="ro12">
      <style:table-row-properties style:row-height="14.25pt" style:use-optimal-row-height="true" fo:break-before="auto"/>
    </style:style>
    <style:style style:family="table-row" style:name="ro13">
      <style:table-row-properties style:row-height="14.25pt" style:use-optimal-row-height="true" fo:break-before="auto"/>
    </style:style>
    <style:style style:family="table-row" style:name="ro14">
      <style:table-row-properties style:row-height="14.25pt" style:use-optimal-row-height="true" fo:break-before="auto"/>
    </style:style>
    <style:style style:family="table-row" style:name="ro15">
      <style:table-row-properties style:row-height="14.25pt" style:use-optimal-row-height="true" fo:break-before="auto"/>
    </style:style>
    <style:style style:family="table-row" style:name="ro16">
      <style:table-row-properties style:row-height="14.25pt" style:use-optimal-row-height="true" fo:break-before="auto"/>
    </style:style>
    <style:style style:family="table-row" style:name="ro17">
      <style:table-row-properties style:row-height="14.25pt" style:use-optimal-row-height="true" fo:break-before="auto"/>
    </style:style>
    <style:style style:family="table-row" style:name="ro18">
      <style:table-row-properties style:row-height="14.25pt" style:use-optimal-row-height="true" fo:break-before="auto"/>
    </style:style>
    <style:style style:family="table-row" style:name="ro19">
      <style:table-row-properties style:row-height="14.25pt" style:use-optimal-row-height="true" fo:break-before="auto"/>
    </style:style>
    <style:style style:family="table-row" style:name="ro20">
      <style:table-row-properties style:row-height="14.25pt" style:use-optimal-row-height="true" fo:break-before="auto"/>
    </style:style>
    <style:style style:family="table-row" style:name="ro21">
      <style:table-row-properties style:row-height="14.25pt" style:use-optimal-row-height="true" fo:break-before="auto"/>
    </style:style>
    <style:style style:family="table-row" style:name="ro22">
      <style:table-row-properties style:row-height="14.25pt" style:use-optimal-row-height="true" fo:break-before="auto"/>
    </style:style>
    <style:style style:family="table-row" style:name="ro23">
      <style:table-row-properties style:row-height="14.25pt" style:use-optimal-row-height="true" fo:break-before="auto"/>
    </style:style>
    <style:style style:family="table-row" style:name="ro24">
      <style:table-row-properties style:row-height="14.25pt" style:use-optimal-row-height="true" fo:break-before="auto"/>
    </style:style>
    <style:style style:family="table-row" style:name="ro25">
      <style:table-row-properties style:row-height="14.25pt" style:use-optimal-row-height="true" fo:break-before="auto"/>
    </style:style>
    <style:style style:family="table-row" style:name="ro26">
      <style:table-row-properties style:row-height="14.25pt" style:use-optimal-row-height="true" fo:break-before="auto"/>
    </style:style>
    <style:style style:family="table-row" style:name="ro27">
      <style:table-row-properties style:row-height="14.25pt" style:use-optimal-row-height="true" fo:break-before="auto"/>
    </style:style>
    <style:style style:family="table-row" style:name="ro28">
      <style:table-row-properties style:row-height="14.25pt" style:use-optimal-row-height="true" fo:break-before="auto"/>
    </style:style>
    <style:style style:family="table-row" style:name="ro29">
      <style:table-row-properties style:row-height="14.25pt" style:use-optimal-row-height="true" fo:break-before="auto"/>
    </style:style>
    <style:style style:family="table-row" style:name="ro30">
      <style:table-row-properties style:row-height="14.25pt" style:use-optimal-row-height="true" fo:break-before="auto"/>
    </style:style>
  </office:automatic-styles>
  <office:body>
    <office:spreadsheet>
      <table:table table:name="Sheet1" table:style-name="ta1">
        <table:table-column table:style-name="co2" table:default-cell-style-name="Normal"/>
        <table:table-header-columns/>
        <table:table-column table:style-name="co3" table:default-cell-style-name="Normal"/>
        <table:table-header-columns/>
        <table:table-column table:number-columns-repeated="2" table:style-name="co1" table:default-cell-style-name="Normal"/>
        <table:table-header-columns/>
        <table:table-column table:style-name="co4" table:default-cell-style-name="Normal"/>
        <table:table-header-columns/>
        <table:table-column table:style-name="co5" table:default-cell-style-name="Normal"/>
        <table:table-header-columns/>
        <table:table-column table:style-name="co6" table:default-cell-style-name="Normal"/>
        <table:table-header-columns/>
        <table:table-column table:number-columns-repeated="1017" table:style-name="co1" table:default-cell-style-name="Normal"/>
        <table:table-header-columns/>
        <table:table-row table:style-name="ro2">
          <table:table-cell table:number-columns-repeated="1024"/>
        </table:table-row>
        <table:table-row table:style-name="ro3">
          <table:table-cell/>
          <table:table-cell table:style-name="ce38" office:value-type="string" calcext:value-type="string">
            <text:p>Liczba znaków</text:p>
          </table:table-cell>
          <table:table-cell table:style-name="ce39" table:formula="of:=LEN([.F2])" office:value-type="float" calcext:value-type="float" office:value="44">
            <text:p>44</text:p>
          </table:table-cell>
          <table:table-cell table:style-name="ce40"/>
          <table:table-cell table:style-name="ce41" office:value-type="string" calcext:value-type="string">
            <text:p>Tasiemiec</text:p>
          </table:table-cell>
          <table:table-cell table:style-name="ce42" table:formula="of:=_xlfn.TEXTJOIN([.F3];TRUE;[.G7:.G30])" office:value-type="string" calcext:value-type="string" office:string-value="SiemaSiemaSiemaKiloforBólsoBólsoKiloforDogry" table:number-columns-spanned="2" table:number-rows-spanned="1">
            <text:p>SiemaSiemaSiemaKiloforBólsoBólsoKiloforDogry</text:p>
          </table:table-cell>
          <table:covered-table-cell table:style-name="ce42"/>
          <table:table-cell table:style-name="ce43" table:formula="of:=LEN([.F2])" office:value-type="float" calcext:value-type="float" office:value="44">
            <text:p>44</text:p>
          </table:table-cell>
          <table:table-cell table:number-columns-repeated="1024"/>
        </table:table-row>
        <table:table-row table:style-name="ro4">
          <table:table-cell/>
          <table:table-cell table:style-name="ce44" office:value-type="string" calcext:value-type="string">
            <text:p>Limit znaków</text:p>
          </table:table-cell>
          <table:table-cell table:style-name="ce45" office:value-type="float" calcext:value-type="float" office:value="65500">
            <text:p>65500</text:p>
          </table:table-cell>
          <table:table-cell/>
          <table:table-cell table:style-name="ce46" office:value-type="string" calcext:value-type="string">
            <text:p>Separator</text:p>
          </table:table-cell>
          <table:table-cell table:style-name="ce47" office:value-type="string" calcext:value-type="string" table:number-columns-spanned="2" table:number-rows-spanned="1">
            <text:p>Kilofor</text:p>
          </table:table-cell>
          <table:covered-table-cell table:style-name="ce47"/>
          <table:table-cell table:style-name="ce48" table:formula="of:=LEN([.F3])" office:value-type="float" calcext:value-type="float" office:value="7">
            <text:p>7</text:p>
          </table:table-cell>
          <table:table-cell table:number-columns-repeated="1024"/>
        </table:table-row>
        <table:table-row table:style-name="ro5">
          <table:table-cell/>
          <table:table-cell table:style-name="ce49" office:value-type="string" calcext:value-type="string">
            <text:p>Wykorzystano</text:p>
          </table:table-cell>
          <table:table-cell table:style-name="ce50" table:formula="of:=[.C2]/[.C3]" office:value-type="percentage" calcext:value-type="percentage" office:value="0.00067175572519083968">
            <text:p>0.00067175572519083968</text:p>
          </table:table-cell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4"/>
          <table:table-cell table:style-name="ce51" office:value-type="string" calcext:value-type="string">
            <text:p>Powtórzeń</text:p>
          </table:table-cell>
          <table:table-cell table:style-name="ce52" office:value-type="string" calcext:value-type="string">
            <text:p>Tekst</text:p>
          </table:table-cell>
          <table:table-cell table:style-name="ce53" office:value-type="string" calcext:value-type="string">
            <text:p>Linia tasiemca</text:p>
          </table:table-cell>
          <table:table-cell table:style-name="ce54" office:value-type="string" calcext:value-type="string">
            <text:p>Znaki</text:p>
          </table:table-cell>
          <table:table-cell table:number-columns-repeated="1024"/>
        </table:table-row>
        <table:table-row table:style-name="ro7">
          <table:table-cell table:number-columns-repeated="4"/>
          <table:table-cell table:style-name="ce55" office:value-type="float" calcext:value-type="float" office:value="3">
            <text:p>3</text:p>
          </table:table-cell>
          <table:table-cell table:style-name="ce56" office:value-type="string" calcext:value-type="string">
            <text:p>Siema</text:p>
          </table:table-cell>
          <table:table-cell table:style-name="ce57" table:formula="of:=REPT([.F7];[.E7])" office:value-type="string" calcext:value-type="string" office:string-value="SiemaSiemaSiema">
            <text:p>SiemaSiemaSiema</text:p>
          </table:table-cell>
          <table:table-cell table:style-name="ce58" table:formula="of:=LEN([.G7])" office:value-type="float" calcext:value-type="float" office:value="15">
            <text:p>15</text:p>
          </table:table-cell>
          <table:table-cell table:number-columns-repeated="1024"/>
        </table:table-row>
        <table:table-row table:style-name="ro8">
          <table:table-cell table:number-columns-repeated="4"/>
          <table:table-cell table:style-name="ce55" office:value-type="float" calcext:value-type="float" office:value="2">
            <text:p>2</text:p>
          </table:table-cell>
          <table:table-cell table:style-name="ce56" office:value-type="string" calcext:value-type="string">
            <text:p>Bólso</text:p>
          </table:table-cell>
          <table:table-cell table:style-name="ce57" table:formula="of:=REPT([.F8];[.E8])" office:value-type="string" calcext:value-type="string" office:string-value="BólsoBólso">
            <text:p>BólsoBólso</text:p>
          </table:table-cell>
          <table:table-cell table:style-name="ce58" table:formula="of:=LEN([.G8])" office:value-type="float" calcext:value-type="float" office:value="10">
            <text:p>10</text:p>
          </table:table-cell>
          <table:table-cell table:number-columns-repeated="1024"/>
        </table:table-row>
        <table:table-row table:style-name="ro9">
          <table:table-cell table:number-columns-repeated="4"/>
          <table:table-cell table:style-name="ce55" office:value-type="float" calcext:value-type="float" office:value="1">
            <text:p>1</text:p>
          </table:table-cell>
          <table:table-cell table:style-name="ce56" office:value-type="string" calcext:value-type="string">
            <text:p>Dogry</text:p>
          </table:table-cell>
          <table:table-cell table:style-name="ce57" table:formula="of:=REPT([.F9];[.E9])" office:value-type="string" calcext:value-type="string" office:string-value="Dogry">
            <text:p>Dogry</text:p>
          </table:table-cell>
          <table:table-cell table:style-name="ce58" table:formula="of:=LEN([.G9])" office:value-type="float" calcext:value-type="float" office:value="5">
            <text:p>5</text:p>
          </table:table-cell>
          <table:table-cell table:number-columns-repeated="1024"/>
        </table:table-row>
        <table:table-row table:style-name="ro10">
          <table:table-cell table:number-columns-repeated="4"/>
          <table:table-cell table:style-name="ce55"/>
          <table:table-cell table:style-name="ce59"/>
          <table:table-cell table:style-name="ce57" table:formula="of:=REPT([.F10];[.E10])" office:value-type="string" calcext:value-type="string" office:string-value=""/>
          <table:table-cell table:style-name="ce58" table:formula="of:=LEN([.G10])" office:value-type="float" calcext:value-type="float" office:value="0">
            <text:p>0</text:p>
          </table:table-cell>
          <table:table-cell table:number-columns-repeated="1024"/>
        </table:table-row>
        <table:table-row table:style-name="ro11">
          <table:table-cell table:number-columns-repeated="4"/>
          <table:table-cell table:style-name="ce55"/>
          <table:table-cell table:style-name="ce59"/>
          <table:table-cell table:style-name="ce57" table:formula="of:=REPT([.F11];[.E11])" office:value-type="string" calcext:value-type="string" office:string-value=""/>
          <table:table-cell table:style-name="ce58" table:formula="of:=LEN([.G11])" office:value-type="float" calcext:value-type="float" office:value="0">
            <text:p>0</text:p>
          </table:table-cell>
          <table:table-cell table:number-columns-repeated="1024"/>
        </table:table-row>
        <table:table-row table:style-name="ro12">
          <table:table-cell table:number-columns-repeated="4"/>
          <table:table-cell table:style-name="ce55"/>
          <table:table-cell table:style-name="ce59"/>
          <table:table-cell table:style-name="ce57" table:formula="of:=REPT([.F12];[.E12])" office:value-type="string" calcext:value-type="string" office:string-value=""/>
          <table:table-cell table:style-name="ce58" table:formula="of:=LEN([.G12])" office:value-type="float" calcext:value-type="float" office:value="0">
            <text:p>0</text:p>
          </table:table-cell>
          <table:table-cell table:number-columns-repeated="1024"/>
        </table:table-row>
        <table:table-row table:style-name="ro13">
          <table:table-cell table:number-columns-repeated="4"/>
          <table:table-cell table:style-name="ce55"/>
          <table:table-cell table:style-name="ce59"/>
          <table:table-cell table:style-name="ce57" table:formula="of:=REPT([.F13];[.E13])" office:value-type="string" calcext:value-type="string" office:string-value=""/>
          <table:table-cell table:style-name="ce58" table:formula="of:=LEN([.G13])" office:value-type="float" calcext:value-type="float" office:value="0">
            <text:p>0</text:p>
          </table:table-cell>
          <table:table-cell table:number-columns-repeated="1024"/>
        </table:table-row>
        <table:table-row table:style-name="ro14">
          <table:table-cell table:number-columns-repeated="4"/>
          <table:table-cell table:style-name="ce55"/>
          <table:table-cell table:style-name="ce59"/>
          <table:table-cell table:style-name="ce57" table:formula="of:=REPT([.F14];[.E14])" office:value-type="string" calcext:value-type="string" office:string-value=""/>
          <table:table-cell table:style-name="ce58" table:formula="of:=LEN([.G14])" office:value-type="float" calcext:value-type="float" office:value="0">
            <text:p>0</text:p>
          </table:table-cell>
          <table:table-cell table:number-columns-repeated="1024"/>
        </table:table-row>
        <table:table-row table:style-name="ro15">
          <table:table-cell table:number-columns-repeated="4"/>
          <table:table-cell table:style-name="ce55"/>
          <table:table-cell table:style-name="ce59"/>
          <table:table-cell table:style-name="ce57" table:formula="of:=REPT([.F15];[.E15])" office:value-type="string" calcext:value-type="string" office:string-value=""/>
          <table:table-cell table:style-name="ce58" table:formula="of:=LEN([.G15])" office:value-type="float" calcext:value-type="float" office:value="0">
            <text:p>0</text:p>
          </table:table-cell>
          <table:table-cell table:number-columns-repeated="1024"/>
        </table:table-row>
        <table:table-row table:style-name="ro16">
          <table:table-cell table:number-columns-repeated="4"/>
          <table:table-cell table:style-name="ce55"/>
          <table:table-cell table:style-name="ce59"/>
          <table:table-cell table:style-name="ce57" table:formula="of:=REPT([.F16];[.E16])" office:value-type="string" calcext:value-type="string" office:string-value=""/>
          <table:table-cell table:style-name="ce58" table:formula="of:=LEN([.G16])" office:value-type="float" calcext:value-type="float" office:value="0">
            <text:p>0</text:p>
          </table:table-cell>
          <table:table-cell table:number-columns-repeated="1024"/>
        </table:table-row>
        <table:table-row table:style-name="ro17">
          <table:table-cell table:number-columns-repeated="4"/>
          <table:table-cell table:style-name="ce55"/>
          <table:table-cell table:style-name="ce59"/>
          <table:table-cell table:style-name="ce57" table:formula="of:=REPT([.F17];[.E17])" office:value-type="string" calcext:value-type="string" office:string-value=""/>
          <table:table-cell table:style-name="ce58" table:formula="of:=LEN([.G17])" office:value-type="float" calcext:value-type="float" office:value="0">
            <text:p>0</text:p>
          </table:table-cell>
          <table:table-cell table:number-columns-repeated="1024"/>
        </table:table-row>
        <table:table-row table:style-name="ro18">
          <table:table-cell table:number-columns-repeated="4"/>
          <table:table-cell table:style-name="ce55"/>
          <table:table-cell table:style-name="ce59"/>
          <table:table-cell table:style-name="ce57" table:formula="of:=REPT([.F18];[.E18])" office:value-type="string" calcext:value-type="string" office:string-value=""/>
          <table:table-cell table:style-name="ce58" table:formula="of:=LEN([.G18])" office:value-type="float" calcext:value-type="float" office:value="0">
            <text:p>0</text:p>
          </table:table-cell>
          <table:table-cell table:number-columns-repeated="1024"/>
        </table:table-row>
        <table:table-row table:style-name="ro19">
          <table:table-cell table:number-columns-repeated="4"/>
          <table:table-cell table:style-name="ce55"/>
          <table:table-cell table:style-name="ce59"/>
          <table:table-cell table:style-name="ce57" table:formula="of:=REPT([.F19];[.E19])" office:value-type="string" calcext:value-type="string" office:string-value=""/>
          <table:table-cell table:style-name="ce58" table:formula="of:=LEN([.G19])" office:value-type="float" calcext:value-type="float" office:value="0">
            <text:p>0</text:p>
          </table:table-cell>
          <table:table-cell table:number-columns-repeated="1024"/>
        </table:table-row>
        <table:table-row table:style-name="ro20">
          <table:table-cell table:number-columns-repeated="4"/>
          <table:table-cell table:style-name="ce55"/>
          <table:table-cell table:style-name="ce59"/>
          <table:table-cell table:style-name="ce57" table:formula="of:=REPT([.F20];[.E20])" office:value-type="string" calcext:value-type="string" office:string-value=""/>
          <table:table-cell table:style-name="ce58" table:formula="of:=LEN([.G20])" office:value-type="float" calcext:value-type="float" office:value="0">
            <text:p>0</text:p>
          </table:table-cell>
          <table:table-cell table:number-columns-repeated="1024"/>
        </table:table-row>
        <table:table-row table:style-name="ro21">
          <table:table-cell table:number-columns-repeated="4"/>
          <table:table-cell table:style-name="ce55"/>
          <table:table-cell table:style-name="ce59"/>
          <table:table-cell table:style-name="ce57" table:formula="of:=REPT([.F21];[.E21])" office:value-type="string" calcext:value-type="string" office:string-value=""/>
          <table:table-cell table:style-name="ce58" table:formula="of:=LEN([.G21])" office:value-type="float" calcext:value-type="float" office:value="0">
            <text:p>0</text:p>
          </table:table-cell>
          <table:table-cell table:number-columns-repeated="1024"/>
        </table:table-row>
        <table:table-row table:style-name="ro22">
          <table:table-cell table:number-columns-repeated="4"/>
          <table:table-cell table:style-name="ce55"/>
          <table:table-cell table:style-name="ce59"/>
          <table:table-cell table:style-name="ce57" table:formula="of:=REPT([.F22];[.E22])" office:value-type="string" calcext:value-type="string" office:string-value=""/>
          <table:table-cell table:style-name="ce58" table:formula="of:=LEN([.G22])" office:value-type="float" calcext:value-type="float" office:value="0">
            <text:p>0</text:p>
          </table:table-cell>
          <table:table-cell table:number-columns-repeated="1024"/>
        </table:table-row>
        <table:table-row table:style-name="ro23">
          <table:table-cell table:number-columns-repeated="4"/>
          <table:table-cell table:style-name="ce55"/>
          <table:table-cell table:style-name="ce59"/>
          <table:table-cell table:style-name="ce57" table:formula="of:=REPT([.F23];[.E23])" office:value-type="string" calcext:value-type="string" office:string-value=""/>
          <table:table-cell table:style-name="ce58" table:formula="of:=LEN([.G23])" office:value-type="float" calcext:value-type="float" office:value="0">
            <text:p>0</text:p>
          </table:table-cell>
          <table:table-cell table:number-columns-repeated="1024"/>
        </table:table-row>
        <table:table-row table:style-name="ro24">
          <table:table-cell table:number-columns-repeated="4"/>
          <table:table-cell table:style-name="ce55"/>
          <table:table-cell table:style-name="ce59"/>
          <table:table-cell table:style-name="ce57" table:formula="of:=REPT([.F24];[.E24])" office:value-type="string" calcext:value-type="string" office:string-value=""/>
          <table:table-cell table:style-name="ce58" table:formula="of:=LEN([.G24])" office:value-type="float" calcext:value-type="float" office:value="0">
            <text:p>0</text:p>
          </table:table-cell>
          <table:table-cell table:number-columns-repeated="1024"/>
        </table:table-row>
        <table:table-row table:style-name="ro25">
          <table:table-cell table:number-columns-repeated="4"/>
          <table:table-cell table:style-name="ce55"/>
          <table:table-cell table:style-name="ce59"/>
          <table:table-cell table:style-name="ce57" table:formula="of:=REPT([.F25];[.E25])" office:value-type="string" calcext:value-type="string" office:string-value=""/>
          <table:table-cell table:style-name="ce58" table:formula="of:=LEN([.G25])" office:value-type="float" calcext:value-type="float" office:value="0">
            <text:p>0</text:p>
          </table:table-cell>
          <table:table-cell table:number-columns-repeated="1024"/>
        </table:table-row>
        <table:table-row table:style-name="ro26">
          <table:table-cell table:number-columns-repeated="4"/>
          <table:table-cell table:style-name="ce55"/>
          <table:table-cell table:style-name="ce59"/>
          <table:table-cell table:style-name="ce57" table:formula="of:=REPT([.F26];[.E26])" office:value-type="string" calcext:value-type="string" office:string-value=""/>
          <table:table-cell table:style-name="ce58" table:formula="of:=LEN([.G26])" office:value-type="float" calcext:value-type="float" office:value="0">
            <text:p>0</text:p>
          </table:table-cell>
          <table:table-cell table:number-columns-repeated="1024"/>
        </table:table-row>
        <table:table-row table:style-name="ro27">
          <table:table-cell table:number-columns-repeated="4"/>
          <table:table-cell table:style-name="ce55"/>
          <table:table-cell table:style-name="ce59"/>
          <table:table-cell table:style-name="ce57" table:formula="of:=REPT([.F27];[.E27])" office:value-type="string" calcext:value-type="string" office:string-value=""/>
          <table:table-cell table:style-name="ce58" table:formula="of:=LEN([.G27])" office:value-type="float" calcext:value-type="float" office:value="0">
            <text:p>0</text:p>
          </table:table-cell>
          <table:table-cell table:number-columns-repeated="1024"/>
        </table:table-row>
        <table:table-row table:style-name="ro28">
          <table:table-cell table:number-columns-repeated="4"/>
          <table:table-cell table:style-name="ce55"/>
          <table:table-cell table:style-name="ce59"/>
          <table:table-cell table:style-name="ce57" table:formula="of:=REPT([.F28];[.E28])" office:value-type="string" calcext:value-type="string" office:string-value=""/>
          <table:table-cell table:style-name="ce58" table:formula="of:=LEN([.G28])" office:value-type="float" calcext:value-type="float" office:value="0">
            <text:p>0</text:p>
          </table:table-cell>
          <table:table-cell table:number-columns-repeated="1024"/>
        </table:table-row>
        <table:table-row table:style-name="ro29">
          <table:table-cell table:number-columns-repeated="4"/>
          <table:table-cell table:style-name="ce55"/>
          <table:table-cell table:style-name="ce59"/>
          <table:table-cell table:style-name="ce57" table:formula="of:=REPT([.F29];[.E29])" office:value-type="string" calcext:value-type="string" office:string-value=""/>
          <table:table-cell table:style-name="ce58" table:formula="of:=LEN([.G29])" office:value-type="float" calcext:value-type="float" office:value="0">
            <text:p>0</text:p>
          </table:table-cell>
          <table:table-cell table:number-columns-repeated="1024"/>
        </table:table-row>
        <table:table-row table:style-name="ro30">
          <table:table-cell table:number-columns-repeated="4"/>
          <table:table-cell table:style-name="ce60"/>
          <table:table-cell table:style-name="ce61"/>
          <table:table-cell table:style-name="ce62" table:formula="of:=REPT([.F30];[.E30])" office:value-type="string" calcext:value-type="string" office:string-value=""/>
          <table:table-cell table:style-name="ce63" table:formula="of:=LEN([.G30])" office:value-type="float" calcext:value-type="float" office:value="0">
            <text:p>0</text:p>
          </table:table-cell>
          <table:table-cell table:number-columns-repeated="1024"/>
        </table:table-row>
        <table:table-row table:number-rows-repeated="34" table:style-name="ro1">
          <table:table-cell table:number-columns-repeated="1024"/>
        </table:table-row>
        <calcext:conditional-formats>
          <calcext:conditional-format calcext:target-range-address="C4">
            <calcext:condition calcext:base-cell-address="Sheet1.C4" calcext:apply-style-name="dx_ce64" calcext:value="&lt; 1"/>
          </calcext:conditional-format>
          <calcext:conditional-format calcext:target-range-address="C4">
            <calcext:condition calcext:base-cell-address="Sheet1.C4" calcext:apply-style-name="dx_ce65" calcext:value="&gt;= 1"/>
          </calcext:conditional-format>
        </calcext:conditional-format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table-cell"/>
    <number:percentage-style style:name="NF10002">
      <number:number number:decimal-places="0" number:min-integer-digits="1"/>
      <number:text>%</number:text>
    </number:percentage-style>
    <number:percentage-style style:name="NF10003">
      <number:number number:decimal-places="2" number:min-integer-digits="1"/>
      <number:text>%</number:text>
    </number:percentage-style>
    <style:style style:display-name="Normal" style:family="table-cell" style:name="Normal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isplay-name="Input" style:family="table-cell" style:name="Input">
      <style:table-cell-properties fo:background-color="#FFCC99" fo:border="0.74pt solid #7F7F7F"/>
      <style:paragraph-properties style:writing-mode="page"/>
      <style:text-properties fo:color="#3F3F76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isplay-name="Percent" style:family="table-cell" style:name="Percent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isplay-name="Good" style:family="table-cell" style:name="Good">
      <style:table-cell-properties fo:background-color="#C6EFCE"/>
      <style:paragraph-properties style:writing-mode="page"/>
      <style:text-properties fo:color="#0061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isplay-name="Accent5" style:family="table-cell" style:name="Accent5">
      <style:table-cell-properties fo:background-color="#4472C4"/>
      <style:paragraph-properties style:writing-mode="page"/>
      <style:text-properties fo:color="#FFFFFF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isplay-name="Accent2" style:family="table-cell" style:name="Accent2">
      <style:table-cell-properties fo:background-color="#ED7D31"/>
      <style:paragraph-properties style:writing-mode="page"/>
      <style:text-properties fo:color="#FFFFFF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isplay-name="20% - Accent2" style:family="table-cell" style:name="20% - Accent2">
      <style:table-cell-properties fo:background-color="#FBE4D5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isplay-name="Accent1" style:family="table-cell" style:name="Accent1">
      <style:table-cell-properties fo:background-color="#5B9BD5"/>
      <style:paragraph-properties style:writing-mode="page"/>
      <style:text-properties fo:color="#FFFFFF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isplay-name="20% - Accent1" style:family="table-cell" style:name="20% - Accent1">
      <style:table-cell-properties fo:background-color="#DEEAF6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isplay-name="Accent6" style:family="table-cell" style:name="Accent6">
      <style:table-cell-properties fo:background-color="#70AD47"/>
      <style:paragraph-properties style:writing-mode="page"/>
      <style:text-properties fo:color="#FFFFFF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isplay-name="20% - Accent6" style:family="table-cell" style:name="20% - Accent6">
      <style:table-cell-properties fo:background-color="#E2EEDA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isplay-name="20% - Accent5" style:family="table-cell" style:name="20% - Accent5">
      <style:table-cell-properties fo:background-color="#D9E2F3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isplay-name="Accent4" style:family="table-cell" style:name="Accent4">
      <style:table-cell-properties fo:background-color="#FFC000"/>
      <style:paragraph-properties style:writing-mode="page"/>
      <style:text-properties fo:color="#FFFFFF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isplay-name="Accent3" style:family="table-cell" style:name="Accent3">
      <style:table-cell-properties fo:background-color="#A5A5A5"/>
      <style:paragraph-properties style:writing-mode="page"/>
      <style:text-properties fo:color="#FFFFFF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isplay-name="20% - Accent3" style:family="table-cell" style:name="20% - Accent3">
      <style:table-cell-properties fo:background-color="#ECECEC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isplay-name="Output" style:family="table-cell" style:name="Output">
      <style:table-cell-properties fo:background-color="#F2F2F2" fo:border="0.74pt solid #3F3F3F"/>
      <style:paragraph-properties style:writing-mode="page"/>
      <style:text-properties fo:color="#3F3F3F" fo:font-family="Calibri" style:font-family-asian="Calibri" style:font-family-complex="Calibri" fo:font-size="11pt" style:font-size-asian="11pt" style:font-size-complex="11pt" fo:font-style="normal" fo:font-weight="bold" style:text-scale="-30%"/>
    </style:style>
    <style:style style:display-name="40% - Accent6" style:family="table-cell" style:name="40% - Accent6">
      <style:table-cell-properties fo:background-color="#C5DEB5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isplay-name="40% - Accent5" style:family="table-cell" style:name="40% - Accent5">
      <style:table-cell-properties fo:background-color="#B4C6E7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family="table-cell" style:name="dx_ce64">
      <style:table-cell-properties fo:background-color="#C6EFCE"/>
      <style:text-properties fo:color="#006100" fo:font-style="normal" fo:font-weight="normal"/>
    </style:style>
    <style:style style:family="table-cell" style:name="dx_ce65">
      <style:table-cell-properties fo:background-color="#FFC7CE"/>
      <style:text-properties fo:color="#9C0006" fo:font-style="normal" fo:font-weight="normal"/>
    </style:style>
  </office:styles>
  <office:automatic-styles>
    <style:page-layout style:name="Mpm1">
      <style:page-layout-properties fo:page-width="21.59cm" fo:page-height="27.94cm" style:print-orientation="portrait" fo:margin-top="1.905cm" fo:margin-bottom="1.905cm" fo:margin-left="1.778cm" fo:margin-right="1.778cm" style:scale-to="100%"/>
    </style:page-layout>
    <style:style style:data-style-name="" style:family="table-cell" style:name="ce1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ata-style-name="" style:family="table-cell" style:name="ce2">
      <style:table-cell-properties fo:background-color="#FFCC99" fo:border="0.74pt solid #7F7F7F"/>
      <style:paragraph-properties style:writing-mode="page"/>
      <style:text-properties fo:color="#3F3F76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ata-style-name="NF10002" style:family="table-cell" style:name="ce3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ata-style-name="" style:family="table-cell" style:name="ce4">
      <style:table-cell-properties fo:background-color="#C6EFCE"/>
      <style:paragraph-properties style:writing-mode="page"/>
      <style:text-properties fo:color="#0061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ata-style-name="" style:family="table-cell" style:name="ce5">
      <style:table-cell-properties fo:background-color="#4472C4"/>
      <style:paragraph-properties style:writing-mode="page"/>
      <style:text-properties fo:color="#FFFFFF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ata-style-name="" style:family="table-cell" style:name="ce6">
      <style:table-cell-properties fo:background-color="#ED7D31"/>
      <style:paragraph-properties style:writing-mode="page"/>
      <style:text-properties fo:color="#FFFFFF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ata-style-name="" style:family="table-cell" style:name="ce7">
      <style:table-cell-properties fo:background-color="#FBE4D5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ata-style-name="" style:family="table-cell" style:name="ce8">
      <style:table-cell-properties fo:background-color="#5B9BD5"/>
      <style:paragraph-properties style:writing-mode="page"/>
      <style:text-properties fo:color="#FFFFFF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ata-style-name="" style:family="table-cell" style:name="ce9">
      <style:table-cell-properties fo:background-color="#DEEAF6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ata-style-name="" style:family="table-cell" style:name="ce10">
      <style:table-cell-properties fo:background-color="#70AD47"/>
      <style:paragraph-properties style:writing-mode="page"/>
      <style:text-properties fo:color="#FFFFFF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ata-style-name="" style:family="table-cell" style:name="ce11">
      <style:table-cell-properties fo:background-color="#E2EEDA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ata-style-name="" style:family="table-cell" style:name="ce12">
      <style:table-cell-properties fo:background-color="#D9E2F3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ata-style-name="" style:family="table-cell" style:name="ce13">
      <style:table-cell-properties fo:background-color="#FFC000"/>
      <style:paragraph-properties style:writing-mode="page"/>
      <style:text-properties fo:color="#FFFFFF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ata-style-name="" style:family="table-cell" style:name="ce14">
      <style:table-cell-properties fo:background-color="#A5A5A5"/>
      <style:paragraph-properties style:writing-mode="page"/>
      <style:text-properties fo:color="#FFFFFF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ata-style-name="" style:family="table-cell" style:name="ce15">
      <style:table-cell-properties fo:background-color="#ECECEC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ata-style-name="" style:family="table-cell" style:name="ce16">
      <style:table-cell-properties fo:background-color="#F2F2F2" fo:border="0.74pt solid #3F3F3F"/>
      <style:paragraph-properties style:writing-mode="page"/>
      <style:text-properties fo:color="#3F3F3F" fo:font-family="Calibri" style:font-family-asian="Calibri" style:font-family-complex="Calibri" fo:font-size="11pt" style:font-size-asian="11pt" style:font-size-complex="11pt" fo:font-style="normal" fo:font-weight="bold" style:text-scale="-30%"/>
    </style:style>
    <style:style style:data-style-name="" style:family="table-cell" style:name="ce17">
      <style:table-cell-properties fo:background-color="#C5DEB5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data-style-name="" style:family="table-cell" style:name="ce18">
      <style:table-cell-properties fo:background-color="#B4C6E7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3.3.21</meta:generator>
  </office:meta>
</office:document-meta>
</file>