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1">
      <style:paragraph-properties fo:margin-left="0.5in" fo:margin-right="0in" fo:text-indent="-0.25in" style:auto-text-indent="false"/>
    </style:style>
    <style:style style:name="P2" style:family="paragraph" style:parent-style-name="Title" style:master-page-name="Standard">
      <style:paragraph-properties style:page-number="1"/>
    </style:style>
    <style:style style:name="T1" style:family="text">
      <style:text-properties style:text-underline-style="none"/>
    </style:style>
    <style:style style:name="T2" style:family="text">
      <style:text-properties fo:color="#1155cc" style:text-underline-style="solid" style:text-underline-width="auto" style:text-underline-color="font-color"/>
    </style:style>
    <style:style style:name="T3" style:family="text">
      <style:text-properties fo:color="#1155cc"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vv3vvu0bb66"/>Running Koikatsu (as well as KKmanager and Illusionlaunchers) on Linux</text:p>
      <text:p text:style-name="Standard">By Sam Squids</text:p>
      <text:p text:style-name="Standard"/>
      <text:p text:style-name="Standard">In this document I’ll guide you through how to run Koikatsu on Linux using Wine.</text:p>
      <text:p text:style-name="Standard"/>
      <text:p text:style-name="Standard"/>
      <text:p text:style-name="Standard"/>
      <text:p text:style-name="Heading_20_1"><text:bookmark text:name="_qv84baapm287"/>Prerequisites:</text:p>
      <text:p text:style-name="Standard">You’ll need the following:</text:p>
      <text:list xml:id="list3105160924" text:style-name="WWNum1">
        <text:list-item>
          <text:p text:style-name="P1">A Linux computer capable of running Koikatsu (64 bit of course)</text:p>
        </text:list-item>
        <text:list-item>
          <text:p text:style-name="P1">Wine</text:p>
        </text:list-item>
        <text:list-item>
          <text:p text:style-name="P1">Winetricks</text:p>
        </text:list-item>
        <text:list-item>
          <text:p text:style-name="P1">(Optional) A Package Manager (sudo commands will work just fine, but a package manager like “Synaptic Package Manager” on Debian based distros, or DNF Dragora on Fedora/Redhat based distros is much easier.) </text:p>
        </text:list-item>
      </text:list>
      <text:p text:style-name="Standard">I’ll use Debian in this guide, since that is what I’m using, but this will apply to most distros with some tweaking here and there</text:p>
      <text:p text:style-name="Standard"/>
      <text:p text:style-name="Heading_20_1"><text:bookmark text:name="_43c1hb3xce0w"/>Step 1: Installing stuff</text:p>
      <text:p text:style-name="Standard">The first step is of course to install the prerequisite software, the package manager method is way easier, but you can install the package using the terminal. (I’m not going to go over that since it’ll seem daunting, but you can google it) First, launch Synaptic Package Manager and enter your password. Then, locate the Wine64 package in Synaptic, and mark it for installation. Next, locate Winetricks and mark it for installation as well (don’t worry about dependencies, since those will be marked for installation as well). Finally click on “Apply” (the three gears), a dialog box will appear with a summary, click Apply and it’ll download and install the required packages.</text:p>
      <text:p text:style-name="Standard"/>
      <text:p text:style-name="Standard"/>
      <text:p text:style-name="Heading_20_1"><text:bookmark text:name="_24b910zh6vay"/>Step 2: Setting stuff up</text:p>
      <text:p text:style-name="Standard"/>
      <text:p text:style-name="Standard">The next step is to get Koikatsu up and running on your system, you’ll need to open up the terminal and type “winetricks corefonts”* (not necessary on Vanilla but we’ll use modded/better repack for this example), then unzip Koikatsu into your home folder, after that, launch winecfg, in the wine configuration, locate the applications tab, click “Add application” locate your home folder (it should look like “/home/YOUR_USERNAME_HERE/Koikatsu! (or whatever you’ve named the game directory)), add “Koikatu.exe” and “CharaStudio.exe” to the application settings list, click “libraries” and use winhttp for both applications. Next type “winetricks dotnet472 d3dcompiler_47” (it’ll do some things and launch multiple installs one after the other, this is normal, just go through all of them, and click restart later after every install when prompted), after that type “winetricks dotnet35”. </text:p>
      <text:p text:style-name="Standard"/>
      <text:p text:style-name="Standard"/>
      <text:p text:style-name="Heading_20_1"><text:bookmark text:name="_vpvt0xjiq71i"/>Step 3: running Koikatsu</text:p>
      <text:p text:style-name="Standard"><text:soft-page-break/>You can now run Koikatsu either by clicking on “koikatu.exe”/”CharaStudio.exe” or by launching “InitSetting.exe”. Have fun!</text:p>
      <text:p text:style-name="Standard"/>
      <text:p text:style-name="Standard"/>
      <text:p text:style-name="Heading_20_1"><text:bookmark text:name="_6u7fvt2yq8fs"/>Note for Fedora/Redhat users: SeLinux issues</text:p>
      <text:p text:style-name="Standard">There may be some issues that will cause you to crash to the login screen, this isn’t Koikatsu’s fault, it’s SeLinux’ fault. To fix this, open up the SeLinux troubleshooter, click “Troubleshoot” and it’ll give you a command to paste into the terminal. Paste said command into the terminal (make sure to use Sudo to do so with superuser privileges) and it should work. Alternatively you could just disable SeLinux, but I’m not responsible for any damages caused by doing so.</text:p>
      <text:p text:style-name="Standard"/>
      <text:p text:style-name="Standard"/>
      <text:p text:style-name="Heading_20_1"><text:bookmark text:name="_59qu0pch3p32"/>Credits and sources: AKA this information isn’t really mine</text:p>
      <text:p text:style-name="Standard"/>
      <text:p text:style-name="Standard"><text:a xlink:type="simple" xlink:href="https://bsmg.wiki/modding/linux.html#using-beataroni" text:style-name="ListLabel_20_10" text:visited-style-name="ListLabel_20_10"><text:span text:style-name="T2">https://bsmg.wiki/modding/linux.html#using-beataroni</text:span></text:a></text:p>
      <text:p text:style-name="Standard"/>
      <text:p text:style-name="Standard"/>
      <text:p text:style-name="Standard"><text:a xlink:type="simple" xlink:href="https://gist.github.com/maxlefou/876146a9b1a5e35a3a7226890add3ab1" text:style-name="ListLabel_20_11" text:visited-style-name="ListLabel_20_11"><text:span text:style-name="T3">https://gist.github.com/maxlefou/876146a9b1a5e35a3a7226890add3ab1</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text-underline-style="solid" style:text-underline-width="auto" style:text-underline-color="font-color"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1" meta:word-count="477" meta:character-count="3075" meta:non-whitespace-character-count="2621"/>
    <meta:generator>LibreOfficeDev/6.0.5.2$Linux_X86_64 LibreOffice_project/</meta:generator>
  </office:meta>
</office:document-meta>
</file>