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6327in"/>
    </style:style>
    <style:style style:name="co4" style:family="table-column">
      <style:table-column-properties fo:break-before="auto" style:column-width="1.622in"/>
    </style:style>
    <style:style style:name="co5" style:family="table-column">
      <style:table-column-properties fo:break-before="auto" style:column-width="1.5898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0000"/>
      <style:text-properties style:use-window-font-color="true"/>
    </style:style>
    <style:style style:name="ce2" style:family="table-cell" style:parent-style-name="Default">
      <style:text-properties fo:color="#3c3c3c" style:text-outline="false" style:text-line-through-style="none" style:text-line-through-type="none" style:font-name="Noto Sans" fo:font-size="5.0999999046325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visible-area-left="0in" draw:visible-area-top="0in" draw:visible-area-width="1.9685in" draw:visible-area-height="1.9685in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c3c3c" style:font-name="Noto Sans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5244in" svg:y="91.028in">
            <draw:object>
              <loext:p/>
            </draw:object>
            <draw:image xlink:href="./ObjectReplacements/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0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step</text:p>
          </table:table-cell>
          <table:table-cell/>
          <table:table-cell office:value-type="string" calcext:value-type="string">
            <text:p>speed1</text:p>
          </table:table-cell>
          <table:table-cell/>
          <table:table-cell office:value-type="string" calcext:value-type="string">
            <text:p>speed2</text:p>
          </table:table-cell>
          <table:table-cell/>
          <table:table-cell office:value-type="string" calcext:value-type="string">
            <text:p>speed2-speed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0.005" calcext:value-type="float">
            <text:p>0.0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.1" calcext:value-type="float">
            <text:p>1.1</text:p>
          </table:table-cell>
          <table:table-cell/>
          <table:table-cell table:formula="of:=[.G4]-[.E4]" office:value-type="float" office:value="0.1" calcext:value-type="float">
            <text:p>0.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ter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y0</text:p>
          </table:table-cell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x0-x1</text:p>
          </table:table-cell>
          <table:table-cell office:value-type="string" calcext:value-type="string">
            <text:p>y0-y1</text:p>
          </table:table-cell>
          <table:table-cell office:value-type="string" calcext:value-type="string">
            <text:p>angle rad</text:p>
          </table:table-cell>
          <table:table-cell office:value-type="string" calcext:value-type="string">
            <text:p>angle deg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Unit vector x1</text:p>
          </table:table-cell>
          <table:table-cell office:value-type="string" calcext:value-type="string">
            <text:p>Unit vector y1</text:p>
          </table:table-cell>
          <table:table-cell office:value-type="string" calcext:value-type="string">
            <text:p>delta x1</text:p>
          </table:table-cell>
          <table:table-cell office:value-type="string" calcext:value-type="string">
            <text:p>delta y1</text:p>
          </table:table-cell>
          <table:table-cell office:value-type="string" calcext:value-type="string">
            <text:p>diff distance</text:p>
          </table:table-cell>
          <table:table-cell office:value-type="string" calcext:value-type="string">
            <text:p>check 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B8]*[.$C$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D8]-[.G8]" office:value-type="float" office:value="-1" calcext:value-type="float">
            <text:p>-1</text:p>
          </table:table-cell>
          <table:table-cell table:formula="of:=[.E8]-[.H8]" office:value-type="float" office:value="-1" calcext:value-type="float">
            <text:p>-1</text:p>
          </table:table-cell>
          <table:table-cell table:formula="of:=ATAN2([.D8]-[.G8];[.E8]-[.H8])" office:value-type="float" office:value="-2.35619449019234" calcext:value-type="float">
            <text:p>-2.35619449019234</text:p>
          </table:table-cell>
          <table:table-cell table:formula="of:=[.K8]*180/PI()" office:value-type="float" office:value="-135" calcext:value-type="float">
            <text:p>-135</text:p>
          </table:table-cell>
          <table:table-cell table:formula="of:=SQRT([.I8]^2+[.J8]^2)" office:value-type="float" office:value="1.4142135623731" calcext:value-type="float">
            <text:p>1.4142135623731</text:p>
          </table:table-cell>
          <table:table-cell table:formula="of:=[.I8]/[.$M8]" office:value-type="float" office:value="-0.707106781186547" calcext:value-type="float">
            <text:p>-0.707106781186547</text:p>
          </table:table-cell>
          <table:table-cell table:formula="of:=[.J8]/[.$M8]" office:value-type="float" office:value="-0.707106781186547" calcext:value-type="float">
            <text:p>-0.707106781186547</text:p>
          </table:table-cell>
          <table:table-cell table:formula="of:=[.N8]*[.$G$4]*[.$C$4]" office:value-type="float" office:value="-0.00388908729652601" calcext:value-type="float">
            <text:p>-0.00388908729652601</text:p>
          </table:table-cell>
          <table:table-cell table:formula="of:=[.O8]*[.$G$4]*[.$C$4]" office:value-type="float" office:value="-0.00388908729652601" calcext:value-type="float">
            <text:p>-0.00388908729652601</text:p>
          </table:table-cell>
          <table:table-cell table:formula="of:=[.M8]-[.M9]" office:value-type="float" office:value="0.00903108607798386" calcext:value-type="float">
            <text:p>0.00903108607798386</text:p>
          </table:table-cell>
          <table:table-cell table:formula="of:=IF([.M9]&gt;[.M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9]*[.$C$4]" office:value-type="float" office:value="0.005" calcext:value-type="float">
            <text:p>0.005</text:p>
          </table:table-cell>
          <table:table-cell table:formula="of:=[.$E$4]*[.C9]" office:value-type="float" office:value="0.005" calcext:value-type="float">
            <text:p>0.005</text:p>
          </table:table-cell>
          <table:table-cell table:formula="of:=[.E8]" office:value-type="float" office:value="0" calcext:value-type="float">
            <text:p>0</text:p>
          </table:table-cell>
          <table:table-cell/>
          <table:table-cell table:formula="of:=[.P8]+[.G8]" office:value-type="float" office:value="0.996110912703474" calcext:value-type="float">
            <text:p>0.996110912703474</text:p>
          </table:table-cell>
          <table:table-cell table:formula="of:=[.H8]+[.Q8]" office:value-type="float" office:value="0.996110912703474" calcext:value-type="float">
            <text:p>0.996110912703474</text:p>
          </table:table-cell>
          <table:table-cell table:formula="of:=[.D9]-[.G9]" office:value-type="float" office:value="-0.991110912703474" calcext:value-type="float">
            <text:p>-0.991110912703474</text:p>
          </table:table-cell>
          <table:table-cell table:formula="of:=[.E9]-[.H9]" office:value-type="float" office:value="-0.996110912703474" calcext:value-type="float">
            <text:p>-0.996110912703474</text:p>
          </table:table-cell>
          <table:table-cell table:formula="of:=ATAN2([.D9]-[.G9];[.E9]-[.H9])" office:value-type="float" office:value="-2.35367842007624" calcext:value-type="float">
            <text:p>-2.35367842007624</text:p>
          </table:table-cell>
          <table:table-cell table:formula="of:=[.K9]*180/PI()" office:value-type="float" office:value="-134.855839801388" calcext:value-type="float">
            <text:p>-134.855839801388</text:p>
          </table:table-cell>
          <table:table-cell table:formula="of:=SQRT([.I9]^2+[.J9]^2)" office:value-type="float" office:value="1.40518247629511" calcext:value-type="float">
            <text:p>1.40518247629511</text:p>
          </table:table-cell>
          <table:table-cell table:formula="of:=[.I9]/[.$M9]" office:value-type="float" office:value="-0.705325414615635" calcext:value-type="float">
            <text:p>-0.705325414615635</text:p>
          </table:table-cell>
          <table:table-cell table:formula="of:=[.J9]/[.$M9]" office:value-type="float" office:value="-0.70888367134339" calcext:value-type="float">
            <text:p>-0.70888367134339</text:p>
          </table:table-cell>
          <table:table-cell table:formula="of:=[.N9]*[.$G$4]*[.$C$4]" office:value-type="float" office:value="-0.00387928978038599" calcext:value-type="float">
            <text:p>-0.00387928978038599</text:p>
          </table:table-cell>
          <table:table-cell table:formula="of:=[.O9]*[.$G$4]*[.$C$4]" office:value-type="float" office:value="-0.00389886019238864" calcext:value-type="float">
            <text:p>-0.00389886019238864</text:p>
          </table:table-cell>
          <table:table-cell table:formula="of:=[.M9]-[.M10]" office:value-type="float" office:value="0.0090221279760565" calcext:value-type="float">
            <text:p>0.0090221279760565</text:p>
          </table:table-cell>
          <table:table-cell table:formula="of:=IF([.M10]&gt;[.M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10]*[.$C$4]" office:value-type="float" office:value="0.01" calcext:value-type="float">
            <text:p>0.01</text:p>
          </table:table-cell>
          <table:table-cell table:formula="of:=[.$E$4]*[.C10]" office:value-type="float" office:value="0.01" calcext:value-type="float">
            <text:p>0.01</text:p>
          </table:table-cell>
          <table:table-cell table:formula="of:=[.E9]" office:value-type="float" office:value="0" calcext:value-type="float">
            <text:p>0</text:p>
          </table:table-cell>
          <table:table-cell/>
          <table:table-cell table:formula="of:=[.P9]+[.G9]" office:value-type="float" office:value="0.992231622923088" calcext:value-type="float">
            <text:p>0.992231622923088</text:p>
          </table:table-cell>
          <table:table-cell table:formula="of:=[.H9]+[.Q9]" office:value-type="float" office:value="0.992212052511085" calcext:value-type="float">
            <text:p>0.992212052511085</text:p>
          </table:table-cell>
          <table:table-cell table:formula="of:=[.D10]-[.G10]" office:value-type="float" office:value="-0.982231622923088" calcext:value-type="float">
            <text:p>-0.982231622923088</text:p>
          </table:table-cell>
          <table:table-cell table:formula="of:=[.E10]-[.H10]" office:value-type="float" office:value="-0.992212052511085" calcext:value-type="float">
            <text:p>-0.992212052511085</text:p>
          </table:table-cell>
          <table:table-cell table:formula="of:=ATAN2([.D10]-[.G10];[.E10]-[.H10])" office:value-type="float" office:value="-2.35113972731916" calcext:value-type="float">
            <text:p>-2.35113972731916</text:p>
          </table:table-cell>
          <table:table-cell table:formula="of:=[.K10]*180/PI()" office:value-type="float" office:value="-134.710383420927" calcext:value-type="float">
            <text:p>-134.710383420927</text:p>
          </table:table-cell>
          <table:table-cell table:formula="of:=SQRT([.I10]^2+[.J10]^2)" office:value-type="float" office:value="1.39616034831905" calcext:value-type="float">
            <text:p>1.39616034831905</text:p>
          </table:table-cell>
          <table:table-cell table:formula="of:=[.I10]/[.$M10]" office:value-type="float" office:value="-0.703523505810541" calcext:value-type="float">
            <text:p>-0.703523505810541</text:p>
          </table:table-cell>
          <table:table-cell table:formula="of:=[.J10]/[.$M10]" office:value-type="float" office:value="-0.710671989578909" calcext:value-type="float">
            <text:p>-0.710671989578909</text:p>
          </table:table-cell>
          <table:table-cell table:formula="of:=[.N10]*[.$G$4]*[.$C$4]" office:value-type="float" office:value="-0.00386937928195798" calcext:value-type="float">
            <text:p>-0.00386937928195798</text:p>
          </table:table-cell>
          <table:table-cell table:formula="of:=[.O10]*[.$G$4]*[.$C$4]" office:value-type="float" office:value="-0.003908695942684" calcext:value-type="float">
            <text:p>-0.003908695942684</text:p>
          </table:table-cell>
          <table:table-cell table:formula="of:=[.M10]-[.M11]" office:value-type="float" office:value="0.00901306632248788" calcext:value-type="float">
            <text:p>0.00901306632248788</text:p>
          </table:table-cell>
          <table:table-cell table:formula="of:=IF([.M11]&gt;[.M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11]*[.$C$4]" office:value-type="float" office:value="0.015" calcext:value-type="float">
            <text:p>0.015</text:p>
          </table:table-cell>
          <table:table-cell table:formula="of:=[.$E$4]*[.C11]" office:value-type="float" office:value="0.015" calcext:value-type="float">
            <text:p>0.015</text:p>
          </table:table-cell>
          <table:table-cell table:formula="of:=[.E10]" office:value-type="float" office:value="0" calcext:value-type="float">
            <text:p>0</text:p>
          </table:table-cell>
          <table:table-cell/>
          <table:table-cell table:formula="of:=[.P10]+[.G10]" office:value-type="float" office:value="0.98836224364113" calcext:value-type="float">
            <text:p>0.98836224364113</text:p>
          </table:table-cell>
          <table:table-cell table:formula="of:=[.H10]+[.Q10]" office:value-type="float" office:value="0.988303356568401" calcext:value-type="float">
            <text:p>0.988303356568401</text:p>
          </table:table-cell>
          <table:table-cell table:formula="of:=[.D11]-[.G11]" office:value-type="float" office:value="-0.97336224364113" calcext:value-type="float">
            <text:p>-0.97336224364113</text:p>
          </table:table-cell>
          <table:table-cell table:formula="of:=[.E11]-[.H11]" office:value-type="float" office:value="-0.988303356568401" calcext:value-type="float">
            <text:p>-0.988303356568401</text:p>
          </table:table-cell>
          <table:table-cell table:formula="of:=ATAN2([.D11]-[.G11];[.E11]-[.H11])" office:value-type="float" office:value="-2.34857809317967" calcext:value-type="float">
            <text:p>-2.34857809317967</text:p>
          </table:table-cell>
          <table:table-cell table:formula="of:=[.K11]*180/PI()" office:value-type="float" office:value="-134.563612596078" calcext:value-type="float">
            <text:p>-134.563612596078</text:p>
          </table:table-cell>
          <table:table-cell table:formula="of:=SQRT([.I11]^2+[.J11]^2)" office:value-type="float" office:value="1.38714728199657" calcext:value-type="float">
            <text:p>1.38714728199657</text:p>
          </table:table-cell>
          <table:table-cell table:formula="of:=[.I11]/[.$M11]" office:value-type="float" office:value="-0.701700717922424" calcext:value-type="float">
            <text:p>-0.701700717922424</text:p>
          </table:table-cell>
          <table:table-cell table:formula="of:=[.J11]/[.$M11]" office:value-type="float" office:value="-0.712471825735695" calcext:value-type="float">
            <text:p>-0.712471825735695</text:p>
          </table:table-cell>
          <table:table-cell table:formula="of:=[.N11]*[.$G$4]*[.$C$4]" office:value-type="float" office:value="-0.00385935394857333" calcext:value-type="float">
            <text:p>-0.00385935394857333</text:p>
          </table:table-cell>
          <table:table-cell table:formula="of:=[.O11]*[.$G$4]*[.$C$4]" office:value-type="float" office:value="-0.00391859504154632" calcext:value-type="float">
            <text:p>-0.00391859504154632</text:p>
          </table:table-cell>
          <table:table-cell table:formula="of:=[.M11]-[.M12]" office:value-type="float" office:value="0.0090038994156485" calcext:value-type="float">
            <text:p>0.0090038994156485</text:p>
          </table:table-cell>
          <table:table-cell table:formula="of:=IF([.M12]&gt;[.M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12]*[.$C$4]" office:value-type="float" office:value="0.02" calcext:value-type="float">
            <text:p>0.02</text:p>
          </table:table-cell>
          <table:table-cell table:formula="of:=[.$E$4]*[.C12]" office:value-type="float" office:value="0.02" calcext:value-type="float">
            <text:p>0.02</text:p>
          </table:table-cell>
          <table:table-cell table:formula="of:=[.E11]" office:value-type="float" office:value="0" calcext:value-type="float">
            <text:p>0</text:p>
          </table:table-cell>
          <table:table-cell/>
          <table:table-cell table:formula="of:=[.P11]+[.G11]" office:value-type="float" office:value="0.984502889692557" calcext:value-type="float">
            <text:p>0.984502889692557</text:p>
          </table:table-cell>
          <table:table-cell table:formula="of:=[.H11]+[.Q11]" office:value-type="float" office:value="0.984384761526855" calcext:value-type="float">
            <text:p>0.984384761526855</text:p>
          </table:table-cell>
          <table:table-cell table:formula="of:=[.D12]-[.G12]" office:value-type="float" office:value="-0.964502889692557" calcext:value-type="float">
            <text:p>-0.964502889692557</text:p>
          </table:table-cell>
          <table:table-cell table:formula="of:=[.E12]-[.H12]" office:value-type="float" office:value="-0.984384761526855" calcext:value-type="float">
            <text:p>-0.984384761526855</text:p>
          </table:table-cell>
          <table:table-cell table:formula="of:=ATAN2([.D12]-[.G12];[.E12]-[.H12])" office:value-type="float" office:value="-2.34599319298654" calcext:value-type="float">
            <text:p>-2.34599319298654</text:p>
          </table:table-cell>
          <table:table-cell table:formula="of:=[.K12]*180/PI()" office:value-type="float" office:value="-134.415508724549" calcext:value-type="float">
            <text:p>-134.415508724549</text:p>
          </table:table-cell>
          <table:table-cell table:formula="of:=SQRT([.I12]^2+[.J12]^2)" office:value-type="float" office:value="1.37814338258092" calcext:value-type="float">
            <text:p>1.37814338258092</text:p>
          </table:table-cell>
          <table:table-cell table:formula="of:=[.I12]/[.$M12]" office:value-type="float" office:value="-0.699856707134699" calcext:value-type="float">
            <text:p>-0.699856707134699</text:p>
          </table:table-cell>
          <table:table-cell table:formula="of:=[.J12]/[.$M12]" office:value-type="float" office:value="-0.714283269773678" calcext:value-type="float">
            <text:p>-0.714283269773678</text:p>
          </table:table-cell>
          <table:table-cell table:formula="of:=[.N12]*[.$G$4]*[.$C$4]" office:value-type="float" office:value="-0.00384921188924084" calcext:value-type="float">
            <text:p>-0.00384921188924084</text:p>
          </table:table-cell>
          <table:table-cell table:formula="of:=[.O12]*[.$G$4]*[.$C$4]" office:value-type="float" office:value="-0.00392855798375523" calcext:value-type="float">
            <text:p>-0.00392855798375523</text:p>
          </table:table-cell>
          <table:table-cell table:formula="of:=[.M12]-[.M13]" office:value-type="float" office:value="0.00899462551865082" calcext:value-type="float">
            <text:p>0.00899462551865082</text:p>
          </table:table-cell>
          <table:table-cell table:formula="of:=IF([.M13]&gt;[.M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13]*[.$C$4]" office:value-type="float" office:value="0.025" calcext:value-type="float">
            <text:p>0.025</text:p>
          </table:table-cell>
          <table:table-cell table:formula="of:=[.$E$4]*[.C13]" office:value-type="float" office:value="0.025" calcext:value-type="float">
            <text:p>0.025</text:p>
          </table:table-cell>
          <table:table-cell table:formula="of:=[.E12]" office:value-type="float" office:value="0" calcext:value-type="float">
            <text:p>0</text:p>
          </table:table-cell>
          <table:table-cell/>
          <table:table-cell table:formula="of:=[.P12]+[.G12]" office:value-type="float" office:value="0.980653677803316" calcext:value-type="float">
            <text:p>0.980653677803316</text:p>
          </table:table-cell>
          <table:table-cell table:formula="of:=[.H12]+[.Q12]" office:value-type="float" office:value="0.9804562035431" calcext:value-type="float">
            <text:p>0.9804562035431</text:p>
          </table:table-cell>
          <table:table-cell table:formula="of:=[.D13]-[.G13]" office:value-type="float" office:value="-0.955653677803316" calcext:value-type="float">
            <text:p>-0.955653677803316</text:p>
          </table:table-cell>
          <table:table-cell table:formula="of:=[.E13]-[.H13]" office:value-type="float" office:value="-0.9804562035431" calcext:value-type="float">
            <text:p>-0.9804562035431</text:p>
          </table:table-cell>
          <table:table-cell table:formula="of:=ATAN2([.D13]-[.G13];[.E13]-[.H13])" office:value-type="float" office:value="-2.34338469600578" calcext:value-type="float">
            <text:p>-2.34338469600578</text:p>
          </table:table-cell>
          <table:table-cell table:formula="of:=[.K13]*180/PI()" office:value-type="float" office:value="-134.266052856679" calcext:value-type="float">
            <text:p>-134.266052856679</text:p>
          </table:table-cell>
          <table:table-cell table:formula="of:=SQRT([.I13]^2+[.J13]^2)" office:value-type="float" office:value="1.36914875706227" calcext:value-type="float">
            <text:p>1.36914875706227</text:p>
          </table:table-cell>
          <table:table-cell table:formula="of:=[.I13]/[.$M13]" office:value-type="float" office:value="-0.697991122494116" calcext:value-type="float">
            <text:p>-0.697991122494116</text:p>
          </table:table-cell>
          <table:table-cell table:formula="of:=[.J13]/[.$M13]" office:value-type="float" office:value="-0.716106411729014" calcext:value-type="float">
            <text:p>-0.716106411729014</text:p>
          </table:table-cell>
          <table:table-cell table:formula="of:=[.N13]*[.$G$4]*[.$C$4]" office:value-type="float" office:value="-0.00383895117371764" calcext:value-type="float">
            <text:p>-0.00383895117371764</text:p>
          </table:table-cell>
          <table:table-cell table:formula="of:=[.O13]*[.$G$4]*[.$C$4]" office:value-type="float" office:value="-0.00393858526450958" calcext:value-type="float">
            <text:p>-0.00393858526450958</text:p>
          </table:table-cell>
          <table:table-cell table:formula="of:=[.M13]-[.M14]" office:value-type="float" office:value="0.00898524285848956" calcext:value-type="float">
            <text:p>0.00898524285848956</text:p>
          </table:table-cell>
          <table:table-cell table:formula="of:=IF([.M14]&gt;[.M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14]*[.$C$4]" office:value-type="float" office:value="0.03" calcext:value-type="float">
            <text:p>0.03</text:p>
          </table:table-cell>
          <table:table-cell table:formula="of:=[.$E$4]*[.C14]" office:value-type="float" office:value="0.03" calcext:value-type="float">
            <text:p>0.03</text:p>
          </table:table-cell>
          <table:table-cell table:formula="of:=[.E13]" office:value-type="float" office:value="0" calcext:value-type="float">
            <text:p>0</text:p>
          </table:table-cell>
          <table:table-cell/>
          <table:table-cell table:formula="of:=[.P13]+[.G13]" office:value-type="float" office:value="0.976814726629598" calcext:value-type="float">
            <text:p>0.976814726629598</text:p>
          </table:table-cell>
          <table:table-cell table:formula="of:=[.H13]+[.Q13]" office:value-type="float" office:value="0.97651761827859" calcext:value-type="float">
            <text:p>0.97651761827859</text:p>
          </table:table-cell>
          <table:table-cell table:formula="of:=[.D14]-[.G14]" office:value-type="float" office:value="-0.946814726629598" calcext:value-type="float">
            <text:p>-0.946814726629598</text:p>
          </table:table-cell>
          <table:table-cell table:formula="of:=[.E14]-[.H14]" office:value-type="float" office:value="-0.97651761827859" calcext:value-type="float">
            <text:p>-0.97651761827859</text:p>
          </table:table-cell>
          <table:table-cell table:formula="of:=ATAN2([.D14]-[.G14];[.E14]-[.H14])" office:value-type="float" office:value="-2.34075226530419" calcext:value-type="float">
            <text:p>-2.34075226530419</text:p>
          </table:table-cell>
          <table:table-cell table:formula="of:=[.K14]*180/PI()" office:value-type="float" office:value="-134.115225687617" calcext:value-type="float">
            <text:p>-134.115225687617</text:p>
          </table:table-cell>
          <table:table-cell table:formula="of:=SQRT([.I14]^2+[.J14]^2)" office:value-type="float" office:value="1.36016351420378" calcext:value-type="float">
            <text:p>1.36016351420378</text:p>
          </table:table-cell>
          <table:table-cell table:formula="of:=[.I14]/[.$M14]" office:value-type="float" office:value="-0.696103605737323" calcext:value-type="float">
            <text:p>-0.696103605737323</text:p>
          </table:table-cell>
          <table:table-cell table:formula="of:=[.J14]/[.$M14]" office:value-type="float" office:value="-0.717941341670403" calcext:value-type="float">
            <text:p>-0.717941341670403</text:p>
          </table:table-cell>
          <table:table-cell table:formula="of:=[.N14]*[.$G$4]*[.$C$4]" office:value-type="float" office:value="-0.00382856983155528" calcext:value-type="float">
            <text:p>-0.00382856983155528</text:p>
          </table:table-cell>
          <table:table-cell table:formula="of:=[.O14]*[.$G$4]*[.$C$4]" office:value-type="float" office:value="-0.00394867737918721" calcext:value-type="float">
            <text:p>-0.00394867737918721</text:p>
          </table:table-cell>
          <table:table-cell table:formula="of:=[.M14]-[.M15]" office:value-type="float" office:value="0.00897574962516501" calcext:value-type="float">
            <text:p>0.00897574962516501</text:p>
          </table:table-cell>
          <table:table-cell table:formula="of:=IF([.M15]&gt;[.M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15]*[.$C$4]" office:value-type="float" office:value="0.035" calcext:value-type="float">
            <text:p>0.035</text:p>
          </table:table-cell>
          <table:table-cell table:formula="of:=[.$E$4]*[.C15]" office:value-type="float" office:value="0.035" calcext:value-type="float">
            <text:p>0.035</text:p>
          </table:table-cell>
          <table:table-cell table:formula="of:=[.E14]" office:value-type="float" office:value="0" calcext:value-type="float">
            <text:p>0</text:p>
          </table:table-cell>
          <table:table-cell/>
          <table:table-cell table:formula="of:=[.P14]+[.G14]" office:value-type="float" office:value="0.972986156798043" calcext:value-type="float">
            <text:p>0.972986156798043</text:p>
          </table:table-cell>
          <table:table-cell table:formula="of:=[.H14]+[.Q14]" office:value-type="float" office:value="0.972568940899403" calcext:value-type="float">
            <text:p>0.972568940899403</text:p>
          </table:table-cell>
          <table:table-cell table:formula="of:=[.D15]-[.G15]" office:value-type="float" office:value="-0.937986156798043" calcext:value-type="float">
            <text:p>-0.937986156798043</text:p>
          </table:table-cell>
          <table:table-cell table:formula="of:=[.E15]-[.H15]" office:value-type="float" office:value="-0.972568940899403" calcext:value-type="float">
            <text:p>-0.972568940899403</text:p>
          </table:table-cell>
          <table:table-cell table:formula="of:=ATAN2([.D15]-[.G15];[.E15]-[.H15])" office:value-type="float" office:value="-2.33809555760951" calcext:value-type="float">
            <text:p>-2.33809555760951</text:p>
          </table:table-cell>
          <table:table-cell table:formula="of:=[.K15]*180/PI()" office:value-type="float" office:value="-133.963007549312" calcext:value-type="float">
            <text:p>-133.963007549312</text:p>
          </table:table-cell>
          <table:table-cell table:formula="of:=SQRT([.I15]^2+[.J15]^2)" office:value-type="float" office:value="1.35118776457861" calcext:value-type="float">
            <text:p>1.35118776457861</text:p>
          </table:table-cell>
          <table:table-cell table:formula="of:=[.I15]/[.$M15]" office:value-type="float" office:value="-0.69419379111279" calcext:value-type="float">
            <text:p>-0.69419379111279</text:p>
          </table:table-cell>
          <table:table-cell table:formula="of:=[.J15]/[.$M15]" office:value-type="float" office:value="-0.719788149652696" calcext:value-type="float">
            <text:p>-0.719788149652696</text:p>
          </table:table-cell>
          <table:table-cell table:formula="of:=[.N15]*[.$G$4]*[.$C$4]" office:value-type="float" office:value="-0.00381806585112034" calcext:value-type="float">
            <text:p>-0.00381806585112034</text:p>
          </table:table-cell>
          <table:table-cell table:formula="of:=[.O15]*[.$G$4]*[.$C$4]" office:value-type="float" office:value="-0.00395883482308983" calcext:value-type="float">
            <text:p>-0.00395883482308983</text:p>
          </table:table-cell>
          <table:table-cell table:formula="of:=[.M15]-[.M16]" office:value-type="float" office:value="0.00896614397078088" calcext:value-type="float">
            <text:p>0.00896614397078088</text:p>
          </table:table-cell>
          <table:table-cell table:formula="of:=IF([.M16]&gt;[.M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16]*[.$C$4]" office:value-type="float" office:value="0.04" calcext:value-type="float">
            <text:p>0.04</text:p>
          </table:table-cell>
          <table:table-cell table:formula="of:=[.$E$4]*[.C16]" office:value-type="float" office:value="0.04" calcext:value-type="float">
            <text:p>0.04</text:p>
          </table:table-cell>
          <table:table-cell table:formula="of:=[.E15]" office:value-type="float" office:value="0" calcext:value-type="float">
            <text:p>0</text:p>
          </table:table-cell>
          <table:table-cell/>
          <table:table-cell table:formula="of:=[.P15]+[.G15]" office:value-type="float" office:value="0.969168090946923" calcext:value-type="float">
            <text:p>0.969168090946923</text:p>
          </table:table-cell>
          <table:table-cell table:formula="of:=[.H15]+[.Q15]" office:value-type="float" office:value="0.968610106076313" calcext:value-type="float">
            <text:p>0.968610106076313</text:p>
          </table:table-cell>
          <table:table-cell table:formula="of:=[.D16]-[.G16]" office:value-type="float" office:value="-0.929168090946923" calcext:value-type="float">
            <text:p>-0.929168090946923</text:p>
          </table:table-cell>
          <table:table-cell table:formula="of:=[.E16]-[.H16]" office:value-type="float" office:value="-0.968610106076313" calcext:value-type="float">
            <text:p>-0.968610106076313</text:p>
          </table:table-cell>
          <table:table-cell table:formula="of:=ATAN2([.D16]-[.G16];[.E16]-[.H16])" office:value-type="float" office:value="-2.33541422316707" calcext:value-type="float">
            <text:p>-2.33541422316707</text:p>
          </table:table-cell>
          <table:table-cell table:formula="of:=[.K16]*180/PI()" office:value-type="float" office:value="-133.809378402297" calcext:value-type="float">
            <text:p>-133.809378402297</text:p>
          </table:table-cell>
          <table:table-cell table:formula="of:=SQRT([.I16]^2+[.J16]^2)" office:value-type="float" office:value="1.34222162060783" calcext:value-type="float">
            <text:p>1.34222162060783</text:p>
          </table:table-cell>
          <table:table-cell table:formula="of:=[.I16]/[.$M16]" office:value-type="float" office:value="-0.692261305197978" calcext:value-type="float">
            <text:p>-0.692261305197978</text:p>
          </table:table-cell>
          <table:table-cell table:formula="of:=[.J16]/[.$M16]" office:value-type="float" office:value="-0.721646925667665" calcext:value-type="float">
            <text:p>-0.721646925667665</text:p>
          </table:table-cell>
          <table:table-cell table:formula="of:=[.N16]*[.$G$4]*[.$C$4]" office:value-type="float" office:value="-0.00380743717858888" calcext:value-type="float">
            <text:p>-0.00380743717858888</text:p>
          </table:table-cell>
          <table:table-cell table:formula="of:=[.O16]*[.$G$4]*[.$C$4]" office:value-type="float" office:value="-0.00396905809117216" calcext:value-type="float">
            <text:p>-0.00396905809117216</text:p>
          </table:table-cell>
          <table:table-cell table:formula="of:=[.M16]-[.M17]" office:value-type="float" office:value="0.0089564240086164" calcext:value-type="float">
            <text:p>0.0089564240086164</text:p>
          </table:table-cell>
          <table:table-cell table:formula="of:=IF([.M17]&gt;[.M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7]*[.$C$4]" office:value-type="float" office:value="0.045" calcext:value-type="float">
            <text:p>0.045</text:p>
          </table:table-cell>
          <table:table-cell table:formula="of:=[.$E$4]*[.C17]" office:value-type="float" office:value="0.045" calcext:value-type="float">
            <text:p>0.045</text:p>
          </table:table-cell>
          <table:table-cell table:formula="of:=[.E16]" office:value-type="float" office:value="0" calcext:value-type="float">
            <text:p>0</text:p>
          </table:table-cell>
          <table:table-cell/>
          <table:table-cell table:formula="of:=[.P16]+[.G16]" office:value-type="float" office:value="0.965360653768334" calcext:value-type="float">
            <text:p>0.965360653768334</text:p>
          </table:table-cell>
          <table:table-cell table:formula="of:=[.H16]+[.Q16]" office:value-type="float" office:value="0.964641047985141" calcext:value-type="float">
            <text:p>0.964641047985141</text:p>
          </table:table-cell>
          <table:table-cell table:formula="of:=[.D17]-[.G17]" office:value-type="float" office:value="-0.920360653768334" calcext:value-type="float">
            <text:p>-0.920360653768334</text:p>
          </table:table-cell>
          <table:table-cell table:formula="of:=[.E17]-[.H17]" office:value-type="float" office:value="-0.964641047985141" calcext:value-type="float">
            <text:p>-0.964641047985141</text:p>
          </table:table-cell>
          <table:table-cell table:formula="of:=ATAN2([.D17]-[.G17];[.E17]-[.H17])" office:value-type="float" office:value="-2.33270790559267" calcext:value-type="float">
            <text:p>-2.33270790559267</text:p>
          </table:table-cell>
          <table:table-cell table:formula="of:=[.K17]*180/PI()" office:value-type="float" office:value="-133.654317827262" calcext:value-type="float">
            <text:p>-133.654317827262</text:p>
          </table:table-cell>
          <table:table-cell table:formula="of:=SQRT([.I17]^2+[.J17]^2)" office:value-type="float" office:value="1.33326519659922" calcext:value-type="float">
            <text:p>1.33326519659922</text:p>
          </table:table-cell>
          <table:table-cell table:formula="of:=[.I17]/[.$M17]" office:value-type="float" office:value="-0.690305766711615" calcext:value-type="float">
            <text:p>-0.690305766711615</text:p>
          </table:table-cell>
          <table:table-cell table:formula="of:=[.J17]/[.$M17]" office:value-type="float" office:value="-0.723517759591767" calcext:value-type="float">
            <text:p>-0.723517759591767</text:p>
          </table:table-cell>
          <table:table-cell table:formula="of:=[.N17]*[.$G$4]*[.$C$4]" office:value-type="float" office:value="-0.00379668171691388" calcext:value-type="float">
            <text:p>-0.00379668171691388</text:p>
          </table:table-cell>
          <table:table-cell table:formula="of:=[.O17]*[.$G$4]*[.$C$4]" office:value-type="float" office:value="-0.00397934767775472" calcext:value-type="float">
            <text:p>-0.00397934767775472</text:p>
          </table:table-cell>
          <table:table-cell table:formula="of:=[.M17]-[.M18]" office:value-type="float" office:value="0.00894658781217617" calcext:value-type="float">
            <text:p>0.00894658781217617</text:p>
          </table:table-cell>
          <table:table-cell table:formula="of:=IF([.M18]&gt;[.M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8]*[.$C$4]" office:value-type="float" office:value="0.05" calcext:value-type="float">
            <text:p>0.05</text:p>
          </table:table-cell>
          <table:table-cell table:formula="of:=[.$E$4]*[.C18]" office:value-type="float" office:value="0.05" calcext:value-type="float">
            <text:p>0.05</text:p>
          </table:table-cell>
          <table:table-cell table:formula="of:=[.E17]" office:value-type="float" office:value="0" calcext:value-type="float">
            <text:p>0</text:p>
          </table:table-cell>
          <table:table-cell/>
          <table:table-cell table:formula="of:=[.P17]+[.G17]" office:value-type="float" office:value="0.96156397205142" calcext:value-type="float">
            <text:p>0.96156397205142</text:p>
          </table:table-cell>
          <table:table-cell table:formula="of:=[.H17]+[.Q17]" office:value-type="float" office:value="0.960661700307386" calcext:value-type="float">
            <text:p>0.960661700307386</text:p>
          </table:table-cell>
          <table:table-cell table:formula="of:=[.D18]-[.G18]" office:value-type="float" office:value="-0.91156397205142" calcext:value-type="float">
            <text:p>-0.91156397205142</text:p>
          </table:table-cell>
          <table:table-cell table:formula="of:=[.E18]-[.H18]" office:value-type="float" office:value="-0.960661700307386" calcext:value-type="float">
            <text:p>-0.960661700307386</text:p>
          </table:table-cell>
          <table:table-cell table:formula="of:=ATAN2([.D18]-[.G18];[.E18]-[.H18])" office:value-type="float" office:value="-2.32997624172189" calcext:value-type="float">
            <text:p>-2.32997624172189</text:p>
          </table:table-cell>
          <table:table-cell table:formula="of:=[.K18]*180/PI()" office:value-type="float" office:value="-133.497805016417" calcext:value-type="float">
            <text:p>-133.497805016417</text:p>
          </table:table-cell>
          <table:table-cell table:formula="of:=SQRT([.I18]^2+[.J18]^2)" office:value-type="float" office:value="1.32431860878704" calcext:value-type="float">
            <text:p>1.32431860878704</text:p>
          </table:table-cell>
          <table:table-cell table:formula="of:=[.I18]/[.$M18]" office:value-type="float" office:value="-0.688326786320954" calcext:value-type="float">
            <text:p>-0.688326786320954</text:p>
          </table:table-cell>
          <table:table-cell table:formula="of:=[.J18]/[.$M18]" office:value-type="float" office:value="-0.725400741130768" calcext:value-type="float">
            <text:p>-0.725400741130768</text:p>
          </table:table-cell>
          <table:table-cell table:formula="of:=[.N18]*[.$G$4]*[.$C$4]" office:value-type="float" office:value="-0.00378579732476525" calcext:value-type="float">
            <text:p>-0.00378579732476525</text:p>
          </table:table-cell>
          <table:table-cell table:formula="of:=[.O18]*[.$G$4]*[.$C$4]" office:value-type="float" office:value="-0.00398970407621922" calcext:value-type="float">
            <text:p>-0.00398970407621922</text:p>
          </table:table-cell>
          <table:table-cell table:formula="of:=[.M18]-[.M19]" office:value-type="float" office:value="0.00893663341421425" calcext:value-type="float">
            <text:p>0.00893663341421425</text:p>
          </table:table-cell>
          <table:table-cell table:formula="of:=IF([.M19]&gt;[.M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B19]*[.$C$4]" office:value-type="float" office:value="0.055" calcext:value-type="float">
            <text:p>0.055</text:p>
          </table:table-cell>
          <table:table-cell table:formula="of:=[.$E$4]*[.C19]" office:value-type="float" office:value="0.055" calcext:value-type="float">
            <text:p>0.055</text:p>
          </table:table-cell>
          <table:table-cell table:formula="of:=[.E18]" office:value-type="float" office:value="0" calcext:value-type="float">
            <text:p>0</text:p>
          </table:table-cell>
          <table:table-cell/>
          <table:table-cell table:formula="of:=[.P18]+[.G18]" office:value-type="float" office:value="0.957778174726655" calcext:value-type="float">
            <text:p>0.957778174726655</text:p>
          </table:table-cell>
          <table:table-cell table:formula="of:=[.H18]+[.Q18]" office:value-type="float" office:value="0.956671996231167" calcext:value-type="float">
            <text:p>0.956671996231167</text:p>
          </table:table-cell>
          <table:table-cell table:formula="of:=[.D19]-[.G19]" office:value-type="float" office:value="-0.902778174726655" calcext:value-type="float">
            <text:p>-0.902778174726655</text:p>
          </table:table-cell>
          <table:table-cell table:formula="of:=[.E19]-[.H19]" office:value-type="float" office:value="-0.956671996231167" calcext:value-type="float">
            <text:p>-0.956671996231167</text:p>
          </table:table-cell>
          <table:table-cell table:formula="of:=ATAN2([.D19]-[.G19];[.E19]-[.H19])" office:value-type="float" office:value="-2.32721886145542" calcext:value-type="float">
            <text:p>-2.32721886145542</text:p>
          </table:table-cell>
          <table:table-cell table:formula="of:=[.K19]*180/PI()" office:value-type="float" office:value="-133.339818764636" calcext:value-type="float">
            <text:p>-133.339818764636</text:p>
          </table:table-cell>
          <table:table-cell table:formula="of:=SQRT([.I19]^2+[.J19]^2)" office:value-type="float" office:value="1.31538197537283" calcext:value-type="float">
            <text:p>1.31538197537283</text:p>
          </table:table-cell>
          <table:table-cell table:formula="of:=[.I19]/[.$M19]" office:value-type="float" office:value="-0.686323966443873" calcext:value-type="float">
            <text:p>-0.686323966443873</text:p>
          </table:table-cell>
          <table:table-cell table:formula="of:=[.J19]/[.$M19]" office:value-type="float" office:value="-0.727295959761052" calcext:value-type="float">
            <text:p>-0.727295959761052</text:p>
          </table:table-cell>
          <table:table-cell table:formula="of:=[.N19]*[.$G$4]*[.$C$4]" office:value-type="float" office:value="-0.0037747818154413" calcext:value-type="float">
            <text:p>-0.0037747818154413</text:p>
          </table:table-cell>
          <table:table-cell table:formula="of:=[.O19]*[.$G$4]*[.$C$4]" office:value-type="float" office:value="-0.00400012777868578" calcext:value-type="float">
            <text:p>-0.00400012777868578</text:p>
          </table:table-cell>
          <table:table-cell table:formula="of:=[.M19]-[.M20]" office:value-type="float" office:value="0.0089265588057299" calcext:value-type="float">
            <text:p>0.0089265588057299</text:p>
          </table:table-cell>
          <table:table-cell table:formula="of:=IF([.M20]&gt;[.M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B20]*[.$C$4]" office:value-type="float" office:value="0.06" calcext:value-type="float">
            <text:p>0.06</text:p>
          </table:table-cell>
          <table:table-cell table:formula="of:=[.$E$4]*[.C20]" office:value-type="float" office:value="0.06" calcext:value-type="float">
            <text:p>0.06</text:p>
          </table:table-cell>
          <table:table-cell table:formula="of:=[.E19]" office:value-type="float" office:value="0" calcext:value-type="float">
            <text:p>0</text:p>
          </table:table-cell>
          <table:table-cell/>
          <table:table-cell table:formula="of:=[.P19]+[.G19]" office:value-type="float" office:value="0.954003392911213" calcext:value-type="float">
            <text:p>0.954003392911213</text:p>
          </table:table-cell>
          <table:table-cell table:formula="of:=[.H19]+[.Q19]" office:value-type="float" office:value="0.952671868452481" calcext:value-type="float">
            <text:p>0.952671868452481</text:p>
          </table:table-cell>
          <table:table-cell table:formula="of:=[.D20]-[.G20]" office:value-type="float" office:value="-0.894003392911213" calcext:value-type="float">
            <text:p>-0.894003392911213</text:p>
          </table:table-cell>
          <table:table-cell table:formula="of:=[.E20]-[.H20]" office:value-type="float" office:value="-0.952671868452481" calcext:value-type="float">
            <text:p>-0.952671868452481</text:p>
          </table:table-cell>
          <table:table-cell table:formula="of:=ATAN2([.D20]-[.G20];[.E20]-[.H20])" office:value-type="float" office:value="-2.32443538760056" calcext:value-type="float">
            <text:p>-2.32443538760056</text:p>
          </table:table-cell>
          <table:table-cell table:formula="of:=[.K20]*180/PI()" office:value-type="float" office:value="-133.180337460368" calcext:value-type="float">
            <text:p>-133.180337460368</text:p>
          </table:table-cell>
          <table:table-cell table:formula="of:=SQRT([.I20]^2+[.J20]^2)" office:value-type="float" office:value="1.3064554165671" calcext:value-type="float">
            <text:p>1.3064554165671</text:p>
          </table:table-cell>
          <table:table-cell table:formula="of:=[.I20]/[.$M20]" office:value-type="float" office:value="-0.684296901045685" calcext:value-type="float">
            <text:p>-0.684296901045685</text:p>
          </table:table-cell>
          <table:table-cell table:formula="of:=[.J20]/[.$M20]" office:value-type="float" office:value="-0.729203504667436" calcext:value-type="float">
            <text:p>-0.729203504667436</text:p>
          </table:table-cell>
          <table:table-cell table:formula="of:=[.N20]*[.$G$4]*[.$C$4]" office:value-type="float" office:value="-0.00376363295575127" calcext:value-type="float">
            <text:p>-0.00376363295575127</text:p>
          </table:table-cell>
          <table:table-cell table:formula="of:=[.O20]*[.$G$4]*[.$C$4]" office:value-type="float" office:value="-0.0040106192756709" calcext:value-type="float">
            <text:p>-0.0040106192756709</text:p>
          </table:table-cell>
          <table:table-cell table:formula="of:=[.M20]-[.M21]" office:value-type="float" office:value="0.00891636193493905" calcext:value-type="float">
            <text:p>0.00891636193493905</text:p>
          </table:table-cell>
          <table:table-cell table:formula="of:=IF([.M21]&gt;[.M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B21]*[.$C$4]" office:value-type="float" office:value="0.065" calcext:value-type="float">
            <text:p>0.065</text:p>
          </table:table-cell>
          <table:table-cell table:formula="of:=[.$E$4]*[.C21]" office:value-type="float" office:value="0.065" calcext:value-type="float">
            <text:p>0.065</text:p>
          </table:table-cell>
          <table:table-cell table:formula="of:=[.E20]" office:value-type="float" office:value="0" calcext:value-type="float">
            <text:p>0</text:p>
          </table:table-cell>
          <table:table-cell/>
          <table:table-cell table:formula="of:=[.P20]+[.G20]" office:value-type="float" office:value="0.950239759955462" calcext:value-type="float">
            <text:p>0.950239759955462</text:p>
          </table:table-cell>
          <table:table-cell table:formula="of:=[.H20]+[.Q20]" office:value-type="float" office:value="0.94866124917681" calcext:value-type="float">
            <text:p>0.94866124917681</text:p>
          </table:table-cell>
          <table:table-cell table:formula="of:=[.D21]-[.G21]" office:value-type="float" office:value="-0.885239759955462" calcext:value-type="float">
            <text:p>-0.885239759955462</text:p>
          </table:table-cell>
          <table:table-cell table:formula="of:=[.E21]-[.H21]" office:value-type="float" office:value="-0.94866124917681" calcext:value-type="float">
            <text:p>-0.94866124917681</text:p>
          </table:table-cell>
          <table:table-cell table:formula="of:=ATAN2([.D21]-[.G21];[.E21]-[.H21])" office:value-type="float" office:value="-2.32162543570864" calcext:value-type="float">
            <text:p>-2.32162543570864</text:p>
          </table:table-cell>
          <table:table-cell table:formula="of:=[.K21]*180/PI()" office:value-type="float" office:value="-133.019339076326" calcext:value-type="float">
            <text:p>-133.019339076326</text:p>
          </table:table-cell>
          <table:table-cell table:formula="of:=SQRT([.I21]^2+[.J21]^2)" office:value-type="float" office:value="1.29753905463216" calcext:value-type="float">
            <text:p>1.29753905463216</text:p>
          </table:table-cell>
          <table:table-cell table:formula="of:=[.I21]/[.$M21]" office:value-type="float" office:value="-0.682245175430516" calcext:value-type="float">
            <text:p>-0.682245175430516</text:p>
          </table:table-cell>
          <table:table-cell table:formula="of:=[.J21]/[.$M21]" office:value-type="float" office:value="-0.731123464677331" calcext:value-type="float">
            <text:p>-0.731123464677331</text:p>
          </table:table-cell>
          <table:table-cell table:formula="of:=[.N21]*[.$G$4]*[.$C$4]" office:value-type="float" office:value="-0.00375234846486784" calcext:value-type="float">
            <text:p>-0.00375234846486784</text:p>
          </table:table-cell>
          <table:table-cell table:formula="of:=[.O21]*[.$G$4]*[.$C$4]" office:value-type="float" office:value="-0.00402117905572532" calcext:value-type="float">
            <text:p>-0.00402117905572532</text:p>
          </table:table-cell>
          <table:table-cell table:formula="of:=[.M21]-[.M22]" office:value-type="float" office:value="0.00890604070621692" calcext:value-type="float">
            <text:p>0.00890604070621692</text:p>
          </table:table-cell>
          <table:table-cell table:formula="of:=IF([.M22]&gt;[.M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B22]*[.$C$4]" office:value-type="float" office:value="0.07" calcext:value-type="float">
            <text:p>0.07</text:p>
          </table:table-cell>
          <table:table-cell table:formula="of:=[.$E$4]*[.C22]" office:value-type="float" office:value="0.07" calcext:value-type="float">
            <text:p>0.07</text:p>
          </table:table-cell>
          <table:table-cell table:formula="of:=[.E21]" office:value-type="float" office:value="0" calcext:value-type="float">
            <text:p>0</text:p>
          </table:table-cell>
          <table:table-cell/>
          <table:table-cell table:formula="of:=[.P21]+[.G21]" office:value-type="float" office:value="0.946487411490594" calcext:value-type="float">
            <text:p>0.946487411490594</text:p>
          </table:table-cell>
          <table:table-cell table:formula="of:=[.H21]+[.Q21]" office:value-type="float" office:value="0.944640070121085" calcext:value-type="float">
            <text:p>0.944640070121085</text:p>
          </table:table-cell>
          <table:table-cell table:formula="of:=[.D22]-[.G22]" office:value-type="float" office:value="-0.876487411490594" calcext:value-type="float">
            <text:p>-0.876487411490594</text:p>
          </table:table-cell>
          <table:table-cell table:formula="of:=[.E22]-[.H22]" office:value-type="float" office:value="-0.944640070121085" calcext:value-type="float">
            <text:p>-0.944640070121085</text:p>
          </table:table-cell>
          <table:table-cell table:formula="of:=ATAN2([.D22]-[.G22];[.E22]-[.H22])" office:value-type="float" office:value="-2.31878861390832" calcext:value-type="float">
            <text:p>-2.31878861390832</text:p>
          </table:table-cell>
          <table:table-cell table:formula="of:=[.K22]*180/PI()" office:value-type="float" office:value="-132.856801159937" calcext:value-type="float">
            <text:p>-132.856801159937</text:p>
          </table:table-cell>
          <table:table-cell table:formula="of:=SQRT([.I22]^2+[.J22]^2)" office:value-type="float" office:value="1.28863301392594" calcext:value-type="float">
            <text:p>1.28863301392594</text:p>
          </table:table-cell>
          <table:table-cell table:formula="of:=[.I22]/[.$M22]" office:value-type="float" office:value="-0.680168366027108" calcext:value-type="float">
            <text:p>-0.680168366027108</text:p>
          </table:table-cell>
          <table:table-cell table:formula="of:=[.J22]/[.$M22]" office:value-type="float" office:value="-0.733055928191031" calcext:value-type="float">
            <text:p>-0.733055928191031</text:p>
          </table:table-cell>
          <table:table-cell table:formula="of:=[.N22]*[.$G$4]*[.$C$4]" office:value-type="float" office:value="-0.0037409260131491" calcext:value-type="float">
            <text:p>-0.0037409260131491</text:p>
          </table:table-cell>
          <table:table-cell table:formula="of:=[.O22]*[.$G$4]*[.$C$4]" office:value-type="float" office:value="-0.00403180760505067" calcext:value-type="float">
            <text:p>-0.00403180760505067</text:p>
          </table:table-cell>
          <table:table-cell table:formula="of:=[.M22]-[.M23]" office:value-type="float" office:value="0.00889559297901288" calcext:value-type="float">
            <text:p>0.00889559297901288</text:p>
          </table:table-cell>
          <table:table-cell table:formula="of:=IF([.M23]&gt;[.M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B23]*[.$C$4]" office:value-type="float" office:value="0.075" calcext:value-type="float">
            <text:p>0.075</text:p>
          </table:table-cell>
          <table:table-cell table:formula="of:=[.$E$4]*[.C23]" office:value-type="float" office:value="0.075" calcext:value-type="float">
            <text:p>0.075</text:p>
          </table:table-cell>
          <table:table-cell table:formula="of:=[.E22]" office:value-type="float" office:value="0" calcext:value-type="float">
            <text:p>0</text:p>
          </table:table-cell>
          <table:table-cell/>
          <table:table-cell table:formula="of:=[.P22]+[.G22]" office:value-type="float" office:value="0.942746485477445" calcext:value-type="float">
            <text:p>0.942746485477445</text:p>
          </table:table-cell>
          <table:table-cell table:formula="of:=[.H22]+[.Q22]" office:value-type="float" office:value="0.940608262516034" calcext:value-type="float">
            <text:p>0.940608262516034</text:p>
          </table:table-cell>
          <table:table-cell table:formula="of:=[.D23]-[.G23]" office:value-type="float" office:value="-0.867746485477445" calcext:value-type="float">
            <text:p>-0.867746485477445</text:p>
          </table:table-cell>
          <table:table-cell table:formula="of:=[.E23]-[.H23]" office:value-type="float" office:value="-0.940608262516034" calcext:value-type="float">
            <text:p>-0.940608262516034</text:p>
          </table:table-cell>
          <table:table-cell table:formula="of:=ATAN2([.D23]-[.G23];[.E23]-[.H23])" office:value-type="float" office:value="-2.31592452273459" calcext:value-type="float">
            <text:p>-2.31592452273459</text:p>
          </table:table-cell>
          <table:table-cell table:formula="of:=[.K23]*180/PI()" office:value-type="float" office:value="-132.692700823542" calcext:value-type="float">
            <text:p>-132.692700823542</text:p>
          </table:table-cell>
          <table:table-cell table:formula="of:=SQRT([.I23]^2+[.J23]^2)" office:value-type="float" office:value="1.27973742094693" calcext:value-type="float">
            <text:p>1.27973742094693</text:p>
          </table:table-cell>
          <table:table-cell table:formula="of:=[.I23]/[.$M23]" office:value-type="float" office:value="-0.678066040168901" calcext:value-type="float">
            <text:p>-0.678066040168901</text:p>
          </table:table-cell>
          <table:table-cell table:formula="of:=[.J23]/[.$M23]" office:value-type="float" office:value="-0.735000983107959" calcext:value-type="float">
            <text:p>-0.735000983107959</text:p>
          </table:table-cell>
          <table:table-cell table:formula="of:=[.N23]*[.$G$4]*[.$C$4]" office:value-type="float" office:value="-0.00372936322092896" calcext:value-type="float">
            <text:p>-0.00372936322092896</text:p>
          </table:table-cell>
          <table:table-cell table:formula="of:=[.O23]*[.$G$4]*[.$C$4]" office:value-type="float" office:value="-0.00404250540709377" calcext:value-type="float">
            <text:p>-0.00404250540709377</text:p>
          </table:table-cell>
          <table:table-cell table:formula="of:=[.M23]-[.M24]" office:value-type="float" office:value="0.00888501656673668" calcext:value-type="float">
            <text:p>0.00888501656673668</text:p>
          </table:table-cell>
          <table:table-cell table:formula="of:=IF([.M24]&gt;[.M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B24]*[.$C$4]" office:value-type="float" office:value="0.08" calcext:value-type="float">
            <text:p>0.08</text:p>
          </table:table-cell>
          <table:table-cell table:formula="of:=[.$E$4]*[.C24]" office:value-type="float" office:value="0.08" calcext:value-type="float">
            <text:p>0.08</text:p>
          </table:table-cell>
          <table:table-cell table:formula="of:=[.E23]" office:value-type="float" office:value="0" calcext:value-type="float">
            <text:p>0</text:p>
          </table:table-cell>
          <table:table-cell/>
          <table:table-cell table:formula="of:=[.P23]+[.G23]" office:value-type="float" office:value="0.939017122256516" calcext:value-type="float">
            <text:p>0.939017122256516</text:p>
          </table:table-cell>
          <table:table-cell table:formula="of:=[.H23]+[.Q23]" office:value-type="float" office:value="0.936565757108941" calcext:value-type="float">
            <text:p>0.936565757108941</text:p>
          </table:table-cell>
          <table:table-cell table:formula="of:=[.D24]-[.G24]" office:value-type="float" office:value="-0.859017122256516" calcext:value-type="float">
            <text:p>-0.859017122256516</text:p>
          </table:table-cell>
          <table:table-cell table:formula="of:=[.E24]-[.H24]" office:value-type="float" office:value="-0.936565757108941" calcext:value-type="float">
            <text:p>-0.936565757108941</text:p>
          </table:table-cell>
          <table:table-cell table:formula="of:=ATAN2([.D24]-[.G24];[.E24]-[.H24])" office:value-type="float" office:value="-2.31303275495353" calcext:value-type="float">
            <text:p>-2.31303275495353</text:p>
          </table:table-cell>
          <table:table-cell table:formula="of:=[.K24]*180/PI()" office:value-type="float" office:value="-132.527014734355" calcext:value-type="float">
            <text:p>-132.527014734355</text:p>
          </table:table-cell>
          <table:table-cell table:formula="of:=SQRT([.I24]^2+[.J24]^2)" office:value-type="float" office:value="1.27085240438019" calcext:value-type="float">
            <text:p>1.27085240438019</text:p>
          </table:table-cell>
          <table:table-cell table:formula="of:=[.I24]/[.$M24]" office:value-type="float" office:value="-0.675937755868251" calcext:value-type="float">
            <text:p>-0.675937755868251</text:p>
          </table:table-cell>
          <table:table-cell table:formula="of:=[.J24]/[.$M24]" office:value-type="float" office:value="-0.736958716748634" calcext:value-type="float">
            <text:p>-0.736958716748634</text:p>
          </table:table-cell>
          <table:table-cell table:formula="of:=[.N24]*[.$G$4]*[.$C$4]" office:value-type="float" office:value="-0.00371765765727538" calcext:value-type="float">
            <text:p>-0.00371765765727538</text:p>
          </table:table-cell>
          <table:table-cell table:formula="of:=[.O24]*[.$G$4]*[.$C$4]" office:value-type="float" office:value="-0.00405327294211749" calcext:value-type="float">
            <text:p>-0.00405327294211749</text:p>
          </table:table-cell>
          <table:table-cell table:formula="of:=[.M24]-[.M25]" office:value-type="float" office:value="0.00887430923561272" calcext:value-type="float">
            <text:p>0.00887430923561272</text:p>
          </table:table-cell>
          <table:table-cell table:formula="of:=IF([.M25]&gt;[.M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B25]*[.$C$4]" office:value-type="float" office:value="0.085" calcext:value-type="float">
            <text:p>0.085</text:p>
          </table:table-cell>
          <table:table-cell table:formula="of:=[.$E$4]*[.C25]" office:value-type="float" office:value="0.085" calcext:value-type="float">
            <text:p>0.085</text:p>
          </table:table-cell>
          <table:table-cell table:formula="of:=[.E24]" office:value-type="float" office:value="0" calcext:value-type="float">
            <text:p>0</text:p>
          </table:table-cell>
          <table:table-cell/>
          <table:table-cell table:formula="of:=[.P24]+[.G24]" office:value-type="float" office:value="0.935299464599241" calcext:value-type="float">
            <text:p>0.935299464599241</text:p>
          </table:table-cell>
          <table:table-cell table:formula="of:=[.H24]+[.Q24]" office:value-type="float" office:value="0.932512484166823" calcext:value-type="float">
            <text:p>0.932512484166823</text:p>
          </table:table-cell>
          <table:table-cell table:formula="of:=[.D25]-[.G25]" office:value-type="float" office:value="-0.850299464599241" calcext:value-type="float">
            <text:p>-0.850299464599241</text:p>
          </table:table-cell>
          <table:table-cell table:formula="of:=[.E25]-[.H25]" office:value-type="float" office:value="-0.932512484166823" calcext:value-type="float">
            <text:p>-0.932512484166823</text:p>
          </table:table-cell>
          <table:table-cell table:formula="of:=ATAN2([.D25]-[.G25];[.E25]-[.H25])" office:value-type="float" office:value="-2.31011289538247" calcext:value-type="float">
            <text:p>-2.31011289538247</text:p>
          </table:table-cell>
          <table:table-cell table:formula="of:=[.K25]*180/PI()" office:value-type="float" office:value="-132.359719104162" calcext:value-type="float">
            <text:p>-132.359719104162</text:p>
          </table:table-cell>
          <table:table-cell table:formula="of:=SQRT([.I25]^2+[.J25]^2)" office:value-type="float" office:value="1.26197809514458" calcext:value-type="float">
            <text:p>1.26197809514458</text:p>
          </table:table-cell>
          <table:table-cell table:formula="of:=[.I25]/[.$M25]" office:value-type="float" office:value="-0.673783061584621" calcext:value-type="float">
            <text:p>-0.673783061584621</text:p>
          </table:table-cell>
          <table:table-cell table:formula="of:=[.J25]/[.$M25]" office:value-type="float" office:value="-0.738929215772157" calcext:value-type="float">
            <text:p>-0.738929215772157</text:p>
          </table:table-cell>
          <table:table-cell table:formula="of:=[.N25]*[.$G$4]*[.$C$4]" office:value-type="float" office:value="-0.00370580683871541" calcext:value-type="float">
            <text:p>-0.00370580683871541</text:p>
          </table:table-cell>
          <table:table-cell table:formula="of:=[.O25]*[.$G$4]*[.$C$4]" office:value-type="float" office:value="-0.00406411068674687" calcext:value-type="float">
            <text:p>-0.00406411068674687</text:p>
          </table:table-cell>
          <table:table-cell table:formula="of:=[.M25]-[.M26]" office:value-type="float" office:value="0.00886346870350829" calcext:value-type="float">
            <text:p>0.00886346870350829</text:p>
          </table:table-cell>
          <table:table-cell table:formula="of:=IF([.M26]&gt;[.M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B26]*[.$C$4]" office:value-type="float" office:value="0.09" calcext:value-type="float">
            <text:p>0.09</text:p>
          </table:table-cell>
          <table:table-cell table:formula="of:=[.$E$4]*[.C26]" office:value-type="float" office:value="0.09" calcext:value-type="float">
            <text:p>0.09</text:p>
          </table:table-cell>
          <table:table-cell table:formula="of:=[.E25]" office:value-type="float" office:value="0" calcext:value-type="float">
            <text:p>0</text:p>
          </table:table-cell>
          <table:table-cell/>
          <table:table-cell table:formula="of:=[.P25]+[.G25]" office:value-type="float" office:value="0.931593657760525" calcext:value-type="float">
            <text:p>0.931593657760525</text:p>
          </table:table-cell>
          <table:table-cell table:formula="of:=[.H25]+[.Q25]" office:value-type="float" office:value="0.928448373480076" calcext:value-type="float">
            <text:p>0.928448373480076</text:p>
          </table:table-cell>
          <table:table-cell table:formula="of:=[.D26]-[.G26]" office:value-type="float" office:value="-0.841593657760525" calcext:value-type="float">
            <text:p>-0.841593657760525</text:p>
          </table:table-cell>
          <table:table-cell table:formula="of:=[.E26]-[.H26]" office:value-type="float" office:value="-0.928448373480076" calcext:value-type="float">
            <text:p>-0.928448373480076</text:p>
          </table:table-cell>
          <table:table-cell table:formula="of:=ATAN2([.D26]-[.G26];[.E26]-[.H26])" office:value-type="float" office:value="-2.30716452070566" calcext:value-type="float">
            <text:p>-2.30716452070566</text:p>
          </table:table-cell>
          <table:table-cell table:formula="of:=[.K26]*180/PI()" office:value-type="float" office:value="-132.190789678758" calcext:value-type="float">
            <text:p>-132.190789678758</text:p>
          </table:table-cell>
          <table:table-cell table:formula="of:=SQRT([.I26]^2+[.J26]^2)" office:value-type="float" office:value="1.25311462644107" calcext:value-type="float">
            <text:p>1.25311462644107</text:p>
          </table:table-cell>
          <table:table-cell table:formula="of:=[.I26]/[.$M26]" office:value-type="float" office:value="-0.671601495986611" calcext:value-type="float">
            <text:p>-0.671601495986611</text:p>
          </table:table-cell>
          <table:table-cell table:formula="of:=[.J26]/[.$M26]" office:value-type="float" office:value="-0.740912566088972" calcext:value-type="float">
            <text:p>-0.740912566088972</text:p>
          </table:table-cell>
          <table:table-cell table:formula="of:=[.N26]*[.$G$4]*[.$C$4]" office:value-type="float" office:value="-0.00369380822792636" calcext:value-type="float">
            <text:p>-0.00369380822792636</text:p>
          </table:table-cell>
          <table:table-cell table:formula="of:=[.O26]*[.$G$4]*[.$C$4]" office:value-type="float" office:value="-0.00407501911348935" calcext:value-type="float">
            <text:p>-0.00407501911348935</text:p>
          </table:table-cell>
          <table:table-cell table:formula="of:=[.M26]-[.M27]" office:value-type="float" office:value="0.00885249263872501" calcext:value-type="float">
            <text:p>0.00885249263872501</text:p>
          </table:table-cell>
          <table:table-cell table:formula="of:=IF([.M27]&gt;[.M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B27]*[.$C$4]" office:value-type="float" office:value="0.095" calcext:value-type="float">
            <text:p>0.095</text:p>
          </table:table-cell>
          <table:table-cell table:formula="of:=[.$E$4]*[.C27]" office:value-type="float" office:value="0.095" calcext:value-type="float">
            <text:p>0.095</text:p>
          </table:table-cell>
          <table:table-cell table:formula="of:=[.E26]" office:value-type="float" office:value="0" calcext:value-type="float">
            <text:p>0</text:p>
          </table:table-cell>
          <table:table-cell/>
          <table:table-cell table:formula="of:=[.P26]+[.G26]" office:value-type="float" office:value="0.927899849532599" calcext:value-type="float">
            <text:p>0.927899849532599</text:p>
          </table:table-cell>
          <table:table-cell table:formula="of:=[.H26]+[.Q26]" office:value-type="float" office:value="0.924373354366587" calcext:value-type="float">
            <text:p>0.924373354366587</text:p>
          </table:table-cell>
          <table:table-cell table:formula="of:=[.D27]-[.G27]" office:value-type="float" office:value="-0.832899849532599" calcext:value-type="float">
            <text:p>-0.832899849532599</text:p>
          </table:table-cell>
          <table:table-cell table:formula="of:=[.E27]-[.H27]" office:value-type="float" office:value="-0.924373354366587" calcext:value-type="float">
            <text:p>-0.924373354366587</text:p>
          </table:table-cell>
          <table:table-cell table:formula="of:=ATAN2([.D27]-[.G27];[.E27]-[.H27])" office:value-type="float" office:value="-2.30418719928523" calcext:value-type="float">
            <text:p>-2.30418719928523</text:p>
          </table:table-cell>
          <table:table-cell table:formula="of:=[.K27]*180/PI()" office:value-type="float" office:value="-132.020201727113" calcext:value-type="float">
            <text:p>-132.020201727113</text:p>
          </table:table-cell>
          <table:table-cell table:formula="of:=SQRT([.I27]^2+[.J27]^2)" office:value-type="float" office:value="1.24426213380234" calcext:value-type="float">
            <text:p>1.24426213380234</text:p>
          </table:table-cell>
          <table:table-cell table:formula="of:=[.I27]/[.$M27]" office:value-type="float" office:value="-0.669392587707655" calcext:value-type="float">
            <text:p>-0.669392587707655</text:p>
          </table:table-cell>
          <table:table-cell table:formula="of:=[.J27]/[.$M27]" office:value-type="float" office:value="-0.742908852768662" calcext:value-type="float">
            <text:p>-0.742908852768662</text:p>
          </table:table-cell>
          <table:table-cell table:formula="of:=[.N27]*[.$G$4]*[.$C$4]" office:value-type="float" office:value="-0.0036816592323921" calcext:value-type="float">
            <text:p>-0.0036816592323921</text:p>
          </table:table-cell>
          <table:table-cell table:formula="of:=[.O27]*[.$G$4]*[.$C$4]" office:value-type="float" office:value="-0.00408599869022764" calcext:value-type="float">
            <text:p>-0.00408599869022764</text:p>
          </table:table-cell>
          <table:table-cell table:formula="of:=[.M27]-[.M28]" office:value-type="float" office:value="0.00884137865876355" calcext:value-type="float">
            <text:p>0.00884137865876355</text:p>
          </table:table-cell>
          <table:table-cell table:formula="of:=IF([.M28]&gt;[.M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B28]*[.$C$4]" office:value-type="float" office:value="0.1" calcext:value-type="float">
            <text:p>0.1</text:p>
          </table:table-cell>
          <table:table-cell table:formula="of:=[.$E$4]*[.C28]" office:value-type="float" office:value="0.1" calcext:value-type="float">
            <text:p>0.1</text:p>
          </table:table-cell>
          <table:table-cell table:formula="of:=[.E27]" office:value-type="float" office:value="0" calcext:value-type="float">
            <text:p>0</text:p>
          </table:table-cell>
          <table:table-cell/>
          <table:table-cell table:formula="of:=[.P27]+[.G27]" office:value-type="float" office:value="0.924218190300207" calcext:value-type="float">
            <text:p>0.924218190300207</text:p>
          </table:table-cell>
          <table:table-cell table:formula="of:=[.H27]+[.Q27]" office:value-type="float" office:value="0.920287355676359" calcext:value-type="float">
            <text:p>0.920287355676359</text:p>
          </table:table-cell>
          <table:table-cell table:formula="of:=[.D28]-[.G28]" office:value-type="float" office:value="-0.824218190300207" calcext:value-type="float">
            <text:p>-0.824218190300207</text:p>
          </table:table-cell>
          <table:table-cell table:formula="of:=[.E28]-[.H28]" office:value-type="float" office:value="-0.920287355676359" calcext:value-type="float">
            <text:p>-0.920287355676359</text:p>
          </table:table-cell>
          <table:table-cell table:formula="of:=ATAN2([.D28]-[.G28];[.E28]-[.H28])" office:value-type="float" office:value="-2.30118049096732" calcext:value-type="float">
            <text:p>-2.30118049096732</text:p>
          </table:table-cell>
          <table:table-cell table:formula="of:=[.K28]*180/PI()" office:value-type="float" office:value="-131.84793003027" calcext:value-type="float">
            <text:p>-131.84793003027</text:p>
          </table:table-cell>
          <table:table-cell table:formula="of:=SQRT([.I28]^2+[.J28]^2)" office:value-type="float" office:value="1.23542075514358" calcext:value-type="float">
            <text:p>1.23542075514358</text:p>
          </table:table-cell>
          <table:table-cell table:formula="of:=[.I28]/[.$M28]" office:value-type="float" office:value="-0.667155855095227" calcext:value-type="float">
            <text:p>-0.667155855095227</text:p>
          </table:table-cell>
          <table:table-cell table:formula="of:=[.J28]/[.$M28]" office:value-type="float" office:value="-0.744918159942524" calcext:value-type="float">
            <text:p>-0.744918159942524</text:p>
          </table:table-cell>
          <table:table-cell table:formula="of:=[.N28]*[.$G$4]*[.$C$4]" office:value-type="float" office:value="-0.00366935720302375" calcext:value-type="float">
            <text:p>-0.00366935720302375</text:p>
          </table:table-cell>
          <table:table-cell table:formula="of:=[.O28]*[.$G$4]*[.$C$4]" office:value-type="float" office:value="-0.00409704987968388" calcext:value-type="float">
            <text:p>-0.00409704987968388</text:p>
          </table:table-cell>
          <table:table-cell table:formula="of:=[.M28]-[.M29]" office:value-type="float" office:value="0.00883012432905184" calcext:value-type="float">
            <text:p>0.00883012432905184</text:p>
          </table:table-cell>
          <table:table-cell table:formula="of:=IF([.M29]&gt;[.M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B29]*[.$C$4]" office:value-type="float" office:value="0.105" calcext:value-type="float">
            <text:p>0.105</text:p>
          </table:table-cell>
          <table:table-cell table:formula="of:=[.$E$4]*[.C29]" office:value-type="float" office:value="0.105" calcext:value-type="float">
            <text:p>0.105</text:p>
          </table:table-cell>
          <table:table-cell table:formula="of:=[.E28]" office:value-type="float" office:value="0" calcext:value-type="float">
            <text:p>0</text:p>
          </table:table-cell>
          <table:table-cell/>
          <table:table-cell table:formula="of:=[.P28]+[.G28]" office:value-type="float" office:value="0.920548833097183" calcext:value-type="float">
            <text:p>0.920548833097183</text:p>
          </table:table-cell>
          <table:table-cell table:formula="of:=[.H28]+[.Q28]" office:value-type="float" office:value="0.916190305796675" calcext:value-type="float">
            <text:p>0.916190305796675</text:p>
          </table:table-cell>
          <table:table-cell table:formula="of:=[.D29]-[.G29]" office:value-type="float" office:value="-0.815548833097183" calcext:value-type="float">
            <text:p>-0.815548833097183</text:p>
          </table:table-cell>
          <table:table-cell table:formula="of:=[.E29]-[.H29]" office:value-type="float" office:value="-0.916190305796675" calcext:value-type="float">
            <text:p>-0.916190305796675</text:p>
          </table:table-cell>
          <table:table-cell table:formula="of:=ATAN2([.D29]-[.G29];[.E29]-[.H29])" office:value-type="float" office:value="-2.29814394688327" calcext:value-type="float">
            <text:p>-2.29814394688327</text:p>
          </table:table-cell>
          <table:table-cell table:formula="of:=[.K29]*180/PI()" office:value-type="float" office:value="-131.673948869949" calcext:value-type="float">
            <text:p>-131.673948869949</text:p>
          </table:table-cell>
          <table:table-cell table:formula="of:=SQRT([.I29]^2+[.J29]^2)" office:value-type="float" office:value="1.22659063081453" calcext:value-type="float">
            <text:p>1.22659063081453</text:p>
          </table:table-cell>
          <table:table-cell table:formula="of:=[.I29]/[.$M29]" office:value-type="float" office:value="-0.664890805953418" calcext:value-type="float">
            <text:p>-0.664890805953418</text:p>
          </table:table-cell>
          <table:table-cell table:formula="of:=[.J29]/[.$M29]" office:value-type="float" office:value="-0.746940570700651" calcext:value-type="float">
            <text:p>-0.746940570700651</text:p>
          </table:table-cell>
          <table:table-cell table:formula="of:=[.N29]*[.$G$4]*[.$C$4]" office:value-type="float" office:value="-0.0036568994327438" calcext:value-type="float">
            <text:p>-0.0036568994327438</text:p>
          </table:table-cell>
          <table:table-cell table:formula="of:=[.O29]*[.$G$4]*[.$C$4]" office:value-type="float" office:value="-0.00410817313885358" calcext:value-type="float">
            <text:p>-0.00410817313885358</text:p>
          </table:table-cell>
          <table:table-cell table:formula="of:=[.M29]-[.M30]" office:value-type="float" office:value="0.00881872716164045" calcext:value-type="float">
            <text:p>0.00881872716164045</text:p>
          </table:table-cell>
          <table:table-cell table:formula="of:=IF([.M30]&gt;[.M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B30]*[.$C$4]" office:value-type="float" office:value="0.11" calcext:value-type="float">
            <text:p>0.11</text:p>
          </table:table-cell>
          <table:table-cell table:formula="of:=[.$E$4]*[.C30]" office:value-type="float" office:value="0.11" calcext:value-type="float">
            <text:p>0.11</text:p>
          </table:table-cell>
          <table:table-cell table:formula="of:=[.E29]" office:value-type="float" office:value="0" calcext:value-type="float">
            <text:p>0</text:p>
          </table:table-cell>
          <table:table-cell/>
          <table:table-cell table:formula="of:=[.P29]+[.G29]" office:value-type="float" office:value="0.916891933664439" calcext:value-type="float">
            <text:p>0.916891933664439</text:p>
          </table:table-cell>
          <table:table-cell table:formula="of:=[.H29]+[.Q29]" office:value-type="float" office:value="0.912082132657822" calcext:value-type="float">
            <text:p>0.912082132657822</text:p>
          </table:table-cell>
          <table:table-cell table:formula="of:=[.D30]-[.G30]" office:value-type="float" office:value="-0.806891933664439" calcext:value-type="float">
            <text:p>-0.806891933664439</text:p>
          </table:table-cell>
          <table:table-cell table:formula="of:=[.E30]-[.H30]" office:value-type="float" office:value="-0.912082132657822" calcext:value-type="float">
            <text:p>-0.912082132657822</text:p>
          </table:table-cell>
          <table:table-cell table:formula="of:=ATAN2([.D30]-[.G30];[.E30]-[.H30])" office:value-type="float" office:value="-2.29507710924581" calcext:value-type="float">
            <text:p>-2.29507710924581</text:p>
          </table:table-cell>
          <table:table-cell table:formula="of:=[.K30]*180/PI()" office:value-type="float" office:value="-131.49823201687" calcext:value-type="float">
            <text:p>-131.49823201687</text:p>
          </table:table-cell>
          <table:table-cell table:formula="of:=SQRT([.I30]^2+[.J30]^2)" office:value-type="float" office:value="1.21777190365289" calcext:value-type="float">
            <text:p>1.21777190365289</text:p>
          </table:table-cell>
          <table:table-cell table:formula="of:=[.I30]/[.$M30]" office:value-type="float" office:value="-0.662596937278687" calcext:value-type="float">
            <text:p>-0.662596937278687</text:p>
          </table:table-cell>
          <table:table-cell table:formula="of:=[.J30]/[.$M30]" office:value-type="float" office:value="-0.748976166983239" calcext:value-type="float">
            <text:p>-0.748976166983239</text:p>
          </table:table-cell>
          <table:table-cell table:formula="of:=[.N30]*[.$G$4]*[.$C$4]" office:value-type="float" office:value="-0.00364428315503278" calcext:value-type="float">
            <text:p>-0.00364428315503278</text:p>
          </table:table-cell>
          <table:table-cell table:formula="of:=[.O30]*[.$G$4]*[.$C$4]" office:value-type="float" office:value="-0.00411936891840781" calcext:value-type="float">
            <text:p>-0.00411936891840781</text:p>
          </table:table-cell>
          <table:table-cell table:formula="of:=[.M30]-[.M31]" office:value-type="float" office:value="0.00880718461386532" calcext:value-type="float">
            <text:p>0.00880718461386532</text:p>
          </table:table-cell>
          <table:table-cell table:formula="of:=IF([.M31]&gt;[.M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B31]*[.$C$4]" office:value-type="float" office:value="0.115" calcext:value-type="float">
            <text:p>0.115</text:p>
          </table:table-cell>
          <table:table-cell table:formula="of:=[.$E$4]*[.C31]" office:value-type="float" office:value="0.115" calcext:value-type="float">
            <text:p>0.115</text:p>
          </table:table-cell>
          <table:table-cell table:formula="of:=[.E30]" office:value-type="float" office:value="0" calcext:value-type="float">
            <text:p>0</text:p>
          </table:table-cell>
          <table:table-cell/>
          <table:table-cell table:formula="of:=[.P30]+[.G30]" office:value-type="float" office:value="0.913247650509407" calcext:value-type="float">
            <text:p>0.913247650509407</text:p>
          </table:table-cell>
          <table:table-cell table:formula="of:=[.H30]+[.Q30]" office:value-type="float" office:value="0.907962763739414" calcext:value-type="float">
            <text:p>0.907962763739414</text:p>
          </table:table-cell>
          <table:table-cell table:formula="of:=[.D31]-[.G31]" office:value-type="float" office:value="-0.798247650509407" calcext:value-type="float">
            <text:p>-0.798247650509407</text:p>
          </table:table-cell>
          <table:table-cell table:formula="of:=[.E31]-[.H31]" office:value-type="float" office:value="-0.907962763739414" calcext:value-type="float">
            <text:p>-0.907962763739414</text:p>
          </table:table-cell>
          <table:table-cell table:formula="of:=ATAN2([.D31]-[.G31];[.E31]-[.H31])" office:value-type="float" office:value="-2.29197951114" calcext:value-type="float">
            <text:p>-2.29197951114</text:p>
          </table:table-cell>
          <table:table-cell table:formula="of:=[.K31]*180/PI()" office:value-type="float" office:value="-131.32075271878" calcext:value-type="float">
            <text:p>-131.32075271878</text:p>
          </table:table-cell>
          <table:table-cell table:formula="of:=SQRT([.I31]^2+[.J31]^2)" office:value-type="float" office:value="1.20896471903902" calcext:value-type="float">
            <text:p>1.20896471903902</text:p>
          </table:table-cell>
          <table:table-cell table:formula="of:=[.I31]/[.$M31]" office:value-type="float" office:value="-0.660273734988656" calcext:value-type="float">
            <text:p>-0.660273734988656</text:p>
          </table:table-cell>
          <table:table-cell table:formula="of:=[.J31]/[.$M31]" office:value-type="float" office:value="-0.751025029465816" calcext:value-type="float">
            <text:p>-0.751025029465816</text:p>
          </table:table-cell>
          <table:table-cell table:formula="of:=[.N31]*[.$G$4]*[.$C$4]" office:value-type="float" office:value="-0.00363150554243761" calcext:value-type="float">
            <text:p>-0.00363150554243761</text:p>
          </table:table-cell>
          <table:table-cell table:formula="of:=[.O31]*[.$G$4]*[.$C$4]" office:value-type="float" office:value="-0.00413063766206199" calcext:value-type="float">
            <text:p>-0.00413063766206199</text:p>
          </table:table-cell>
          <table:table-cell table:formula="of:=[.M31]-[.M32]" office:value-type="float" office:value="0.008795494086973" calcext:value-type="float">
            <text:p>0.008795494086973</text:p>
          </table:table-cell>
          <table:table-cell table:formula="of:=IF([.M32]&gt;[.M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B32]*[.$C$4]" office:value-type="float" office:value="0.12" calcext:value-type="float">
            <text:p>0.12</text:p>
          </table:table-cell>
          <table:table-cell table:formula="of:=[.$E$4]*[.C32]" office:value-type="float" office:value="0.12" calcext:value-type="float">
            <text:p>0.12</text:p>
          </table:table-cell>
          <table:table-cell table:formula="of:=[.E31]" office:value-type="float" office:value="0" calcext:value-type="float">
            <text:p>0</text:p>
          </table:table-cell>
          <table:table-cell/>
          <table:table-cell table:formula="of:=[.P31]+[.G31]" office:value-type="float" office:value="0.909616144966969" calcext:value-type="float">
            <text:p>0.909616144966969</text:p>
          </table:table-cell>
          <table:table-cell table:formula="of:=[.H31]+[.Q31]" office:value-type="float" office:value="0.903832126077352" calcext:value-type="float">
            <text:p>0.903832126077352</text:p>
          </table:table-cell>
          <table:table-cell table:formula="of:=[.D32]-[.G32]" office:value-type="float" office:value="-0.789616144966969" calcext:value-type="float">
            <text:p>-0.789616144966969</text:p>
          </table:table-cell>
          <table:table-cell table:formula="of:=[.E32]-[.H32]" office:value-type="float" office:value="-0.903832126077352" calcext:value-type="float">
            <text:p>-0.903832126077352</text:p>
          </table:table-cell>
          <table:table-cell table:formula="of:=ATAN2([.D32]-[.G32];[.E32]-[.H32])" office:value-type="float" office:value="-2.28885067630894" calcext:value-type="float">
            <text:p>-2.28885067630894</text:p>
          </table:table-cell>
          <table:table-cell table:formula="of:=[.K32]*180/PI()" office:value-type="float" office:value="-131.141483688166" calcext:value-type="float">
            <text:p>-131.141483688166</text:p>
          </table:table-cell>
          <table:table-cell table:formula="of:=SQRT([.I32]^2+[.J32]^2)" office:value-type="float" office:value="1.20016922495205" calcext:value-type="float">
            <text:p>1.20016922495205</text:p>
          </table:table-cell>
          <table:table-cell table:formula="of:=[.I32]/[.$M32]" office:value-type="float" office:value="-0.657920673643766" calcext:value-type="float">
            <text:p>-0.657920673643766</text:p>
          </table:table-cell>
          <table:table-cell table:formula="of:=[.J32]/[.$M32]" office:value-type="float" office:value="-0.75308723743809" calcext:value-type="float">
            <text:p>-0.75308723743809</text:p>
          </table:table-cell>
          <table:table-cell table:formula="of:=[.N32]*[.$G$4]*[.$C$4]" office:value-type="float" office:value="-0.00361856370504071" calcext:value-type="float">
            <text:p>-0.00361856370504071</text:p>
          </table:table-cell>
          <table:table-cell table:formula="of:=[.O32]*[.$G$4]*[.$C$4]" office:value-type="float" office:value="-0.00414197980590949" calcext:value-type="float">
            <text:p>-0.00414197980590949</text:p>
          </table:table-cell>
          <table:table-cell table:formula="of:=[.M32]-[.M33]" office:value-type="float" office:value="0.00878365292470984" calcext:value-type="float">
            <text:p>0.00878365292470984</text:p>
          </table:table-cell>
          <table:table-cell table:formula="of:=IF([.M33]&gt;[.M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B33]*[.$C$4]" office:value-type="float" office:value="0.125" calcext:value-type="float">
            <text:p>0.125</text:p>
          </table:table-cell>
          <table:table-cell table:formula="of:=[.$E$4]*[.C33]" office:value-type="float" office:value="0.125" calcext:value-type="float">
            <text:p>0.125</text:p>
          </table:table-cell>
          <table:table-cell table:formula="of:=[.E32]" office:value-type="float" office:value="0" calcext:value-type="float">
            <text:p>0</text:p>
          </table:table-cell>
          <table:table-cell/>
          <table:table-cell table:formula="of:=[.P32]+[.G32]" office:value-type="float" office:value="0.905997581261928" calcext:value-type="float">
            <text:p>0.905997581261928</text:p>
          </table:table-cell>
          <table:table-cell table:formula="of:=[.H32]+[.Q32]" office:value-type="float" office:value="0.899690146271443" calcext:value-type="float">
            <text:p>0.899690146271443</text:p>
          </table:table-cell>
          <table:table-cell table:formula="of:=[.D33]-[.G33]" office:value-type="float" office:value="-0.780997581261928" calcext:value-type="float">
            <text:p>-0.780997581261928</text:p>
          </table:table-cell>
          <table:table-cell table:formula="of:=[.E33]-[.H33]" office:value-type="float" office:value="-0.899690146271443" calcext:value-type="float">
            <text:p>-0.899690146271443</text:p>
          </table:table-cell>
          <table:table-cell table:formula="of:=ATAN2([.D33]-[.G33];[.E33]-[.H33])" office:value-type="float" office:value="-2.28569011893397" calcext:value-type="float">
            <text:p>-2.28569011893397</text:p>
          </table:table-cell>
          <table:table-cell table:formula="of:=[.K33]*180/PI()" office:value-type="float" office:value="-130.960397089672" calcext:value-type="float">
            <text:p>-130.960397089672</text:p>
          </table:table-cell>
          <table:table-cell table:formula="of:=SQRT([.I33]^2+[.J33]^2)" office:value-type="float" office:value="1.19138557202734" calcext:value-type="float">
            <text:p>1.19138557202734</text:p>
          </table:table-cell>
          <table:table-cell table:formula="of:=[.I33]/[.$M33]" office:value-type="float" office:value="-0.655537216161626" calcext:value-type="float">
            <text:p>-0.655537216161626</text:p>
          </table:table-cell>
          <table:table-cell table:formula="of:=[.J33]/[.$M33]" office:value-type="float" office:value="-0.755162868676067" calcext:value-type="float">
            <text:p>-0.755162868676067</text:p>
          </table:table-cell>
          <table:table-cell table:formula="of:=[.N33]*[.$G$4]*[.$C$4]" office:value-type="float" office:value="-0.00360545468888894" calcext:value-type="float">
            <text:p>-0.00360545468888894</text:p>
          </table:table-cell>
          <table:table-cell table:formula="of:=[.O33]*[.$G$4]*[.$C$4]" office:value-type="float" office:value="-0.00415339577771837" calcext:value-type="float">
            <text:p>-0.00415339577771837</text:p>
          </table:table-cell>
          <table:table-cell table:formula="of:=[.M33]-[.M34]" office:value-type="float" office:value="0.00877165841187733" calcext:value-type="float">
            <text:p>0.00877165841187733</text:p>
          </table:table-cell>
          <table:table-cell table:formula="of:=IF([.M34]&gt;[.M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B34]*[.$C$4]" office:value-type="float" office:value="0.13" calcext:value-type="float">
            <text:p>0.13</text:p>
          </table:table-cell>
          <table:table-cell table:formula="of:=[.$E$4]*[.C34]" office:value-type="float" office:value="0.13" calcext:value-type="float">
            <text:p>0.13</text:p>
          </table:table-cell>
          <table:table-cell table:formula="of:=[.E33]" office:value-type="float" office:value="0" calcext:value-type="float">
            <text:p>0</text:p>
          </table:table-cell>
          <table:table-cell/>
          <table:table-cell table:formula="of:=[.P33]+[.G33]" office:value-type="float" office:value="0.902392126573039" calcext:value-type="float">
            <text:p>0.902392126573039</text:p>
          </table:table-cell>
          <table:table-cell table:formula="of:=[.H33]+[.Q33]" office:value-type="float" office:value="0.895536750493724" calcext:value-type="float">
            <text:p>0.895536750493724</text:p>
          </table:table-cell>
          <table:table-cell table:formula="of:=[.D34]-[.G34]" office:value-type="float" office:value="-0.772392126573039" calcext:value-type="float">
            <text:p>-0.772392126573039</text:p>
          </table:table-cell>
          <table:table-cell table:formula="of:=[.E34]-[.H34]" office:value-type="float" office:value="-0.895536750493724" calcext:value-type="float">
            <text:p>-0.895536750493724</text:p>
          </table:table-cell>
          <table:table-cell table:formula="of:=ATAN2([.D34]-[.G34];[.E34]-[.H34])" office:value-type="float" office:value="-2.28249734340943" calcext:value-type="float">
            <text:p>-2.28249734340943</text:p>
          </table:table-cell>
          <table:table-cell table:formula="of:=[.K34]*180/PI()" office:value-type="float" office:value="-130.777464527183" calcext:value-type="float">
            <text:p>-130.777464527183</text:p>
          </table:table-cell>
          <table:table-cell table:formula="of:=SQRT([.I34]^2+[.J34]^2)" office:value-type="float" office:value="1.18261391361546" calcext:value-type="float">
            <text:p>1.18261391361546</text:p>
          </table:table-cell>
          <table:table-cell table:formula="of:=[.I34]/[.$M34]" office:value-type="float" office:value="-0.653122813523898" calcext:value-type="float">
            <text:p>-0.653122813523898</text:p>
          </table:table-cell>
          <table:table-cell table:formula="of:=[.J34]/[.$M34]" office:value-type="float" office:value="-0.757251999307118" calcext:value-type="float">
            <text:p>-0.757251999307118</text:p>
          </table:table-cell>
          <table:table-cell table:formula="of:=[.N34]*[.$G$4]*[.$C$4]" office:value-type="float" office:value="-0.00359217547438144" calcext:value-type="float">
            <text:p>-0.00359217547438144</text:p>
          </table:table-cell>
          <table:table-cell table:formula="of:=[.O34]*[.$G$4]*[.$C$4]" office:value-type="float" office:value="-0.00416488599618915" calcext:value-type="float">
            <text:p>-0.00416488599618915</text:p>
          </table:table-cell>
          <table:table-cell table:formula="of:=[.M34]-[.M35]" office:value-type="float" office:value="0.00875950777284529" calcext:value-type="float">
            <text:p>0.00875950777284529</text:p>
          </table:table-cell>
          <table:table-cell table:formula="of:=IF([.M35]&gt;[.M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B35]*[.$C$4]" office:value-type="float" office:value="0.135" calcext:value-type="float">
            <text:p>0.135</text:p>
          </table:table-cell>
          <table:table-cell table:formula="of:=[.$E$4]*[.C35]" office:value-type="float" office:value="0.135" calcext:value-type="float">
            <text:p>0.135</text:p>
          </table:table-cell>
          <table:table-cell table:formula="of:=[.E34]" office:value-type="float" office:value="0" calcext:value-type="float">
            <text:p>0</text:p>
          </table:table-cell>
          <table:table-cell/>
          <table:table-cell table:formula="of:=[.P34]+[.G34]" office:value-type="float" office:value="0.898799951098658" calcext:value-type="float">
            <text:p>0.898799951098658</text:p>
          </table:table-cell>
          <table:table-cell table:formula="of:=[.H34]+[.Q34]" office:value-type="float" office:value="0.891371864497535" calcext:value-type="float">
            <text:p>0.891371864497535</text:p>
          </table:table-cell>
          <table:table-cell table:formula="of:=[.D35]-[.G35]" office:value-type="float" office:value="-0.763799951098658" calcext:value-type="float">
            <text:p>-0.763799951098658</text:p>
          </table:table-cell>
          <table:table-cell table:formula="of:=[.E35]-[.H35]" office:value-type="float" office:value="-0.891371864497535" calcext:value-type="float">
            <text:p>-0.891371864497535</text:p>
          </table:table-cell>
          <table:table-cell table:formula="of:=ATAN2([.D35]-[.G35];[.E35]-[.H35])" office:value-type="float" office:value="-2.27927184411158" calcext:value-type="float">
            <text:p>-2.27927184411158</text:p>
          </table:table-cell>
          <table:table-cell table:formula="of:=[.K35]*180/PI()" office:value-type="float" office:value="-130.592657030594" calcext:value-type="float">
            <text:p>-130.592657030594</text:p>
          </table:table-cell>
          <table:table-cell table:formula="of:=SQRT([.I35]^2+[.J35]^2)" office:value-type="float" office:value="1.17385440584262" calcext:value-type="float">
            <text:p>1.17385440584262</text:p>
          </table:table-cell>
          <table:table-cell table:formula="of:=[.I35]/[.$M35]" office:value-type="float" office:value="-0.650676904475548" calcext:value-type="float">
            <text:p>-0.650676904475548</text:p>
          </table:table-cell>
          <table:table-cell table:formula="of:=[.J35]/[.$M35]" office:value-type="float" office:value="-0.759354703667607" calcext:value-type="float">
            <text:p>-0.759354703667607</text:p>
          </table:table-cell>
          <table:table-cell table:formula="of:=[.N35]*[.$G$4]*[.$C$4]" office:value-type="float" office:value="-0.00357872297461551" calcext:value-type="float">
            <text:p>-0.00357872297461551</text:p>
          </table:table-cell>
          <table:table-cell table:formula="of:=[.O35]*[.$G$4]*[.$C$4]" office:value-type="float" office:value="-0.00417645087017184" calcext:value-type="float">
            <text:p>-0.00417645087017184</text:p>
          </table:table-cell>
          <table:table-cell table:formula="of:=[.M35]-[.M36]" office:value-type="float" office:value="0.00874719817002911" calcext:value-type="float">
            <text:p>0.00874719817002911</text:p>
          </table:table-cell>
          <table:table-cell table:formula="of:=IF([.M36]&gt;[.M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B36]*[.$C$4]" office:value-type="float" office:value="0.14" calcext:value-type="float">
            <text:p>0.14</text:p>
          </table:table-cell>
          <table:table-cell table:formula="of:=[.$E$4]*[.C36]" office:value-type="float" office:value="0.14" calcext:value-type="float">
            <text:p>0.14</text:p>
          </table:table-cell>
          <table:table-cell table:formula="of:=[.E35]" office:value-type="float" office:value="0" calcext:value-type="float">
            <text:p>0</text:p>
          </table:table-cell>
          <table:table-cell/>
          <table:table-cell table:formula="of:=[.P35]+[.G35]" office:value-type="float" office:value="0.895221228124042" calcext:value-type="float">
            <text:p>0.895221228124042</text:p>
          </table:table-cell>
          <table:table-cell table:formula="of:=[.H35]+[.Q35]" office:value-type="float" office:value="0.887195413627363" calcext:value-type="float">
            <text:p>0.887195413627363</text:p>
          </table:table-cell>
          <table:table-cell table:formula="of:=[.D36]-[.G36]" office:value-type="float" office:value="-0.755221228124042" calcext:value-type="float">
            <text:p>-0.755221228124042</text:p>
          </table:table-cell>
          <table:table-cell table:formula="of:=[.E36]-[.H36]" office:value-type="float" office:value="-0.887195413627363" calcext:value-type="float">
            <text:p>-0.887195413627363</text:p>
          </table:table-cell>
          <table:table-cell table:formula="of:=ATAN2([.D36]-[.G36];[.E36]-[.H36])" office:value-type="float" office:value="-2.27601310516186" calcext:value-type="float">
            <text:p>-2.27601310516186</text:p>
          </table:table-cell>
          <table:table-cell table:formula="of:=[.K36]*180/PI()" office:value-type="float" office:value="-130.40594504224" calcext:value-type="float">
            <text:p>-130.40594504224</text:p>
          </table:table-cell>
          <table:table-cell table:formula="of:=SQRT([.I36]^2+[.J36]^2)" office:value-type="float" office:value="1.16510720767259" calcext:value-type="float">
            <text:p>1.16510720767259</text:p>
          </table:table-cell>
          <table:table-cell table:formula="of:=[.I36]/[.$M36]" office:value-type="float" office:value="-0.648198915216281" calcext:value-type="float">
            <text:p>-0.648198915216281</text:p>
          </table:table-cell>
          <table:table-cell table:formula="of:=[.J36]/[.$M36]" office:value-type="float" office:value="-0.761471054152708" calcext:value-type="float">
            <text:p>-0.761471054152708</text:p>
          </table:table-cell>
          <table:table-cell table:formula="of:=[.N36]*[.$G$4]*[.$C$4]" office:value-type="float" office:value="-0.00356509403368955" calcext:value-type="float">
            <text:p>-0.00356509403368955</text:p>
          </table:table-cell>
          <table:table-cell table:formula="of:=[.O36]*[.$G$4]*[.$C$4]" office:value-type="float" office:value="-0.00418809079783989" calcext:value-type="float">
            <text:p>-0.00418809079783989</text:p>
          </table:table-cell>
          <table:table-cell table:formula="of:=[.M36]-[.M37]" office:value-type="float" office:value="0.00873472670232855" calcext:value-type="float">
            <text:p>0.00873472670232855</text:p>
          </table:table-cell>
          <table:table-cell table:formula="of:=IF([.M37]&gt;[.M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B37]*[.$C$4]" office:value-type="float" office:value="0.145" calcext:value-type="float">
            <text:p>0.145</text:p>
          </table:table-cell>
          <table:table-cell table:formula="of:=[.$E$4]*[.C37]" office:value-type="float" office:value="0.145" calcext:value-type="float">
            <text:p>0.145</text:p>
          </table:table-cell>
          <table:table-cell table:formula="of:=[.E36]" office:value-type="float" office:value="0" calcext:value-type="float">
            <text:p>0</text:p>
          </table:table-cell>
          <table:table-cell/>
          <table:table-cell table:formula="of:=[.P36]+[.G36]" office:value-type="float" office:value="0.891656134090353" calcext:value-type="float">
            <text:p>0.891656134090353</text:p>
          </table:table-cell>
          <table:table-cell table:formula="of:=[.H36]+[.Q36]" office:value-type="float" office:value="0.883007322829523" calcext:value-type="float">
            <text:p>0.883007322829523</text:p>
          </table:table-cell>
          <table:table-cell table:formula="of:=[.D37]-[.G37]" office:value-type="float" office:value="-0.746656134090353" calcext:value-type="float">
            <text:p>-0.746656134090353</text:p>
          </table:table-cell>
          <table:table-cell table:formula="of:=[.E37]-[.H37]" office:value-type="float" office:value="-0.883007322829523" calcext:value-type="float">
            <text:p>-0.883007322829523</text:p>
          </table:table-cell>
          <table:table-cell table:formula="of:=ATAN2([.D37]-[.G37];[.E37]-[.H37])" office:value-type="float" office:value="-2.27272060018407" calcext:value-type="float">
            <text:p>-2.27272060018407</text:p>
          </table:table-cell>
          <table:table-cell table:formula="of:=[.K37]*180/PI()" office:value-type="float" office:value="-130.217298402987" calcext:value-type="float">
            <text:p>-130.217298402987</text:p>
          </table:table-cell>
          <table:table-cell table:formula="of:=SQRT([.I37]^2+[.J37]^2)" office:value-type="float" office:value="1.15637248097026" calcext:value-type="float">
            <text:p>1.15637248097026</text:p>
          </table:table-cell>
          <table:table-cell table:formula="of:=[.I37]/[.$M37]" office:value-type="float" office:value="-0.645688259084017" calcext:value-type="float">
            <text:p>-0.645688259084017</text:p>
          </table:table-cell>
          <table:table-cell table:formula="of:=[.J37]/[.$M37]" office:value-type="float" office:value="-0.763601121058011" calcext:value-type="float">
            <text:p>-0.763601121058011</text:p>
          </table:table-cell>
          <table:table-cell table:formula="of:=[.N37]*[.$G$4]*[.$C$4]" office:value-type="float" office:value="-0.00355128542496209" calcext:value-type="float">
            <text:p>-0.00355128542496209</text:p>
          </table:table-cell>
          <table:table-cell table:formula="of:=[.O37]*[.$G$4]*[.$C$4]" office:value-type="float" office:value="-0.00419980616581906" calcext:value-type="float">
            <text:p>-0.00419980616581906</text:p>
          </table:table-cell>
          <table:table-cell table:formula="of:=[.M37]-[.M38]" office:value-type="float" office:value="0.00872209040352145" calcext:value-type="float">
            <text:p>0.00872209040352145</text:p>
          </table:table-cell>
          <table:table-cell table:formula="of:=IF([.M38]&gt;[.M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B38]*[.$C$4]" office:value-type="float" office:value="0.15" calcext:value-type="float">
            <text:p>0.15</text:p>
          </table:table-cell>
          <table:table-cell table:formula="of:=[.$E$4]*[.C38]" office:value-type="float" office:value="0.15" calcext:value-type="float">
            <text:p>0.15</text:p>
          </table:table-cell>
          <table:table-cell table:formula="of:=[.E37]" office:value-type="float" office:value="0" calcext:value-type="float">
            <text:p>0</text:p>
          </table:table-cell>
          <table:table-cell/>
          <table:table-cell table:formula="of:=[.P37]+[.G37]" office:value-type="float" office:value="0.888104848665391" calcext:value-type="float">
            <text:p>0.888104848665391</text:p>
          </table:table-cell>
          <table:table-cell table:formula="of:=[.H37]+[.Q37]" office:value-type="float" office:value="0.878807516663704" calcext:value-type="float">
            <text:p>0.878807516663704</text:p>
          </table:table-cell>
          <table:table-cell table:formula="of:=[.D38]-[.G38]" office:value-type="float" office:value="-0.738104848665391" calcext:value-type="float">
            <text:p>-0.738104848665391</text:p>
          </table:table-cell>
          <table:table-cell table:formula="of:=[.E38]-[.H38]" office:value-type="float" office:value="-0.878807516663704" calcext:value-type="float">
            <text:p>-0.878807516663704</text:p>
          </table:table-cell>
          <table:table-cell table:formula="of:=ATAN2([.D38]-[.G38];[.E38]-[.H38])" office:value-type="float" office:value="-2.26939379205556" calcext:value-type="float">
            <text:p>-2.26939379205556</text:p>
          </table:table-cell>
          <table:table-cell table:formula="of:=[.K38]*180/PI()" office:value-type="float" office:value="-130.026686337973" calcext:value-type="float">
            <text:p>-130.026686337973</text:p>
          </table:table-cell>
          <table:table-cell table:formula="of:=SQRT([.I38]^2+[.J38]^2)" office:value-type="float" office:value="1.14765039056674" calcext:value-type="float">
            <text:p>1.14765039056674</text:p>
          </table:table-cell>
          <table:table-cell table:formula="of:=[.I38]/[.$M38]" office:value-type="float" office:value="-0.643144336230214" calcext:value-type="float">
            <text:p>-0.643144336230214</text:p>
          </table:table-cell>
          <table:table-cell table:formula="of:=[.J38]/[.$M38]" office:value-type="float" office:value="-0.765744972412485" calcext:value-type="float">
            <text:p>-0.765744972412485</text:p>
          </table:table-cell>
          <table:table-cell table:formula="of:=[.N38]*[.$G$4]*[.$C$4]" office:value-type="float" office:value="-0.00353729384926618" calcext:value-type="float">
            <text:p>-0.00353729384926618</text:p>
          </table:table-cell>
          <table:table-cell table:formula="of:=[.O38]*[.$G$4]*[.$C$4]" office:value-type="float" office:value="-0.00421159734826867" calcext:value-type="float">
            <text:p>-0.00421159734826867</text:p>
          </table:table-cell>
          <table:table-cell table:formula="of:=[.M38]-[.M39]" office:value-type="float" office:value="0.00870928624062284" calcext:value-type="float">
            <text:p>0.00870928624062284</text:p>
          </table:table-cell>
          <table:table-cell table:formula="of:=IF([.M39]&gt;[.M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B39]*[.$C$4]" office:value-type="float" office:value="0.155" calcext:value-type="float">
            <text:p>0.155</text:p>
          </table:table-cell>
          <table:table-cell table:formula="of:=[.$E$4]*[.C39]" office:value-type="float" office:value="0.155" calcext:value-type="float">
            <text:p>0.155</text:p>
          </table:table-cell>
          <table:table-cell table:formula="of:=[.E38]" office:value-type="float" office:value="0" calcext:value-type="float">
            <text:p>0</text:p>
          </table:table-cell>
          <table:table-cell/>
          <table:table-cell table:formula="of:=[.P38]+[.G38]" office:value-type="float" office:value="0.884567554816125" calcext:value-type="float">
            <text:p>0.884567554816125</text:p>
          </table:table-cell>
          <table:table-cell table:formula="of:=[.H38]+[.Q38]" office:value-type="float" office:value="0.874595919315436" calcext:value-type="float">
            <text:p>0.874595919315436</text:p>
          </table:table-cell>
          <table:table-cell table:formula="of:=[.D39]-[.G39]" office:value-type="float" office:value="-0.729567554816125" calcext:value-type="float">
            <text:p>-0.729567554816125</text:p>
          </table:table-cell>
          <table:table-cell table:formula="of:=[.E39]-[.H39]" office:value-type="float" office:value="-0.874595919315436" calcext:value-type="float">
            <text:p>-0.874595919315436</text:p>
          </table:table-cell>
          <table:table-cell table:formula="of:=ATAN2([.D39]-[.G39];[.E39]-[.H39])" office:value-type="float" office:value="-2.26603213265213" calcext:value-type="float">
            <text:p>-2.26603213265213</text:p>
          </table:table-cell>
          <table:table-cell table:formula="of:=[.K39]*180/PI()" office:value-type="float" office:value="-129.834077441996" calcext:value-type="float">
            <text:p>-129.834077441996</text:p>
          </table:table-cell>
          <table:table-cell table:formula="of:=SQRT([.I39]^2+[.J39]^2)" office:value-type="float" office:value="1.13894110432612" calcext:value-type="float">
            <text:p>1.13894110432612</text:p>
          </table:table-cell>
          <table:table-cell table:formula="of:=[.I39]/[.$M39]" office:value-type="float" office:value="-0.640566533286892" calcext:value-type="float">
            <text:p>-0.640566533286892</text:p>
          </table:table-cell>
          <table:table-cell table:formula="of:=[.J39]/[.$M39]" office:value-type="float" office:value="-0.767902673802359" calcext:value-type="float">
            <text:p>-0.767902673802359</text:p>
          </table:table-cell>
          <table:table-cell table:formula="of:=[.N39]*[.$G$4]*[.$C$4]" office:value-type="float" office:value="-0.00352311593307791" calcext:value-type="float">
            <text:p>-0.00352311593307791</text:p>
          </table:table-cell>
          <table:table-cell table:formula="of:=[.O39]*[.$G$4]*[.$C$4]" office:value-type="float" office:value="-0.00422346470591298" calcext:value-type="float">
            <text:p>-0.00422346470591298</text:p>
          </table:table-cell>
          <table:table-cell table:formula="of:=[.M39]-[.M40]" office:value-type="float" office:value="0.00869631111219671" calcext:value-type="float">
            <text:p>0.00869631111219671</text:p>
          </table:table-cell>
          <table:table-cell table:formula="of:=IF([.M40]&gt;[.M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B40]*[.$C$4]" office:value-type="float" office:value="0.16" calcext:value-type="float">
            <text:p>0.16</text:p>
          </table:table-cell>
          <table:table-cell table:formula="of:=[.$E$4]*[.C40]" office:value-type="float" office:value="0.16" calcext:value-type="float">
            <text:p>0.16</text:p>
          </table:table-cell>
          <table:table-cell table:formula="of:=[.E39]" office:value-type="float" office:value="0" calcext:value-type="float">
            <text:p>0</text:p>
          </table:table-cell>
          <table:table-cell/>
          <table:table-cell table:formula="of:=[.P39]+[.G39]" office:value-type="float" office:value="0.881044438883047" calcext:value-type="float">
            <text:p>0.881044438883047</text:p>
          </table:table-cell>
          <table:table-cell table:formula="of:=[.H39]+[.Q39]" office:value-type="float" office:value="0.870372454609523" calcext:value-type="float">
            <text:p>0.870372454609523</text:p>
          </table:table-cell>
          <table:table-cell table:formula="of:=[.D40]-[.G40]" office:value-type="float" office:value="-0.721044438883047" calcext:value-type="float">
            <text:p>-0.721044438883047</text:p>
          </table:table-cell>
          <table:table-cell table:formula="of:=[.E40]-[.H40]" office:value-type="float" office:value="-0.870372454609523" calcext:value-type="float">
            <text:p>-0.870372454609523</text:p>
          </table:table-cell>
          <table:table-cell table:formula="of:=ATAN2([.D40]-[.G40];[.E40]-[.H40])" office:value-type="float" office:value="-2.2626350625866" calcext:value-type="float">
            <text:p>-2.2626350625866</text:p>
          </table:table-cell>
          <table:table-cell table:formula="of:=[.K40]*180/PI()" office:value-type="float" office:value="-129.639439664531" calcext:value-type="float">
            <text:p>-129.639439664531</text:p>
          </table:table-cell>
          <table:table-cell table:formula="of:=SQRT([.I40]^2+[.J40]^2)" office:value-type="float" office:value="1.13024479321392" calcext:value-type="float">
            <text:p>1.13024479321392</text:p>
          </table:table-cell>
          <table:table-cell table:formula="of:=[.I40]/[.$M40]" office:value-type="float" office:value="-0.637954223025185" calcext:value-type="float">
            <text:p>-0.637954223025185</text:p>
          </table:table-cell>
          <table:table-cell table:formula="of:=[.J40]/[.$M40]" office:value-type="float" office:value="-0.770074288185453" calcext:value-type="float">
            <text:p>-0.770074288185453</text:p>
          </table:table-cell>
          <table:table-cell table:formula="of:=[.N40]*[.$G$4]*[.$C$4]" office:value-type="float" office:value="-0.00350874822663852" calcext:value-type="float">
            <text:p>-0.00350874822663852</text:p>
          </table:table-cell>
          <table:table-cell table:formula="of:=[.O40]*[.$G$4]*[.$C$4]" office:value-type="float" office:value="-0.00423540858501999" calcext:value-type="float">
            <text:p>-0.00423540858501999</text:p>
          </table:table-cell>
          <table:table-cell table:formula="of:=[.M40]-[.M41]" office:value-type="float" office:value="0.00868316184662898" calcext:value-type="float">
            <text:p>0.00868316184662898</text:p>
          </table:table-cell>
          <table:table-cell table:formula="of:=IF([.M41]&gt;[.M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B41]*[.$C$4]" office:value-type="float" office:value="0.165" calcext:value-type="float">
            <text:p>0.165</text:p>
          </table:table-cell>
          <table:table-cell table:formula="of:=[.$E$4]*[.C41]" office:value-type="float" office:value="0.165" calcext:value-type="float">
            <text:p>0.165</text:p>
          </table:table-cell>
          <table:table-cell table:formula="of:=[.E40]" office:value-type="float" office:value="0" calcext:value-type="float">
            <text:p>0</text:p>
          </table:table-cell>
          <table:table-cell/>
          <table:table-cell table:formula="of:=[.P40]+[.G40]" office:value-type="float" office:value="0.877535690656408" calcext:value-type="float">
            <text:p>0.877535690656408</text:p>
          </table:table-cell>
          <table:table-cell table:formula="of:=[.H40]+[.Q40]" office:value-type="float" office:value="0.866137046024503" calcext:value-type="float">
            <text:p>0.866137046024503</text:p>
          </table:table-cell>
          <table:table-cell table:formula="of:=[.D41]-[.G41]" office:value-type="float" office:value="-0.712535690656408" calcext:value-type="float">
            <text:p>-0.712535690656408</text:p>
          </table:table-cell>
          <table:table-cell table:formula="of:=[.E41]-[.H41]" office:value-type="float" office:value="-0.866137046024503" calcext:value-type="float">
            <text:p>-0.866137046024503</text:p>
          </table:table-cell>
          <table:table-cell table:formula="of:=ATAN2([.D41]-[.G41];[.E41]-[.H41])" office:value-type="float" office:value="-2.25920201094096" calcext:value-type="float">
            <text:p>-2.25920201094096</text:p>
          </table:table-cell>
          <table:table-cell table:formula="of:=[.K41]*180/PI()" office:value-type="float" office:value="-129.442740294386" calcext:value-type="float">
            <text:p>-129.442740294386</text:p>
          </table:table-cell>
          <table:table-cell table:formula="of:=SQRT([.I41]^2+[.J41]^2)" office:value-type="float" office:value="1.12156163136729" calcext:value-type="float">
            <text:p>1.12156163136729</text:p>
          </table:table-cell>
          <table:table-cell table:formula="of:=[.I41]/[.$M41]" office:value-type="float" office:value="-0.635306764005256" calcext:value-type="float">
            <text:p>-0.635306764005256</text:p>
          </table:table-cell>
          <table:table-cell table:formula="of:=[.J41]/[.$M41]" office:value-type="float" office:value="-0.772259875695462" calcext:value-type="float">
            <text:p>-0.772259875695462</text:p>
          </table:table-cell>
          <table:table-cell table:formula="of:=[.N41]*[.$G$4]*[.$C$4]" office:value-type="float" office:value="-0.00349418720202891" calcext:value-type="float">
            <text:p>-0.00349418720202891</text:p>
          </table:table-cell>
          <table:table-cell table:formula="of:=[.O41]*[.$G$4]*[.$C$4]" office:value-type="float" office:value="-0.00424742931632504" calcext:value-type="float">
            <text:p>-0.00424742931632504</text:p>
          </table:table-cell>
          <table:table-cell table:formula="of:=[.M41]-[.M42]" office:value-type="float" office:value="0.00866983520035225" calcext:value-type="float">
            <text:p>0.00866983520035225</text:p>
          </table:table-cell>
          <table:table-cell table:formula="of:=IF([.M42]&gt;[.M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B42]*[.$C$4]" office:value-type="float" office:value="0.17" calcext:value-type="float">
            <text:p>0.17</text:p>
          </table:table-cell>
          <table:table-cell table:formula="of:=[.$E$4]*[.C42]" office:value-type="float" office:value="0.17" calcext:value-type="float">
            <text:p>0.17</text:p>
          </table:table-cell>
          <table:table-cell table:formula="of:=[.E41]" office:value-type="float" office:value="0" calcext:value-type="float">
            <text:p>0</text:p>
          </table:table-cell>
          <table:table-cell/>
          <table:table-cell table:formula="of:=[.P41]+[.G41]" office:value-type="float" office:value="0.874041503454379" calcext:value-type="float">
            <text:p>0.874041503454379</text:p>
          </table:table-cell>
          <table:table-cell table:formula="of:=[.H41]+[.Q41]" office:value-type="float" office:value="0.861889616708178" calcext:value-type="float">
            <text:p>0.861889616708178</text:p>
          </table:table-cell>
          <table:table-cell table:formula="of:=[.D42]-[.G42]" office:value-type="float" office:value="-0.704041503454379" calcext:value-type="float">
            <text:p>-0.704041503454379</text:p>
          </table:table-cell>
          <table:table-cell table:formula="of:=[.E42]-[.H42]" office:value-type="float" office:value="-0.861889616708178" calcext:value-type="float">
            <text:p>-0.861889616708178</text:p>
          </table:table-cell>
          <table:table-cell table:formula="of:=ATAN2([.D42]-[.G42];[.E42]-[.H42])" office:value-type="float" office:value="-2.25573239499178" calcext:value-type="float">
            <text:p>-2.25573239499178</text:p>
          </table:table-cell>
          <table:table-cell table:formula="of:=[.K42]*180/PI()" office:value-type="float" office:value="-129.243945943966" calcext:value-type="float">
            <text:p>-129.243945943966</text:p>
          </table:table-cell>
          <table:table-cell table:formula="of:=SQRT([.I42]^2+[.J42]^2)" office:value-type="float" office:value="1.11289179616694" calcext:value-type="float">
            <text:p>1.11289179616694</text:p>
          </table:table-cell>
          <table:table-cell table:formula="of:=[.I42]/[.$M42]" office:value-type="float" office:value="-0.63262350021742" calcext:value-type="float">
            <text:p>-0.63262350021742</text:p>
          </table:table-cell>
          <table:table-cell table:formula="of:=[.J42]/[.$M42]" office:value-type="float" office:value="-0.774459493435687" calcext:value-type="float">
            <text:p>-0.774459493435687</text:p>
          </table:table-cell>
          <table:table-cell table:formula="of:=[.N42]*[.$G$4]*[.$C$4]" office:value-type="float" office:value="-0.00347942925119581" calcext:value-type="float">
            <text:p>-0.00347942925119581</text:p>
          </table:table-cell>
          <table:table-cell table:formula="of:=[.O42]*[.$G$4]*[.$C$4]" office:value-type="float" office:value="-0.00425952721389628" calcext:value-type="float">
            <text:p>-0.00425952721389628</text:p>
          </table:table-cell>
          <table:table-cell table:formula="of:=[.M42]-[.M43]" office:value-type="float" office:value="0.00865632785603232" calcext:value-type="float">
            <text:p>0.00865632785603232</text:p>
          </table:table-cell>
          <table:table-cell table:formula="of:=IF([.M43]&gt;[.M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B43]*[.$C$4]" office:value-type="float" office:value="0.175" calcext:value-type="float">
            <text:p>0.175</text:p>
          </table:table-cell>
          <table:table-cell table:formula="of:=[.$E$4]*[.C43]" office:value-type="float" office:value="0.175" calcext:value-type="float">
            <text:p>0.175</text:p>
          </table:table-cell>
          <table:table-cell table:formula="of:=[.E42]" office:value-type="float" office:value="0" calcext:value-type="float">
            <text:p>0</text:p>
          </table:table-cell>
          <table:table-cell/>
          <table:table-cell table:formula="of:=[.P42]+[.G42]" office:value-type="float" office:value="0.870562074203184" calcext:value-type="float">
            <text:p>0.870562074203184</text:p>
          </table:table-cell>
          <table:table-cell table:formula="of:=[.H42]+[.Q42]" office:value-type="float" office:value="0.857630089494281" calcext:value-type="float">
            <text:p>0.857630089494281</text:p>
          </table:table-cell>
          <table:table-cell table:formula="of:=[.D43]-[.G43]" office:value-type="float" office:value="-0.695562074203184" calcext:value-type="float">
            <text:p>-0.695562074203184</text:p>
          </table:table-cell>
          <table:table-cell table:formula="of:=[.E43]-[.H43]" office:value-type="float" office:value="-0.857630089494281" calcext:value-type="float">
            <text:p>-0.857630089494281</text:p>
          </table:table-cell>
          <table:table-cell table:formula="of:=ATAN2([.D43]-[.G43];[.E43]-[.H43])" office:value-type="float" office:value="-2.25222561992895" calcext:value-type="float">
            <text:p>-2.25222561992895</text:p>
          </table:table-cell>
          <table:table-cell table:formula="of:=[.K43]*180/PI()" office:value-type="float" office:value="-129.043022533164" calcext:value-type="float">
            <text:p>-129.043022533164</text:p>
          </table:table-cell>
          <table:table-cell table:formula="of:=SQRT([.I43]^2+[.J43]^2)" office:value-type="float" office:value="1.10423546831091" calcext:value-type="float">
            <text:p>1.10423546831091</text:p>
          </table:table-cell>
          <table:table-cell table:formula="of:=[.I43]/[.$M43]" office:value-type="float" office:value="-0.629903760714326" calcext:value-type="float">
            <text:p>-0.629903760714326</text:p>
          </table:table-cell>
          <table:table-cell table:formula="of:=[.J43]/[.$M43]" office:value-type="float" office:value="-0.776673195261656" calcext:value-type="float">
            <text:p>-0.776673195261656</text:p>
          </table:table-cell>
          <table:table-cell table:formula="of:=[.N43]*[.$G$4]*[.$C$4]" office:value-type="float" office:value="-0.00346447068392879" calcext:value-type="float">
            <text:p>-0.00346447068392879</text:p>
          </table:table-cell>
          <table:table-cell table:formula="of:=[.O43]*[.$G$4]*[.$C$4]" office:value-type="float" office:value="-0.00427170257393911" calcext:value-type="float">
            <text:p>-0.00427170257393911</text:p>
          </table:table-cell>
          <table:table-cell table:formula="of:=[.M43]-[.M44]" office:value-type="float" office:value="0.00864263642070329" calcext:value-type="float">
            <text:p>0.00864263642070329</text:p>
          </table:table-cell>
          <table:table-cell table:formula="of:=IF([.M44]&gt;[.M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B44]*[.$C$4]" office:value-type="float" office:value="0.18" calcext:value-type="float">
            <text:p>0.18</text:p>
          </table:table-cell>
          <table:table-cell table:formula="of:=[.$E$4]*[.C44]" office:value-type="float" office:value="0.18" calcext:value-type="float">
            <text:p>0.18</text:p>
          </table:table-cell>
          <table:table-cell table:formula="of:=[.E43]" office:value-type="float" office:value="0" calcext:value-type="float">
            <text:p>0</text:p>
          </table:table-cell>
          <table:table-cell/>
          <table:table-cell table:formula="of:=[.P43]+[.G43]" office:value-type="float" office:value="0.867097603519255" calcext:value-type="float">
            <text:p>0.867097603519255</text:p>
          </table:table-cell>
          <table:table-cell table:formula="of:=[.H43]+[.Q43]" office:value-type="float" office:value="0.853358386920342" calcext:value-type="float">
            <text:p>0.853358386920342</text:p>
          </table:table-cell>
          <table:table-cell table:formula="of:=[.D44]-[.G44]" office:value-type="float" office:value="-0.687097603519255" calcext:value-type="float">
            <text:p>-0.687097603519255</text:p>
          </table:table-cell>
          <table:table-cell table:formula="of:=[.E44]-[.H44]" office:value-type="float" office:value="-0.853358386920342" calcext:value-type="float">
            <text:p>-0.853358386920342</text:p>
          </table:table-cell>
          <table:table-cell table:formula="of:=ATAN2([.D44]-[.G44];[.E44]-[.H44])" office:value-type="float" office:value="-2.2486810785675" calcext:value-type="float">
            <text:p>-2.2486810785675</text:p>
          </table:table-cell>
          <table:table-cell table:formula="of:=[.K44]*180/PI()" office:value-type="float" office:value="-128.839935272844" calcext:value-type="float">
            <text:p>-128.839935272844</text:p>
          </table:table-cell>
          <table:table-cell table:formula="of:=SQRT([.I44]^2+[.J44]^2)" office:value-type="float" office:value="1.0955928318902" calcext:value-type="float">
            <text:p>1.0955928318902</text:p>
          </table:table-cell>
          <table:table-cell table:formula="of:=[.I44]/[.$M44]" office:value-type="float" office:value="-0.627146859234028" calcext:value-type="float">
            <text:p>-0.627146859234028</text:p>
          </table:table-cell>
          <table:table-cell table:formula="of:=[.J44]/[.$M44]" office:value-type="float" office:value="-0.77890103155208" calcext:value-type="float">
            <text:p>-0.77890103155208</text:p>
          </table:table-cell>
          <table:table-cell table:formula="of:=[.N44]*[.$G$4]*[.$C$4]" office:value-type="float" office:value="-0.00344930772578716" calcext:value-type="float">
            <text:p>-0.00344930772578716</text:p>
          </table:table-cell>
          <table:table-cell table:formula="of:=[.O44]*[.$G$4]*[.$C$4]" office:value-type="float" office:value="-0.00428395567353644" calcext:value-type="float">
            <text:p>-0.00428395567353644</text:p>
          </table:table-cell>
          <table:table-cell table:formula="of:=[.M44]-[.M45]" office:value-type="float" office:value="0.00862875742386282" calcext:value-type="float">
            <text:p>0.00862875742386282</text:p>
          </table:table-cell>
          <table:table-cell table:formula="of:=IF([.M45]&gt;[.M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B45]*[.$C$4]" office:value-type="float" office:value="0.185" calcext:value-type="float">
            <text:p>0.185</text:p>
          </table:table-cell>
          <table:table-cell table:formula="of:=[.$E$4]*[.C45]" office:value-type="float" office:value="0.185" calcext:value-type="float">
            <text:p>0.185</text:p>
          </table:table-cell>
          <table:table-cell table:formula="of:=[.E44]" office:value-type="float" office:value="0" calcext:value-type="float">
            <text:p>0</text:p>
          </table:table-cell>
          <table:table-cell/>
          <table:table-cell table:formula="of:=[.P44]+[.G44]" office:value-type="float" office:value="0.863648295793468" calcext:value-type="float">
            <text:p>0.863648295793468</text:p>
          </table:table-cell>
          <table:table-cell table:formula="of:=[.H44]+[.Q44]" office:value-type="float" office:value="0.849074431246806" calcext:value-type="float">
            <text:p>0.849074431246806</text:p>
          </table:table-cell>
          <table:table-cell table:formula="of:=[.D45]-[.G45]" office:value-type="float" office:value="-0.678648295793468" calcext:value-type="float">
            <text:p>-0.678648295793468</text:p>
          </table:table-cell>
          <table:table-cell table:formula="of:=[.E45]-[.H45]" office:value-type="float" office:value="-0.849074431246806" calcext:value-type="float">
            <text:p>-0.849074431246806</text:p>
          </table:table-cell>
          <table:table-cell table:formula="of:=ATAN2([.D45]-[.G45];[.E45]-[.H45])" office:value-type="float" office:value="-2.24509815105242" calcext:value-type="float">
            <text:p>-2.24509815105242</text:p>
          </table:table-cell>
          <table:table-cell table:formula="of:=[.K45]*180/PI()" office:value-type="float" office:value="-128.634648647928" calcext:value-type="float">
            <text:p>-128.634648647928</text:p>
          </table:table-cell>
          <table:table-cell table:formula="of:=SQRT([.I45]^2+[.J45]^2)" office:value-type="float" office:value="1.08696407446634" calcext:value-type="float">
            <text:p>1.08696407446634</text:p>
          </table:table-cell>
          <table:table-cell table:formula="of:=[.I45]/[.$M45]" office:value-type="float" office:value="-0.624352093813827" calcext:value-type="float">
            <text:p>-0.624352093813827</text:p>
          </table:table-cell>
          <table:table-cell table:formula="of:=[.J45]/[.$M45]" office:value-type="float" office:value="-0.78114304896753" calcext:value-type="float">
            <text:p>-0.78114304896753</text:p>
          </table:table-cell>
          <table:table-cell table:formula="of:=[.N45]*[.$G$4]*[.$C$4]" office:value-type="float" office:value="-0.00343393651597605" calcext:value-type="float">
            <text:p>-0.00343393651597605</text:p>
          </table:table-cell>
          <table:table-cell table:formula="of:=[.O45]*[.$G$4]*[.$C$4]" office:value-type="float" office:value="-0.00429628676932142" calcext:value-type="float">
            <text:p>-0.00429628676932142</text:p>
          </table:table-cell>
          <table:table-cell table:formula="of:=[.M45]-[.M46]" office:value-type="float" office:value="0.00861468731551374" calcext:value-type="float">
            <text:p>0.00861468731551374</text:p>
          </table:table-cell>
          <table:table-cell table:formula="of:=IF([.M46]&gt;[.M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B46]*[.$C$4]" office:value-type="float" office:value="0.19" calcext:value-type="float">
            <text:p>0.19</text:p>
          </table:table-cell>
          <table:table-cell table:formula="of:=[.$E$4]*[.C46]" office:value-type="float" office:value="0.19" calcext:value-type="float">
            <text:p>0.19</text:p>
          </table:table-cell>
          <table:table-cell table:formula="of:=[.E45]" office:value-type="float" office:value="0" calcext:value-type="float">
            <text:p>0</text:p>
          </table:table-cell>
          <table:table-cell/>
          <table:table-cell table:formula="of:=[.P45]+[.G45]" office:value-type="float" office:value="0.860214359277492" calcext:value-type="float">
            <text:p>0.860214359277492</text:p>
          </table:table-cell>
          <table:table-cell table:formula="of:=[.H45]+[.Q45]" office:value-type="float" office:value="0.844778144477484" calcext:value-type="float">
            <text:p>0.844778144477484</text:p>
          </table:table-cell>
          <table:table-cell table:formula="of:=[.D46]-[.G46]" office:value-type="float" office:value="-0.670214359277492" calcext:value-type="float">
            <text:p>-0.670214359277492</text:p>
          </table:table-cell>
          <table:table-cell table:formula="of:=[.E46]-[.H46]" office:value-type="float" office:value="-0.844778144477484" calcext:value-type="float">
            <text:p>-0.844778144477484</text:p>
          </table:table-cell>
          <table:table-cell table:formula="of:=ATAN2([.D46]-[.G46];[.E46]-[.H46])" office:value-type="float" office:value="-2.24147620455632" calcext:value-type="float">
            <text:p>-2.24147620455632</text:p>
          </table:table-cell>
          <table:table-cell table:formula="of:=[.K46]*180/PI()" office:value-type="float" office:value="-128.427126400079" calcext:value-type="float">
            <text:p>-128.427126400079</text:p>
          </table:table-cell>
          <table:table-cell table:formula="of:=SQRT([.I46]^2+[.J46]^2)" office:value-type="float" office:value="1.07834938715083" calcext:value-type="float">
            <text:p>1.07834938715083</text:p>
          </table:table-cell>
          <table:table-cell table:formula="of:=[.I46]/[.$M46]" office:value-type="float" office:value="-0.621518746394716" calcext:value-type="float">
            <text:p>-0.621518746394716</text:p>
          </table:table-cell>
          <table:table-cell table:formula="of:=[.J46]/[.$M46]" office:value-type="float" office:value="-0.783399290196219" calcext:value-type="float">
            <text:p>-0.783399290196219</text:p>
          </table:table-cell>
          <table:table-cell table:formula="of:=[.N46]*[.$G$4]*[.$C$4]" office:value-type="float" office:value="-0.00341835310517094" calcext:value-type="float">
            <text:p>-0.00341835310517094</text:p>
          </table:table-cell>
          <table:table-cell table:formula="of:=[.O46]*[.$G$4]*[.$C$4]" office:value-type="float" office:value="-0.00430869609607921" calcext:value-type="float">
            <text:p>-0.00430869609607921</text:p>
          </table:table-cell>
          <table:table-cell table:formula="of:=[.M46]-[.M47]" office:value-type="float" office:value="0.00860042246416648" calcext:value-type="float">
            <text:p>0.00860042246416648</text:p>
          </table:table-cell>
          <table:table-cell table:formula="of:=IF([.M47]&gt;[.M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B47]*[.$C$4]" office:value-type="float" office:value="0.195" calcext:value-type="float">
            <text:p>0.195</text:p>
          </table:table-cell>
          <table:table-cell table:formula="of:=[.$E$4]*[.C47]" office:value-type="float" office:value="0.195" calcext:value-type="float">
            <text:p>0.195</text:p>
          </table:table-cell>
          <table:table-cell table:formula="of:=[.E46]" office:value-type="float" office:value="0" calcext:value-type="float">
            <text:p>0</text:p>
          </table:table-cell>
          <table:table-cell/>
          <table:table-cell table:formula="of:=[.P46]+[.G46]" office:value-type="float" office:value="0.856796006172321" calcext:value-type="float">
            <text:p>0.856796006172321</text:p>
          </table:table-cell>
          <table:table-cell table:formula="of:=[.H46]+[.Q46]" office:value-type="float" office:value="0.840469448381405" calcext:value-type="float">
            <text:p>0.840469448381405</text:p>
          </table:table-cell>
          <table:table-cell table:formula="of:=[.D47]-[.G47]" office:value-type="float" office:value="-0.661796006172321" calcext:value-type="float">
            <text:p>-0.661796006172321</text:p>
          </table:table-cell>
          <table:table-cell table:formula="of:=[.E47]-[.H47]" office:value-type="float" office:value="-0.840469448381405" calcext:value-type="float">
            <text:p>-0.840469448381405</text:p>
          </table:table-cell>
          <table:table-cell table:formula="of:=ATAN2([.D47]-[.G47];[.E47]-[.H47])" office:value-type="float" office:value="-2.23781459296978" calcext:value-type="float">
            <text:p>-2.23781459296978</text:p>
          </table:table-cell>
          <table:table-cell table:formula="of:=[.K47]*180/PI()" office:value-type="float" office:value="-128.217331509955" calcext:value-type="float">
            <text:p>-128.217331509955</text:p>
          </table:table-cell>
          <table:table-cell table:formula="of:=SQRT([.I47]^2+[.J47]^2)" office:value-type="float" office:value="1.06974896468666" calcext:value-type="float">
            <text:p>1.06974896468666</text:p>
          </table:table-cell>
          <table:table-cell table:formula="of:=[.I47]/[.$M47]" office:value-type="float" office:value="-0.618646082416325" calcext:value-type="float">
            <text:p>-0.618646082416325</text:p>
          </table:table-cell>
          <table:table-cell table:formula="of:=[.J47]/[.$M47]" office:value-type="float" office:value="-0.785669793686211" calcext:value-type="float">
            <text:p>-0.785669793686211</text:p>
          </table:table-cell>
          <table:table-cell table:formula="of:=[.N47]*[.$G$4]*[.$C$4]" office:value-type="float" office:value="-0.00340255345328979" calcext:value-type="float">
            <text:p>-0.00340255345328979</text:p>
          </table:table-cell>
          <table:table-cell table:formula="of:=[.O47]*[.$G$4]*[.$C$4]" office:value-type="float" office:value="-0.00432118386527416" calcext:value-type="float">
            <text:p>-0.00432118386527416</text:p>
          </table:table-cell>
          <table:table-cell table:formula="of:=[.M47]-[.M48]" office:value-type="float" office:value="0.00858595915478722" calcext:value-type="float">
            <text:p>0.00858595915478722</text:p>
          </table:table-cell>
          <table:table-cell table:formula="of:=IF([.M48]&gt;[.M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B48]*[.$C$4]" office:value-type="float" office:value="0.2" calcext:value-type="float">
            <text:p>0.2</text:p>
          </table:table-cell>
          <table:table-cell table:formula="of:=[.$E$4]*[.C48]" office:value-type="float" office:value="0.2" calcext:value-type="float">
            <text:p>0.2</text:p>
          </table:table-cell>
          <table:table-cell table:formula="of:=[.E47]" office:value-type="float" office:value="0" calcext:value-type="float">
            <text:p>0</text:p>
          </table:table-cell>
          <table:table-cell/>
          <table:table-cell table:formula="of:=[.P47]+[.G47]" office:value-type="float" office:value="0.853393452719031" calcext:value-type="float">
            <text:p>0.853393452719031</text:p>
          </table:table-cell>
          <table:table-cell table:formula="of:=[.H47]+[.Q47]" office:value-type="float" office:value="0.836148264516131" calcext:value-type="float">
            <text:p>0.836148264516131</text:p>
          </table:table-cell>
          <table:table-cell table:formula="of:=[.D48]-[.G48]" office:value-type="float" office:value="-0.653393452719031" calcext:value-type="float">
            <text:p>-0.653393452719031</text:p>
          </table:table-cell>
          <table:table-cell table:formula="of:=[.E48]-[.H48]" office:value-type="float" office:value="-0.836148264516131" calcext:value-type="float">
            <text:p>-0.836148264516131</text:p>
          </table:table-cell>
          <table:table-cell table:formula="of:=ATAN2([.D48]-[.G48];[.E48]-[.H48])" office:value-type="float" office:value="-2.23411265658439" calcext:value-type="float">
            <text:p>-2.23411265658439</text:p>
          </table:table-cell>
          <table:table-cell table:formula="of:=[.K48]*180/PI()" office:value-type="float" office:value="-128.005226179046" calcext:value-type="float">
            <text:p>-128.005226179046</text:p>
          </table:table-cell>
          <table:table-cell table:formula="of:=SQRT([.I48]^2+[.J48]^2)" office:value-type="float" office:value="1.06116300553187" calcext:value-type="float">
            <text:p>1.06116300553187</text:p>
          </table:table-cell>
          <table:table-cell table:formula="of:=[.I48]/[.$M48]" office:value-type="float" office:value="-0.615733350402222" calcext:value-type="float">
            <text:p>-0.615733350402222</text:p>
          </table:table-cell>
          <table:table-cell table:formula="of:=[.J48]/[.$M48]" office:value-type="float" office:value="-0.787954593363383" calcext:value-type="float">
            <text:p>-0.787954593363383</text:p>
          </table:table-cell>
          <table:table-cell table:formula="of:=[.N48]*[.$G$4]*[.$C$4]" office:value-type="float" office:value="-0.00338653342721222" calcext:value-type="float">
            <text:p>-0.00338653342721222</text:p>
          </table:table-cell>
          <table:table-cell table:formula="of:=[.O48]*[.$G$4]*[.$C$4]" office:value-type="float" office:value="-0.00433375026349861" calcext:value-type="float">
            <text:p>-0.00433375026349861</text:p>
          </table:table-cell>
          <table:table-cell table:formula="of:=[.M48]-[.M49]" office:value-type="float" office:value="0.00857129358670039" calcext:value-type="float">
            <text:p>0.00857129358670039</text:p>
          </table:table-cell>
          <table:table-cell table:formula="of:=IF([.M49]&gt;[.M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B49]*[.$C$4]" office:value-type="float" office:value="0.205" calcext:value-type="float">
            <text:p>0.205</text:p>
          </table:table-cell>
          <table:table-cell table:formula="of:=[.$E$4]*[.C49]" office:value-type="float" office:value="0.205" calcext:value-type="float">
            <text:p>0.205</text:p>
          </table:table-cell>
          <table:table-cell table:formula="of:=[.E48]" office:value-type="float" office:value="0" calcext:value-type="float">
            <text:p>0</text:p>
          </table:table-cell>
          <table:table-cell/>
          <table:table-cell table:formula="of:=[.P48]+[.G48]" office:value-type="float" office:value="0.850006919291819" calcext:value-type="float">
            <text:p>0.850006919291819</text:p>
          </table:table-cell>
          <table:table-cell table:formula="of:=[.H48]+[.Q48]" office:value-type="float" office:value="0.831814514252632" calcext:value-type="float">
            <text:p>0.831814514252632</text:p>
          </table:table-cell>
          <table:table-cell table:formula="of:=[.D49]-[.G49]" office:value-type="float" office:value="-0.645006919291819" calcext:value-type="float">
            <text:p>-0.645006919291819</text:p>
          </table:table-cell>
          <table:table-cell table:formula="of:=[.E49]-[.H49]" office:value-type="float" office:value="-0.831814514252632" calcext:value-type="float">
            <text:p>-0.831814514252632</text:p>
          </table:table-cell>
          <table:table-cell table:formula="of:=ATAN2([.D49]-[.G49];[.E49]-[.H49])" office:value-type="float" office:value="-2.23036972176816" calcext:value-type="float">
            <text:p>-2.23036972176816</text:p>
          </table:table-cell>
          <table:table-cell table:formula="of:=[.K49]*180/PI()" office:value-type="float" office:value="-127.790771811083" calcext:value-type="float">
            <text:p>-127.790771811083</text:p>
          </table:table-cell>
          <table:table-cell table:formula="of:=SQRT([.I49]^2+[.J49]^2)" office:value-type="float" office:value="1.05259171194517" calcext:value-type="float">
            <text:p>1.05259171194517</text:p>
          </table:table-cell>
          <table:table-cell table:formula="of:=[.I49]/[.$M49]" office:value-type="float" office:value="-0.61277978153548" calcext:value-type="float">
            <text:p>-0.61277978153548</text:p>
          </table:table-cell>
          <table:table-cell table:formula="of:=[.J49]/[.$M49]" office:value-type="float" office:value="-0.79025371833439" calcext:value-type="float">
            <text:p>-0.79025371833439</text:p>
          </table:table-cell>
          <table:table-cell table:formula="of:=[.N49]*[.$G$4]*[.$C$4]" office:value-type="float" office:value="-0.00337028879844514" calcext:value-type="float">
            <text:p>-0.00337028879844514</text:p>
          </table:table-cell>
          <table:table-cell table:formula="of:=[.O49]*[.$G$4]*[.$C$4]" office:value-type="float" office:value="-0.00434639545083915" calcext:value-type="float">
            <text:p>-0.00434639545083915</text:p>
          </table:table-cell>
          <table:table-cell table:formula="of:=[.M49]-[.M50]" office:value-type="float" office:value="0.00855642187144201" calcext:value-type="float">
            <text:p>0.00855642187144201</text:p>
          </table:table-cell>
          <table:table-cell table:formula="of:=IF([.M50]&gt;[.M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B50]*[.$C$4]" office:value-type="float" office:value="0.21" calcext:value-type="float">
            <text:p>0.21</text:p>
          </table:table-cell>
          <table:table-cell table:formula="of:=[.$E$4]*[.C50]" office:value-type="float" office:value="0.21" calcext:value-type="float">
            <text:p>0.21</text:p>
          </table:table-cell>
          <table:table-cell table:formula="of:=[.E49]" office:value-type="float" office:value="0" calcext:value-type="float">
            <text:p>0</text:p>
          </table:table-cell>
          <table:table-cell/>
          <table:table-cell table:formula="of:=[.P49]+[.G49]" office:value-type="float" office:value="0.846636630493374" calcext:value-type="float">
            <text:p>0.846636630493374</text:p>
          </table:table-cell>
          <table:table-cell table:formula="of:=[.H49]+[.Q49]" office:value-type="float" office:value="0.827468118801793" calcext:value-type="float">
            <text:p>0.827468118801793</text:p>
          </table:table-cell>
          <table:table-cell table:formula="of:=[.D50]-[.G50]" office:value-type="float" office:value="-0.636636630493374" calcext:value-type="float">
            <text:p>-0.636636630493374</text:p>
          </table:table-cell>
          <table:table-cell table:formula="of:=[.E50]-[.H50]" office:value-type="float" office:value="-0.827468118801793" calcext:value-type="float">
            <text:p>-0.827468118801793</text:p>
          </table:table-cell>
          <table:table-cell table:formula="of:=ATAN2([.D50]-[.G50];[.E50]-[.H50])" office:value-type="float" office:value="-2.22658510063339" calcext:value-type="float">
            <text:p>-2.22658510063339</text:p>
          </table:table-cell>
          <table:table-cell table:formula="of:=[.K50]*180/PI()" office:value-type="float" office:value="-127.573928993005" calcext:value-type="float">
            <text:p>-127.573928993005</text:p>
          </table:table-cell>
          <table:table-cell table:formula="of:=SQRT([.I50]^2+[.J50]^2)" office:value-type="float" office:value="1.04403529007373" calcext:value-type="float">
            <text:p>1.04403529007373</text:p>
          </table:table-cell>
          <table:table-cell table:formula="of:=[.I50]/[.$M50]" office:value-type="float" office:value="-0.609784589224388" calcext:value-type="float">
            <text:p>-0.609784589224388</text:p>
          </table:table-cell>
          <table:table-cell table:formula="of:=[.J50]/[.$M50]" office:value-type="float" office:value="-0.792567192573881" calcext:value-type="float">
            <text:p>-0.792567192573881</text:p>
          </table:table-cell>
          <table:table-cell table:formula="of:=[.N50]*[.$G$4]*[.$C$4]" office:value-type="float" office:value="-0.00335381524073413" calcext:value-type="float">
            <text:p>-0.00335381524073413</text:p>
          </table:table-cell>
          <table:table-cell table:formula="of:=[.O50]*[.$G$4]*[.$C$4]" office:value-type="float" office:value="-0.00435911955915635" calcext:value-type="float">
            <text:p>-0.00435911955915635</text:p>
          </table:table-cell>
          <table:table-cell table:formula="of:=[.M50]-[.M51]" office:value-type="float" office:value="0.00854134003056339" calcext:value-type="float">
            <text:p>0.00854134003056339</text:p>
          </table:table-cell>
          <table:table-cell table:formula="of:=IF([.M51]&gt;[.M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B51]*[.$C$4]" office:value-type="float" office:value="0.215" calcext:value-type="float">
            <text:p>0.215</text:p>
          </table:table-cell>
          <table:table-cell table:formula="of:=[.$E$4]*[.C51]" office:value-type="float" office:value="0.215" calcext:value-type="float">
            <text:p>0.215</text:p>
          </table:table-cell>
          <table:table-cell table:formula="of:=[.E50]" office:value-type="float" office:value="0" calcext:value-type="float">
            <text:p>0</text:p>
          </table:table-cell>
          <table:table-cell/>
          <table:table-cell table:formula="of:=[.P50]+[.G50]" office:value-type="float" office:value="0.84328281525264" calcext:value-type="float">
            <text:p>0.84328281525264</text:p>
          </table:table-cell>
          <table:table-cell table:formula="of:=[.H50]+[.Q50]" office:value-type="float" office:value="0.823108999242637" calcext:value-type="float">
            <text:p>0.823108999242637</text:p>
          </table:table-cell>
          <table:table-cell table:formula="of:=[.D51]-[.G51]" office:value-type="float" office:value="-0.62828281525264" calcext:value-type="float">
            <text:p>-0.62828281525264</text:p>
          </table:table-cell>
          <table:table-cell table:formula="of:=[.E51]-[.H51]" office:value-type="float" office:value="-0.823108999242637" calcext:value-type="float">
            <text:p>-0.823108999242637</text:p>
          </table:table-cell>
          <table:table-cell table:formula="of:=ATAN2([.D51]-[.G51];[.E51]-[.H51])" office:value-type="float" office:value="-2.22275809069672" calcext:value-type="float">
            <text:p>-2.22275809069672</text:p>
          </table:table-cell>
          <table:table-cell table:formula="of:=[.K51]*180/PI()" office:value-type="float" office:value="-127.354657475479" calcext:value-type="float">
            <text:p>-127.354657475479</text:p>
          </table:table-cell>
          <table:table-cell table:formula="of:=SQRT([.I51]^2+[.J51]^2)" office:value-type="float" office:value="1.03549395004317" calcext:value-type="float">
            <text:p>1.03549395004317</text:p>
          </table:table-cell>
          <table:table-cell table:formula="of:=[.I51]/[.$M51]" office:value-type="float" office:value="-0.606746968658242" calcext:value-type="float">
            <text:p>-0.606746968658242</text:p>
          </table:table-cell>
          <table:table-cell table:formula="of:=[.J51]/[.$M51]" office:value-type="float" office:value="-0.794895034595156" calcext:value-type="float">
            <text:p>-0.794895034595156</text:p>
          </table:table-cell>
          <table:table-cell table:formula="of:=[.N51]*[.$G$4]*[.$C$4]" office:value-type="float" office:value="-0.00333710832762033" calcext:value-type="float">
            <text:p>-0.00333710832762033</text:p>
          </table:table-cell>
          <table:table-cell table:formula="of:=[.O51]*[.$G$4]*[.$C$4]" office:value-type="float" office:value="-0.00437192269027336" calcext:value-type="float">
            <text:p>-0.00437192269027336</text:p>
          </table:table-cell>
          <table:table-cell table:formula="of:=[.M51]-[.M52]" office:value-type="float" office:value="0.00852604399338408" calcext:value-type="float">
            <text:p>0.00852604399338408</text:p>
          </table:table-cell>
          <table:table-cell table:formula="of:=IF([.M52]&gt;[.M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B52]*[.$C$4]" office:value-type="float" office:value="0.22" calcext:value-type="float">
            <text:p>0.22</text:p>
          </table:table-cell>
          <table:table-cell table:formula="of:=[.$E$4]*[.C52]" office:value-type="float" office:value="0.22" calcext:value-type="float">
            <text:p>0.22</text:p>
          </table:table-cell>
          <table:table-cell table:formula="of:=[.E51]" office:value-type="float" office:value="0" calcext:value-type="float">
            <text:p>0</text:p>
          </table:table-cell>
          <table:table-cell/>
          <table:table-cell table:formula="of:=[.P51]+[.G51]" office:value-type="float" office:value="0.839945706925019" calcext:value-type="float">
            <text:p>0.839945706925019</text:p>
          </table:table-cell>
          <table:table-cell table:formula="of:=[.H51]+[.Q51]" office:value-type="float" office:value="0.818737076552364" calcext:value-type="float">
            <text:p>0.818737076552364</text:p>
          </table:table-cell>
          <table:table-cell table:formula="of:=[.D52]-[.G52]" office:value-type="float" office:value="-0.619945706925019" calcext:value-type="float">
            <text:p>-0.619945706925019</text:p>
          </table:table-cell>
          <table:table-cell table:formula="of:=[.E52]-[.H52]" office:value-type="float" office:value="-0.818737076552364" calcext:value-type="float">
            <text:p>-0.818737076552364</text:p>
          </table:table-cell>
          <table:table-cell table:formula="of:=ATAN2([.D52]-[.G52];[.E52]-[.H52])" office:value-type="float" office:value="-2.21888797453139" calcext:value-type="float">
            <text:p>-2.21888797453139</text:p>
          </table:table-cell>
          <table:table-cell table:formula="of:=[.K52]*180/PI()" office:value-type="float" office:value="-127.132916152981" calcext:value-type="float">
            <text:p>-127.132916152981</text:p>
          </table:table-cell>
          <table:table-cell table:formula="of:=SQRT([.I52]^2+[.J52]^2)" office:value-type="float" office:value="1.02696790604978" calcext:value-type="float">
            <text:p>1.02696790604978</text:p>
          </table:table-cell>
          <table:table-cell table:formula="of:=[.I52]/[.$M52]" office:value-type="float" office:value="-0.60366609635313" calcext:value-type="float">
            <text:p>-0.60366609635313</text:p>
          </table:table-cell>
          <table:table-cell table:formula="of:=[.J52]/[.$M52]" office:value-type="float" office:value="-0.797237257103413" calcext:value-type="float">
            <text:p>-0.797237257103413</text:p>
          </table:table-cell>
          <table:table-cell table:formula="of:=[.N52]*[.$G$4]*[.$C$4]" office:value-type="float" office:value="-0.00332016352994221" calcext:value-type="float">
            <text:p>-0.00332016352994221</text:p>
          </table:table-cell>
          <table:table-cell table:formula="of:=[.O52]*[.$G$4]*[.$C$4]" office:value-type="float" office:value="-0.00438480491406877" calcext:value-type="float">
            <text:p>-0.00438480491406877</text:p>
          </table:table-cell>
          <table:table-cell table:formula="of:=[.M52]-[.M53]" office:value-type="float" office:value="0.00851052959469678" calcext:value-type="float">
            <text:p>0.00851052959469678</text:p>
          </table:table-cell>
          <table:table-cell table:formula="of:=IF([.M53]&gt;[.M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B53]*[.$C$4]" office:value-type="float" office:value="0.225" calcext:value-type="float">
            <text:p>0.225</text:p>
          </table:table-cell>
          <table:table-cell table:formula="of:=[.$E$4]*[.C53]" office:value-type="float" office:value="0.225" calcext:value-type="float">
            <text:p>0.225</text:p>
          </table:table-cell>
          <table:table-cell table:formula="of:=[.E52]" office:value-type="float" office:value="0" calcext:value-type="float">
            <text:p>0</text:p>
          </table:table-cell>
          <table:table-cell/>
          <table:table-cell table:formula="of:=[.P52]+[.G52]" office:value-type="float" office:value="0.836625543395077" calcext:value-type="float">
            <text:p>0.836625543395077</text:p>
          </table:table-cell>
          <table:table-cell table:formula="of:=[.H52]+[.Q52]" office:value-type="float" office:value="0.814352271638295" calcext:value-type="float">
            <text:p>0.814352271638295</text:p>
          </table:table-cell>
          <table:table-cell table:formula="of:=[.D53]-[.G53]" office:value-type="float" office:value="-0.611625543395077" calcext:value-type="float">
            <text:p>-0.611625543395077</text:p>
          </table:table-cell>
          <table:table-cell table:formula="of:=[.E53]-[.H53]" office:value-type="float" office:value="-0.814352271638295" calcext:value-type="float">
            <text:p>-0.814352271638295</text:p>
          </table:table-cell>
          <table:table-cell table:formula="of:=ATAN2([.D53]-[.G53];[.E53]-[.H53])" office:value-type="float" office:value="-2.21497401941151" calcext:value-type="float">
            <text:p>-2.21497401941151</text:p>
          </table:table-cell>
          <table:table-cell table:formula="of:=[.K53]*180/PI()" office:value-type="float" office:value="-126.908663043407" calcext:value-type="float">
            <text:p>-126.908663043407</text:p>
          </table:table-cell>
          <table:table-cell table:formula="of:=SQRT([.I53]^2+[.J53]^2)" office:value-type="float" office:value="1.01845737645508" calcext:value-type="float">
            <text:p>1.01845737645508</text:p>
          </table:table-cell>
          <table:table-cell table:formula="of:=[.I53]/[.$M53]" office:value-type="float" office:value="-0.60054112968767" calcext:value-type="float">
            <text:p>-0.60054112968767</text:p>
          </table:table-cell>
          <table:table-cell table:formula="of:=[.J53]/[.$M53]" office:value-type="float" office:value="-0.799593866630715" calcext:value-type="float">
            <text:p>-0.799593866630715</text:p>
          </table:table-cell>
          <table:table-cell table:formula="of:=[.N53]*[.$G$4]*[.$C$4]" office:value-type="float" office:value="-0.00330297621328218" calcext:value-type="float">
            <text:p>-0.00330297621328218</text:p>
          </table:table-cell>
          <table:table-cell table:formula="of:=[.O53]*[.$G$4]*[.$C$4]" office:value-type="float" office:value="-0.00439776626646893" calcext:value-type="float">
            <text:p>-0.00439776626646893</text:p>
          </table:table-cell>
          <table:table-cell table:formula="of:=[.M53]-[.M54]" office:value-type="float" office:value="0.00849479257241903" calcext:value-type="float">
            <text:p>0.00849479257241903</text:p>
          </table:table-cell>
          <table:table-cell table:formula="of:=IF([.M54]&gt;[.M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B54]*[.$C$4]" office:value-type="float" office:value="0.23" calcext:value-type="float">
            <text:p>0.23</text:p>
          </table:table-cell>
          <table:table-cell table:formula="of:=[.$E$4]*[.C54]" office:value-type="float" office:value="0.23" calcext:value-type="float">
            <text:p>0.23</text:p>
          </table:table-cell>
          <table:table-cell table:formula="of:=[.E53]" office:value-type="float" office:value="0" calcext:value-type="float">
            <text:p>0</text:p>
          </table:table-cell>
          <table:table-cell/>
          <table:table-cell table:formula="of:=[.P53]+[.G53]" office:value-type="float" office:value="0.833322567181795" calcext:value-type="float">
            <text:p>0.833322567181795</text:p>
          </table:table-cell>
          <table:table-cell table:formula="of:=[.H53]+[.Q53]" office:value-type="float" office:value="0.809954505371826" calcext:value-type="float">
            <text:p>0.809954505371826</text:p>
          </table:table-cell>
          <table:table-cell table:formula="of:=[.D54]-[.G54]" office:value-type="float" office:value="-0.603322567181795" calcext:value-type="float">
            <text:p>-0.603322567181795</text:p>
          </table:table-cell>
          <table:table-cell table:formula="of:=[.E54]-[.H54]" office:value-type="float" office:value="-0.809954505371826" calcext:value-type="float">
            <text:p>-0.809954505371826</text:p>
          </table:table-cell>
          <table:table-cell table:formula="of:=ATAN2([.D54]-[.G54];[.E54]-[.H54])" office:value-type="float" office:value="-2.21101547694828" calcext:value-type="float">
            <text:p>-2.21101547694828</text:p>
          </table:table-cell>
          <table:table-cell table:formula="of:=[.K54]*180/PI()" office:value-type="float" office:value="-126.681855267241" calcext:value-type="float">
            <text:p>-126.681855267241</text:p>
          </table:table-cell>
          <table:table-cell table:formula="of:=SQRT([.I54]^2+[.J54]^2)" office:value-type="float" office:value="1.00996258388267" calcext:value-type="float">
            <text:p>1.00996258388267</text:p>
          </table:table-cell>
          <table:table-cell table:formula="of:=[.I54]/[.$M54]" office:value-type="float" office:value="-0.59737120642866" calcext:value-type="float">
            <text:p>-0.59737120642866</text:p>
          </table:table-cell>
          <table:table-cell table:formula="of:=[.J54]/[.$M54]" office:value-type="float" office:value="-0.801964863151726" calcext:value-type="float">
            <text:p>-0.801964863151726</text:p>
          </table:table-cell>
          <table:table-cell table:formula="of:=[.N54]*[.$G$4]*[.$C$4]" office:value-type="float" office:value="-0.00328554163535763" calcext:value-type="float">
            <text:p>-0.00328554163535763</text:p>
          </table:table-cell>
          <table:table-cell table:formula="of:=[.O54]*[.$G$4]*[.$C$4]" office:value-type="float" office:value="-0.0044108067473345" calcext:value-type="float">
            <text:p>-0.0044108067473345</text:p>
          </table:table-cell>
          <table:table-cell table:formula="of:=[.M54]-[.M55]" office:value-type="float" office:value="0.00847882856519844" calcext:value-type="float">
            <text:p>0.00847882856519844</text:p>
          </table:table-cell>
          <table:table-cell table:formula="of:=IF([.M55]&gt;[.M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B55]*[.$C$4]" office:value-type="float" office:value="0.235" calcext:value-type="float">
            <text:p>0.235</text:p>
          </table:table-cell>
          <table:table-cell table:formula="of:=[.$E$4]*[.C55]" office:value-type="float" office:value="0.235" calcext:value-type="float">
            <text:p>0.235</text:p>
          </table:table-cell>
          <table:table-cell table:formula="of:=[.E54]" office:value-type="float" office:value="0" calcext:value-type="float">
            <text:p>0</text:p>
          </table:table-cell>
          <table:table-cell/>
          <table:table-cell table:formula="of:=[.P54]+[.G54]" office:value-type="float" office:value="0.830037025546437" calcext:value-type="float">
            <text:p>0.830037025546437</text:p>
          </table:table-cell>
          <table:table-cell table:formula="of:=[.H54]+[.Q54]" office:value-type="float" office:value="0.805543698624491" calcext:value-type="float">
            <text:p>0.805543698624491</text:p>
          </table:table-cell>
          <table:table-cell table:formula="of:=[.D55]-[.G55]" office:value-type="float" office:value="-0.595037025546437" calcext:value-type="float">
            <text:p>-0.595037025546437</text:p>
          </table:table-cell>
          <table:table-cell table:formula="of:=[.E55]-[.H55]" office:value-type="float" office:value="-0.805543698624491" calcext:value-type="float">
            <text:p>-0.805543698624491</text:p>
          </table:table-cell>
          <table:table-cell table:formula="of:=ATAN2([.D55]-[.G55];[.E55]-[.H55])" office:value-type="float" office:value="-2.20701158271816" calcext:value-type="float">
            <text:p>-2.20701158271816</text:p>
          </table:table-cell>
          <table:table-cell table:formula="of:=[.K55]*180/PI()" office:value-type="float" office:value="-126.452449026238" calcext:value-type="float">
            <text:p>-126.452449026238</text:p>
          </table:table-cell>
          <table:table-cell table:formula="of:=SQRT([.I55]^2+[.J55]^2)" office:value-type="float" office:value="1.00148375531747" calcext:value-type="float">
            <text:p>1.00148375531747</text:p>
          </table:table-cell>
          <table:table-cell table:formula="of:=[.I55]/[.$M55]" office:value-type="float" office:value="-0.594155444246634" calcext:value-type="float">
            <text:p>-0.594155444246634</text:p>
          </table:table-cell>
          <table:table-cell table:formula="of:=[.J55]/[.$M55]" office:value-type="float" office:value="-0.804350239679261" calcext:value-type="float">
            <text:p>-0.804350239679261</text:p>
          </table:table-cell>
          <table:table-cell table:formula="of:=[.N55]*[.$G$4]*[.$C$4]" office:value-type="float" office:value="-0.00326785494335649" calcext:value-type="float">
            <text:p>-0.00326785494335649</text:p>
          </table:table-cell>
          <table:table-cell table:formula="of:=[.O55]*[.$G$4]*[.$C$4]" office:value-type="float" office:value="-0.00442392631823594" calcext:value-type="float">
            <text:p>-0.00442392631823594</text:p>
          </table:table-cell>
          <table:table-cell table:formula="of:=[.M55]-[.M56]" office:value-type="float" office:value="0.00846263310996176" calcext:value-type="float">
            <text:p>0.00846263310996176</text:p>
          </table:table-cell>
          <table:table-cell table:formula="of:=IF([.M56]&gt;[.M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B56]*[.$C$4]" office:value-type="float" office:value="0.24" calcext:value-type="float">
            <text:p>0.24</text:p>
          </table:table-cell>
          <table:table-cell table:formula="of:=[.$E$4]*[.C56]" office:value-type="float" office:value="0.24" calcext:value-type="float">
            <text:p>0.24</text:p>
          </table:table-cell>
          <table:table-cell table:formula="of:=[.E55]" office:value-type="float" office:value="0" calcext:value-type="float">
            <text:p>0</text:p>
          </table:table-cell>
          <table:table-cell/>
          <table:table-cell table:formula="of:=[.P55]+[.G55]" office:value-type="float" office:value="0.826769170603081" calcext:value-type="float">
            <text:p>0.826769170603081</text:p>
          </table:table-cell>
          <table:table-cell table:formula="of:=[.H55]+[.Q55]" office:value-type="float" office:value="0.801119772306256" calcext:value-type="float">
            <text:p>0.801119772306256</text:p>
          </table:table-cell>
          <table:table-cell table:formula="of:=[.D56]-[.G56]" office:value-type="float" office:value="-0.586769170603081" calcext:value-type="float">
            <text:p>-0.586769170603081</text:p>
          </table:table-cell>
          <table:table-cell table:formula="of:=[.E56]-[.H56]" office:value-type="float" office:value="-0.801119772306256" calcext:value-type="float">
            <text:p>-0.801119772306256</text:p>
          </table:table-cell>
          <table:table-cell table:formula="of:=ATAN2([.D56]-[.G56];[.E56]-[.H56])" office:value-type="float" office:value="-2.20296155588279" calcext:value-type="float">
            <text:p>-2.20296155588279</text:p>
          </table:table-cell>
          <table:table-cell table:formula="of:=[.K56]*180/PI()" office:value-type="float" office:value="-126.220399581657" calcext:value-type="float">
            <text:p>-126.220399581657</text:p>
          </table:table-cell>
          <table:table-cell table:formula="of:=SQRT([.I56]^2+[.J56]^2)" office:value-type="float" office:value="0.993021122207506" calcext:value-type="float">
            <text:p>0.993021122207506</text:p>
          </table:table-cell>
          <table:table-cell table:formula="of:=[.I56]/[.$M56]" office:value-type="float" office:value="-0.590892940221333" calcext:value-type="float">
            <text:p>-0.590892940221333</text:p>
          </table:table-cell>
          <table:table-cell table:formula="of:=[.J56]/[.$M56]" office:value-type="float" office:value="-0.806749981838604" calcext:value-type="float">
            <text:p>-0.806749981838604</text:p>
          </table:table-cell>
          <table:table-cell table:formula="of:=[.N56]*[.$G$4]*[.$C$4]" office:value-type="float" office:value="-0.00324991117121733" calcext:value-type="float">
            <text:p>-0.00324991117121733</text:p>
          </table:table-cell>
          <table:table-cell table:formula="of:=[.O56]*[.$G$4]*[.$C$4]" office:value-type="float" office:value="-0.00443712490011232" calcext:value-type="float">
            <text:p>-0.00443712490011232</text:p>
          </table:table-cell>
          <table:table-cell table:formula="of:=[.M56]-[.M57]" office:value-type="float" office:value="0.00844620163941967" calcext:value-type="float">
            <text:p>0.00844620163941967</text:p>
          </table:table-cell>
          <table:table-cell table:formula="of:=IF([.M57]&gt;[.M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B57]*[.$C$4]" office:value-type="float" office:value="0.245" calcext:value-type="float">
            <text:p>0.245</text:p>
          </table:table-cell>
          <table:table-cell table:formula="of:=[.$E$4]*[.C57]" office:value-type="float" office:value="0.245" calcext:value-type="float">
            <text:p>0.245</text:p>
          </table:table-cell>
          <table:table-cell table:formula="of:=[.E56]" office:value-type="float" office:value="0" calcext:value-type="float">
            <text:p>0</text:p>
          </table:table-cell>
          <table:table-cell/>
          <table:table-cell table:formula="of:=[.P56]+[.G56]" office:value-type="float" office:value="0.823519259431863" calcext:value-type="float">
            <text:p>0.823519259431863</text:p>
          </table:table-cell>
          <table:table-cell table:formula="of:=[.H56]+[.Q56]" office:value-type="float" office:value="0.796682647406143" calcext:value-type="float">
            <text:p>0.796682647406143</text:p>
          </table:table-cell>
          <table:table-cell table:formula="of:=[.D57]-[.G57]" office:value-type="float" office:value="-0.578519259431863" calcext:value-type="float">
            <text:p>-0.578519259431863</text:p>
          </table:table-cell>
          <table:table-cell table:formula="of:=[.E57]-[.H57]" office:value-type="float" office:value="-0.796682647406143" calcext:value-type="float">
            <text:p>-0.796682647406143</text:p>
          </table:table-cell>
          <table:table-cell table:formula="of:=ATAN2([.D57]-[.G57];[.E57]-[.H57])" office:value-type="float" office:value="-2.1988645988007" calcext:value-type="float">
            <text:p>-2.1988645988007</text:p>
          </table:table-cell>
          <table:table-cell table:formula="of:=[.K57]*180/PI()" office:value-type="float" office:value="-125.985661232007" calcext:value-type="float">
            <text:p>-125.985661232007</text:p>
          </table:table-cell>
          <table:table-cell table:formula="of:=SQRT([.I57]^2+[.J57]^2)" office:value-type="float" office:value="0.984574920568086" calcext:value-type="float">
            <text:p>0.984574920568086</text:p>
          </table:table-cell>
          <table:table-cell table:formula="of:=[.I57]/[.$M57]" office:value-type="float" office:value="-0.587582770337138" calcext:value-type="float">
            <text:p>-0.587582770337138</text:p>
          </table:table-cell>
          <table:table-cell table:formula="of:=[.J57]/[.$M57]" office:value-type="float" office:value="-0.80916406741954" calcext:value-type="float">
            <text:p>-0.80916406741954</text:p>
          </table:table-cell>
          <table:table-cell table:formula="of:=[.N57]*[.$G$4]*[.$C$4]" office:value-type="float" office:value="-0.00323170523685426" calcext:value-type="float">
            <text:p>-0.00323170523685426</text:p>
          </table:table-cell>
          <table:table-cell table:formula="of:=[.O57]*[.$G$4]*[.$C$4]" office:value-type="float" office:value="-0.00445040237080747" calcext:value-type="float">
            <text:p>-0.00445040237080747</text:p>
          </table:table-cell>
          <table:table-cell table:formula="of:=[.M57]-[.M58]" office:value-type="float" office:value="0.00842952947951781" calcext:value-type="float">
            <text:p>0.00842952947951781</text:p>
          </table:table-cell>
          <table:table-cell table:formula="of:=IF([.M58]&gt;[.M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B58]*[.$C$4]" office:value-type="float" office:value="0.25" calcext:value-type="float">
            <text:p>0.25</text:p>
          </table:table-cell>
          <table:table-cell table:formula="of:=[.$E$4]*[.C58]" office:value-type="float" office:value="0.25" calcext:value-type="float">
            <text:p>0.25</text:p>
          </table:table-cell>
          <table:table-cell table:formula="of:=[.E57]" office:value-type="float" office:value="0" calcext:value-type="float">
            <text:p>0</text:p>
          </table:table-cell>
          <table:table-cell/>
          <table:table-cell table:formula="of:=[.P57]+[.G57]" office:value-type="float" office:value="0.820287554195009" calcext:value-type="float">
            <text:p>0.820287554195009</text:p>
          </table:table-cell>
          <table:table-cell table:formula="of:=[.H57]+[.Q57]" office:value-type="float" office:value="0.792232245035336" calcext:value-type="float">
            <text:p>0.792232245035336</text:p>
          </table:table-cell>
          <table:table-cell table:formula="of:=[.D58]-[.G58]" office:value-type="float" office:value="-0.570287554195009" calcext:value-type="float">
            <text:p>-0.570287554195009</text:p>
          </table:table-cell>
          <table:table-cell table:formula="of:=[.E58]-[.H58]" office:value-type="float" office:value="-0.792232245035336" calcext:value-type="float">
            <text:p>-0.792232245035336</text:p>
          </table:table-cell>
          <table:table-cell table:formula="of:=ATAN2([.D58]-[.G58];[.E58]-[.H58])" office:value-type="float" office:value="-2.1947198966307" calcext:value-type="float">
            <text:p>-2.1947198966307</text:p>
          </table:table-cell>
          <table:table-cell table:formula="of:=[.K58]*180/PI()" office:value-type="float" office:value="-125.748187290328" calcext:value-type="float">
            <text:p>-125.748187290328</text:p>
          </table:table-cell>
          <table:table-cell table:formula="of:=SQRT([.I58]^2+[.J58]^2)" office:value-type="float" office:value="0.976145391088568" calcext:value-type="float">
            <text:p>0.976145391088568</text:p>
          </table:table-cell>
          <table:table-cell table:formula="of:=[.I58]/[.$M58]" office:value-type="float" office:value="-0.58422398896853" calcext:value-type="float">
            <text:p>-0.58422398896853</text:p>
          </table:table-cell>
          <table:table-cell table:formula="of:=[.J58]/[.$M58]" office:value-type="float" office:value="-0.811592465904963" calcext:value-type="float">
            <text:p>-0.811592465904963</text:p>
          </table:table-cell>
          <table:table-cell table:formula="of:=[.N58]*[.$G$4]*[.$C$4]" office:value-type="float" office:value="-0.00321323193932692" calcext:value-type="float">
            <text:p>-0.00321323193932692</text:p>
          </table:table-cell>
          <table:table-cell table:formula="of:=[.O58]*[.$G$4]*[.$C$4]" office:value-type="float" office:value="-0.0044637585624773" calcext:value-type="float">
            <text:p>-0.0044637585624773</text:p>
          </table:table-cell>
          <table:table-cell table:formula="of:=[.M58]-[.M59]" office:value-type="float" office:value="0.00841261184683817" calcext:value-type="float">
            <text:p>0.00841261184683817</text:p>
          </table:table-cell>
          <table:table-cell table:formula="of:=IF([.M59]&gt;[.M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B59]*[.$C$4]" office:value-type="float" office:value="0.255" calcext:value-type="float">
            <text:p>0.255</text:p>
          </table:table-cell>
          <table:table-cell table:formula="of:=[.$E$4]*[.C59]" office:value-type="float" office:value="0.255" calcext:value-type="float">
            <text:p>0.255</text:p>
          </table:table-cell>
          <table:table-cell table:formula="of:=[.E58]" office:value-type="float" office:value="0" calcext:value-type="float">
            <text:p>0</text:p>
          </table:table-cell>
          <table:table-cell/>
          <table:table-cell table:formula="of:=[.P58]+[.G58]" office:value-type="float" office:value="0.817074322255682" calcext:value-type="float">
            <text:p>0.817074322255682</text:p>
          </table:table-cell>
          <table:table-cell table:formula="of:=[.H58]+[.Q58]" office:value-type="float" office:value="0.787768486472858" calcext:value-type="float">
            <text:p>0.787768486472858</text:p>
          </table:table-cell>
          <table:table-cell table:formula="of:=[.D59]-[.G59]" office:value-type="float" office:value="-0.562074322255682" calcext:value-type="float">
            <text:p>-0.562074322255682</text:p>
          </table:table-cell>
          <table:table-cell table:formula="of:=[.E59]-[.H59]" office:value-type="float" office:value="-0.787768486472858" calcext:value-type="float">
            <text:p>-0.787768486472858</text:p>
          </table:table-cell>
          <table:table-cell table:formula="of:=ATAN2([.D59]-[.G59];[.E59]-[.H59])" office:value-type="float" office:value="-2.19052661692699" calcext:value-type="float">
            <text:p>-2.19052661692699</text:p>
          </table:table-cell>
          <table:table-cell table:formula="of:=[.K59]*180/PI()" office:value-type="float" office:value="-125.507930060987" calcext:value-type="float">
            <text:p>-125.507930060987</text:p>
          </table:table-cell>
          <table:table-cell table:formula="of:=SQRT([.I59]^2+[.J59]^2)" office:value-type="float" office:value="0.96773277924173" calcext:value-type="float">
            <text:p>0.96773277924173</text:p>
          </table:table-cell>
          <table:table-cell table:formula="of:=[.I59]/[.$M59]" office:value-type="float" office:value="-0.580815628355689" calcext:value-type="float">
            <text:p>-0.580815628355689</text:p>
          </table:table-cell>
          <table:table-cell table:formula="of:=[.J59]/[.$M59]" office:value-type="float" office:value="-0.814035137974883" calcext:value-type="float">
            <text:p>-0.814035137974883</text:p>
          </table:table-cell>
          <table:table-cell table:formula="of:=[.N59]*[.$G$4]*[.$C$4]" office:value-type="float" office:value="-0.00319448595595629" calcext:value-type="float">
            <text:p>-0.00319448595595629</text:p>
          </table:table-cell>
          <table:table-cell table:formula="of:=[.O59]*[.$G$4]*[.$C$4]" office:value-type="float" office:value="-0.00447719325886186" calcext:value-type="float">
            <text:p>-0.00447719325886186</text:p>
          </table:table-cell>
          <table:table-cell table:formula="of:=[.M59]-[.M60]" office:value-type="float" office:value="0.00839544384595459" calcext:value-type="float">
            <text:p>0.00839544384595459</text:p>
          </table:table-cell>
          <table:table-cell table:formula="of:=IF([.M60]&gt;[.M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B60]*[.$C$4]" office:value-type="float" office:value="0.26" calcext:value-type="float">
            <text:p>0.26</text:p>
          </table:table-cell>
          <table:table-cell table:formula="of:=[.$E$4]*[.C60]" office:value-type="float" office:value="0.26" calcext:value-type="float">
            <text:p>0.26</text:p>
          </table:table-cell>
          <table:table-cell table:formula="of:=[.E59]" office:value-type="float" office:value="0" calcext:value-type="float">
            <text:p>0</text:p>
          </table:table-cell>
          <table:table-cell/>
          <table:table-cell table:formula="of:=[.P59]+[.G59]" office:value-type="float" office:value="0.813879836299726" calcext:value-type="float">
            <text:p>0.813879836299726</text:p>
          </table:table-cell>
          <table:table-cell table:formula="of:=[.H59]+[.Q59]" office:value-type="float" office:value="0.783291293213997" calcext:value-type="float">
            <text:p>0.783291293213997</text:p>
          </table:table-cell>
          <table:table-cell table:formula="of:=[.D60]-[.G60]" office:value-type="float" office:value="-0.553879836299726" calcext:value-type="float">
            <text:p>-0.553879836299726</text:p>
          </table:table-cell>
          <table:table-cell table:formula="of:=[.E60]-[.H60]" office:value-type="float" office:value="-0.783291293213997" calcext:value-type="float">
            <text:p>-0.783291293213997</text:p>
          </table:table-cell>
          <table:table-cell table:formula="of:=ATAN2([.D60]-[.G60];[.E60]-[.H60])" office:value-type="float" office:value="-2.18628390922592" calcext:value-type="float">
            <text:p>-2.18628390922592</text:p>
          </table:table-cell>
          <table:table-cell table:formula="of:=[.K60]*180/PI()" office:value-type="float" office:value="-125.264840816008" calcext:value-type="float">
            <text:p>-125.264840816008</text:p>
          </table:table-cell>
          <table:table-cell table:formula="of:=SQRT([.I60]^2+[.J60]^2)" office:value-type="float" office:value="0.959337335395775" calcext:value-type="float">
            <text:p>0.959337335395775</text:p>
          </table:table-cell>
          <table:table-cell table:formula="of:=[.I60]/[.$M60]" office:value-type="float" office:value="-0.577356698070364" calcext:value-type="float">
            <text:p>-0.577356698070364</text:p>
          </table:table-cell>
          <table:table-cell table:formula="of:=[.J60]/[.$M60]" office:value-type="float" office:value="-0.816492034984596" calcext:value-type="float">
            <text:p>-0.816492034984596</text:p>
          </table:table-cell>
          <table:table-cell table:formula="of:=[.N60]*[.$G$4]*[.$C$4]" office:value-type="float" office:value="-0.003175461839387" calcext:value-type="float">
            <text:p>-0.003175461839387</text:p>
          </table:table-cell>
          <table:table-cell table:formula="of:=[.O60]*[.$G$4]*[.$C$4]" office:value-type="float" office:value="-0.00449070619241528" calcext:value-type="float">
            <text:p>-0.00449070619241528</text:p>
          </table:table-cell>
          <table:table-cell table:formula="of:=[.M60]-[.M61]" office:value-type="float" office:value="0.00837802046673519" calcext:value-type="float">
            <text:p>0.00837802046673519</text:p>
          </table:table-cell>
          <table:table-cell table:formula="of:=IF([.M61]&gt;[.M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B61]*[.$C$4]" office:value-type="float" office:value="0.265" calcext:value-type="float">
            <text:p>0.265</text:p>
          </table:table-cell>
          <table:table-cell table:formula="of:=[.$E$4]*[.C61]" office:value-type="float" office:value="0.265" calcext:value-type="float">
            <text:p>0.265</text:p>
          </table:table-cell>
          <table:table-cell table:formula="of:=[.E60]" office:value-type="float" office:value="0" calcext:value-type="float">
            <text:p>0</text:p>
          </table:table-cell>
          <table:table-cell/>
          <table:table-cell table:formula="of:=[.P60]+[.G60]" office:value-type="float" office:value="0.810704374460339" calcext:value-type="float">
            <text:p>0.810704374460339</text:p>
          </table:table-cell>
          <table:table-cell table:formula="of:=[.H60]+[.Q60]" office:value-type="float" office:value="0.778800587021581" calcext:value-type="float">
            <text:p>0.778800587021581</text:p>
          </table:table-cell>
          <table:table-cell table:formula="of:=[.D61]-[.G61]" office:value-type="float" office:value="-0.545704374460339" calcext:value-type="float">
            <text:p>-0.545704374460339</text:p>
          </table:table-cell>
          <table:table-cell table:formula="of:=[.E61]-[.H61]" office:value-type="float" office:value="-0.778800587021581" calcext:value-type="float">
            <text:p>-0.778800587021581</text:p>
          </table:table-cell>
          <table:table-cell table:formula="of:=ATAN2([.D61]-[.G61];[.E61]-[.H61])" office:value-type="float" office:value="-2.18199090462441" calcext:value-type="float">
            <text:p>-2.18199090462441</text:p>
          </table:table-cell>
          <table:table-cell table:formula="of:=[.K61]*180/PI()" office:value-type="float" office:value="-125.018869770912" calcext:value-type="float">
            <text:p>-125.018869770912</text:p>
          </table:table-cell>
          <table:table-cell table:formula="of:=SQRT([.I61]^2+[.J61]^2)" office:value-type="float" office:value="0.95095931492904" calcext:value-type="float">
            <text:p>0.95095931492904</text:p>
          </table:table-cell>
          <table:table-cell table:formula="of:=[.I61]/[.$M61]" office:value-type="float" office:value="-0.573846184472213" calcext:value-type="float">
            <text:p>-0.573846184472213</text:p>
          </table:table-cell>
          <table:table-cell table:formula="of:=[.J61]/[.$M61]" office:value-type="float" office:value="-0.818963098415724" calcext:value-type="float">
            <text:p>-0.818963098415724</text:p>
          </table:table-cell>
          <table:table-cell table:formula="of:=[.N61]*[.$G$4]*[.$C$4]" office:value-type="float" office:value="-0.00315615401459717" calcext:value-type="float">
            <text:p>-0.00315615401459717</text:p>
          </table:table-cell>
          <table:table-cell table:formula="of:=[.O61]*[.$G$4]*[.$C$4]" office:value-type="float" office:value="-0.00450429704128648" calcext:value-type="float">
            <text:p>-0.00450429704128648</text:p>
          </table:table-cell>
          <table:table-cell table:formula="of:=[.M61]-[.M62]" office:value-type="float" office:value="0.00836033658160284" calcext:value-type="float">
            <text:p>0.00836033658160284</text:p>
          </table:table-cell>
          <table:table-cell table:formula="of:=IF([.M62]&gt;[.M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B62]*[.$C$4]" office:value-type="float" office:value="0.27" calcext:value-type="float">
            <text:p>0.27</text:p>
          </table:table-cell>
          <table:table-cell table:formula="of:=[.$E$4]*[.C62]" office:value-type="float" office:value="0.27" calcext:value-type="float">
            <text:p>0.27</text:p>
          </table:table-cell>
          <table:table-cell table:formula="of:=[.E61]" office:value-type="float" office:value="0" calcext:value-type="float">
            <text:p>0</text:p>
          </table:table-cell>
          <table:table-cell/>
          <table:table-cell table:formula="of:=[.P61]+[.G61]" office:value-type="float" office:value="0.807548220445742" calcext:value-type="float">
            <text:p>0.807548220445742</text:p>
          </table:table-cell>
          <table:table-cell table:formula="of:=[.H61]+[.Q61]" office:value-type="float" office:value="0.774296289980295" calcext:value-type="float">
            <text:p>0.774296289980295</text:p>
          </table:table-cell>
          <table:table-cell table:formula="of:=[.D62]-[.G62]" office:value-type="float" office:value="-0.537548220445742" calcext:value-type="float">
            <text:p>-0.537548220445742</text:p>
          </table:table-cell>
          <table:table-cell table:formula="of:=[.E62]-[.H62]" office:value-type="float" office:value="-0.774296289980295" calcext:value-type="float">
            <text:p>-0.774296289980295</text:p>
          </table:table-cell>
          <table:table-cell table:formula="of:=ATAN2([.D62]-[.G62];[.E62]-[.H62])" office:value-type="float" office:value="-2.17764671535017" calcext:value-type="float">
            <text:p>-2.17764671535017</text:p>
          </table:table-cell>
          <table:table-cell table:formula="of:=[.K62]*180/PI()" office:value-type="float" office:value="-124.769966060091" calcext:value-type="float">
            <text:p>-124.769966060091</text:p>
          </table:table-cell>
          <table:table-cell table:formula="of:=SQRT([.I62]^2+[.J62]^2)" office:value-type="float" office:value="0.942598978347437" calcext:value-type="float">
            <text:p>0.942598978347437</text:p>
          </table:table-cell>
          <table:table-cell table:formula="of:=[.I62]/[.$M62]" office:value-type="float" office:value="-0.570283050155826" calcext:value-type="float">
            <text:p>-0.570283050155826</text:p>
          </table:table-cell>
          <table:table-cell table:formula="of:=[.J62]/[.$M62]" office:value-type="float" office:value="-0.821448259298763" calcext:value-type="float">
            <text:p>-0.821448259298763</text:p>
          </table:table-cell>
          <table:table-cell table:formula="of:=[.N62]*[.$G$4]*[.$C$4]" office:value-type="float" office:value="-0.00313655677585704" calcext:value-type="float">
            <text:p>-0.00313655677585704</text:p>
          </table:table-cell>
          <table:table-cell table:formula="of:=[.O62]*[.$G$4]*[.$C$4]" office:value-type="float" office:value="-0.0045179654261432" calcext:value-type="float">
            <text:p>-0.0045179654261432</text:p>
          </table:table-cell>
          <table:table-cell table:formula="of:=[.M62]-[.M63]" office:value-type="float" office:value="0.00834238694274636" calcext:value-type="float">
            <text:p>0.00834238694274636</text:p>
          </table:table-cell>
          <table:table-cell table:formula="of:=IF([.M63]&gt;[.M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B63]*[.$C$4]" office:value-type="float" office:value="0.275" calcext:value-type="float">
            <text:p>0.275</text:p>
          </table:table-cell>
          <table:table-cell table:formula="of:=[.$E$4]*[.C63]" office:value-type="float" office:value="0.275" calcext:value-type="float">
            <text:p>0.275</text:p>
          </table:table-cell>
          <table:table-cell table:formula="of:=[.E62]" office:value-type="float" office:value="0" calcext:value-type="float">
            <text:p>0</text:p>
          </table:table-cell>
          <table:table-cell/>
          <table:table-cell table:formula="of:=[.P62]+[.G62]" office:value-type="float" office:value="0.804411663669885" calcext:value-type="float">
            <text:p>0.804411663669885</text:p>
          </table:table-cell>
          <table:table-cell table:formula="of:=[.H62]+[.Q62]" office:value-type="float" office:value="0.769778324554151" calcext:value-type="float">
            <text:p>0.769778324554151</text:p>
          </table:table-cell>
          <table:table-cell table:formula="of:=[.D63]-[.G63]" office:value-type="float" office:value="-0.529411663669885" calcext:value-type="float">
            <text:p>-0.529411663669885</text:p>
          </table:table-cell>
          <table:table-cell table:formula="of:=[.E63]-[.H63]" office:value-type="float" office:value="-0.769778324554151" calcext:value-type="float">
            <text:p>-0.769778324554151</text:p>
          </table:table-cell>
          <table:table-cell table:formula="of:=ATAN2([.D63]-[.G63];[.E63]-[.H63])" office:value-type="float" office:value="-2.1732504343235" calcext:value-type="float">
            <text:p>-2.1732504343235</text:p>
          </table:table-cell>
          <table:table-cell table:formula="of:=[.K63]*180/PI()" office:value-type="float" office:value="-124.51807771171" calcext:value-type="float">
            <text:p>-124.51807771171</text:p>
          </table:table-cell>
          <table:table-cell table:formula="of:=SQRT([.I63]^2+[.J63]^2)" office:value-type="float" office:value="0.934256591404691" calcext:value-type="float">
            <text:p>0.934256591404691</text:p>
          </table:table-cell>
          <table:table-cell table:formula="of:=[.I63]/[.$M63]" office:value-type="float" office:value="-0.566666233388724" calcext:value-type="float">
            <text:p>-0.566666233388724</text:p>
          </table:table-cell>
          <table:table-cell table:formula="of:=[.J63]/[.$M63]" office:value-type="float" office:value="-0.823947437605722" calcext:value-type="float">
            <text:p>-0.823947437605722</text:p>
          </table:table-cell>
          <table:table-cell table:formula="of:=[.N63]*[.$G$4]*[.$C$4]" office:value-type="float" office:value="-0.00311666428363798" calcext:value-type="float">
            <text:p>-0.00311666428363798</text:p>
          </table:table-cell>
          <table:table-cell table:formula="of:=[.O63]*[.$G$4]*[.$C$4]" office:value-type="float" office:value="-0.00453171090683147" calcext:value-type="float">
            <text:p>-0.00453171090683147</text:p>
          </table:table-cell>
          <table:table-cell table:formula="of:=[.M63]-[.M64]" office:value-type="float" office:value="0.00832416617928733" calcext:value-type="float">
            <text:p>0.00832416617928733</text:p>
          </table:table-cell>
          <table:table-cell table:formula="of:=IF([.M64]&gt;[.M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B64]*[.$C$4]" office:value-type="float" office:value="0.28" calcext:value-type="float">
            <text:p>0.28</text:p>
          </table:table-cell>
          <table:table-cell table:formula="of:=[.$E$4]*[.C64]" office:value-type="float" office:value="0.28" calcext:value-type="float">
            <text:p>0.28</text:p>
          </table:table-cell>
          <table:table-cell table:formula="of:=[.E63]" office:value-type="float" office:value="0" calcext:value-type="float">
            <text:p>0</text:p>
          </table:table-cell>
          <table:table-cell/>
          <table:table-cell table:formula="of:=[.P63]+[.G63]" office:value-type="float" office:value="0.801294999386247" calcext:value-type="float">
            <text:p>0.801294999386247</text:p>
          </table:table-cell>
          <table:table-cell table:formula="of:=[.H63]+[.Q63]" office:value-type="float" office:value="0.76524661364732" calcext:value-type="float">
            <text:p>0.76524661364732</text:p>
          </table:table-cell>
          <table:table-cell table:formula="of:=[.D64]-[.G64]" office:value-type="float" office:value="-0.521294999386247" calcext:value-type="float">
            <text:p>-0.521294999386247</text:p>
          </table:table-cell>
          <table:table-cell table:formula="of:=[.E64]-[.H64]" office:value-type="float" office:value="-0.76524661364732" calcext:value-type="float">
            <text:p>-0.76524661364732</text:p>
          </table:table-cell>
          <table:table-cell table:formula="of:=ATAN2([.D64]-[.G64];[.E64]-[.H64])" office:value-type="float" office:value="-2.16880113471114" calcext:value-type="float">
            <text:p>-2.16880113471114</text:p>
          </table:table-cell>
          <table:table-cell table:formula="of:=[.K64]*180/PI()" office:value-type="float" office:value="-124.263151622132" calcext:value-type="float">
            <text:p>-124.263151622132</text:p>
          </table:table-cell>
          <table:table-cell table:formula="of:=SQRT([.I64]^2+[.J64]^2)" office:value-type="float" office:value="0.925932425225404" calcext:value-type="float">
            <text:p>0.925932425225404</text:p>
          </table:table-cell>
          <table:table-cell table:formula="of:=[.I64]/[.$M64]" office:value-type="float" office:value="-0.562994647540662" calcext:value-type="float">
            <text:p>-0.562994647540662</text:p>
          </table:table-cell>
          <table:table-cell table:formula="of:=[.J64]/[.$M64]" office:value-type="float" office:value="-0.826460541611374" calcext:value-type="float">
            <text:p>-0.826460541611374</text:p>
          </table:table-cell>
          <table:table-cell table:formula="of:=[.N64]*[.$G$4]*[.$C$4]" office:value-type="float" office:value="-0.00309647056147364" calcext:value-type="float">
            <text:p>-0.00309647056147364</text:p>
          </table:table-cell>
          <table:table-cell table:formula="of:=[.O64]*[.$G$4]*[.$C$4]" office:value-type="float" office:value="-0.00454553297886256" calcext:value-type="float">
            <text:p>-0.00454553297886256</text:p>
          </table:table-cell>
          <table:table-cell table:formula="of:=[.M64]-[.M65]" office:value-type="float" office:value="0.00830566879440753" calcext:value-type="float">
            <text:p>0.00830566879440753</text:p>
          </table:table-cell>
          <table:table-cell table:formula="of:=IF([.M65]&gt;[.M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B65]*[.$C$4]" office:value-type="float" office:value="0.285" calcext:value-type="float">
            <text:p>0.285</text:p>
          </table:table-cell>
          <table:table-cell table:formula="of:=[.$E$4]*[.C65]" office:value-type="float" office:value="0.285" calcext:value-type="float">
            <text:p>0.285</text:p>
          </table:table-cell>
          <table:table-cell table:formula="of:=[.E64]" office:value-type="float" office:value="0" calcext:value-type="float">
            <text:p>0</text:p>
          </table:table-cell>
          <table:table-cell/>
          <table:table-cell table:formula="of:=[.P64]+[.G64]" office:value-type="float" office:value="0.798198528824773" calcext:value-type="float">
            <text:p>0.798198528824773</text:p>
          </table:table-cell>
          <table:table-cell table:formula="of:=[.H64]+[.Q64]" office:value-type="float" office:value="0.760701080668458" calcext:value-type="float">
            <text:p>0.760701080668458</text:p>
          </table:table-cell>
          <table:table-cell table:formula="of:=[.D65]-[.G65]" office:value-type="float" office:value="-0.513198528824773" calcext:value-type="float">
            <text:p>-0.513198528824773</text:p>
          </table:table-cell>
          <table:table-cell table:formula="of:=[.E65]-[.H65]" office:value-type="float" office:value="-0.760701080668458" calcext:value-type="float">
            <text:p>-0.760701080668458</text:p>
          </table:table-cell>
          <table:table-cell table:formula="of:=ATAN2([.D65]-[.G65];[.E65]-[.H65])" office:value-type="float" office:value="-2.16429786947187" calcext:value-type="float">
            <text:p>-2.16429786947187</text:p>
          </table:table-cell>
          <table:table-cell table:formula="of:=[.K65]*180/PI()" office:value-type="float" office:value="-124.005133529894" calcext:value-type="float">
            <text:p>-124.005133529894</text:p>
          </table:table-cell>
          <table:table-cell table:formula="of:=SQRT([.I65]^2+[.J65]^2)" office:value-type="float" office:value="0.917626756430996" calcext:value-type="float">
            <text:p>0.917626756430996</text:p>
          </table:table-cell>
          <table:table-cell table:formula="of:=[.I65]/[.$M65]" office:value-type="float" office:value="-0.559267180504631" calcext:value-type="float">
            <text:p>-0.559267180504631</text:p>
          </table:table-cell>
          <table:table-cell table:formula="of:=[.J65]/[.$M65]" office:value-type="float" office:value="-0.82898746722155" calcext:value-type="float">
            <text:p>-0.82898746722155</text:p>
          </table:table-cell>
          <table:table-cell table:formula="of:=[.N65]*[.$G$4]*[.$C$4]" office:value-type="float" office:value="-0.00307596949277547" calcext:value-type="float">
            <text:p>-0.00307596949277547</text:p>
          </table:table-cell>
          <table:table-cell table:formula="of:=[.O65]*[.$G$4]*[.$C$4]" office:value-type="float" office:value="-0.00455943106971852" calcext:value-type="float">
            <text:p>-0.00455943106971852</text:p>
          </table:table-cell>
          <table:table-cell table:formula="of:=[.M65]-[.M66]" office:value-type="float" office:value="0.00828688916243203" calcext:value-type="float">
            <text:p>0.00828688916243203</text:p>
          </table:table-cell>
          <table:table-cell table:formula="of:=IF([.M66]&gt;[.M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B66]*[.$C$4]" office:value-type="float" office:value="0.29" calcext:value-type="float">
            <text:p>0.29</text:p>
          </table:table-cell>
          <table:table-cell table:formula="of:=[.$E$4]*[.C66]" office:value-type="float" office:value="0.29" calcext:value-type="float">
            <text:p>0.29</text:p>
          </table:table-cell>
          <table:table-cell table:formula="of:=[.E65]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</text:span></text:p>
          </table:table-cell>
          <table:table-cell table:formula="of:=[.P65]+[.G65]" office:value-type="float" office:value="0.795122559331998" calcext:value-type="float">
            <text:p>0.795122559331998</text:p>
          </table:table-cell>
          <table:table-cell table:formula="of:=[.H65]+[.Q65]" office:value-type="float" office:value="0.756141649598739" calcext:value-type="float">
            <text:p>0.756141649598739</text:p>
          </table:table-cell>
          <table:table-cell table:formula="of:=[.D66]-[.G66]" office:value-type="float" office:value="-0.505122559331998" calcext:value-type="float">
            <text:p>-0.505122559331998</text:p>
          </table:table-cell>
          <table:table-cell table:formula="of:=[.E66]-[.H66]" office:value-type="float" office:value="-0.756141649598739" calcext:value-type="float">
            <text:p>-0.756141649598739</text:p>
          </table:table-cell>
          <table:table-cell table:formula="of:=ATAN2([.D66]-[.G66];[.E66]-[.H66])" office:value-type="float" office:value="-2.15973967089432" calcext:value-type="float">
            <text:p>-2.15973967089432</text:p>
          </table:table-cell>
          <table:table-cell table:formula="of:=[.K66]*180/PI()" office:value-type="float" office:value="-123.743967989218" calcext:value-type="float">
            <text:p>-123.743967989218</text:p>
          </table:table-cell>
          <table:table-cell table:formula="of:=SQRT([.I66]^2+[.J66]^2)" office:value-type="float" office:value="0.909339867268564" calcext:value-type="float">
            <text:p>0.909339867268564</text:p>
          </table:table-cell>
          <table:table-cell table:formula="of:=[.I66]/[.$M66]" office:value-type="float" office:value="-0.555482694110028" calcext:value-type="float">
            <text:p>-0.555482694110028</text:p>
          </table:table-cell>
          <table:table-cell table:formula="of:=[.J66]/[.$M66]" office:value-type="float" office:value="-0.831528097266872" calcext:value-type="float">
            <text:p>-0.831528097266872</text:p>
          </table:table-cell>
          <table:table-cell table:formula="of:=[.N66]*[.$G$4]*[.$C$4]" office:value-type="float" office:value="-0.00305515481760516" calcext:value-type="float">
            <text:p>-0.00305515481760516</text:p>
          </table:table-cell>
          <table:table-cell table:formula="of:=[.O66]*[.$G$4]*[.$C$4]" office:value-type="float" office:value="-0.0045734045349678" calcext:value-type="float">
            <text:p>-0.0045734045349678</text:p>
          </table:table-cell>
          <table:table-cell table:formula="of:=[.M66]-[.M67]" office:value-type="float" office:value="0.00826782152587679" calcext:value-type="float">
            <text:p>0.00826782152587679</text:p>
          </table:table-cell>
          <table:table-cell table:formula="of:=IF([.M67]&gt;[.M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B67]*[.$C$4]" office:value-type="float" office:value="0.295" calcext:value-type="float">
            <text:p>0.295</text:p>
          </table:table-cell>
          <table:table-cell table:formula="of:=[.$E$4]*[.C67]" office:value-type="float" office:value="0.295" calcext:value-type="float">
            <text:p>0.295</text:p>
          </table:table-cell>
          <table:table-cell table:formula="of:=[.E66]" office:value-type="float" office:value="0" calcext:value-type="float">
            <text:p>0</text:p>
          </table:table-cell>
          <table:table-cell/>
          <table:table-cell table:formula="of:=[.P66]+[.G66]" office:value-type="float" office:value="0.792067404514393" calcext:value-type="float">
            <text:p>0.792067404514393</text:p>
          </table:table-cell>
          <table:table-cell table:formula="of:=[.H66]+[.Q66]" office:value-type="float" office:value="0.751568245063771" calcext:value-type="float">
            <text:p>0.751568245063771</text:p>
          </table:table-cell>
          <table:table-cell table:formula="of:=[.D67]-[.G67]" office:value-type="float" office:value="-0.497067404514393" calcext:value-type="float">
            <text:p>-0.497067404514393</text:p>
          </table:table-cell>
          <table:table-cell table:formula="of:=[.E67]-[.H67]" office:value-type="float" office:value="-0.751568245063771" calcext:value-type="float">
            <text:p>-0.751568245063771</text:p>
          </table:table-cell>
          <table:table-cell table:formula="of:=ATAN2([.D67]-[.G67];[.E67]-[.H67])" office:value-type="float" office:value="-2.15512555012697" calcext:value-type="float">
            <text:p>-2.15512555012697</text:p>
          </table:table-cell>
          <table:table-cell table:formula="of:=[.K67]*180/PI()" office:value-type="float" office:value="-123.479598343085" calcext:value-type="float">
            <text:p>-123.479598343085</text:p>
          </table:table-cell>
          <table:table-cell table:formula="of:=SQRT([.I67]^2+[.J67]^2)" office:value-type="float" office:value="0.901072045742687" calcext:value-type="float">
            <text:p>0.901072045742687</text:p>
          </table:table-cell>
          <table:table-cell table:formula="of:=[.I67]/[.$M67]" office:value-type="float" office:value="-0.551640023528525" calcext:value-type="float">
            <text:p>-0.551640023528525</text:p>
          </table:table-cell>
          <table:table-cell table:formula="of:=[.J67]/[.$M67]" office:value-type="float" office:value="-0.834082300760212" calcext:value-type="float">
            <text:p>-0.834082300760212</text:p>
          </table:table-cell>
          <table:table-cell table:formula="of:=[.N67]*[.$G$4]*[.$C$4]" office:value-type="float" office:value="-0.00303402012940689" calcext:value-type="float">
            <text:p>-0.00303402012940689</text:p>
          </table:table-cell>
          <table:table-cell table:formula="of:=[.O67]*[.$G$4]*[.$C$4]" office:value-type="float" office:value="-0.00458745265418116" calcext:value-type="float">
            <text:p>-0.00458745265418116</text:p>
          </table:table-cell>
          <table:table-cell table:formula="of:=[.M67]-[.M68]" office:value-type="float" office:value="0.00824845999246071" calcext:value-type="float">
            <text:p>0.00824845999246071</text:p>
          </table:table-cell>
          <table:table-cell table:formula="of:=IF([.M68]&gt;[.M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B68]*[.$C$4]" office:value-type="float" office:value="0.3" calcext:value-type="float">
            <text:p>0.3</text:p>
          </table:table-cell>
          <table:table-cell table:formula="of:=[.$E$4]*[.C68]" office:value-type="float" office:value="0.3" calcext:value-type="float">
            <text:p>0.3</text:p>
          </table:table-cell>
          <table:table-cell table:formula="of:=[.E67]" office:value-type="float" office:value="0" calcext:value-type="float">
            <text:p>0</text:p>
          </table:table-cell>
          <table:table-cell/>
          <table:table-cell table:formula="of:=[.P67]+[.G67]" office:value-type="float" office:value="0.789033384384986" calcext:value-type="float">
            <text:p>0.789033384384986</text:p>
          </table:table-cell>
          <table:table-cell table:formula="of:=[.H67]+[.Q67]" office:value-type="float" office:value="0.74698079240959" calcext:value-type="float">
            <text:p>0.74698079240959</text:p>
          </table:table-cell>
          <table:table-cell table:formula="of:=[.D68]-[.G68]" office:value-type="float" office:value="-0.489033384384986" calcext:value-type="float">
            <text:p>-0.489033384384986</text:p>
          </table:table-cell>
          <table:table-cell table:formula="of:=[.E68]-[.H68]" office:value-type="float" office:value="-0.74698079240959" calcext:value-type="float">
            <text:p>-0.74698079240959</text:p>
          </table:table-cell>
          <table:table-cell table:formula="of:=ATAN2([.D68]-[.G68];[.E68]-[.H68])" office:value-type="float" office:value="-2.1504544967006" calcext:value-type="float">
            <text:p>-2.1504544967006</text:p>
          </table:table-cell>
          <table:table-cell table:formula="of:=[.K68]*180/PI()" office:value-type="float" office:value="-123.211966695874" calcext:value-type="float">
            <text:p>-123.211966695874</text:p>
          </table:table-cell>
          <table:table-cell table:formula="of:=SQRT([.I68]^2+[.J68]^2)" office:value-type="float" office:value="0.892823585750227" calcext:value-type="float">
            <text:p>0.892823585750227</text:p>
          </table:table-cell>
          <table:table-cell table:formula="of:=[.I68]/[.$M68]" office:value-type="float" office:value="-0.547737976673251" calcext:value-type="float">
            <text:p>-0.547737976673251</text:p>
          </table:table-cell>
          <table:table-cell table:formula="of:=[.J68]/[.$M68]" office:value-type="float" office:value="-0.836649932116111" calcext:value-type="float">
            <text:p>-0.836649932116111</text:p>
          </table:table-cell>
          <table:table-cell table:formula="of:=[.N68]*[.$G$4]*[.$C$4]" office:value-type="float" office:value="-0.00301255887170288" calcext:value-type="float">
            <text:p>-0.00301255887170288</text:p>
          </table:table-cell>
          <table:table-cell table:formula="of:=[.O68]*[.$G$4]*[.$C$4]" office:value-type="float" office:value="-0.00460157462663861" calcext:value-type="float">
            <text:p>-0.00460157462663861</text:p>
          </table:table-cell>
          <table:table-cell table:formula="of:=[.M68]-[.M69]" office:value-type="float" office:value="0.00822879853208636" calcext:value-type="float">
            <text:p>0.00822879853208636</text:p>
          </table:table-cell>
          <table:table-cell table:formula="of:=IF([.M69]&gt;[.M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B69]*[.$C$4]" office:value-type="float" office:value="0.305" calcext:value-type="float">
            <text:p>0.305</text:p>
          </table:table-cell>
          <table:table-cell table:formula="of:=[.$E$4]*[.C69]" office:value-type="float" office:value="0.305" calcext:value-type="float">
            <text:p>0.305</text:p>
          </table:table-cell>
          <table:table-cell table:formula="of:=[.E68]" office:value-type="float" office:value="0" calcext:value-type="float">
            <text:p>0</text:p>
          </table:table-cell>
          <table:table-cell/>
          <table:table-cell table:formula="of:=[.P68]+[.G68]" office:value-type="float" office:value="0.786020825513283" calcext:value-type="float">
            <text:p>0.786020825513283</text:p>
          </table:table-cell>
          <table:table-cell table:formula="of:=[.H68]+[.Q68]" office:value-type="float" office:value="0.742379217782951" calcext:value-type="float">
            <text:p>0.742379217782951</text:p>
          </table:table-cell>
          <table:table-cell table:formula="of:=[.D69]-[.G69]" office:value-type="float" office:value="-0.481020825513283" calcext:value-type="float">
            <text:p>-0.481020825513283</text:p>
          </table:table-cell>
          <table:table-cell table:formula="of:=[.E69]-[.H69]" office:value-type="float" office:value="-0.742379217782951" calcext:value-type="float">
            <text:p>-0.742379217782951</text:p>
          </table:table-cell>
          <table:table-cell table:formula="of:=ATAN2([.D69]-[.G69];[.E69]-[.H69])" office:value-type="float" office:value="-2.14572547804351" calcext:value-type="float">
            <text:p>-2.14572547804351</text:p>
          </table:table-cell>
          <table:table-cell table:formula="of:=[.K69]*180/PI()" office:value-type="float" office:value="-122.941013885584" calcext:value-type="float">
            <text:p>-122.941013885584</text:p>
          </table:table-cell>
          <table:table-cell table:formula="of:=SQRT([.I69]^2+[.J69]^2)" office:value-type="float" office:value="0.88459478721814" calcext:value-type="float">
            <text:p>0.88459478721814</text:p>
          </table:table-cell>
          <table:table-cell table:formula="of:=[.I69]/[.$M69]" office:value-type="float" office:value="-0.543775333591993" calcext:value-type="float">
            <text:p>-0.543775333591993</text:p>
          </table:table-cell>
          <table:table-cell table:formula="of:=[.J69]/[.$M69]" office:value-type="float" office:value="-0.839230830330319" calcext:value-type="float">
            <text:p>-0.839230830330319</text:p>
          </table:table-cell>
          <table:table-cell table:formula="of:=[.N69]*[.$G$4]*[.$C$4]" office:value-type="float" office:value="-0.00299076433475596" calcext:value-type="float">
            <text:p>-0.00299076433475596</text:p>
          </table:table-cell>
          <table:table-cell table:formula="of:=[.O69]*[.$G$4]*[.$C$4]" office:value-type="float" office:value="-0.00461576956681675" calcext:value-type="float">
            <text:p>-0.00461576956681675</text:p>
          </table:table-cell>
          <table:table-cell table:formula="of:=[.M69]-[.M70]" office:value-type="float" office:value="0.00820883097379121" calcext:value-type="float">
            <text:p>0.00820883097379121</text:p>
          </table:table-cell>
          <table:table-cell table:formula="of:=IF([.M70]&gt;[.M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B70]*[.$C$4]" office:value-type="float" office:value="0.31" calcext:value-type="float">
            <text:p>0.31</text:p>
          </table:table-cell>
          <table:table-cell table:formula="of:=[.$E$4]*[.C70]" office:value-type="float" office:value="0.31" calcext:value-type="float">
            <text:p>0.31</text:p>
          </table:table-cell>
          <table:table-cell table:formula="of:=[.E69]" office:value-type="float" office:value="0" calcext:value-type="float">
            <text:p>0</text:p>
          </table:table-cell>
          <table:table-cell/>
          <table:table-cell table:formula="of:=[.P69]+[.G69]" office:value-type="float" office:value="0.783030061178527" calcext:value-type="float">
            <text:p>0.783030061178527</text:p>
          </table:table-cell>
          <table:table-cell table:formula="of:=[.H69]+[.Q69]" office:value-type="float" office:value="0.737763448216135" calcext:value-type="float">
            <text:p>0.737763448216135</text:p>
          </table:table-cell>
          <table:table-cell table:formula="of:=[.D70]-[.G70]" office:value-type="float" office:value="-0.473030061178527" calcext:value-type="float">
            <text:p>-0.473030061178527</text:p>
          </table:table-cell>
          <table:table-cell table:formula="of:=[.E70]-[.H70]" office:value-type="float" office:value="-0.737763448216135" calcext:value-type="float">
            <text:p>-0.737763448216135</text:p>
          </table:table-cell>
          <table:table-cell table:formula="of:=ATAN2([.D70]-[.G70];[.E70]-[.H70])" office:value-type="float" office:value="-2.14093743898969" calcext:value-type="float">
            <text:p>-2.14093743898969</text:p>
          </table:table-cell>
          <table:table-cell table:formula="of:=[.K70]*180/PI()" office:value-type="float" office:value="-122.666679455656" calcext:value-type="float">
            <text:p>-122.666679455656</text:p>
          </table:table-cell>
          <table:table-cell table:formula="of:=SQRT([.I70]^2+[.J70]^2)" office:value-type="float" office:value="0.876385956244349" calcext:value-type="float">
            <text:p>0.876385956244349</text:p>
          </table:table-cell>
          <table:table-cell table:formula="of:=[.I70]/[.$M70]" office:value-type="float" office:value="-0.539750845855224" calcext:value-type="float">
            <text:p>-0.539750845855224</text:p>
          </table:table-cell>
          <table:table-cell table:formula="of:=[.J70]/[.$M70]" office:value-type="float" office:value="-0.841824818117505" calcext:value-type="float">
            <text:p>-0.841824818117505</text:p>
          </table:table-cell>
          <table:table-cell table:formula="of:=[.N70]*[.$G$4]*[.$C$4]" office:value-type="float" office:value="-0.00296862965220373" calcext:value-type="float">
            <text:p>-0.00296862965220373</text:p>
          </table:table-cell>
          <table:table-cell table:formula="of:=[.O70]*[.$G$4]*[.$C$4]" office:value-type="float" office:value="-0.00463003649964628" calcext:value-type="float">
            <text:p>-0.00463003649964628</text:p>
          </table:table-cell>
          <table:table-cell table:formula="of:=[.M70]-[.M71]" office:value-type="float" office:value="0.00818855100267768" calcext:value-type="float">
            <text:p>0.00818855100267768</text:p>
          </table:table-cell>
          <table:table-cell table:formula="of:=IF([.M71]&gt;[.M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B71]*[.$C$4]" office:value-type="float" office:value="0.315" calcext:value-type="float">
            <text:p>0.315</text:p>
          </table:table-cell>
          <table:table-cell table:formula="of:=[.$E$4]*[.C71]" office:value-type="float" office:value="0.315" calcext:value-type="float">
            <text:p>0.315</text:p>
          </table:table-cell>
          <table:table-cell table:formula="of:=[.E70]" office:value-type="float" office:value="0" calcext:value-type="float">
            <text:p>0</text:p>
          </table:table-cell>
          <table:table-cell/>
          <table:table-cell table:formula="of:=[.P70]+[.G70]" office:value-type="float" office:value="0.780061431526323" calcext:value-type="float">
            <text:p>0.780061431526323</text:p>
          </table:table-cell>
          <table:table-cell table:formula="of:=[.H70]+[.Q70]" office:value-type="float" office:value="0.733133411716488" calcext:value-type="float">
            <text:p>0.733133411716488</text:p>
          </table:table-cell>
          <table:table-cell table:formula="of:=[.D71]-[.G71]" office:value-type="float" office:value="-0.465061431526323" calcext:value-type="float">
            <text:p>-0.465061431526323</text:p>
          </table:table-cell>
          <table:table-cell table:formula="of:=[.E71]-[.H71]" office:value-type="float" office:value="-0.733133411716488" calcext:value-type="float">
            <text:p>-0.733133411716488</text:p>
          </table:table-cell>
          <table:table-cell table:formula="of:=ATAN2([.D71]-[.G71];[.E71]-[.H71])" office:value-type="float" office:value="-2.13608930128037" calcext:value-type="float">
            <text:p>-2.13608930128037</text:p>
          </table:table-cell>
          <table:table-cell table:formula="of:=[.K71]*180/PI()" office:value-type="float" office:value="-122.388901626414" calcext:value-type="float">
            <text:p>-122.388901626414</text:p>
          </table:table-cell>
          <table:table-cell table:formula="of:=SQRT([.I71]^2+[.J71]^2)" office:value-type="float" office:value="0.868197405241671" calcext:value-type="float">
            <text:p>0.868197405241671</text:p>
          </table:table-cell>
          <table:table-cell table:formula="of:=[.I71]/[.$M71]" office:value-type="float" office:value="-0.535663235939836" calcext:value-type="float">
            <text:p>-0.535663235939836</text:p>
          </table:table-cell>
          <table:table-cell table:formula="of:=[.J71]/[.$M71]" office:value-type="float" office:value="-0.844431701005157" calcext:value-type="float">
            <text:p>-0.844431701005157</text:p>
          </table:table-cell>
          <table:table-cell table:formula="of:=[.N71]*[.$G$4]*[.$C$4]" office:value-type="float" office:value="-0.0029461477976691" calcext:value-type="float">
            <text:p>-0.0029461477976691</text:p>
          </table:table-cell>
          <table:table-cell table:formula="of:=[.O71]*[.$G$4]*[.$C$4]" office:value-type="float" office:value="-0.00464437435552837" calcext:value-type="float">
            <text:p>-0.00464437435552837</text:p>
          </table:table-cell>
          <table:table-cell table:formula="of:=[.M71]-[.M72]" office:value-type="float" office:value="0.00816795215682142" calcext:value-type="float">
            <text:p>0.00816795215682142</text:p>
          </table:table-cell>
          <table:table-cell table:formula="of:=IF([.M72]&gt;[.M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B72]*[.$C$4]" office:value-type="float" office:value="0.32" calcext:value-type="float">
            <text:p>0.32</text:p>
          </table:table-cell>
          <table:table-cell table:formula="of:=[.$E$4]*[.C72]" office:value-type="float" office:value="0.32" calcext:value-type="float">
            <text:p>0.32</text:p>
          </table:table-cell>
          <table:table-cell table:formula="of:=[.E71]" office:value-type="float" office:value="0" calcext:value-type="float">
            <text:p>0</text:p>
          </table:table-cell>
          <table:table-cell/>
          <table:table-cell table:formula="of:=[.P71]+[.G71]" office:value-type="float" office:value="0.777115283728654" calcext:value-type="float">
            <text:p>0.777115283728654</text:p>
          </table:table-cell>
          <table:table-cell table:formula="of:=[.H71]+[.Q71]" office:value-type="float" office:value="0.72848903736096" calcext:value-type="float">
            <text:p>0.72848903736096</text:p>
          </table:table-cell>
          <table:table-cell table:formula="of:=[.D72]-[.G72]" office:value-type="float" office:value="-0.457115283728654" calcext:value-type="float">
            <text:p>-0.457115283728654</text:p>
          </table:table-cell>
          <table:table-cell table:formula="of:=[.E72]-[.H72]" office:value-type="float" office:value="-0.72848903736096" calcext:value-type="float">
            <text:p>-0.72848903736096</text:p>
          </table:table-cell>
          <table:table-cell table:formula="of:=ATAN2([.D72]-[.G72];[.E72]-[.H72])" office:value-type="float" office:value="-2.13117996305938" calcext:value-type="float">
            <text:p>-2.13117996305938</text:p>
          </table:table-cell>
          <table:table-cell table:formula="of:=[.K72]*180/PI()" office:value-type="float" office:value="-122.107617266149" calcext:value-type="float">
            <text:p>-122.107617266149</text:p>
          </table:table-cell>
          <table:table-cell table:formula="of:=SQRT([.I72]^2+[.J72]^2)" office:value-type="float" office:value="0.86002945308485" calcext:value-type="float">
            <text:p>0.86002945308485</text:p>
          </table:table-cell>
          <table:table-cell table:formula="of:=[.I72]/[.$M72]" office:value-type="float" office:value="-0.53151119660963" calcext:value-type="float">
            <text:p>-0.53151119660963</text:p>
          </table:table-cell>
          <table:table-cell table:formula="of:=[.J72]/[.$M72]" office:value-type="float" office:value="-0.847051266381557" calcext:value-type="float">
            <text:p>-0.847051266381557</text:p>
          </table:table-cell>
          <table:table-cell table:formula="of:=[.N72]*[.$G$4]*[.$C$4]" office:value-type="float" office:value="-0.00292331158135296" calcext:value-type="float">
            <text:p>-0.00292331158135296</text:p>
          </table:table-cell>
          <table:table-cell table:formula="of:=[.O72]*[.$G$4]*[.$C$4]" office:value-type="float" office:value="-0.00465878196509856" calcext:value-type="float">
            <text:p>-0.00465878196509856</text:p>
          </table:table-cell>
          <table:table-cell table:formula="of:=[.M72]-[.M73]" office:value-type="float" office:value="0.00814702782416898" calcext:value-type="float">
            <text:p>0.00814702782416898</text:p>
          </table:table-cell>
          <table:table-cell table:formula="of:=IF([.M73]&gt;[.M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B73]*[.$C$4]" office:value-type="float" office:value="0.325" calcext:value-type="float">
            <text:p>0.325</text:p>
          </table:table-cell>
          <table:table-cell table:formula="of:=[.$E$4]*[.C73]" office:value-type="float" office:value="0.325" calcext:value-type="float">
            <text:p>0.325</text:p>
          </table:table-cell>
          <table:table-cell table:formula="of:=[.E72]" office:value-type="float" office:value="0" calcext:value-type="float">
            <text:p>0</text:p>
          </table:table-cell>
          <table:table-cell/>
          <table:table-cell table:formula="of:=[.P72]+[.G72]" office:value-type="float" office:value="0.774191972147301" calcext:value-type="float">
            <text:p>0.774191972147301</text:p>
          </table:table-cell>
          <table:table-cell table:formula="of:=[.H72]+[.Q72]" office:value-type="float" office:value="0.723830255395861" calcext:value-type="float">
            <text:p>0.723830255395861</text:p>
          </table:table-cell>
          <table:table-cell table:formula="of:=[.D73]-[.G73]" office:value-type="float" office:value="-0.449191972147301" calcext:value-type="float">
            <text:p>-0.449191972147301</text:p>
          </table:table-cell>
          <table:table-cell table:formula="of:=[.E73]-[.H73]" office:value-type="float" office:value="-0.723830255395861" calcext:value-type="float">
            <text:p>-0.723830255395861</text:p>
          </table:table-cell>
          <table:table-cell table:formula="of:=ATAN2([.D73]-[.G73];[.E73]-[.H73])" office:value-type="float" office:value="-2.12620829836268" calcext:value-type="float">
            <text:p>-2.12620829836268</text:p>
          </table:table-cell>
          <table:table-cell table:formula="of:=[.K73]*180/PI()" office:value-type="float" office:value="-121.822761861874" calcext:value-type="float">
            <text:p>-121.822761861874</text:p>
          </table:table-cell>
          <table:table-cell table:formula="of:=SQRT([.I73]^2+[.J73]^2)" office:value-type="float" office:value="0.851882425260681" calcext:value-type="float">
            <text:p>0.851882425260681</text:p>
          </table:table-cell>
          <table:table-cell table:formula="of:=[.I73]/[.$M73]" office:value-type="float" office:value="-0.527293390293673" calcext:value-type="float">
            <text:p>-0.527293390293673</text:p>
          </table:table-cell>
          <table:table-cell table:formula="of:=[.J73]/[.$M73]" office:value-type="float" office:value="-0.849683282495663" calcext:value-type="float">
            <text:p>-0.849683282495663</text:p>
          </table:table-cell>
          <table:table-cell table:formula="of:=[.N73]*[.$G$4]*[.$C$4]" office:value-type="float" office:value="-0.0029001136466152" calcext:value-type="float">
            <text:p>-0.0029001136466152</text:p>
          </table:table-cell>
          <table:table-cell table:formula="of:=[.O73]*[.$G$4]*[.$C$4]" office:value-type="float" office:value="-0.00467325805372615" calcext:value-type="float">
            <text:p>-0.00467325805372615</text:p>
          </table:table-cell>
          <table:table-cell table:formula="of:=[.M73]-[.M74]" office:value-type="float" office:value="0.00812577123942504" calcext:value-type="float">
            <text:p>0.00812577123942504</text:p>
          </table:table-cell>
          <table:table-cell table:formula="of:=IF([.M74]&gt;[.M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B74]*[.$C$4]" office:value-type="float" office:value="0.33" calcext:value-type="float">
            <text:p>0.33</text:p>
          </table:table-cell>
          <table:table-cell table:formula="of:=[.$E$4]*[.C74]" office:value-type="float" office:value="0.33" calcext:value-type="float">
            <text:p>0.33</text:p>
          </table:table-cell>
          <table:table-cell table:formula="of:=[.E73]" office:value-type="float" office:value="0" calcext:value-type="float">
            <text:p>0</text:p>
          </table:table-cell>
          <table:table-cell/>
          <table:table-cell table:formula="of:=[.P73]+[.G73]" office:value-type="float" office:value="0.771291858500686" calcext:value-type="float">
            <text:p>0.771291858500686</text:p>
          </table:table-cell>
          <table:table-cell table:formula="of:=[.H73]+[.Q73]" office:value-type="float" office:value="0.719156997342135" calcext:value-type="float">
            <text:p>0.719156997342135</text:p>
          </table:table-cell>
          <table:table-cell table:formula="of:=[.D74]-[.G74]" office:value-type="float" office:value="-0.441291858500686" calcext:value-type="float">
            <text:p>-0.441291858500686</text:p>
          </table:table-cell>
          <table:table-cell table:formula="of:=[.E74]-[.H74]" office:value-type="float" office:value="-0.719156997342135" calcext:value-type="float">
            <text:p>-0.719156997342135</text:p>
          </table:table-cell>
          <table:table-cell table:formula="of:=ATAN2([.D74]-[.G74];[.E74]-[.H74])" office:value-type="float" office:value="-2.12117315660264" calcext:value-type="float">
            <text:p>-2.12117315660264</text:p>
          </table:table-cell>
          <table:table-cell table:formula="of:=[.K74]*180/PI()" office:value-type="float" office:value="-121.534269489774" calcext:value-type="float">
            <text:p>-121.534269489774</text:p>
          </table:table-cell>
          <table:table-cell table:formula="of:=SQRT([.I74]^2+[.J74]^2)" office:value-type="float" office:value="0.843756654021256" calcext:value-type="float">
            <text:p>0.843756654021256</text:p>
          </table:table-cell>
          <table:table-cell table:formula="of:=[.I74]/[.$M74]" office:value-type="float" office:value="-0.523008448463825" calcext:value-type="float">
            <text:p>-0.523008448463825</text:p>
          </table:table-cell>
          <table:table-cell table:formula="of:=[.J74]/[.$M74]" office:value-type="float" office:value="-0.852327497406638" calcext:value-type="float">
            <text:p>-0.852327497406638</text:p>
          </table:table-cell>
          <table:table-cell table:formula="of:=[.N74]*[.$G$4]*[.$C$4]" office:value-type="float" office:value="-0.00287654646655104" calcext:value-type="float">
            <text:p>-0.00287654646655104</text:p>
          </table:table-cell>
          <table:table-cell table:formula="of:=[.O74]*[.$G$4]*[.$C$4]" office:value-type="float" office:value="-0.00468780123573651" calcext:value-type="float">
            <text:p>-0.00468780123573651</text:p>
          </table:table-cell>
          <table:table-cell table:formula="of:=[.M74]-[.M75]" office:value-type="float" office:value="0.00810417548094178" calcext:value-type="float">
            <text:p>0.00810417548094178</text:p>
          </table:table-cell>
          <table:table-cell table:formula="of:=IF([.M75]&gt;[.M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B75]*[.$C$4]" office:value-type="float" office:value="0.335" calcext:value-type="float">
            <text:p>0.335</text:p>
          </table:table-cell>
          <table:table-cell table:formula="of:=[.$E$4]*[.C75]" office:value-type="float" office:value="0.335" calcext:value-type="float">
            <text:p>0.335</text:p>
          </table:table-cell>
          <table:table-cell table:formula="of:=[.E74]" office:value-type="float" office:value="0" calcext:value-type="float">
            <text:p>0</text:p>
          </table:table-cell>
          <table:table-cell/>
          <table:table-cell table:formula="of:=[.P74]+[.G74]" office:value-type="float" office:value="0.768415312034135" calcext:value-type="float">
            <text:p>0.768415312034135</text:p>
          </table:table-cell>
          <table:table-cell table:formula="of:=[.H74]+[.Q74]" office:value-type="float" office:value="0.714469196106399" calcext:value-type="float">
            <text:p>0.714469196106399</text:p>
          </table:table-cell>
          <table:table-cell table:formula="of:=[.D75]-[.G75]" office:value-type="float" office:value="-0.433415312034135" calcext:value-type="float">
            <text:p>-0.433415312034135</text:p>
          </table:table-cell>
          <table:table-cell table:formula="of:=[.E75]-[.H75]" office:value-type="float" office:value="-0.714469196106399" calcext:value-type="float">
            <text:p>-0.714469196106399</text:p>
          </table:table-cell>
          <table:table-cell table:formula="of:=ATAN2([.D75]-[.G75];[.E75]-[.H75])" office:value-type="float" office:value="-2.1160733620478" calcext:value-type="float">
            <text:p>-2.1160733620478</text:p>
          </table:table-cell>
          <table:table-cell table:formula="of:=[.K75]*180/PI()" office:value-type="float" office:value="-121.242072785398" calcext:value-type="float">
            <text:p>-121.242072785398</text:p>
          </table:table-cell>
          <table:table-cell table:formula="of:=SQRT([.I75]^2+[.J75]^2)" office:value-type="float" office:value="0.835652478540314" calcext:value-type="float">
            <text:p>0.835652478540314</text:p>
          </table:table-cell>
          <table:table-cell table:formula="of:=[.I75]/[.$M75]" office:value-type="float" office:value="-0.51865497101284" calcext:value-type="float">
            <text:p>-0.51865497101284</text:p>
          </table:table-cell>
          <table:table-cell table:formula="of:=[.J75]/[.$M75]" office:value-type="float" office:value="-0.854983637880673" calcext:value-type="float">
            <text:p>-0.854983637880673</text:p>
          </table:table-cell>
          <table:table-cell table:formula="of:=[.N75]*[.$G$4]*[.$C$4]" office:value-type="float" office:value="-0.00285260234057062" calcext:value-type="float">
            <text:p>-0.00285260234057062</text:p>
          </table:table-cell>
          <table:table-cell table:formula="of:=[.O75]*[.$G$4]*[.$C$4]" office:value-type="float" office:value="-0.0047024100083437" calcext:value-type="float">
            <text:p>-0.0047024100083437</text:p>
          </table:table-cell>
          <table:table-cell table:formula="of:=[.M75]-[.M76]" office:value-type="float" office:value="0.00808223346761272" calcext:value-type="float">
            <text:p>0.00808223346761272</text:p>
          </table:table-cell>
          <table:table-cell table:formula="of:=IF([.M76]&gt;[.M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B76]*[.$C$4]" office:value-type="float" office:value="0.34" calcext:value-type="float">
            <text:p>0.34</text:p>
          </table:table-cell>
          <table:table-cell table:formula="of:=[.$E$4]*[.C76]" office:value-type="float" office:value="0.34" calcext:value-type="float">
            <text:p>0.34</text:p>
          </table:table-cell>
          <table:table-cell table:formula="of:=[.E75]" office:value-type="float" office:value="0" calcext:value-type="float">
            <text:p>0</text:p>
          </table:table-cell>
          <table:table-cell/>
          <table:table-cell table:formula="of:=[.P75]+[.G75]" office:value-type="float" office:value="0.765562709693564" calcext:value-type="float">
            <text:p>0.765562709693564</text:p>
          </table:table-cell>
          <table:table-cell table:formula="of:=[.H75]+[.Q75]" office:value-type="float" office:value="0.709766786098055" calcext:value-type="float">
            <text:p>0.709766786098055</text:p>
          </table:table-cell>
          <table:table-cell table:formula="of:=[.D76]-[.G76]" office:value-type="float" office:value="-0.425562709693564" calcext:value-type="float">
            <text:p>-0.425562709693564</text:p>
          </table:table-cell>
          <table:table-cell table:formula="of:=[.E76]-[.H76]" office:value-type="float" office:value="-0.709766786098055" calcext:value-type="float">
            <text:p>-0.709766786098055</text:p>
          </table:table-cell>
          <table:table-cell table:formula="of:=ATAN2([.D76]-[.G76];[.E76]-[.H76])" office:value-type="float" office:value="-2.11090771329853" calcext:value-type="float">
            <text:p>-2.11090771329853</text:p>
          </table:table-cell>
          <table:table-cell table:formula="of:=[.K76]*180/PI()" office:value-type="float" office:value="-120.946102913617" calcext:value-type="float">
            <text:p>-120.946102913617</text:p>
          </table:table-cell>
          <table:table-cell table:formula="of:=SQRT([.I76]^2+[.J76]^2)" office:value-type="float" office:value="0.827570245072701" calcext:value-type="float">
            <text:p>0.827570245072701</text:p>
          </table:table-cell>
          <table:table-cell table:formula="of:=[.I76]/[.$M76]" office:value-type="float" office:value="-0.514231525634635" calcext:value-type="float">
            <text:p>-0.514231525634635</text:p>
          </table:table-cell>
          <table:table-cell table:formula="of:=[.J76]/[.$M76]" office:value-type="float" office:value="-0.857651408232666" calcext:value-type="float">
            <text:p>-0.857651408232666</text:p>
          </table:table-cell>
          <table:table-cell table:formula="of:=[.N76]*[.$G$4]*[.$C$4]" office:value-type="float" office:value="-0.00282827339099049" calcext:value-type="float">
            <text:p>-0.00282827339099049</text:p>
          </table:table-cell>
          <table:table-cell table:formula="of:=[.O76]*[.$G$4]*[.$C$4]" office:value-type="float" office:value="-0.00471708274527967" calcext:value-type="float">
            <text:p>-0.00471708274527967</text:p>
          </table:table-cell>
          <table:table-cell table:formula="of:=[.M76]-[.M77]" office:value-type="float" office:value="0.00805993795578319" calcext:value-type="float">
            <text:p>0.00805993795578319</text:p>
          </table:table-cell>
          <table:table-cell table:formula="of:=IF([.M77]&gt;[.M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B77]*[.$C$4]" office:value-type="float" office:value="0.345" calcext:value-type="float">
            <text:p>0.345</text:p>
          </table:table-cell>
          <table:table-cell table:formula="of:=[.$E$4]*[.C77]" office:value-type="float" office:value="0.345" calcext:value-type="float">
            <text:p>0.345</text:p>
          </table:table-cell>
          <table:table-cell table:formula="of:=[.E76]" office:value-type="float" office:value="0" calcext:value-type="float">
            <text:p>0</text:p>
          </table:table-cell>
          <table:table-cell/>
          <table:table-cell table:formula="of:=[.P76]+[.G76]" office:value-type="float" office:value="0.762734436302574" calcext:value-type="float">
            <text:p>0.762734436302574</text:p>
          </table:table-cell>
          <table:table-cell table:formula="of:=[.H76]+[.Q76]" office:value-type="float" office:value="0.705049703352775" calcext:value-type="float">
            <text:p>0.705049703352775</text:p>
          </table:table-cell>
          <table:table-cell table:formula="of:=[.D77]-[.G77]" office:value-type="float" office:value="-0.417734436302574" calcext:value-type="float">
            <text:p>-0.417734436302574</text:p>
          </table:table-cell>
          <table:table-cell table:formula="of:=[.E77]-[.H77]" office:value-type="float" office:value="-0.705049703352775" calcext:value-type="float">
            <text:p>-0.705049703352775</text:p>
          </table:table-cell>
          <table:table-cell table:formula="of:=ATAN2([.D77]-[.G77];[.E77]-[.H77])" office:value-type="float" office:value="-2.10567498275959" calcext:value-type="float">
            <text:p>-2.10567498275959</text:p>
          </table:table-cell>
          <table:table-cell table:formula="of:=[.K77]*180/PI()" office:value-type="float" office:value="-120.646289538407" calcext:value-type="float">
            <text:p>-120.646289538407</text:p>
          </table:table-cell>
          <table:table-cell table:formula="of:=SQRT([.I77]^2+[.J77]^2)" office:value-type="float" office:value="0.819510307116918" calcext:value-type="float">
            <text:p>0.819510307116918</text:p>
          </table:table-cell>
          <table:table-cell table:formula="of:=[.I77]/[.$M77]" office:value-type="float" office:value="-0.509736647208485" calcext:value-type="float">
            <text:p>-0.509736647208485</text:p>
          </table:table-cell>
          <table:table-cell table:formula="of:=[.J77]/[.$M77]" office:value-type="float" office:value="-0.860330489110233" calcext:value-type="float">
            <text:p>-0.860330489110233</text:p>
          </table:table-cell>
          <table:table-cell table:formula="of:=[.N77]*[.$G$4]*[.$C$4]" office:value-type="float" office:value="-0.00280355155964667" calcext:value-type="float">
            <text:p>-0.00280355155964667</text:p>
          </table:table-cell>
          <table:table-cell table:formula="of:=[.O77]*[.$G$4]*[.$C$4]" office:value-type="float" office:value="-0.00473181769010628" calcext:value-type="float">
            <text:p>-0.00473181769010628</text:p>
          </table:table-cell>
          <table:table-cell table:formula="of:=[.M77]-[.M78]" office:value-type="float" office:value="0.00803728153618444" calcext:value-type="float">
            <text:p>0.00803728153618444</text:p>
          </table:table-cell>
          <table:table-cell table:formula="of:=IF([.M78]&gt;[.M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B78]*[.$C$4]" office:value-type="float" office:value="0.35" calcext:value-type="float">
            <text:p>0.35</text:p>
          </table:table-cell>
          <table:table-cell table:formula="of:=[.$E$4]*[.C78]" office:value-type="float" office:value="0.35" calcext:value-type="float">
            <text:p>0.35</text:p>
          </table:table-cell>
          <table:table-cell table:formula="of:=[.E77]" office:value-type="float" office:value="0" calcext:value-type="float">
            <text:p>0</text:p>
          </table:table-cell>
          <table:table-cell/>
          <table:table-cell table:formula="of:=[.P77]+[.G77]" office:value-type="float" office:value="0.759930884742927" calcext:value-type="float">
            <text:p>0.759930884742927</text:p>
          </table:table-cell>
          <table:table-cell table:formula="of:=[.H77]+[.Q77]" office:value-type="float" office:value="0.700317885662669" calcext:value-type="float">
            <text:p>0.700317885662669</text:p>
          </table:table-cell>
          <table:table-cell table:formula="of:=[.D78]-[.G78]" office:value-type="float" office:value="-0.409930884742927" calcext:value-type="float">
            <text:p>-0.409930884742927</text:p>
          </table:table-cell>
          <table:table-cell table:formula="of:=[.E78]-[.H78]" office:value-type="float" office:value="-0.700317885662669" calcext:value-type="float">
            <text:p>-0.700317885662669</text:p>
          </table:table-cell>
          <table:table-cell table:formula="of:=ATAN2([.D78]-[.G78];[.E78]-[.H78])" office:value-type="float" office:value="-2.1003739161104" calcext:value-type="float">
            <text:p>-2.1003739161104</text:p>
          </table:table-cell>
          <table:table-cell table:formula="of:=[.K78]*180/PI()" office:value-type="float" office:value="-120.342560792491" calcext:value-type="float">
            <text:p>-120.342560792491</text:p>
          </table:table-cell>
          <table:table-cell table:formula="of:=SQRT([.I78]^2+[.J78]^2)" office:value-type="float" office:value="0.811473025580734" calcext:value-type="float">
            <text:p>0.811473025580734</text:p>
          </table:table-cell>
          <table:table-cell table:formula="of:=[.I78]/[.$M78]" office:value-type="float" office:value="-0.505168837189084" calcext:value-type="float">
            <text:p>-0.505168837189084</text:p>
          </table:table-cell>
          <table:table-cell table:formula="of:=[.J78]/[.$M78]" office:value-type="float" office:value="-0.863020536217435" calcext:value-type="float">
            <text:p>-0.863020536217435</text:p>
          </table:table-cell>
          <table:table-cell table:formula="of:=[.N78]*[.$G$4]*[.$C$4]" office:value-type="float" office:value="-0.00277842860453996" calcext:value-type="float">
            <text:p>-0.00277842860453996</text:p>
          </table:table-cell>
          <table:table-cell table:formula="of:=[.O78]*[.$G$4]*[.$C$4]" office:value-type="float" office:value="-0.00474661294919589" calcext:value-type="float">
            <text:p>-0.00474661294919589</text:p>
          </table:table-cell>
          <table:table-cell table:formula="of:=[.M78]-[.M79]" office:value-type="float" office:value="0.00801425663090249" calcext:value-type="float">
            <text:p>0.00801425663090249</text:p>
          </table:table-cell>
          <table:table-cell table:formula="of:=IF([.M79]&gt;[.M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B79]*[.$C$4]" office:value-type="float" office:value="0.355" calcext:value-type="float">
            <text:p>0.355</text:p>
          </table:table-cell>
          <table:table-cell table:formula="of:=[.$E$4]*[.C79]" office:value-type="float" office:value="0.355" calcext:value-type="float">
            <text:p>0.355</text:p>
          </table:table-cell>
          <table:table-cell table:formula="of:=[.E78]" office:value-type="float" office:value="0" calcext:value-type="float">
            <text:p>0</text:p>
          </table:table-cell>
          <table:table-cell/>
          <table:table-cell table:formula="of:=[.P78]+[.G78]" office:value-type="float" office:value="0.757152456138387" calcext:value-type="float">
            <text:p>0.757152456138387</text:p>
          </table:table-cell>
          <table:table-cell table:formula="of:=[.H78]+[.Q78]" office:value-type="float" office:value="0.695571272713473" calcext:value-type="float">
            <text:p>0.695571272713473</text:p>
          </table:table-cell>
          <table:table-cell table:formula="of:=[.D79]-[.G79]" office:value-type="float" office:value="-0.402152456138387" calcext:value-type="float">
            <text:p>-0.402152456138387</text:p>
          </table:table-cell>
          <table:table-cell table:formula="of:=[.E79]-[.H79]" office:value-type="float" office:value="-0.695571272713473" calcext:value-type="float">
            <text:p>-0.695571272713473</text:p>
          </table:table-cell>
          <table:table-cell table:formula="of:=ATAN2([.D79]-[.G79];[.E79]-[.H79])" office:value-type="float" office:value="-2.09500323177383" calcext:value-type="float">
            <text:p>-2.09500323177383</text:p>
          </table:table-cell>
          <table:table-cell table:formula="of:=[.K79]*180/PI()" office:value-type="float" office:value="-120.034843246909" calcext:value-type="float">
            <text:p>-120.034843246909</text:p>
          </table:table-cell>
          <table:table-cell table:formula="of:=SQRT([.I79]^2+[.J79]^2)" office:value-type="float" office:value="0.803458768949831" calcext:value-type="float">
            <text:p>0.803458768949831</text:p>
          </table:table-cell>
          <table:table-cell table:formula="of:=[.I79]/[.$M79]" office:value-type="float" office:value="-0.500526563004626" calcext:value-type="float">
            <text:p>-0.500526563004626</text:p>
          </table:table-cell>
          <table:table-cell table:formula="of:=[.J79]/[.$M79]" office:value-type="float" office:value="-0.865721178975527" calcext:value-type="float">
            <text:p>-0.865721178975527</text:p>
          </table:table-cell>
          <table:table-cell table:formula="of:=[.N79]*[.$G$4]*[.$C$4]" office:value-type="float" office:value="-0.00275289609652544" calcext:value-type="float">
            <text:p>-0.00275289609652544</text:p>
          </table:table-cell>
          <table:table-cell table:formula="of:=[.O79]*[.$G$4]*[.$C$4]" office:value-type="float" office:value="-0.0047614664843654" calcext:value-type="float">
            <text:p>-0.0047614664843654</text:p>
          </table:table-cell>
          <table:table-cell table:formula="of:=[.M79]-[.M80]" office:value-type="float" office:value="0.00799085549039347" calcext:value-type="float">
            <text:p>0.00799085549039347</text:p>
          </table:table-cell>
          <table:table-cell table:formula="of:=IF([.M80]&gt;[.M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B80]*[.$C$4]" office:value-type="float" office:value="0.36" calcext:value-type="float">
            <text:p>0.36</text:p>
          </table:table-cell>
          <table:table-cell table:formula="of:=[.$E$4]*[.C80]" office:value-type="float" office:value="0.36" calcext:value-type="float">
            <text:p>0.36</text:p>
          </table:table-cell>
          <table:table-cell table:formula="of:=[.E79]" office:value-type="float" office:value="0" calcext:value-type="float">
            <text:p>0</text:p>
          </table:table-cell>
          <table:table-cell/>
          <table:table-cell table:formula="of:=[.P79]+[.G79]" office:value-type="float" office:value="0.754399560041862" calcext:value-type="float">
            <text:p>0.754399560041862</text:p>
          </table:table-cell>
          <table:table-cell table:formula="of:=[.H79]+[.Q79]" office:value-type="float" office:value="0.690809806229108" calcext:value-type="float">
            <text:p>0.690809806229108</text:p>
          </table:table-cell>
          <table:table-cell table:formula="of:=[.D80]-[.G80]" office:value-type="float" office:value="-0.394399560041862" calcext:value-type="float">
            <text:p>-0.394399560041862</text:p>
          </table:table-cell>
          <table:table-cell table:formula="of:=[.E80]-[.H80]" office:value-type="float" office:value="-0.690809806229108" calcext:value-type="float">
            <text:p>-0.690809806229108</text:p>
          </table:table-cell>
          <table:table-cell table:formula="of:=ATAN2([.D80]-[.G80];[.E80]-[.H80])" office:value-type="float" office:value="-2.08956162038487" calcext:value-type="float">
            <text:p>-2.08956162038487</text:p>
          </table:table-cell>
          <table:table-cell table:formula="of:=[.K80]*180/PI()" office:value-type="float" office:value="-119.72306188057" calcext:value-type="float">
            <text:p>-119.72306188057</text:p>
          </table:table-cell>
          <table:table-cell table:formula="of:=SQRT([.I80]^2+[.J80]^2)" office:value-type="float" office:value="0.795467913459438" calcext:value-type="float">
            <text:p>0.795467913459438</text:p>
          </table:table-cell>
          <table:table-cell table:formula="of:=[.I80]/[.$M80]" office:value-type="float" office:value="-0.495808257465275" calcext:value-type="float">
            <text:p>-0.495808257465275</text:p>
          </table:table-cell>
          <table:table-cell table:formula="of:=[.J80]/[.$M80]" office:value-type="float" office:value="-0.868432019117932" calcext:value-type="float">
            <text:p>-0.868432019117932</text:p>
          </table:table-cell>
          <table:table-cell table:formula="of:=[.N80]*[.$G$4]*[.$C$4]" office:value-type="float" office:value="-0.00272694541605901" calcext:value-type="float">
            <text:p>-0.00272694541605901</text:p>
          </table:table-cell>
          <table:table-cell table:formula="of:=[.O80]*[.$G$4]*[.$C$4]" office:value-type="float" office:value="-0.00477637610514863" calcext:value-type="float">
            <text:p>-0.00477637610514863</text:p>
          </table:table-cell>
          <table:table-cell table:formula="of:=[.M80]-[.M81]" office:value-type="float" office:value="0.00796707019055609" calcext:value-type="float">
            <text:p>0.00796707019055609</text:p>
          </table:table-cell>
          <table:table-cell table:formula="of:=IF([.M81]&gt;[.M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B81]*[.$C$4]" office:value-type="float" office:value="0.365" calcext:value-type="float">
            <text:p>0.365</text:p>
          </table:table-cell>
          <table:table-cell table:formula="of:=[.$E$4]*[.C81]" office:value-type="float" office:value="0.365" calcext:value-type="float">
            <text:p>0.365</text:p>
          </table:table-cell>
          <table:table-cell table:formula="of:=[.E80]" office:value-type="float" office:value="0" calcext:value-type="float">
            <text:p>0</text:p>
          </table:table-cell>
          <table:table-cell/>
          <table:table-cell table:formula="of:=[.P80]+[.G80]" office:value-type="float" office:value="0.751672614625803" calcext:value-type="float">
            <text:p>0.751672614625803</text:p>
          </table:table-cell>
          <table:table-cell table:formula="of:=[.H80]+[.Q80]" office:value-type="float" office:value="0.686033430123959" calcext:value-type="float">
            <text:p>0.686033430123959</text:p>
          </table:table-cell>
          <table:table-cell table:formula="of:=[.D81]-[.G81]" office:value-type="float" office:value="-0.386672614625803" calcext:value-type="float">
            <text:p>-0.386672614625803</text:p>
          </table:table-cell>
          <table:table-cell table:formula="of:=[.E81]-[.H81]" office:value-type="float" office:value="-0.686033430123959" calcext:value-type="float">
            <text:p>-0.686033430123959</text:p>
          </table:table-cell>
          <table:table-cell table:formula="of:=ATAN2([.D81]-[.G81];[.E81]-[.H81])" office:value-type="float" office:value="-2.08404774426002" calcext:value-type="float">
            <text:p>-2.08404774426002</text:p>
          </table:table-cell>
          <table:table-cell table:formula="of:=[.K81]*180/PI()" office:value-type="float" office:value="-119.407140049859" calcext:value-type="float">
            <text:p>-119.407140049859</text:p>
          </table:table-cell>
          <table:table-cell table:formula="of:=SQRT([.I81]^2+[.J81]^2)" office:value-type="float" office:value="0.787500843268882" calcext:value-type="float">
            <text:p>0.787500843268882</text:p>
          </table:table-cell>
          <table:table-cell table:formula="of:=[.I81]/[.$M81]" office:value-type="float" office:value="-0.491012318184628" calcext:value-type="float">
            <text:p>-0.491012318184628</text:p>
          </table:table-cell>
          <table:table-cell table:formula="of:=[.J81]/[.$M81]" office:value-type="float" office:value="-0.871152629216579" calcext:value-type="float">
            <text:p>-0.871152629216579</text:p>
          </table:table-cell>
          <table:table-cell table:formula="of:=[.N81]*[.$G$4]*[.$C$4]" office:value-type="float" office:value="-0.00270056775001545" calcext:value-type="float">
            <text:p>-0.00270056775001545</text:p>
          </table:table-cell>
          <table:table-cell table:formula="of:=[.O81]*[.$G$4]*[.$C$4]" office:value-type="float" office:value="-0.00479133946069118" calcext:value-type="float">
            <text:p>-0.00479133946069118</text:p>
          </table:table-cell>
          <table:table-cell table:formula="of:=[.M81]-[.M82]" office:value-type="float" office:value="0.00794289262987746" calcext:value-type="float">
            <text:p>0.00794289262987746</text:p>
          </table:table-cell>
          <table:table-cell table:formula="of:=IF([.M82]&gt;[.M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B82]*[.$C$4]" office:value-type="float" office:value="0.37" calcext:value-type="float">
            <text:p>0.37</text:p>
          </table:table-cell>
          <table:table-cell table:formula="of:=[.$E$4]*[.C82]" office:value-type="float" office:value="0.37" calcext:value-type="float">
            <text:p>0.37</text:p>
          </table:table-cell>
          <table:table-cell table:formula="of:=[.E81]" office:value-type="float" office:value="0" calcext:value-type="float">
            <text:p>0</text:p>
          </table:table-cell>
          <table:table-cell/>
          <table:table-cell table:formula="of:=[.P81]+[.G81]" office:value-type="float" office:value="0.748972046875787" calcext:value-type="float">
            <text:p>0.748972046875787</text:p>
          </table:table-cell>
          <table:table-cell table:formula="of:=[.H81]+[.Q81]" office:value-type="float" office:value="0.681242090663268" calcext:value-type="float">
            <text:p>0.681242090663268</text:p>
          </table:table-cell>
          <table:table-cell table:formula="of:=[.D82]-[.G82]" office:value-type="float" office:value="-0.378972046875787" calcext:value-type="float">
            <text:p>-0.378972046875787</text:p>
          </table:table-cell>
          <table:table-cell table:formula="of:=[.E82]-[.H82]" office:value-type="float" office:value="-0.681242090663268" calcext:value-type="float">
            <text:p>-0.681242090663268</text:p>
          </table:table-cell>
          <table:table-cell table:formula="of:=ATAN2([.D82]-[.G82];[.E82]-[.H82])" office:value-type="float" office:value="-2.07846023686913" calcext:value-type="float">
            <text:p>-2.07846023686913</text:p>
          </table:table-cell>
          <table:table-cell table:formula="of:=[.K82]*180/PI()" office:value-type="float" office:value="-119.086999458362" calcext:value-type="float">
            <text:p>-119.086999458362</text:p>
          </table:table-cell>
          <table:table-cell table:formula="of:=SQRT([.I82]^2+[.J82]^2)" office:value-type="float" office:value="0.779557950639004" calcext:value-type="float">
            <text:p>0.779557950639004</text:p>
          </table:table-cell>
          <table:table-cell table:formula="of:=[.I82]/[.$M82]" office:value-type="float" office:value="-0.486137107017052" calcext:value-type="float">
            <text:p>-0.486137107017052</text:p>
          </table:table-cell>
          <table:table-cell table:formula="of:=[.J82]/[.$M82]" office:value-type="float" office:value="-0.873882551136645" calcext:value-type="float">
            <text:p>-0.873882551136645</text:p>
          </table:table-cell>
          <table:table-cell table:formula="of:=[.N82]*[.$G$4]*[.$C$4]" office:value-type="float" office:value="-0.00267375408859379" calcext:value-type="float">
            <text:p>-0.00267375408859379</text:p>
          </table:table-cell>
          <table:table-cell table:formula="of:=[.O82]*[.$G$4]*[.$C$4]" office:value-type="float" office:value="-0.00480635403125155" calcext:value-type="float">
            <text:p>-0.00480635403125155</text:p>
          </table:table-cell>
          <table:table-cell table:formula="of:=[.M82]-[.M83]" office:value-type="float" office:value="0.00791831452666503" calcext:value-type="float">
            <text:p>0.00791831452666503</text:p>
          </table:table-cell>
          <table:table-cell table:formula="of:=IF([.M83]&gt;[.M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B83]*[.$C$4]" office:value-type="float" office:value="0.375" calcext:value-type="float">
            <text:p>0.375</text:p>
          </table:table-cell>
          <table:table-cell table:formula="of:=[.$E$4]*[.C83]" office:value-type="float" office:value="0.375" calcext:value-type="float">
            <text:p>0.375</text:p>
          </table:table-cell>
          <table:table-cell table:formula="of:=[.E82]" office:value-type="float" office:value="0" calcext:value-type="float">
            <text:p>0</text:p>
          </table:table-cell>
          <table:table-cell/>
          <table:table-cell table:formula="of:=[.P82]+[.G82]" office:value-type="float" office:value="0.746298292787193" calcext:value-type="float">
            <text:p>0.746298292787193</text:p>
          </table:table-cell>
          <table:table-cell table:formula="of:=[.H82]+[.Q82]" office:value-type="float" office:value="0.676435736632017" calcext:value-type="float">
            <text:p>0.676435736632017</text:p>
          </table:table-cell>
          <table:table-cell table:formula="of:=[.D83]-[.G83]" office:value-type="float" office:value="-0.371298292787193" calcext:value-type="float">
            <text:p>-0.371298292787193</text:p>
          </table:table-cell>
          <table:table-cell table:formula="of:=[.E83]-[.H83]" office:value-type="float" office:value="-0.676435736632017" calcext:value-type="float">
            <text:p>-0.676435736632017</text:p>
          </table:table-cell>
          <table:table-cell table:formula="of:=ATAN2([.D83]-[.G83];[.E83]-[.H83])" office:value-type="float" office:value="-2.07279770231071" calcext:value-type="float">
            <text:p>-2.07279770231071</text:p>
          </table:table-cell>
          <table:table-cell table:formula="of:=[.K83]*180/PI()" office:value-type="float" office:value="-118.762560126818" calcext:value-type="float">
            <text:p>-118.762560126818</text:p>
          </table:table-cell>
          <table:table-cell table:formula="of:=SQRT([.I83]^2+[.J83]^2)" office:value-type="float" office:value="0.771639636112339" calcext:value-type="float">
            <text:p>0.771639636112339</text:p>
          </table:table-cell>
          <table:table-cell table:formula="of:=[.I83]/[.$M83]" office:value-type="float" office:value="-0.481180949514027" calcext:value-type="float">
            <text:p>-0.481180949514027</text:p>
          </table:table-cell>
          <table:table-cell table:formula="of:=[.J83]/[.$M83]" office:value-type="float" office:value="-0.876621294416682" calcext:value-type="float">
            <text:p>-0.876621294416682</text:p>
          </table:table-cell>
          <table:table-cell table:formula="of:=[.N83]*[.$G$4]*[.$C$4]" office:value-type="float" office:value="-0.00264649522232715" calcext:value-type="float">
            <text:p>-0.00264649522232715</text:p>
          </table:table-cell>
          <table:table-cell table:formula="of:=[.O83]*[.$G$4]*[.$C$4]" office:value-type="float" office:value="-0.00482141711929175" calcext:value-type="float">
            <text:p>-0.00482141711929175</text:p>
          </table:table-cell>
          <table:table-cell table:formula="of:=[.M83]-[.M84]" office:value-type="float" office:value="0.00789332741638305" calcext:value-type="float">
            <text:p>0.00789332741638305</text:p>
          </table:table-cell>
          <table:table-cell table:formula="of:=IF([.M84]&gt;[.M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B84]*[.$C$4]" office:value-type="float" office:value="0.38" calcext:value-type="float">
            <text:p>0.38</text:p>
          </table:table-cell>
          <table:table-cell table:formula="of:=[.$E$4]*[.C84]" office:value-type="float" office:value="0.38" calcext:value-type="float">
            <text:p>0.38</text:p>
          </table:table-cell>
          <table:table-cell table:formula="of:=[.E83]" office:value-type="float" office:value="0" calcext:value-type="float">
            <text:p>0</text:p>
          </table:table-cell>
          <table:table-cell/>
          <table:table-cell table:formula="of:=[.P83]+[.G83]" office:value-type="float" office:value="0.743651797564866" calcext:value-type="float">
            <text:p>0.743651797564866</text:p>
          </table:table-cell>
          <table:table-cell table:formula="of:=[.H83]+[.Q83]" office:value-type="float" office:value="0.671614319512725" calcext:value-type="float">
            <text:p>0.671614319512725</text:p>
          </table:table-cell>
          <table:table-cell table:formula="of:=[.D84]-[.G84]" office:value-type="float" office:value="-0.363651797564866" calcext:value-type="float">
            <text:p>-0.363651797564866</text:p>
          </table:table-cell>
          <table:table-cell table:formula="of:=[.E84]-[.H84]" office:value-type="float" office:value="-0.671614319512725" calcext:value-type="float">
            <text:p>-0.671614319512725</text:p>
          </table:table-cell>
          <table:table-cell table:formula="of:=ATAN2([.D84]-[.G84];[.E84]-[.H84])" office:value-type="float" office:value="-2.06705871479276" calcext:value-type="float">
            <text:p>-2.06705871479276</text:p>
          </table:table-cell>
          <table:table-cell table:formula="of:=[.K84]*180/PI()" office:value-type="float" office:value="-118.433740363361" calcext:value-type="float">
            <text:p>-118.433740363361</text:p>
          </table:table-cell>
          <table:table-cell table:formula="of:=SQRT([.I84]^2+[.J84]^2)" office:value-type="float" office:value="0.763746308695956" calcext:value-type="float">
            <text:p>0.763746308695956</text:p>
          </table:table-cell>
          <table:table-cell table:formula="of:=[.I84]/[.$M84]" office:value-type="float" office:value="-0.476142134402949" calcext:value-type="float">
            <text:p>-0.476142134402949</text:p>
          </table:table-cell>
          <table:table-cell table:formula="of:=[.J84]/[.$M84]" office:value-type="float" office:value="-0.879368334571017" calcext:value-type="float">
            <text:p>-0.879368334571017</text:p>
          </table:table-cell>
          <table:table-cell table:formula="of:=[.N84]*[.$G$4]*[.$C$4]" office:value-type="float" office:value="-0.00261878173921622" calcext:value-type="float">
            <text:p>-0.00261878173921622</text:p>
          </table:table-cell>
          <table:table-cell table:formula="of:=[.O84]*[.$G$4]*[.$C$4]" office:value-type="float" office:value="-0.00483652584014059" calcext:value-type="float">
            <text:p>-0.00483652584014059</text:p>
          </table:table-cell>
          <table:table-cell table:formula="of:=[.M84]-[.M85]" office:value-type="float" office:value="0.00786792264910885" calcext:value-type="float">
            <text:p>0.00786792264910885</text:p>
          </table:table-cell>
          <table:table-cell table:formula="of:=IF([.M85]&gt;[.M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B85]*[.$C$4]" office:value-type="float" office:value="0.385" calcext:value-type="float">
            <text:p>0.385</text:p>
          </table:table-cell>
          <table:table-cell table:formula="of:=[.$E$4]*[.C85]" office:value-type="float" office:value="0.385" calcext:value-type="float">
            <text:p>0.385</text:p>
          </table:table-cell>
          <table:table-cell table:formula="of:=[.E84]" office:value-type="float" office:value="0" calcext:value-type="float">
            <text:p>0</text:p>
          </table:table-cell>
          <table:table-cell/>
          <table:table-cell table:formula="of:=[.P84]+[.G84]" office:value-type="float" office:value="0.74103301582565" calcext:value-type="float">
            <text:p>0.74103301582565</text:p>
          </table:table-cell>
          <table:table-cell table:formula="of:=[.H84]+[.Q84]" office:value-type="float" office:value="0.666777793672584" calcext:value-type="float">
            <text:p>0.666777793672584</text:p>
          </table:table-cell>
          <table:table-cell table:formula="of:=[.D85]-[.G85]" office:value-type="float" office:value="-0.35603301582565" calcext:value-type="float">
            <text:p>-0.35603301582565</text:p>
          </table:table-cell>
          <table:table-cell table:formula="of:=[.E85]-[.H85]" office:value-type="float" office:value="-0.666777793672584" calcext:value-type="float">
            <text:p>-0.666777793672584</text:p>
          </table:table-cell>
          <table:table-cell table:formula="of:=ATAN2([.D85]-[.G85];[.E85]-[.H85])" office:value-type="float" office:value="-2.06124181812051" calcext:value-type="float">
            <text:p>-2.06124181812051</text:p>
          </table:table-cell>
          <table:table-cell table:formula="of:=[.K85]*180/PI()" office:value-type="float" office:value="-118.100456734178" calcext:value-type="float">
            <text:p>-118.100456734178</text:p>
          </table:table-cell>
          <table:table-cell table:formula="of:=SQRT([.I85]^2+[.J85]^2)" office:value-type="float" office:value="0.755878386046847" calcext:value-type="float">
            <text:p>0.755878386046847</text:p>
          </table:table-cell>
          <table:table-cell table:formula="of:=[.I85]/[.$M85]" office:value-type="float" office:value="-0.47101891309217" calcext:value-type="float">
            <text:p>-0.47101891309217</text:p>
          </table:table-cell>
          <table:table-cell table:formula="of:=[.J85]/[.$M85]" office:value-type="float" office:value="-0.882123111311267" calcext:value-type="float">
            <text:p>-0.882123111311267</text:p>
          </table:table-cell>
          <table:table-cell table:formula="of:=[.N85]*[.$G$4]*[.$C$4]" office:value-type="float" office:value="-0.00259060402200694" calcext:value-type="float">
            <text:p>-0.00259060402200694</text:p>
          </table:table-cell>
          <table:table-cell table:formula="of:=[.O85]*[.$G$4]*[.$C$4]" office:value-type="float" office:value="-0.00485167711221197" calcext:value-type="float">
            <text:p>-0.00485167711221197</text:p>
          </table:table-cell>
          <table:table-cell table:formula="of:=[.M85]-[.M86]" office:value-type="float" office:value="0.0078420913871331" calcext:value-type="float">
            <text:p>0.0078420913871331</text:p>
          </table:table-cell>
          <table:table-cell table:formula="of:=IF([.M86]&gt;[.M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B86]*[.$C$4]" office:value-type="float" office:value="0.39" calcext:value-type="float">
            <text:p>0.39</text:p>
          </table:table-cell>
          <table:table-cell table:formula="of:=[.$E$4]*[.C86]" office:value-type="float" office:value="0.39" calcext:value-type="float">
            <text:p>0.39</text:p>
          </table:table-cell>
          <table:table-cell table:formula="of:=[.E85]" office:value-type="float" office:value="0" calcext:value-type="float">
            <text:p>0</text:p>
          </table:table-cell>
          <table:table-cell/>
          <table:table-cell table:formula="of:=[.P85]+[.G85]" office:value-type="float" office:value="0.738442411803643" calcext:value-type="float">
            <text:p>0.738442411803643</text:p>
          </table:table-cell>
          <table:table-cell table:formula="of:=[.H85]+[.Q85]" office:value-type="float" office:value="0.661926116560372" calcext:value-type="float">
            <text:p>0.661926116560372</text:p>
          </table:table-cell>
          <table:table-cell table:formula="of:=[.D86]-[.G86]" office:value-type="float" office:value="-0.348442411803643" calcext:value-type="float">
            <text:p>-0.348442411803643</text:p>
          </table:table-cell>
          <table:table-cell table:formula="of:=[.E86]-[.H86]" office:value-type="float" office:value="-0.661926116560372" calcext:value-type="float">
            <text:p>-0.661926116560372</text:p>
          </table:table-cell>
          <table:table-cell table:formula="of:=ATAN2([.D86]-[.G86];[.E86]-[.H86])" office:value-type="float" office:value="-2.05534552519338" calcext:value-type="float">
            <text:p>-2.05534552519338</text:p>
          </table:table-cell>
          <table:table-cell table:formula="of:=[.K86]*180/PI()" office:value-type="float" office:value="-117.76262403468" calcext:value-type="float">
            <text:p>-117.76262403468</text:p>
          </table:table-cell>
          <table:table-cell table:formula="of:=SQRT([.I86]^2+[.J86]^2)" office:value-type="float" office:value="0.748036294659714" calcext:value-type="float">
            <text:p>0.748036294659714</text:p>
          </table:table-cell>
          <table:table-cell table:formula="of:=[.I86]/[.$M86]" office:value-type="float" office:value="-0.465809499206387" calcext:value-type="float">
            <text:p>-0.465809499206387</text:p>
          </table:table-cell>
          <table:table-cell table:formula="of:=[.J86]/[.$M86]" office:value-type="float" office:value="-0.884885026683747" calcext:value-type="float">
            <text:p>-0.884885026683747</text:p>
          </table:table-cell>
          <table:table-cell table:formula="of:=[.N86]*[.$G$4]*[.$C$4]" office:value-type="float" office:value="-0.00256195224563513" calcext:value-type="float">
            <text:p>-0.00256195224563513</text:p>
          </table:table-cell>
          <table:table-cell table:formula="of:=[.O86]*[.$G$4]*[.$C$4]" office:value-type="float" office:value="-0.00486686764676061" calcext:value-type="float">
            <text:p>-0.00486686764676061</text:p>
          </table:table-cell>
          <table:table-cell table:formula="of:=[.M86]-[.M87]" office:value-type="float" office:value="0.00781582460271968" calcext:value-type="float">
            <text:p>0.00781582460271968</text:p>
          </table:table-cell>
          <table:table-cell table:formula="of:=IF([.M87]&gt;[.M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B87]*[.$C$4]" office:value-type="float" office:value="0.395" calcext:value-type="float">
            <text:p>0.395</text:p>
          </table:table-cell>
          <table:table-cell table:formula="of:=[.$E$4]*[.C87]" office:value-type="float" office:value="0.395" calcext:value-type="float">
            <text:p>0.395</text:p>
          </table:table-cell>
          <table:table-cell table:formula="of:=[.E86]" office:value-type="float" office:value="0" calcext:value-type="float">
            <text:p>0</text:p>
          </table:table-cell>
          <table:table-cell/>
          <table:table-cell table:formula="of:=[.P86]+[.G86]" office:value-type="float" office:value="0.735880459558008" calcext:value-type="float">
            <text:p>0.735880459558008</text:p>
          </table:table-cell>
          <table:table-cell table:formula="of:=[.H86]+[.Q86]" office:value-type="float" office:value="0.657059248913612" calcext:value-type="float">
            <text:p>0.657059248913612</text:p>
          </table:table-cell>
          <table:table-cell table:formula="of:=[.D87]-[.G87]" office:value-type="float" office:value="-0.340880459558008" calcext:value-type="float">
            <text:p>-0.340880459558008</text:p>
          </table:table-cell>
          <table:table-cell table:formula="of:=[.E87]-[.H87]" office:value-type="float" office:value="-0.657059248913612" calcext:value-type="float">
            <text:p>-0.657059248913612</text:p>
          </table:table-cell>
          <table:table-cell table:formula="of:=ATAN2([.D87]-[.G87];[.E87]-[.H87])" office:value-type="float" office:value="-2.04936831751303" calcext:value-type="float">
            <text:p>-2.04936831751303</text:p>
          </table:table-cell>
          <table:table-cell table:formula="of:=[.K87]*180/PI()" office:value-type="float" office:value="-117.420155261323" calcext:value-type="float">
            <text:p>-117.420155261323</text:p>
          </table:table-cell>
          <table:table-cell table:formula="of:=SQRT([.I87]^2+[.J87]^2)" office:value-type="float" office:value="0.740220470056995" calcext:value-type="float">
            <text:p>0.740220470056995</text:p>
          </table:table-cell>
          <table:table-cell table:formula="of:=[.I87]/[.$M87]" office:value-type="float" office:value="-0.460512068156885" calcext:value-type="float">
            <text:p>-0.460512068156885</text:p>
          </table:table-cell>
          <table:table-cell table:formula="of:=[.J87]/[.$M87]" office:value-type="float" office:value="-0.887653443119481" calcext:value-type="float">
            <text:p>-0.887653443119481</text:p>
          </table:table-cell>
          <table:table-cell table:formula="of:=[.N87]*[.$G$4]*[.$C$4]" office:value-type="float" office:value="-0.00253281637486287" calcext:value-type="float">
            <text:p>-0.00253281637486287</text:p>
          </table:table-cell>
          <table:table-cell table:formula="of:=[.O87]*[.$G$4]*[.$C$4]" office:value-type="float" office:value="-0.00488209393715714" calcext:value-type="float">
            <text:p>-0.00488209393715714</text:p>
          </table:table-cell>
          <table:table-cell table:formula="of:=[.M87]-[.M88]" office:value-type="float" office:value="0.00778911307605568" calcext:value-type="float">
            <text:p>0.00778911307605568</text:p>
          </table:table-cell>
          <table:table-cell table:formula="of:=IF([.M88]&gt;[.M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B88]*[.$C$4]" office:value-type="float" office:value="0.4" calcext:value-type="float">
            <text:p>0.4</text:p>
          </table:table-cell>
          <table:table-cell table:formula="of:=[.$E$4]*[.C88]" office:value-type="float" office:value="0.4" calcext:value-type="float">
            <text:p>0.4</text:p>
          </table:table-cell>
          <table:table-cell table:formula="of:=[.E87]" office:value-type="float" office:value="0" calcext:value-type="float">
            <text:p>0</text:p>
          </table:table-cell>
          <table:table-cell/>
          <table:table-cell table:formula="of:=[.P87]+[.G87]" office:value-type="float" office:value="0.733347643183145" calcext:value-type="float">
            <text:p>0.733347643183145</text:p>
          </table:table-cell>
          <table:table-cell table:formula="of:=[.H87]+[.Q87]" office:value-type="float" office:value="0.652177154976454" calcext:value-type="float">
            <text:p>0.652177154976454</text:p>
          </table:table-cell>
          <table:table-cell table:formula="of:=[.D88]-[.G88]" office:value-type="float" office:value="-0.333347643183145" calcext:value-type="float">
            <text:p>-0.333347643183145</text:p>
          </table:table-cell>
          <table:table-cell table:formula="of:=[.E88]-[.H88]" office:value-type="float" office:value="-0.652177154976454" calcext:value-type="float">
            <text:p>-0.652177154976454</text:p>
          </table:table-cell>
          <table:table-cell table:formula="of:=ATAN2([.D88]-[.G88];[.E88]-[.H88])" office:value-type="float" office:value="-2.04330864470501" calcext:value-type="float">
            <text:p>-2.04330864470501</text:p>
          </table:table-cell>
          <table:table-cell table:formula="of:=[.K88]*180/PI()" office:value-type="float" office:value="-117.072961584194" calcext:value-type="float">
            <text:p>-117.072961584194</text:p>
          </table:table-cell>
          <table:table-cell table:formula="of:=SQRT([.I88]^2+[.J88]^2)" office:value-type="float" office:value="0.732431356980939" calcext:value-type="float">
            <text:p>0.732431356980939</text:p>
          </table:table-cell>
          <table:table-cell table:formula="of:=[.I88]/[.$M88]" office:value-type="float" office:value="-0.455124756751533" calcext:value-type="float">
            <text:p>-0.455124756751533</text:p>
          </table:table-cell>
          <table:table-cell table:formula="of:=[.J88]/[.$M88]" office:value-type="float" office:value="-0.89042768139353" calcext:value-type="float">
            <text:p>-0.89042768139353</text:p>
          </table:table-cell>
          <table:table-cell table:formula="of:=[.N88]*[.$G$4]*[.$C$4]" office:value-type="float" office:value="-0.00250318616213343" calcext:value-type="float">
            <text:p>-0.00250318616213343</text:p>
          </table:table-cell>
          <table:table-cell table:formula="of:=[.O88]*[.$G$4]*[.$C$4]" office:value-type="float" office:value="-0.00489735224766442" calcext:value-type="float">
            <text:p>-0.00489735224766442</text:p>
          </table:table-cell>
          <table:table-cell table:formula="of:=[.M88]-[.M89]" office:value-type="float" office:value="0.00776194739340896" calcext:value-type="float">
            <text:p>0.00776194739340896</text:p>
          </table:table-cell>
          <table:table-cell table:formula="of:=IF([.M89]&gt;[.M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B89]*[.$C$4]" office:value-type="float" office:value="0.405" calcext:value-type="float">
            <text:p>0.405</text:p>
          </table:table-cell>
          <table:table-cell table:formula="of:=[.$E$4]*[.C89]" office:value-type="float" office:value="0.405" calcext:value-type="float">
            <text:p>0.405</text:p>
          </table:table-cell>
          <table:table-cell table:formula="of:=[.E88]" office:value-type="float" office:value="0" calcext:value-type="float">
            <text:p>0</text:p>
          </table:table-cell>
          <table:table-cell/>
          <table:table-cell table:formula="of:=[.P88]+[.G88]" office:value-type="float" office:value="0.730844457021012" calcext:value-type="float">
            <text:p>0.730844457021012</text:p>
          </table:table-cell>
          <table:table-cell table:formula="of:=[.H88]+[.Q88]" office:value-type="float" office:value="0.64727980272879" calcext:value-type="float">
            <text:p>0.64727980272879</text:p>
          </table:table-cell>
          <table:table-cell table:formula="of:=[.D89]-[.G89]" office:value-type="float" office:value="-0.325844457021011" calcext:value-type="float">
            <text:p>-0.325844457021011</text:p>
          </table:table-cell>
          <table:table-cell table:formula="of:=[.E89]-[.H89]" office:value-type="float" office:value="-0.64727980272879" calcext:value-type="float">
            <text:p>-0.64727980272879</text:p>
          </table:table-cell>
          <table:table-cell table:formula="of:=ATAN2([.D89]-[.G89];[.E89]-[.H89])" office:value-type="float" office:value="-2.03716492405657" calcext:value-type="float">
            <text:p>-2.03716492405657</text:p>
          </table:table-cell>
          <table:table-cell table:formula="of:=[.K89]*180/PI()" office:value-type="float" office:value="-116.72095232053" calcext:value-type="float">
            <text:p>-116.72095232053</text:p>
          </table:table-cell>
          <table:table-cell table:formula="of:=SQRT([.I89]^2+[.J89]^2)" office:value-type="float" office:value="0.72466940958753" calcext:value-type="float">
            <text:p>0.72466940958753</text:p>
          </table:table-cell>
          <table:table-cell table:formula="of:=[.I89]/[.$M89]" office:value-type="float" office:value="-0.449645662849874" calcext:value-type="float">
            <text:p>-0.449645662849874</text:p>
          </table:table-cell>
          <table:table-cell table:formula="of:=[.J89]/[.$M89]" office:value-type="float" office:value="-0.893207018490281" calcext:value-type="float">
            <text:p>-0.893207018490281</text:p>
          </table:table-cell>
          <table:table-cell table:formula="of:=[.N89]*[.$G$4]*[.$C$4]" office:value-type="float" office:value="-0.00247305114567431" calcext:value-type="float">
            <text:p>-0.00247305114567431</text:p>
          </table:table-cell>
          <table:table-cell table:formula="of:=[.O89]*[.$G$4]*[.$C$4]" office:value-type="float" office:value="-0.00491263860169655" calcext:value-type="float">
            <text:p>-0.00491263860169655</text:p>
          </table:table-cell>
          <table:table-cell table:formula="of:=[.M89]-[.M90]" office:value-type="float" office:value="0.00773431794552992" calcext:value-type="float">
            <text:p>0.00773431794552992</text:p>
          </table:table-cell>
          <table:table-cell table:formula="of:=IF([.M90]&gt;[.M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B90]*[.$C$4]" office:value-type="float" office:value="0.41" calcext:value-type="float">
            <text:p>0.41</text:p>
          </table:table-cell>
          <table:table-cell table:formula="of:=[.$E$4]*[.C90]" office:value-type="float" office:value="0.41" calcext:value-type="float">
            <text:p>0.41</text:p>
          </table:table-cell>
          <table:table-cell table:formula="of:=[.E89]" office:value-type="float" office:value="0" calcext:value-type="float">
            <text:p>0</text:p>
          </table:table-cell>
          <table:table-cell/>
          <table:table-cell table:formula="of:=[.P89]+[.G89]" office:value-type="float" office:value="0.728371405875337" calcext:value-type="float">
            <text:p>0.728371405875337</text:p>
          </table:table-cell>
          <table:table-cell table:formula="of:=[.H89]+[.Q89]" office:value-type="float" office:value="0.642367164127094" calcext:value-type="float">
            <text:p>0.642367164127094</text:p>
          </table:table-cell>
          <table:table-cell table:formula="of:=[.D90]-[.G90]" office:value-type="float" office:value="-0.318371405875337" calcext:value-type="float">
            <text:p>-0.318371405875337</text:p>
          </table:table-cell>
          <table:table-cell table:formula="of:=[.E90]-[.H90]" office:value-type="float" office:value="-0.642367164127094" calcext:value-type="float">
            <text:p>-0.642367164127094</text:p>
          </table:table-cell>
          <table:table-cell table:formula="of:=ATAN2([.D90]-[.G90];[.E90]-[.H90])" office:value-type="float" office:value="-2.03093554007342" calcext:value-type="float">
            <text:p>-2.03093554007342</text:p>
          </table:table-cell>
          <table:table-cell table:formula="of:=[.K90]*180/PI()" office:value-type="float" office:value="-116.36403490933" calcext:value-type="float">
            <text:p>-116.36403490933</text:p>
          </table:table-cell>
          <table:table-cell table:formula="of:=SQRT([.I90]^2+[.J90]^2)" office:value-type="float" office:value="0.716935091642" calcext:value-type="float">
            <text:p>0.716935091642</text:p>
          </table:table-cell>
          <table:table-cell table:formula="of:=[.I90]/[.$M90]" office:value-type="float" office:value="-0.444072845069098" calcext:value-type="float">
            <text:p>-0.444072845069098</text:p>
          </table:table-cell>
          <table:table-cell table:formula="of:=[.J90]/[.$M90]" office:value-type="float" office:value="-0.895990685371359" calcext:value-type="float">
            <text:p>-0.895990685371359</text:p>
          </table:table-cell>
          <table:table-cell table:formula="of:=[.N90]*[.$G$4]*[.$C$4]" office:value-type="float" office:value="-0.00244240064788004" calcext:value-type="float">
            <text:p>-0.00244240064788004</text:p>
          </table:table-cell>
          <table:table-cell table:formula="of:=[.O90]*[.$G$4]*[.$C$4]" office:value-type="float" office:value="-0.00492794876954247" calcext:value-type="float">
            <text:p>-0.00492794876954247</text:p>
          </table:table-cell>
          <table:table-cell table:formula="of:=[.M90]-[.M91]" office:value-type="float" office:value="0.00770621492631918" calcext:value-type="float">
            <text:p>0.00770621492631918</text:p>
          </table:table-cell>
          <table:table-cell table:formula="of:=IF([.M91]&gt;[.M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B91]*[.$C$4]" office:value-type="float" office:value="0.415" calcext:value-type="float">
            <text:p>0.415</text:p>
          </table:table-cell>
          <table:table-cell table:formula="of:=[.$E$4]*[.C91]" office:value-type="float" office:value="0.415" calcext:value-type="float">
            <text:p>0.415</text:p>
          </table:table-cell>
          <table:table-cell table:formula="of:=[.E90]" office:value-type="float" office:value="0" calcext:value-type="float">
            <text:p>0</text:p>
          </table:table-cell>
          <table:table-cell/>
          <table:table-cell table:formula="of:=[.P90]+[.G90]" office:value-type="float" office:value="0.725929005227457" calcext:value-type="float">
            <text:p>0.725929005227457</text:p>
          </table:table-cell>
          <table:table-cell table:formula="of:=[.H90]+[.Q90]" office:value-type="float" office:value="0.637439215357551" calcext:value-type="float">
            <text:p>0.637439215357551</text:p>
          </table:table-cell>
          <table:table-cell table:formula="of:=[.D91]-[.G91]" office:value-type="float" office:value="-0.310929005227457" calcext:value-type="float">
            <text:p>-0.310929005227457</text:p>
          </table:table-cell>
          <table:table-cell table:formula="of:=[.E91]-[.H91]" office:value-type="float" office:value="-0.637439215357551" calcext:value-type="float">
            <text:p>-0.637439215357551</text:p>
          </table:table-cell>
          <table:table-cell table:formula="of:=ATAN2([.D91]-[.G91];[.E91]-[.H91])" office:value-type="float" office:value="-2.02461884405857" calcext:value-type="float">
            <text:p>-2.02461884405857</text:p>
          </table:table-cell>
          <table:table-cell table:formula="of:=[.K91]*180/PI()" office:value-type="float" office:value="-116.002114887211" calcext:value-type="float">
            <text:p>-116.002114887211</text:p>
          </table:table-cell>
          <table:table-cell table:formula="of:=SQRT([.I91]^2+[.J91]^2)" office:value-type="float" office:value="0.709228876715681" calcext:value-type="float">
            <text:p>0.709228876715681</text:p>
          </table:table-cell>
          <table:table-cell table:formula="of:=[.I91]/[.$M91]" office:value-type="float" office:value="-0.438404322547211" calcext:value-type="float">
            <text:p>-0.438404322547211</text:p>
          </table:table-cell>
          <table:table-cell table:formula="of:=[.J91]/[.$M91]" office:value-type="float" office:value="-0.898777864642828" calcext:value-type="float">
            <text:p>-0.898777864642828</text:p>
          </table:table-cell>
          <table:table-cell table:formula="of:=[.N91]*[.$G$4]*[.$C$4]" office:value-type="float" office:value="-0.00241122377400966" calcext:value-type="float">
            <text:p>-0.00241122377400966</text:p>
          </table:table-cell>
          <table:table-cell table:formula="of:=[.O91]*[.$G$4]*[.$C$4]" office:value-type="float" office:value="-0.00494327825553555" calcext:value-type="float">
            <text:p>-0.00494327825553555</text:p>
          </table:table-cell>
          <table:table-cell table:formula="of:=[.M91]-[.M92]" office:value-type="float" office:value="0.00767762833180152" calcext:value-type="float">
            <text:p>0.00767762833180152</text:p>
          </table:table-cell>
          <table:table-cell table:formula="of:=IF([.M92]&gt;[.M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B92]*[.$C$4]" office:value-type="float" office:value="0.42" calcext:value-type="float">
            <text:p>0.42</text:p>
          </table:table-cell>
          <table:table-cell table:formula="of:=[.$E$4]*[.C92]" office:value-type="float" office:value="0.42" calcext:value-type="float">
            <text:p>0.42</text:p>
          </table:table-cell>
          <table:table-cell table:formula="of:=[.E91]" office:value-type="float" office:value="0" calcext:value-type="float">
            <text:p>0</text:p>
          </table:table-cell>
          <table:table-cell/>
          <table:table-cell table:formula="of:=[.P91]+[.G91]" office:value-type="float" office:value="0.723517781453448" calcext:value-type="float">
            <text:p>0.723517781453448</text:p>
          </table:table-cell>
          <table:table-cell table:formula="of:=[.H91]+[.Q91]" office:value-type="float" office:value="0.632495937102015" calcext:value-type="float">
            <text:p>0.632495937102015</text:p>
          </table:table-cell>
          <table:table-cell table:formula="of:=[.D92]-[.G92]" office:value-type="float" office:value="-0.303517781453447" calcext:value-type="float">
            <text:p>-0.303517781453447</text:p>
          </table:table-cell>
          <table:table-cell table:formula="of:=[.E92]-[.H92]" office:value-type="float" office:value="-0.632495937102015" calcext:value-type="float">
            <text:p>-0.632495937102015</text:p>
          </table:table-cell>
          <table:table-cell table:formula="of:=ATAN2([.D92]-[.G92];[.E92]-[.H92])" office:value-type="float" office:value="-2.01821315371652" calcext:value-type="float">
            <text:p>-2.01821315371652</text:p>
          </table:table-cell>
          <table:table-cell table:formula="of:=[.K92]*180/PI()" office:value-type="float" office:value="-115.635095865744" calcext:value-type="float">
            <text:p>-115.635095865744</text:p>
          </table:table-cell>
          <table:table-cell table:formula="of:=SQRT([.I92]^2+[.J92]^2)" office:value-type="float" office:value="0.701551248383879" calcext:value-type="float">
            <text:p>0.701551248383879</text:p>
          </table:table-cell>
          <table:table-cell table:formula="of:=[.I92]/[.$M92]" office:value-type="float" office:value="-0.432638074770222" calcext:value-type="float">
            <text:p>-0.432638074770222</text:p>
          </table:table-cell>
          <table:table-cell table:formula="of:=[.J92]/[.$M92]" office:value-type="float" office:value="-0.901567688118377" calcext:value-type="float">
            <text:p>-0.901567688118377</text:p>
          </table:table-cell>
          <table:table-cell table:formula="of:=[.N92]*[.$G$4]*[.$C$4]" office:value-type="float" office:value="-0.00237950941123622" calcext:value-type="float">
            <text:p>-0.00237950941123622</text:p>
          </table:table-cell>
          <table:table-cell table:formula="of:=[.O92]*[.$G$4]*[.$C$4]" office:value-type="float" office:value="-0.00495862228465107" calcext:value-type="float">
            <text:p>-0.00495862228465107</text:p>
          </table:table-cell>
          <table:table-cell table:formula="of:=[.M92]-[.M93]" office:value-type="float" office:value="0.00764854795943604" calcext:value-type="float">
            <text:p>0.00764854795943604</text:p>
          </table:table-cell>
          <table:table-cell table:formula="of:=IF([.M93]&gt;[.M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B93]*[.$C$4]" office:value-type="float" office:value="0.425" calcext:value-type="float">
            <text:p>0.425</text:p>
          </table:table-cell>
          <table:table-cell table:formula="of:=[.$E$4]*[.C93]" office:value-type="float" office:value="0.425" calcext:value-type="float">
            <text:p>0.425</text:p>
          </table:table-cell>
          <table:table-cell table:formula="of:=[.E92]" office:value-type="float" office:value="0" calcext:value-type="float">
            <text:p>0</text:p>
          </table:table-cell>
          <table:table-cell/>
          <table:table-cell table:formula="of:=[.P92]+[.G92]" office:value-type="float" office:value="0.721138272042211" calcext:value-type="float">
            <text:p>0.721138272042211</text:p>
          </table:table-cell>
          <table:table-cell table:formula="of:=[.H92]+[.Q92]" office:value-type="float" office:value="0.627537314817364" calcext:value-type="float">
            <text:p>0.627537314817364</text:p>
          </table:table-cell>
          <table:table-cell table:formula="of:=[.D93]-[.G93]" office:value-type="float" office:value="-0.296138272042211" calcext:value-type="float">
            <text:p>-0.296138272042211</text:p>
          </table:table-cell>
          <table:table-cell table:formula="of:=[.E93]-[.H93]" office:value-type="float" office:value="-0.627537314817364" calcext:value-type="float">
            <text:p>-0.627537314817364</text:p>
          </table:table-cell>
          <table:table-cell table:formula="of:=ATAN2([.D93]-[.G93];[.E93]-[.H93])" office:value-type="float" office:value="-2.01171675278662" calcext:value-type="float">
            <text:p>-2.01171675278662</text:p>
          </table:table-cell>
          <table:table-cell table:formula="of:=[.K93]*180/PI()" office:value-type="float" office:value="-115.262879510436" calcext:value-type="float">
            <text:p>-115.262879510436</text:p>
          </table:table-cell>
          <table:table-cell table:formula="of:=SQRT([.I93]^2+[.J93]^2)" office:value-type="float" office:value="0.693902700424443" calcext:value-type="float">
            <text:p>0.693902700424443</text:p>
          </table:table-cell>
          <table:table-cell table:formula="of:=[.I93]/[.$M93]" office:value-type="float" office:value="-0.426772041470758" calcext:value-type="float">
            <text:p>-0.426772041470758</text:p>
          </table:table-cell>
          <table:table-cell table:formula="of:=[.J93]/[.$M93]" office:value-type="float" office:value="-0.904359234275231" calcext:value-type="float">
            <text:p>-0.904359234275231</text:p>
          </table:table-cell>
          <table:table-cell table:formula="of:=[.N93]*[.$G$4]*[.$C$4]" office:value-type="float" office:value="-0.00234724622808917" calcext:value-type="float">
            <text:p>-0.00234724622808917</text:p>
          </table:table-cell>
          <table:table-cell table:formula="of:=[.O93]*[.$G$4]*[.$C$4]" office:value-type="float" office:value="-0.00497397578851377" calcext:value-type="float">
            <text:p>-0.00497397578851377</text:p>
          </table:table-cell>
          <table:table-cell table:formula="of:=[.M93]-[.M94]" office:value-type="float" office:value="0.00761896340780333" calcext:value-type="float">
            <text:p>0.00761896340780333</text:p>
          </table:table-cell>
          <table:table-cell table:formula="of:=IF([.M94]&gt;[.M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B94]*[.$C$4]" office:value-type="float" office:value="0.43" calcext:value-type="float">
            <text:p>0.43</text:p>
          </table:table-cell>
          <table:table-cell table:formula="of:=[.$E$4]*[.C94]" office:value-type="float" office:value="0.43" calcext:value-type="float">
            <text:p>0.43</text:p>
          </table:table-cell>
          <table:table-cell table:formula="of:=[.E93]" office:value-type="float" office:value="0" calcext:value-type="float">
            <text:p>0</text:p>
          </table:table-cell>
          <table:table-cell/>
          <table:table-cell table:formula="of:=[.P93]+[.G93]" office:value-type="float" office:value="0.718791025814122" calcext:value-type="float">
            <text:p>0.718791025814122</text:p>
          </table:table-cell>
          <table:table-cell table:formula="of:=[.H93]+[.Q93]" office:value-type="float" office:value="0.622563339028851" calcext:value-type="float">
            <text:p>0.622563339028851</text:p>
          </table:table-cell>
          <table:table-cell table:formula="of:=[.D94]-[.G94]" office:value-type="float" office:value="-0.288791025814122" calcext:value-type="float">
            <text:p>-0.288791025814122</text:p>
          </table:table-cell>
          <table:table-cell table:formula="of:=[.E94]-[.H94]" office:value-type="float" office:value="-0.622563339028851" calcext:value-type="float">
            <text:p>-0.622563339028851</text:p>
          </table:table-cell>
          <table:table-cell table:formula="of:=ATAN2([.D94]-[.G94];[.E94]-[.H94])" office:value-type="float" office:value="-2.00512789070935" calcext:value-type="float">
            <text:p>-2.00512789070935</text:p>
          </table:table-cell>
          <table:table-cell table:formula="of:=[.K94]*180/PI()" office:value-type="float" office:value="-114.885365521615" calcext:value-type="float">
            <text:p>-114.885365521615</text:p>
          </table:table-cell>
          <table:table-cell table:formula="of:=SQRT([.I94]^2+[.J94]^2)" office:value-type="float" office:value="0.68628373701664" calcext:value-type="float">
            <text:p>0.68628373701664</text:p>
          </table:table-cell>
          <table:table-cell table:formula="of:=[.I94]/[.$M94]" office:value-type="float" office:value="-0.420804122606099" calcext:value-type="float">
            <text:p>-0.420804122606099</text:p>
          </table:table-cell>
          <table:table-cell table:formula="of:=[.J94]/[.$M94]" office:value-type="float" office:value="-0.907151525599616" calcext:value-type="float">
            <text:p>-0.907151525599616</text:p>
          </table:table-cell>
          <table:table-cell table:formula="of:=[.N94]*[.$G$4]*[.$C$4]" office:value-type="float" office:value="-0.00231442267433355" calcext:value-type="float">
            <text:p>-0.00231442267433355</text:p>
          </table:table-cell>
          <table:table-cell table:formula="of:=[.O94]*[.$G$4]*[.$C$4]" office:value-type="float" office:value="-0.00498933339079789" calcext:value-type="float">
            <text:p>-0.00498933339079789</text:p>
          </table:table-cell>
          <table:table-cell table:formula="of:=[.M94]-[.M95]" office:value-type="float" office:value="0.00758886407671289" calcext:value-type="float">
            <text:p>0.00758886407671289</text:p>
          </table:table-cell>
          <table:table-cell table:formula="of:=IF([.M95]&gt;[.M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B95]*[.$C$4]" office:value-type="float" office:value="0.435" calcext:value-type="float">
            <text:p>0.435</text:p>
          </table:table-cell>
          <table:table-cell table:formula="of:=[.$E$4]*[.C95]" office:value-type="float" office:value="0.435" calcext:value-type="float">
            <text:p>0.435</text:p>
          </table:table-cell>
          <table:table-cell table:formula="of:=[.E94]" office:value-type="float" office:value="0" calcext:value-type="float">
            <text:p>0</text:p>
          </table:table-cell>
          <table:table-cell/>
          <table:table-cell table:formula="of:=[.P94]+[.G94]" office:value-type="float" office:value="0.716476603139789" calcext:value-type="float">
            <text:p>0.716476603139789</text:p>
          </table:table-cell>
          <table:table-cell table:formula="of:=[.H94]+[.Q94]" office:value-type="float" office:value="0.617574005638053" calcext:value-type="float">
            <text:p>0.617574005638053</text:p>
          </table:table-cell>
          <table:table-cell table:formula="of:=[.D95]-[.G95]" office:value-type="float" office:value="-0.281476603139789" calcext:value-type="float">
            <text:p>-0.281476603139789</text:p>
          </table:table-cell>
          <table:table-cell table:formula="of:=[.E95]-[.H95]" office:value-type="float" office:value="-0.617574005638053" calcext:value-type="float">
            <text:p>-0.617574005638053</text:p>
          </table:table-cell>
          <table:table-cell table:formula="of:=ATAN2([.D95]-[.G95];[.E95]-[.H95])" office:value-type="float" office:value="-1.99844478233009" calcext:value-type="float">
            <text:p>-1.99844478233009</text:p>
          </table:table-cell>
          <table:table-cell table:formula="of:=[.K95]*180/PI()" office:value-type="float" office:value="-114.502451617454" calcext:value-type="float">
            <text:p>-114.502451617454</text:p>
          </table:table-cell>
          <table:table-cell table:formula="of:=SQRT([.I95]^2+[.J95]^2)" office:value-type="float" office:value="0.678694872939927" calcext:value-type="float">
            <text:p>0.678694872939927</text:p>
          </table:table-cell>
          <table:table-cell table:formula="of:=[.I95]/[.$M95]" office:value-type="float" office:value="-0.414732178424313" calcext:value-type="float">
            <text:p>-0.414732178424313</text:p>
          </table:table-cell>
          <table:table-cell table:formula="of:=[.J95]/[.$M95]" office:value-type="float" office:value="-0.909943525818731" calcext:value-type="float">
            <text:p>-0.909943525818731</text:p>
          </table:table-cell>
          <table:table-cell table:formula="of:=[.N95]*[.$G$4]*[.$C$4]" office:value-type="float" office:value="-0.00228102698133372" calcext:value-type="float">
            <text:p>-0.00228102698133372</text:p>
          </table:table-cell>
          <table:table-cell table:formula="of:=[.O95]*[.$G$4]*[.$C$4]" office:value-type="float" office:value="-0.00500468939200302" calcext:value-type="float">
            <text:p>-0.00500468939200302</text:p>
          </table:table-cell>
          <table:table-cell table:formula="of:=[.M95]-[.M96]" office:value-type="float" office:value="0.00755823916777187" calcext:value-type="float">
            <text:p>0.00755823916777187</text:p>
          </table:table-cell>
          <table:table-cell table:formula="of:=IF([.M96]&gt;[.M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B96]*[.$C$4]" office:value-type="float" office:value="0.44" calcext:value-type="float">
            <text:p>0.44</text:p>
          </table:table-cell>
          <table:table-cell table:formula="of:=[.$E$4]*[.C96]" office:value-type="float" office:value="0.44" calcext:value-type="float">
            <text:p>0.44</text:p>
          </table:table-cell>
          <table:table-cell table:formula="of:=[.E95]" office:value-type="float" office:value="0" calcext:value-type="float">
            <text:p>0</text:p>
          </table:table-cell>
          <table:table-cell/>
          <table:table-cell table:formula="of:=[.P95]+[.G95]" office:value-type="float" office:value="0.714195576158455" calcext:value-type="float">
            <text:p>0.714195576158455</text:p>
          </table:table-cell>
          <table:table-cell table:formula="of:=[.H95]+[.Q95]" office:value-type="float" office:value="0.61256931624605" calcext:value-type="float">
            <text:p>0.61256931624605</text:p>
          </table:table-cell>
          <table:table-cell table:formula="of:=[.D96]-[.G96]" office:value-type="float" office:value="-0.274195576158455" calcext:value-type="float">
            <text:p>-0.274195576158455</text:p>
          </table:table-cell>
          <table:table-cell table:formula="of:=[.E96]-[.H96]" office:value-type="float" office:value="-0.61256931624605" calcext:value-type="float">
            <text:p>-0.61256931624605</text:p>
          </table:table-cell>
          <table:table-cell table:formula="of:=ATAN2([.D96]-[.G96];[.E96]-[.H96])" office:value-type="float" office:value="-1.99166560764485" calcext:value-type="float">
            <text:p>-1.99166560764485</text:p>
          </table:table-cell>
          <table:table-cell table:formula="of:=[.K96]*180/PI()" office:value-type="float" office:value="-114.114033519409" calcext:value-type="float">
            <text:p>-114.114033519409</text:p>
          </table:table-cell>
          <table:table-cell table:formula="of:=SQRT([.I96]^2+[.J96]^2)" office:value-type="float" office:value="0.671136633772155" calcext:value-type="float">
            <text:p>0.671136633772155</text:p>
          </table:table-cell>
          <table:table-cell table:formula="of:=[.I96]/[.$M96]" office:value-type="float" office:value="-0.408554029627806" calcext:value-type="float">
            <text:p>-0.408554029627806</text:p>
          </table:table-cell>
          <table:table-cell table:formula="of:=[.J96]/[.$M96]" office:value-type="float" office:value="-0.912734137016296" calcext:value-type="float">
            <text:p>-0.912734137016296</text:p>
          </table:table-cell>
          <table:table-cell table:formula="of:=[.N96]*[.$G$4]*[.$C$4]" office:value-type="float" office:value="-0.00224704716295293" calcext:value-type="float">
            <text:p>-0.00224704716295293</text:p>
          </table:table-cell>
          <table:table-cell table:formula="of:=[.O96]*[.$G$4]*[.$C$4]" office:value-type="float" office:value="-0.00502003775358963" calcext:value-type="float">
            <text:p>-0.00502003775358963</text:p>
          </table:table-cell>
          <table:table-cell table:formula="of:=[.M96]-[.M97]" office:value-type="float" office:value="0.00752707768546712" calcext:value-type="float">
            <text:p>0.00752707768546712</text:p>
          </table:table-cell>
          <table:table-cell table:formula="of:=IF([.M97]&gt;[.M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B97]*[.$C$4]" office:value-type="float" office:value="0.445" calcext:value-type="float">
            <text:p>0.445</text:p>
          </table:table-cell>
          <table:table-cell table:formula="of:=[.$E$4]*[.C97]" office:value-type="float" office:value="0.445" calcext:value-type="float">
            <text:p>0.445</text:p>
          </table:table-cell>
          <table:table-cell table:formula="of:=[.E96]" office:value-type="float" office:value="0" calcext:value-type="float">
            <text:p>0</text:p>
          </table:table-cell>
          <table:table-cell/>
          <table:table-cell table:formula="of:=[.P96]+[.G96]" office:value-type="float" office:value="0.711948528995502" calcext:value-type="float">
            <text:p>0.711948528995502</text:p>
          </table:table-cell>
          <table:table-cell table:formula="of:=[.H96]+[.Q96]" office:value-type="float" office:value="0.60754927849246" calcext:value-type="float">
            <text:p>0.60754927849246</text:p>
          </table:table-cell>
          <table:table-cell table:formula="of:=[.D97]-[.G97]" office:value-type="float" office:value="-0.266948528995502" calcext:value-type="float">
            <text:p>-0.266948528995502</text:p>
          </table:table-cell>
          <table:table-cell table:formula="of:=[.E97]-[.H97]" office:value-type="float" office:value="-0.60754927849246" calcext:value-type="float">
            <text:p>-0.60754927849246</text:p>
          </table:table-cell>
          <table:table-cell table:formula="of:=ATAN2([.D97]-[.G97];[.E97]-[.H97])" office:value-type="float" office:value="-1.98478851159321" calcext:value-type="float">
            <text:p>-1.98478851159321</text:p>
          </table:table-cell>
          <table:table-cell table:formula="of:=[.K97]*180/PI()" office:value-type="float" office:value="-113.720004940343" calcext:value-type="float">
            <text:p>-113.720004940343</text:p>
          </table:table-cell>
          <table:table-cell table:formula="of:=SQRT([.I97]^2+[.J97]^2)" office:value-type="float" office:value="0.663609556086688" calcext:value-type="float">
            <text:p>0.663609556086688</text:p>
          </table:table-cell>
          <table:table-cell table:formula="of:=[.I97]/[.$M97]" office:value-type="float" office:value="-0.402267457644371" calcext:value-type="float">
            <text:p>-0.402267457644371</text:p>
          </table:table-cell>
          <table:table-cell table:formula="of:=[.J97]/[.$M97]" office:value-type="float" office:value="-0.91552219662897" calcext:value-type="float">
            <text:p>-0.91552219662897</text:p>
          </table:table-cell>
          <table:table-cell table:formula="of:=[.N97]*[.$G$4]*[.$C$4]" office:value-type="float" office:value="-0.00221247101704404" calcext:value-type="float">
            <text:p>-0.00221247101704404</text:p>
          </table:table-cell>
          <table:table-cell table:formula="of:=[.O97]*[.$G$4]*[.$C$4]" office:value-type="float" office:value="-0.00503537208145933" calcext:value-type="float">
            <text:p>-0.00503537208145933</text:p>
          </table:table-cell>
          <table:table-cell table:formula="of:=[.M97]-[.M98]" office:value-type="float" office:value="0.00749536843881149" calcext:value-type="float">
            <text:p>0.00749536843881149</text:p>
          </table:table-cell>
          <table:table-cell table:formula="of:=IF([.M98]&gt;[.M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B98]*[.$C$4]" office:value-type="float" office:value="0.45" calcext:value-type="float">
            <text:p>0.45</text:p>
          </table:table-cell>
          <table:table-cell table:formula="of:=[.$E$4]*[.C98]" office:value-type="float" office:value="0.45" calcext:value-type="float">
            <text:p>0.45</text:p>
          </table:table-cell>
          <table:table-cell table:formula="of:=[.E97]" office:value-type="float" office:value="0" calcext:value-type="float">
            <text:p>0</text:p>
          </table:table-cell>
          <table:table-cell/>
          <table:table-cell table:formula="of:=[.P97]+[.G97]" office:value-type="float" office:value="0.709736057978458" calcext:value-type="float">
            <text:p>0.709736057978458</text:p>
          </table:table-cell>
          <table:table-cell table:formula="of:=[.H97]+[.Q97]" office:value-type="float" office:value="0.602513906411001" calcext:value-type="float">
            <text:p>0.602513906411001</text:p>
          </table:table-cell>
          <table:table-cell table:formula="of:=[.D98]-[.G98]" office:value-type="float" office:value="-0.259736057978458" calcext:value-type="float">
            <text:p>-0.259736057978458</text:p>
          </table:table-cell>
          <table:table-cell table:formula="of:=[.E98]-[.H98]" office:value-type="float" office:value="-0.602513906411001" calcext:value-type="float">
            <text:p>-0.602513906411001</text:p>
          </table:table-cell>
          <table:table-cell table:formula="of:=ATAN2([.D98]-[.G98];[.E98]-[.H98])" office:value-type="float" office:value="-1.97781160390379" calcext:value-type="float">
            <text:p>-1.97781160390379</text:p>
          </table:table-cell>
          <table:table-cell table:formula="of:=[.K98]*180/PI()" office:value-type="float" office:value="-113.320257575687" calcext:value-type="float">
            <text:p>-113.320257575687</text:p>
          </table:table-cell>
          <table:table-cell table:formula="of:=SQRT([.I98]^2+[.J98]^2)" office:value-type="float" office:value="0.656114187647877" calcext:value-type="float">
            <text:p>0.656114187647877</text:p>
          </table:table-cell>
          <table:table-cell table:formula="of:=[.I98]/[.$M98]" office:value-type="float" office:value="-0.395870205016589" calcext:value-type="float">
            <text:p>-0.395870205016589</text:p>
          </table:table-cell>
          <table:table-cell table:formula="of:=[.J98]/[.$M98]" office:value-type="float" office:value="-0.918306474321141" calcext:value-type="float">
            <text:p>-0.918306474321141</text:p>
          </table:table-cell>
          <table:table-cell table:formula="of:=[.N98]*[.$G$4]*[.$C$4]" office:value-type="float" office:value="-0.00217728612759124" calcext:value-type="float">
            <text:p>-0.00217728612759124</text:p>
          </table:table-cell>
          <table:table-cell table:formula="of:=[.O98]*[.$G$4]*[.$C$4]" office:value-type="float" office:value="-0.00505068560876627" calcext:value-type="float">
            <text:p>-0.00505068560876627</text:p>
          </table:table-cell>
          <table:table-cell table:formula="of:=[.M98]-[.M99]" office:value-type="float" office:value="0.00746310004361017" calcext:value-type="float">
            <text:p>0.00746310004361017</text:p>
          </table:table-cell>
          <table:table-cell table:formula="of:=IF([.M99]&gt;[.M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B99]*[.$C$4]" office:value-type="float" office:value="0.455" calcext:value-type="float">
            <text:p>0.455</text:p>
          </table:table-cell>
          <table:table-cell table:formula="of:=[.$E$4]*[.C99]" office:value-type="float" office:value="0.455" calcext:value-type="float">
            <text:p>0.455</text:p>
          </table:table-cell>
          <table:table-cell table:formula="of:=[.E98]" office:value-type="float" office:value="0" calcext:value-type="float">
            <text:p>0</text:p>
          </table:table-cell>
          <table:table-cell/>
          <table:table-cell table:formula="of:=[.P98]+[.G98]" office:value-type="float" office:value="0.707558771850867" calcext:value-type="float">
            <text:p>0.707558771850867</text:p>
          </table:table-cell>
          <table:table-cell table:formula="of:=[.H98]+[.Q98]" office:value-type="float" office:value="0.597463220802234" calcext:value-type="float">
            <text:p>0.597463220802234</text:p>
          </table:table-cell>
          <table:table-cell table:formula="of:=[.D99]-[.G99]" office:value-type="float" office:value="-0.252558771850867" calcext:value-type="float">
            <text:p>-0.252558771850867</text:p>
          </table:table-cell>
          <table:table-cell table:formula="of:=[.E99]-[.H99]" office:value-type="float" office:value="-0.597463220802234" calcext:value-type="float">
            <text:p>-0.597463220802234</text:p>
          </table:table-cell>
          <table:table-cell table:formula="of:=ATAN2([.D99]-[.G99];[.E99]-[.H99])" office:value-type="float" office:value="-1.9707329589984" calcext:value-type="float">
            <text:p>-1.9707329589984</text:p>
          </table:table-cell>
          <table:table-cell table:formula="of:=[.K99]*180/PI()" office:value-type="float" office:value="-112.914681097937" calcext:value-type="float">
            <text:p>-112.914681097937</text:p>
          </table:table-cell>
          <table:table-cell table:formula="of:=SQRT([.I99]^2+[.J99]^2)" office:value-type="float" office:value="0.648651087604266" calcext:value-type="float">
            <text:p>0.648651087604266</text:p>
          </table:table-cell>
          <table:table-cell table:formula="of:=[.I99]/[.$M99]" office:value-type="float" office:value="-0.389359975921214" calcext:value-type="float">
            <text:p>-0.389359975921214</text:p>
          </table:table-cell>
          <table:table-cell table:formula="of:=[.J99]/[.$M99]" office:value-type="float" office:value="-0.921085668735885" calcext:value-type="float">
            <text:p>-0.921085668735885</text:p>
          </table:table-cell>
          <table:table-cell table:formula="of:=[.N99]*[.$G$4]*[.$C$4]" office:value-type="float" office:value="-0.00214147986756668" calcext:value-type="float">
            <text:p>-0.00214147986756668</text:p>
          </table:table-cell>
          <table:table-cell table:formula="of:=[.O99]*[.$G$4]*[.$C$4]" office:value-type="float" office:value="-0.00506597117804736" calcext:value-type="float">
            <text:p>-0.00506597117804736</text:p>
          </table:table-cell>
          <table:table-cell table:formula="of:=[.M99]-[.M100]" office:value-type="float" office:value="0.00743026092540866" calcext:value-type="float">
            <text:p>0.00743026092540866</text:p>
          </table:table-cell>
          <table:table-cell table:formula="of:=IF([.M100]&gt;[.M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B100]*[.$C$4]" office:value-type="float" office:value="0.46" calcext:value-type="float">
            <text:p>0.46</text:p>
          </table:table-cell>
          <table:table-cell table:formula="of:=[.$E$4]*[.C100]" office:value-type="float" office:value="0.46" calcext:value-type="float">
            <text:p>0.46</text:p>
          </table:table-cell>
          <table:table-cell table:formula="of:=[.E99]" office:value-type="float" office:value="0" calcext:value-type="float">
            <text:p>0</text:p>
          </table:table-cell>
          <table:table-cell/>
          <table:table-cell table:formula="of:=[.P99]+[.G99]" office:value-type="float" office:value="0.7054172919833" calcext:value-type="float">
            <text:p>0.7054172919833</text:p>
          </table:table-cell>
          <table:table-cell table:formula="of:=[.H99]+[.Q99]" office:value-type="float" office:value="0.592397249624187" calcext:value-type="float">
            <text:p>0.592397249624187</text:p>
          </table:table-cell>
          <table:table-cell table:formula="of:=[.D100]-[.G100]" office:value-type="float" office:value="-0.2454172919833" calcext:value-type="float">
            <text:p>-0.2454172919833</text:p>
          </table:table-cell>
          <table:table-cell table:formula="of:=[.E100]-[.H100]" office:value-type="float" office:value="-0.592397249624187" calcext:value-type="float">
            <text:p>-0.592397249624187</text:p>
          </table:table-cell>
          <table:table-cell table:formula="of:=ATAN2([.D100]-[.G100];[.E100]-[.H100])" office:value-type="float" office:value="-1.96355061596106" calcext:value-type="float">
            <text:p>-1.96355061596106</text:p>
          </table:table-cell>
          <table:table-cell table:formula="of:=[.K100]*180/PI()" office:value-type="float" office:value="-112.503163154882" calcext:value-type="float">
            <text:p>-112.503163154882</text:p>
          </table:table-cell>
          <table:table-cell table:formula="of:=SQRT([.I100]^2+[.J100]^2)" office:value-type="float" office:value="0.641220826678858" calcext:value-type="float">
            <text:p>0.641220826678858</text:p>
          </table:table-cell>
          <table:table-cell table:formula="of:=[.I100]/[.$M100]" office:value-type="float" office:value="-0.382734436831092" calcext:value-type="float">
            <text:p>-0.382734436831092</text:p>
          </table:table-cell>
          <table:table-cell table:formula="of:=[.J100]/[.$M100]" office:value-type="float" office:value="-0.923858404120235" calcext:value-type="float">
            <text:p>-0.923858404120235</text:p>
          </table:table-cell>
          <table:table-cell table:formula="of:=[.N100]*[.$G$4]*[.$C$4]" office:value-type="float" office:value="-0.00210503940257101" calcext:value-type="float">
            <text:p>-0.00210503940257101</text:p>
          </table:table-cell>
          <table:table-cell table:formula="of:=[.O100]*[.$G$4]*[.$C$4]" office:value-type="float" office:value="-0.00508122122266129" calcext:value-type="float">
            <text:p>-0.00508122122266129</text:p>
          </table:table-cell>
          <table:table-cell table:formula="of:=[.M100]-[.M101]" office:value-type="float" office:value="0.0073968393231858" calcext:value-type="float">
            <text:p>0.0073968393231858</text:p>
          </table:table-cell>
          <table:table-cell table:formula="of:=IF([.M101]&gt;[.M1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B101]*[.$C$4]" office:value-type="float" office:value="0.465" calcext:value-type="float">
            <text:p>0.465</text:p>
          </table:table-cell>
          <table:table-cell table:formula="of:=[.$E$4]*[.C101]" office:value-type="float" office:value="0.465" calcext:value-type="float">
            <text:p>0.465</text:p>
          </table:table-cell>
          <table:table-cell table:formula="of:=[.E100]" office:value-type="float" office:value="0" calcext:value-type="float">
            <text:p>0</text:p>
          </table:table-cell>
          <table:table-cell/>
          <table:table-cell table:formula="of:=[.P100]+[.G100]" office:value-type="float" office:value="0.703312252580729" calcext:value-type="float">
            <text:p>0.703312252580729</text:p>
          </table:table-cell>
          <table:table-cell table:formula="of:=[.H100]+[.Q100]" office:value-type="float" office:value="0.587316028401526" calcext:value-type="float">
            <text:p>0.587316028401526</text:p>
          </table:table-cell>
          <table:table-cell table:formula="of:=[.D101]-[.G101]" office:value-type="float" office:value="-0.238312252580729" calcext:value-type="float">
            <text:p>-0.238312252580729</text:p>
          </table:table-cell>
          <table:table-cell table:formula="of:=[.E101]-[.H101]" office:value-type="float" office:value="-0.587316028401526" calcext:value-type="float">
            <text:p>-0.587316028401526</text:p>
          </table:table-cell>
          <table:table-cell table:formula="of:=ATAN2([.D101]-[.G101];[.E101]-[.H101])" office:value-type="float" office:value="-1.95626257857897" calcext:value-type="float">
            <text:p>-1.95626257857897</text:p>
          </table:table-cell>
          <table:table-cell table:formula="of:=[.K101]*180/PI()" office:value-type="float" office:value="-112.085589371955" calcext:value-type="float">
            <text:p>-112.085589371955</text:p>
          </table:table-cell>
          <table:table-cell table:formula="of:=SQRT([.I101]^2+[.J101]^2)" office:value-type="float" office:value="0.633823987355672" calcext:value-type="float">
            <text:p>0.633823987355672</text:p>
          </table:table-cell>
          <table:table-cell table:formula="of:=[.I101]/[.$M101]" office:value-type="float" office:value="-0.375991217333022" calcext:value-type="float">
            <text:p>-0.375991217333022</text:p>
          </table:table-cell>
          <table:table-cell table:formula="of:=[.J101]/[.$M101]" office:value-type="float" office:value="-0.926623226823304" calcext:value-type="float">
            <text:p>-0.926623226823304</text:p>
          </table:table-cell>
          <table:table-cell table:formula="of:=[.N101]*[.$G$4]*[.$C$4]" office:value-type="float" office:value="-0.00206795169533162" calcext:value-type="float">
            <text:p>-0.00206795169533162</text:p>
          </table:table-cell>
          <table:table-cell table:formula="of:=[.O101]*[.$G$4]*[.$C$4]" office:value-type="float" office:value="-0.00509642774752817" calcext:value-type="float">
            <text:p>-0.00509642774752817</text:p>
          </table:table-cell>
          <table:table-cell table:formula="of:=[.M101]-[.M102]" office:value-type="float" office:value="0.00736282329386306" calcext:value-type="float">
            <text:p>0.00736282329386306</text:p>
          </table:table-cell>
          <table:table-cell table:formula="of:=IF([.M102]&gt;[.M1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B102]*[.$C$4]" office:value-type="float" office:value="0.47" calcext:value-type="float">
            <text:p>0.47</text:p>
          </table:table-cell>
          <table:table-cell table:formula="of:=[.$E$4]*[.C102]" office:value-type="float" office:value="0.47" calcext:value-type="float">
            <text:p>0.47</text:p>
          </table:table-cell>
          <table:table-cell table:formula="of:=[.E101]" office:value-type="float" office:value="0" calcext:value-type="float">
            <text:p>0</text:p>
          </table:table-cell>
          <table:table-cell/>
          <table:table-cell table:formula="of:=[.P101]+[.G101]" office:value-type="float" office:value="0.701244300885397" calcext:value-type="float">
            <text:p>0.701244300885397</text:p>
          </table:table-cell>
          <table:table-cell table:formula="of:=[.H101]+[.Q101]" office:value-type="float" office:value="0.582219600653998" calcext:value-type="float">
            <text:p>0.582219600653998</text:p>
          </table:table-cell>
          <table:table-cell table:formula="of:=[.D102]-[.G102]" office:value-type="float" office:value="-0.231244300885397" calcext:value-type="float">
            <text:p>-0.231244300885397</text:p>
          </table:table-cell>
          <table:table-cell table:formula="of:=[.E102]-[.H102]" office:value-type="float" office:value="-0.582219600653998" calcext:value-type="float">
            <text:p>-0.582219600653998</text:p>
          </table:table-cell>
          <table:table-cell table:formula="of:=ATAN2([.D102]-[.G102];[.E102]-[.H102])" office:value-type="float" office:value="-1.9488668154628" calcext:value-type="float">
            <text:p>-1.9488668154628</text:p>
          </table:table-cell>
          <table:table-cell table:formula="of:=[.K102]*180/PI()" office:value-type="float" office:value="-111.661843359119" calcext:value-type="float">
            <text:p>-111.661843359119</text:p>
          </table:table-cell>
          <table:table-cell table:formula="of:=SQRT([.I102]^2+[.J102]^2)" office:value-type="float" office:value="0.626461164061809" calcext:value-type="float">
            <text:p>0.626461164061809</text:p>
          </table:table-cell>
          <table:table-cell table:formula="of:=[.I102]/[.$M102]" office:value-type="float" office:value="-0.369127911115943" calcext:value-type="float">
            <text:p>-0.369127911115943</text:p>
          </table:table-cell>
          <table:table-cell table:formula="of:=[.J102]/[.$M102]" office:value-type="float" office:value="-0.929378601666286" calcext:value-type="float">
            <text:p>-0.929378601666286</text:p>
          </table:table-cell>
          <table:table-cell table:formula="of:=[.N102]*[.$G$4]*[.$C$4]" office:value-type="float" office:value="-0.00203020351113768" calcext:value-type="float">
            <text:p>-0.00203020351113768</text:p>
          </table:table-cell>
          <table:table-cell table:formula="of:=[.O102]*[.$G$4]*[.$C$4]" office:value-type="float" office:value="-0.00511158230916457" calcext:value-type="float">
            <text:p>-0.00511158230916457</text:p>
          </table:table-cell>
          <table:table-cell table:formula="of:=[.M102]-[.M103]" office:value-type="float" office:value="0.00732820071770279" calcext:value-type="float">
            <text:p>0.00732820071770279</text:p>
          </table:table-cell>
          <table:table-cell table:formula="of:=IF([.M103]&gt;[.M1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B103]*[.$C$4]" office:value-type="float" office:value="0.475" calcext:value-type="float">
            <text:p>0.475</text:p>
          </table:table-cell>
          <table:table-cell table:formula="of:=[.$E$4]*[.C103]" office:value-type="float" office:value="0.475" calcext:value-type="float">
            <text:p>0.475</text:p>
          </table:table-cell>
          <table:table-cell table:formula="of:=[.E102]" office:value-type="float" office:value="0" calcext:value-type="float">
            <text:p>0</text:p>
          </table:table-cell>
          <table:table-cell/>
          <table:table-cell table:formula="of:=[.P102]+[.G102]" office:value-type="float" office:value="0.69921409737426" calcext:value-type="float">
            <text:p>0.69921409737426</text:p>
          </table:table-cell>
          <table:table-cell table:formula="of:=[.H102]+[.Q102]" office:value-type="float" office:value="0.577108018344833" calcext:value-type="float">
            <text:p>0.577108018344833</text:p>
          </table:table-cell>
          <table:table-cell table:formula="of:=[.D103]-[.G103]" office:value-type="float" office:value="-0.22421409737426" calcext:value-type="float">
            <text:p>-0.22421409737426</text:p>
          </table:table-cell>
          <table:table-cell table:formula="of:=[.E103]-[.H103]" office:value-type="float" office:value="-0.577108018344833" calcext:value-type="float">
            <text:p>-0.577108018344833</text:p>
          </table:table-cell>
          <table:table-cell table:formula="of:=ATAN2([.D103]-[.G103];[.E103]-[.H103])" office:value-type="float" office:value="-1.94136126025427" calcext:value-type="float">
            <text:p>-1.94136126025427</text:p>
          </table:table-cell>
          <table:table-cell table:formula="of:=[.K103]*180/PI()" office:value-type="float" office:value="-111.231806722768" calcext:value-type="float">
            <text:p>-111.231806722768</text:p>
          </table:table-cell>
          <table:table-cell table:formula="of:=SQRT([.I103]^2+[.J103]^2)" office:value-type="float" office:value="0.619132963344106" calcext:value-type="float">
            <text:p>0.619132963344106</text:p>
          </table:table-cell>
          <table:table-cell table:formula="of:=[.I103]/[.$M103]" office:value-type="float" office:value="-0.362142077144816" calcext:value-type="float">
            <text:p>-0.362142077144816</text:p>
          </table:table-cell>
          <table:table-cell table:formula="of:=[.J103]/[.$M103]" office:value-type="float" office:value="-0.932122908183914" calcext:value-type="float">
            <text:p>-0.932122908183914</text:p>
          </table:table-cell>
          <table:table-cell table:formula="of:=[.N103]*[.$G$4]*[.$C$4]" office:value-type="float" office:value="-0.00199178142429649" calcext:value-type="float">
            <text:p>-0.00199178142429649</text:p>
          </table:table-cell>
          <table:table-cell table:formula="of:=[.O103]*[.$G$4]*[.$C$4]" office:value-type="float" office:value="-0.00512667599501153" calcext:value-type="float">
            <text:p>-0.00512667599501153</text:p>
          </table:table-cell>
          <table:table-cell table:formula="of:=[.M103]-[.M104]" office:value-type="float" office:value="0.00729295930467633" calcext:value-type="float">
            <text:p>0.00729295930467633</text:p>
          </table:table-cell>
          <table:table-cell table:formula="of:=IF([.M104]&gt;[.M1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B104]*[.$C$4]" office:value-type="float" office:value="0.48" calcext:value-type="float">
            <text:p>0.48</text:p>
          </table:table-cell>
          <table:table-cell table:formula="of:=[.$E$4]*[.C104]" office:value-type="float" office:value="0.48" calcext:value-type="float">
            <text:p>0.48</text:p>
          </table:table-cell>
          <table:table-cell table:formula="of:=[.E103]" office:value-type="float" office:value="0" calcext:value-type="float">
            <text:p>0</text:p>
          </table:table-cell>
          <table:table-cell/>
          <table:table-cell table:formula="of:=[.P103]+[.G103]" office:value-type="float" office:value="0.697222315949963" calcext:value-type="float">
            <text:p>0.697222315949963</text:p>
          </table:table-cell>
          <table:table-cell table:formula="of:=[.H103]+[.Q103]" office:value-type="float" office:value="0.571981342349822" calcext:value-type="float">
            <text:p>0.571981342349822</text:p>
          </table:table-cell>
          <table:table-cell table:formula="of:=[.D104]-[.G104]" office:value-type="float" office:value="-0.217222315949963" calcext:value-type="float">
            <text:p>-0.217222315949963</text:p>
          </table:table-cell>
          <table:table-cell table:formula="of:=[.E104]-[.H104]" office:value-type="float" office:value="-0.571981342349822" calcext:value-type="float">
            <text:p>-0.571981342349822</text:p>
          </table:table-cell>
          <table:table-cell table:formula="of:=ATAN2([.D104]-[.G104];[.E104]-[.H104])" office:value-type="float" office:value="-1.93374381192973" calcext:value-type="float">
            <text:p>-1.93374381192973</text:p>
          </table:table-cell>
          <table:table-cell table:formula="of:=[.K104]*180/PI()" office:value-type="float" office:value="-110.795359083113" calcext:value-type="float">
            <text:p>-110.795359083113</text:p>
          </table:table-cell>
          <table:table-cell table:formula="of:=SQRT([.I104]^2+[.J104]^2)" office:value-type="float" office:value="0.61184000403943" calcext:value-type="float">
            <text:p>0.61184000403943</text:p>
          </table:table-cell>
          <table:table-cell table:formula="of:=[.I104]/[.$M104]" office:value-type="float" office:value="-0.35503124103661" calcext:value-type="float">
            <text:p>-0.35503124103661</text:p>
          </table:table-cell>
          <table:table-cell table:formula="of:=[.J104]/[.$M104]" office:value-type="float" office:value="-0.934854436737616" calcext:value-type="float">
            <text:p>-0.934854436737616</text:p>
          </table:table-cell>
          <table:table-cell table:formula="of:=[.N104]*[.$G$4]*[.$C$4]" office:value-type="float" office:value="-0.00195267182570136" calcext:value-type="float">
            <text:p>-0.00195267182570136</text:p>
          </table:table-cell>
          <table:table-cell table:formula="of:=[.O104]*[.$G$4]*[.$C$4]" office:value-type="float" office:value="-0.00514169940205689" calcext:value-type="float">
            <text:p>-0.00514169940205689</text:p>
          </table:table-cell>
          <table:table-cell table:formula="of:=[.M104]-[.M105]" office:value-type="float" office:value="0.00725708660188495" calcext:value-type="float">
            <text:p>0.00725708660188495</text:p>
          </table:table-cell>
          <table:table-cell table:formula="of:=IF([.M105]&gt;[.M1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B105]*[.$C$4]" office:value-type="float" office:value="0.485" calcext:value-type="float">
            <text:p>0.485</text:p>
          </table:table-cell>
          <table:table-cell table:formula="of:=[.$E$4]*[.C105]" office:value-type="float" office:value="0.485" calcext:value-type="float">
            <text:p>0.485</text:p>
          </table:table-cell>
          <table:table-cell table:formula="of:=[.E104]" office:value-type="float" office:value="0" calcext:value-type="float">
            <text:p>0</text:p>
          </table:table-cell>
          <table:table-cell/>
          <table:table-cell table:formula="of:=[.P104]+[.G104]" office:value-type="float" office:value="0.695269644124262" calcext:value-type="float">
            <text:p>0.695269644124262</text:p>
          </table:table-cell>
          <table:table-cell table:formula="of:=[.H104]+[.Q104]" office:value-type="float" office:value="0.566839642947765" calcext:value-type="float">
            <text:p>0.566839642947765</text:p>
          </table:table-cell>
          <table:table-cell table:formula="of:=[.D105]-[.G105]" office:value-type="float" office:value="-0.210269644124262" calcext:value-type="float">
            <text:p>-0.210269644124262</text:p>
          </table:table-cell>
          <table:table-cell table:formula="of:=[.E105]-[.H105]" office:value-type="float" office:value="-0.566839642947765" calcext:value-type="float">
            <text:p>-0.566839642947765</text:p>
          </table:table-cell>
          <table:table-cell table:formula="of:=ATAN2([.D105]-[.G105];[.E105]-[.H105])" office:value-type="float" office:value="-1.92601233520883" calcext:value-type="float">
            <text:p>-1.92601233520883</text:p>
          </table:table-cell>
          <table:table-cell table:formula="of:=[.K105]*180/PI()" office:value-type="float" office:value="-110.352378097602" calcext:value-type="float">
            <text:p>-110.352378097602</text:p>
          </table:table-cell>
          <table:table-cell table:formula="of:=SQRT([.I105]^2+[.J105]^2)" office:value-type="float" office:value="0.604582917437545" calcext:value-type="float">
            <text:p>0.604582917437545</text:p>
          </table:table-cell>
          <table:table-cell table:formula="of:=[.I105]/[.$M105]" office:value-type="float" office:value="-0.347792896655872" calcext:value-type="float">
            <text:p>-0.347792896655872</text:p>
          </table:table-cell>
          <table:table-cell table:formula="of:=[.J105]/[.$M105]" office:value-type="float" office:value="-0.937571384501318" calcext:value-type="float">
            <text:p>-0.937571384501318</text:p>
          </table:table-cell>
          <table:table-cell table:formula="of:=[.N105]*[.$G$4]*[.$C$4]" office:value-type="float" office:value="-0.0019128609316073" calcext:value-type="float">
            <text:p>-0.0019128609316073</text:p>
          </table:table-cell>
          <table:table-cell table:formula="of:=[.O105]*[.$G$4]*[.$C$4]" office:value-type="float" office:value="-0.00515664261475725" calcext:value-type="float">
            <text:p>-0.00515664261475725</text:p>
          </table:table-cell>
          <table:table-cell table:formula="of:=[.M105]-[.M106]" office:value-type="float" office:value="0.00722057000212639" calcext:value-type="float">
            <text:p>0.00722057000212639</text:p>
          </table:table-cell>
          <table:table-cell table:formula="of:=IF([.M106]&gt;[.M1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B106]*[.$C$4]" office:value-type="float" office:value="0.49" calcext:value-type="float">
            <text:p>0.49</text:p>
          </table:table-cell>
          <table:table-cell table:formula="of:=[.$E$4]*[.C106]" office:value-type="float" office:value="0.49" calcext:value-type="float">
            <text:p>0.49</text:p>
          </table:table-cell>
          <table:table-cell table:formula="of:=[.E105]" office:value-type="float" office:value="0" calcext:value-type="float">
            <text:p>0</text:p>
          </table:table-cell>
          <table:table-cell/>
          <table:table-cell table:formula="of:=[.P105]+[.G105]" office:value-type="float" office:value="0.693356783192655" calcext:value-type="float">
            <text:p>0.693356783192655</text:p>
          </table:table-cell>
          <table:table-cell table:formula="of:=[.H105]+[.Q105]" office:value-type="float" office:value="0.561683000333007" calcext:value-type="float">
            <text:p>0.561683000333007</text:p>
          </table:table-cell>
          <table:table-cell table:formula="of:=[.D106]-[.G106]" office:value-type="float" office:value="-0.203356783192655" calcext:value-type="float">
            <text:p>-0.203356783192655</text:p>
          </table:table-cell>
          <table:table-cell table:formula="of:=[.E106]-[.H106]" office:value-type="float" office:value="-0.561683000333007" calcext:value-type="float">
            <text:p>-0.561683000333007</text:p>
          </table:table-cell>
          <table:table-cell table:formula="of:=ATAN2([.D106]-[.G106];[.E106]-[.H106])" office:value-type="float" office:value="-1.91816466107822" calcext:value-type="float">
            <text:p>-1.91816466107822</text:p>
          </table:table-cell>
          <table:table-cell table:formula="of:=[.K106]*180/PI()" office:value-type="float" office:value="-109.902739490924" calcext:value-type="float">
            <text:p>-109.902739490924</text:p>
          </table:table-cell>
          <table:table-cell table:formula="of:=SQRT([.I106]^2+[.J106]^2)" office:value-type="float" office:value="0.597362347435418" calcext:value-type="float">
            <text:p>0.597362347435418</text:p>
          </table:table-cell>
          <table:table-cell table:formula="of:=[.I106]/[.$M106]" office:value-type="float" office:value="-0.340424507948486" calcext:value-type="float">
            <text:p>-0.340424507948486</text:p>
          </table:table-cell>
          <table:table-cell table:formula="of:=[.J106]/[.$M106]" office:value-type="float" office:value="-0.94027185132175" calcext:value-type="float">
            <text:p>-0.94027185132175</text:p>
          </table:table-cell>
          <table:table-cell table:formula="of:=[.N106]*[.$G$4]*[.$C$4]" office:value-type="float" office:value="-0.00187233479371667" calcext:value-type="float">
            <text:p>-0.00187233479371667</text:p>
          </table:table-cell>
          <table:table-cell table:formula="of:=[.O106]*[.$G$4]*[.$C$4]" office:value-type="float" office:value="-0.00517149518226963" calcext:value-type="float">
            <text:p>-0.00517149518226963</text:p>
          </table:table-cell>
          <table:table-cell table:formula="of:=[.M106]-[.M107]" office:value-type="float" office:value="0.00718339675369961" calcext:value-type="float">
            <text:p>0.00718339675369961</text:p>
          </table:table-cell>
          <table:table-cell table:formula="of:=IF([.M107]&gt;[.M1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B107]*[.$C$4]" office:value-type="float" office:value="0.495" calcext:value-type="float">
            <text:p>0.495</text:p>
          </table:table-cell>
          <table:table-cell table:formula="of:=[.$E$4]*[.C107]" office:value-type="float" office:value="0.495" calcext:value-type="float">
            <text:p>0.495</text:p>
          </table:table-cell>
          <table:table-cell table:formula="of:=[.E106]" office:value-type="float" office:value="0" calcext:value-type="float">
            <text:p>0</text:p>
          </table:table-cell>
          <table:table-cell/>
          <table:table-cell table:formula="of:=[.P106]+[.G106]" office:value-type="float" office:value="0.691484448398938" calcext:value-type="float">
            <text:p>0.691484448398938</text:p>
          </table:table-cell>
          <table:table-cell table:formula="of:=[.H106]+[.Q106]" office:value-type="float" office:value="0.556511505150738" calcext:value-type="float">
            <text:p>0.556511505150738</text:p>
          </table:table-cell>
          <table:table-cell table:formula="of:=[.D107]-[.G107]" office:value-type="float" office:value="-0.196484448398938" calcext:value-type="float">
            <text:p>-0.196484448398938</text:p>
          </table:table-cell>
          <table:table-cell table:formula="of:=[.E107]-[.H107]" office:value-type="float" office:value="-0.556511505150738" calcext:value-type="float">
            <text:p>-0.556511505150738</text:p>
          </table:table-cell>
          <table:table-cell table:formula="of:=ATAN2([.D107]-[.G107];[.E107]-[.H107])" office:value-type="float" office:value="-1.91019858744082" calcext:value-type="float">
            <text:p>-1.91019858744082</text:p>
          </table:table-cell>
          <table:table-cell table:formula="of:=[.K107]*180/PI()" office:value-type="float" office:value="-109.44631709221" calcext:value-type="float">
            <text:p>-109.44631709221</text:p>
          </table:table-cell>
          <table:table-cell table:formula="of:=SQRT([.I107]^2+[.J107]^2)" office:value-type="float" office:value="0.590178950681719" calcext:value-type="float">
            <text:p>0.590178950681719</text:p>
          </table:table-cell>
          <table:table-cell table:formula="of:=[.I107]/[.$M107]" office:value-type="float" office:value="-0.332923511033353" calcext:value-type="float">
            <text:p>-0.332923511033353</text:p>
          </table:table-cell>
          <table:table-cell table:formula="of:=[.J107]/[.$M107]" office:value-type="float" office:value="-0.942953835456023" calcext:value-type="float">
            <text:p>-0.942953835456023</text:p>
          </table:table-cell>
          <table:table-cell table:formula="of:=[.N107]*[.$G$4]*[.$C$4]" office:value-type="float" office:value="-0.00183107931068344" calcext:value-type="float">
            <text:p>-0.00183107931068344</text:p>
          </table:table-cell>
          <table:table-cell table:formula="of:=[.O107]*[.$G$4]*[.$C$4]" office:value-type="float" office:value="-0.00518624609500813" calcext:value-type="float">
            <text:p>-0.00518624609500813</text:p>
          </table:table-cell>
          <table:table-cell table:formula="of:=[.M107]-[.M108]" office:value-type="float" office:value="0.00714555397155348" calcext:value-type="float">
            <text:p>0.00714555397155348</text:p>
          </table:table-cell>
          <table:table-cell table:formula="of:=IF([.M108]&gt;[.M1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B108]*[.$C$4]" office:value-type="float" office:value="0.5" calcext:value-type="float">
            <text:p>0.5</text:p>
          </table:table-cell>
          <table:table-cell table:formula="of:=[.$E$4]*[.C108]" office:value-type="float" office:value="0.5" calcext:value-type="float">
            <text:p>0.5</text:p>
          </table:table-cell>
          <table:table-cell table:formula="of:=[.E107]" office:value-type="float" office:value="0" calcext:value-type="float">
            <text:p>0</text:p>
          </table:table-cell>
          <table:table-cell/>
          <table:table-cell table:formula="of:=[.P107]+[.G107]" office:value-type="float" office:value="0.689653369088255" calcext:value-type="float">
            <text:p>0.689653369088255</text:p>
          </table:table-cell>
          <table:table-cell table:formula="of:=[.H107]+[.Q107]" office:value-type="float" office:value="0.55132525905573" calcext:value-type="float">
            <text:p>0.55132525905573</text:p>
          </table:table-cell>
          <table:table-cell table:formula="of:=[.D108]-[.G108]" office:value-type="float" office:value="-0.189653369088254" calcext:value-type="float">
            <text:p>-0.189653369088254</text:p>
          </table:table-cell>
          <table:table-cell table:formula="of:=[.E108]-[.H108]" office:value-type="float" office:value="-0.55132525905573" calcext:value-type="float">
            <text:p>-0.55132525905573</text:p>
          </table:table-cell>
          <table:table-cell table:formula="of:=ATAN2([.D108]-[.G108];[.E108]-[.H108])" office:value-type="float" office:value="-1.90211187990193" calcext:value-type="float">
            <text:p>-1.90211187990193</text:p>
          </table:table-cell>
          <table:table-cell table:formula="of:=[.K108]*180/PI()" office:value-type="float" office:value="-108.982982880075" calcext:value-type="float">
            <text:p>-108.982982880075</text:p>
          </table:table-cell>
          <table:table-cell table:formula="of:=SQRT([.I108]^2+[.J108]^2)" office:value-type="float" office:value="0.583033396710165" calcext:value-type="float">
            <text:p>0.583033396710165</text:p>
          </table:table-cell>
          <table:table-cell table:formula="of:=[.I108]/[.$M108]" office:value-type="float" office:value="-0.325287316572937" calcext:value-type="float">
            <text:p>-0.325287316572937</text:p>
          </table:table-cell>
          <table:table-cell table:formula="of:=[.J108]/[.$M108]" office:value-type="float" office:value="-0.945615229190381" calcext:value-type="float">
            <text:p>-0.945615229190381</text:p>
          </table:table-cell>
          <table:table-cell table:formula="of:=[.N108]*[.$G$4]*[.$C$4]" office:value-type="float" office:value="-0.00178908024115116" calcext:value-type="float">
            <text:p>-0.00178908024115116</text:p>
          </table:table-cell>
          <table:table-cell table:formula="of:=[.O108]*[.$G$4]*[.$C$4]" office:value-type="float" office:value="-0.0052008837605471" calcext:value-type="float">
            <text:p>-0.0052008837605471</text:p>
          </table:table-cell>
          <table:table-cell table:formula="of:=[.M108]-[.M109]" office:value-type="float" office:value="0.00710702864988089" calcext:value-type="float">
            <text:p>0.00710702864988089</text:p>
          </table:table-cell>
          <table:table-cell table:formula="of:=IF([.M109]&gt;[.M1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B109]*[.$C$4]" office:value-type="float" office:value="0.505" calcext:value-type="float">
            <text:p>0.505</text:p>
          </table:table-cell>
          <table:table-cell table:formula="of:=[.$E$4]*[.C109]" office:value-type="float" office:value="0.505" calcext:value-type="float">
            <text:p>0.505</text:p>
          </table:table-cell>
          <table:table-cell table:formula="of:=[.E108]" office:value-type="float" office:value="0" calcext:value-type="float">
            <text:p>0</text:p>
          </table:table-cell>
          <table:table-cell/>
          <table:table-cell table:formula="of:=[.P108]+[.G108]" office:value-type="float" office:value="0.687864288847103" calcext:value-type="float">
            <text:p>0.687864288847103</text:p>
          </table:table-cell>
          <table:table-cell table:formula="of:=[.H108]+[.Q108]" office:value-type="float" office:value="0.546124375295183" calcext:value-type="float">
            <text:p>0.546124375295183</text:p>
          </table:table-cell>
          <table:table-cell table:formula="of:=[.D109]-[.G109]" office:value-type="float" office:value="-0.182864288847103" calcext:value-type="float">
            <text:p>-0.182864288847103</text:p>
          </table:table-cell>
          <table:table-cell table:formula="of:=[.E109]-[.H109]" office:value-type="float" office:value="-0.546124375295183" calcext:value-type="float">
            <text:p>-0.546124375295183</text:p>
          </table:table-cell>
          <table:table-cell table:formula="of:=ATAN2([.D109]-[.G109];[.E109]-[.H109])" office:value-type="float" office:value="-1.89390227270423" calcext:value-type="float">
            <text:p>-1.89390227270423</text:p>
          </table:table-cell>
          <table:table-cell table:formula="of:=[.K109]*180/PI()" office:value-type="float" office:value="-108.512607036187" calcext:value-type="float">
            <text:p>-108.512607036187</text:p>
          </table:table-cell>
          <table:table-cell table:formula="of:=SQRT([.I109]^2+[.J109]^2)" office:value-type="float" office:value="0.575926368060284" calcext:value-type="float">
            <text:p>0.575926368060284</text:p>
          </table:table-cell>
          <table:table-cell table:formula="of:=[.I109]/[.$M109]" office:value-type="float" office:value="-0.317513312444764" calcext:value-type="float">
            <text:p>-0.317513312444764</text:p>
          </table:table-cell>
          <table:table-cell table:formula="of:=[.J109]/[.$M109]" office:value-type="float" office:value="-0.94825381434527" calcext:value-type="float">
            <text:p>-0.94825381434527</text:p>
          </table:table-cell>
          <table:table-cell table:formula="of:=[.N109]*[.$G$4]*[.$C$4]" office:value-type="float" office:value="-0.0017463232184462" calcext:value-type="float">
            <text:p>-0.0017463232184462</text:p>
          </table:table-cell>
          <table:table-cell table:formula="of:=[.O109]*[.$G$4]*[.$C$4]" office:value-type="float" office:value="-0.00521539597889899" calcext:value-type="float">
            <text:p>-0.00521539597889899</text:p>
          </table:table-cell>
          <table:table-cell table:formula="of:=[.M109]-[.M110]" office:value-type="float" office:value="0.00706780767628135" calcext:value-type="float">
            <text:p>0.00706780767628135</text:p>
          </table:table-cell>
          <table:table-cell table:formula="of:=IF([.M110]&gt;[.M1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B110]*[.$C$4]" office:value-type="float" office:value="0.51" calcext:value-type="float">
            <text:p>0.51</text:p>
          </table:table-cell>
          <table:table-cell table:formula="of:=[.$E$4]*[.C110]" office:value-type="float" office:value="0.51" calcext:value-type="float">
            <text:p>0.51</text:p>
          </table:table-cell>
          <table:table-cell table:formula="of:=[.E109]" office:value-type="float" office:value="0" calcext:value-type="float">
            <text:p>0</text:p>
          </table:table-cell>
          <table:table-cell/>
          <table:table-cell table:formula="of:=[.P109]+[.G109]" office:value-type="float" office:value="0.686117965628657" calcext:value-type="float">
            <text:p>0.686117965628657</text:p>
          </table:table-cell>
          <table:table-cell table:formula="of:=[.H109]+[.Q109]" office:value-type="float" office:value="0.540908979316284" calcext:value-type="float">
            <text:p>0.540908979316284</text:p>
          </table:table-cell>
          <table:table-cell table:formula="of:=[.D110]-[.G110]" office:value-type="float" office:value="-0.176117965628657" calcext:value-type="float">
            <text:p>-0.176117965628657</text:p>
          </table:table-cell>
          <table:table-cell table:formula="of:=[.E110]-[.H110]" office:value-type="float" office:value="-0.540908979316284" calcext:value-type="float">
            <text:p>-0.540908979316284</text:p>
          </table:table-cell>
          <table:table-cell table:formula="of:=ATAN2([.D110]-[.G110];[.E110]-[.H110])" office:value-type="float" office:value="-1.88556746982436" calcext:value-type="float">
            <text:p>-1.88556746982436</text:p>
          </table:table-cell>
          <table:table-cell table:formula="of:=[.K110]*180/PI()" office:value-type="float" office:value="-108.035058008097" calcext:value-type="float">
            <text:p>-108.035058008097</text:p>
          </table:table-cell>
          <table:table-cell table:formula="of:=SQRT([.I110]^2+[.J110]^2)" office:value-type="float" office:value="0.568858560384003" calcext:value-type="float">
            <text:p>0.568858560384003</text:p>
          </table:table-cell>
          <table:table-cell table:formula="of:=[.I110]/[.$M110]" office:value-type="float" office:value="-0.309598866737226" calcext:value-type="float">
            <text:p>-0.309598866737226</text:p>
          </table:table-cell>
          <table:table-cell table:formula="of:=[.J110]/[.$M110]" office:value-type="float" office:value="-0.950867257673239" calcext:value-type="float">
            <text:p>-0.950867257673239</text:p>
          </table:table-cell>
          <table:table-cell table:formula="of:=[.N110]*[.$G$4]*[.$C$4]" office:value-type="float" office:value="-0.00170279376705474" calcext:value-type="float">
            <text:p>-0.00170279376705474</text:p>
          </table:table-cell>
          <table:table-cell table:formula="of:=[.O110]*[.$G$4]*[.$C$4]" office:value-type="float" office:value="-0.00522976991720282" calcext:value-type="float">
            <text:p>-0.00522976991720282</text:p>
          </table:table-cell>
          <table:table-cell table:formula="of:=[.M110]-[.M111]" office:value-type="float" office:value="0.00702787784760006" calcext:value-type="float">
            <text:p>0.00702787784760006</text:p>
          </table:table-cell>
          <table:table-cell table:formula="of:=IF([.M111]&gt;[.M1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B111]*[.$C$4]" office:value-type="float" office:value="0.515" calcext:value-type="float">
            <text:p>0.515</text:p>
          </table:table-cell>
          <table:table-cell table:formula="of:=[.$E$4]*[.C111]" office:value-type="float" office:value="0.515" calcext:value-type="float">
            <text:p>0.515</text:p>
          </table:table-cell>
          <table:table-cell table:formula="of:=[.E110]" office:value-type="float" office:value="0" calcext:value-type="float">
            <text:p>0</text:p>
          </table:table-cell>
          <table:table-cell/>
          <table:table-cell table:formula="of:=[.P110]+[.G110]" office:value-type="float" office:value="0.684415171861602" calcext:value-type="float">
            <text:p>0.684415171861602</text:p>
          </table:table-cell>
          <table:table-cell table:formula="of:=[.H110]+[.Q110]" office:value-type="float" office:value="0.535679209399081" calcext:value-type="float">
            <text:p>0.535679209399081</text:p>
          </table:table-cell>
          <table:table-cell table:formula="of:=[.D111]-[.G111]" office:value-type="float" office:value="-0.169415171861602" calcext:value-type="float">
            <text:p>-0.169415171861602</text:p>
          </table:table-cell>
          <table:table-cell table:formula="of:=[.E111]-[.H111]" office:value-type="float" office:value="-0.535679209399081" calcext:value-type="float">
            <text:p>-0.535679209399081</text:p>
          </table:table-cell>
          <table:table-cell table:formula="of:=ATAN2([.D111]-[.G111];[.E111]-[.H111])" office:value-type="float" office:value="-1.87710514624475" calcext:value-type="float">
            <text:p>-1.87710514624475</text:p>
          </table:table-cell>
          <table:table-cell table:formula="of:=[.K111]*180/PI()" office:value-type="float" office:value="-107.550202582111" calcext:value-type="float">
            <text:p>-107.550202582111</text:p>
          </table:table-cell>
          <table:table-cell table:formula="of:=SQRT([.I111]^2+[.J111]^2)" office:value-type="float" office:value="0.561830682536403" calcext:value-type="float">
            <text:p>0.561830682536403</text:p>
          </table:table-cell>
          <table:table-cell table:formula="of:=[.I111]/[.$M111]" office:value-type="float" office:value="-0.301541331094222" calcext:value-type="float">
            <text:p>-0.301541331094222</text:p>
          </table:table-cell>
          <table:table-cell table:formula="of:=[.J111]/[.$M111]" office:value-type="float" office:value="-0.953453106157783" calcext:value-type="float">
            <text:p>-0.953453106157783</text:p>
          </table:table-cell>
          <table:table-cell table:formula="of:=[.N111]*[.$G$4]*[.$C$4]" office:value-type="float" office:value="-0.00165847732101822" calcext:value-type="float">
            <text:p>-0.00165847732101822</text:p>
          </table:table-cell>
          <table:table-cell table:formula="of:=[.O111]*[.$G$4]*[.$C$4]" office:value-type="float" office:value="-0.00524399208386781" calcext:value-type="float">
            <text:p>-0.00524399208386781</text:p>
          </table:table-cell>
          <table:table-cell table:formula="of:=[.M111]-[.M112]" office:value-type="float" office:value="0.00698722588758016" calcext:value-type="float">
            <text:p>0.00698722588758016</text:p>
          </table:table-cell>
          <table:table-cell table:formula="of:=IF([.M112]&gt;[.M1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B112]*[.$C$4]" office:value-type="float" office:value="0.52" calcext:value-type="float">
            <text:p>0.52</text:p>
          </table:table-cell>
          <table:table-cell table:formula="of:=[.$E$4]*[.C112]" office:value-type="float" office:value="0.52" calcext:value-type="float">
            <text:p>0.52</text:p>
          </table:table-cell>
          <table:table-cell table:formula="of:=[.E111]" office:value-type="float" office:value="0" calcext:value-type="float">
            <text:p>0</text:p>
          </table:table-cell>
          <table:table-cell/>
          <table:table-cell table:formula="of:=[.P111]+[.G111]" office:value-type="float" office:value="0.682756694540584" calcext:value-type="float">
            <text:p>0.682756694540584</text:p>
          </table:table-cell>
          <table:table-cell table:formula="of:=[.H111]+[.Q111]" office:value-type="float" office:value="0.530435217315213" calcext:value-type="float">
            <text:p>0.530435217315213</text:p>
          </table:table-cell>
          <table:table-cell table:formula="of:=[.D112]-[.G112]" office:value-type="float" office:value="-0.162756694540584" calcext:value-type="float">
            <text:p>-0.162756694540584</text:p>
          </table:table-cell>
          <table:table-cell table:formula="of:=[.E112]-[.H112]" office:value-type="float" office:value="-0.530435217315213" calcext:value-type="float">
            <text:p>-0.530435217315213</text:p>
          </table:table-cell>
          <table:table-cell table:formula="of:=ATAN2([.D112]-[.G112];[.E112]-[.H112])" office:value-type="float" office:value="-1.86851294941506" calcext:value-type="float">
            <text:p>-1.86851294941506</text:p>
          </table:table-cell>
          <table:table-cell table:formula="of:=[.K112]*180/PI()" office:value-type="float" office:value="-107.057905967024" calcext:value-type="float">
            <text:p>-107.057905967024</text:p>
          </table:table-cell>
          <table:table-cell table:formula="of:=SQRT([.I112]^2+[.J112]^2)" office:value-type="float" office:value="0.554843456648823" calcext:value-type="float">
            <text:p>0.554843456648823</text:p>
          </table:table-cell>
          <table:table-cell table:formula="of:=[.I112]/[.$M112]" office:value-type="float" office:value="-0.293338044434392" calcext:value-type="float">
            <text:p>-0.293338044434392</text:p>
          </table:table-cell>
          <table:table-cell table:formula="of:=[.J112]/[.$M112]" office:value-type="float" office:value="-0.956008782222949" calcext:value-type="float">
            <text:p>-0.956008782222949</text:p>
          </table:table-cell>
          <table:table-cell table:formula="of:=[.N112]*[.$G$4]*[.$C$4]" office:value-type="float" office:value="-0.00161335924438916" calcext:value-type="float">
            <text:p>-0.00161335924438916</text:p>
          </table:table-cell>
          <table:table-cell table:formula="of:=[.O112]*[.$G$4]*[.$C$4]" office:value-type="float" office:value="-0.00525804830222622" calcext:value-type="float">
            <text:p>-0.00525804830222622</text:p>
          </table:table-cell>
          <table:table-cell table:formula="of:=[.M112]-[.M113]" office:value-type="float" office:value="0.0069458384664518" calcext:value-type="float">
            <text:p>0.0069458384664518</text:p>
          </table:table-cell>
          <table:table-cell table:formula="of:=IF([.M113]&gt;[.M1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B113]*[.$C$4]" office:value-type="float" office:value="0.525" calcext:value-type="float">
            <text:p>0.525</text:p>
          </table:table-cell>
          <table:table-cell table:formula="of:=[.$E$4]*[.C113]" office:value-type="float" office:value="0.525" calcext:value-type="float">
            <text:p>0.525</text:p>
          </table:table-cell>
          <table:table-cell table:formula="of:=[.E112]" office:value-type="float" office:value="0" calcext:value-type="float">
            <text:p>0</text:p>
          </table:table-cell>
          <table:table-cell/>
          <table:table-cell table:formula="of:=[.P112]+[.G112]" office:value-type="float" office:value="0.681143335296195" calcext:value-type="float">
            <text:p>0.681143335296195</text:p>
          </table:table-cell>
          <table:table-cell table:formula="of:=[.H112]+[.Q112]" office:value-type="float" office:value="0.525177169012987" calcext:value-type="float">
            <text:p>0.525177169012987</text:p>
          </table:table-cell>
          <table:table-cell table:formula="of:=[.D113]-[.G113]" office:value-type="float" office:value="-0.156143335296195" calcext:value-type="float">
            <text:p>-0.156143335296195</text:p>
          </table:table-cell>
          <table:table-cell table:formula="of:=[.E113]-[.H113]" office:value-type="float" office:value="-0.525177169012987" calcext:value-type="float">
            <text:p>-0.525177169012987</text:p>
          </table:table-cell>
          <table:table-cell table:formula="of:=ATAN2([.D113]-[.G113];[.E113]-[.H113])" office:value-type="float" office:value="-1.85978850091836" calcext:value-type="float">
            <text:p>-1.85978850091836</text:p>
          </table:table-cell>
          <table:table-cell table:formula="of:=[.K113]*180/PI()" office:value-type="float" office:value="-106.558031889585" calcext:value-type="float">
            <text:p>-106.558031889585</text:p>
          </table:table-cell>
          <table:table-cell table:formula="of:=SQRT([.I113]^2+[.J113]^2)" office:value-type="float" office:value="0.547897618182371" calcext:value-type="float">
            <text:p>0.547897618182371</text:p>
          </table:table-cell>
          <table:table-cell table:formula="of:=[.I113]/[.$M113]" office:value-type="float" office:value="-0.284986337071868" calcext:value-type="float">
            <text:p>-0.284986337071868</text:p>
          </table:table-cell>
          <table:table-cell table:formula="of:=[.J113]/[.$M113]" office:value-type="float" office:value="-0.958531578865485" calcext:value-type="float">
            <text:p>-0.958531578865485</text:p>
          </table:table-cell>
          <table:table-cell table:formula="of:=[.N113]*[.$G$4]*[.$C$4]" office:value-type="float" office:value="-0.00156742485389527" calcext:value-type="float">
            <text:p>-0.00156742485389527</text:p>
          </table:table-cell>
          <table:table-cell table:formula="of:=[.O113]*[.$G$4]*[.$C$4]" office:value-type="float" office:value="-0.00527192368376017" calcext:value-type="float">
            <text:p>-0.00527192368376017</text:p>
          </table:table-cell>
          <table:table-cell table:formula="of:=[.M113]-[.M114]" office:value-type="float" office:value="0.00690370222260162" calcext:value-type="float">
            <text:p>0.00690370222260162</text:p>
          </table:table-cell>
          <table:table-cell table:formula="of:=IF([.M114]&gt;[.M1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B114]*[.$C$4]" office:value-type="float" office:value="0.53" calcext:value-type="float">
            <text:p>0.53</text:p>
          </table:table-cell>
          <table:table-cell table:formula="of:=[.$E$4]*[.C114]" office:value-type="float" office:value="0.53" calcext:value-type="float">
            <text:p>0.53</text:p>
          </table:table-cell>
          <table:table-cell table:formula="of:=[.E113]" office:value-type="float" office:value="0" calcext:value-type="float">
            <text:p>0</text:p>
          </table:table-cell>
          <table:table-cell/>
          <table:table-cell table:formula="of:=[.P113]+[.G113]" office:value-type="float" office:value="0.6795759104423" calcext:value-type="float">
            <text:p>0.6795759104423</text:p>
          </table:table-cell>
          <table:table-cell table:formula="of:=[.H113]+[.Q113]" office:value-type="float" office:value="0.519905245329227" calcext:value-type="float">
            <text:p>0.519905245329227</text:p>
          </table:table-cell>
          <table:table-cell table:formula="of:=[.D114]-[.G114]" office:value-type="float" office:value="-0.1495759104423" calcext:value-type="float">
            <text:p>-0.1495759104423</text:p>
          </table:table-cell>
          <table:table-cell table:formula="of:=[.E114]-[.H114]" office:value-type="float" office:value="-0.519905245329227" calcext:value-type="float">
            <text:p>-0.519905245329227</text:p>
          </table:table-cell>
          <table:table-cell table:formula="of:=ATAN2([.D114]-[.G114];[.E114]-[.H114])" office:value-type="float" office:value="-1.85092939835837" calcext:value-type="float">
            <text:p>-1.85092939835837</text:p>
          </table:table-cell>
          <table:table-cell table:formula="of:=[.K114]*180/PI()" office:value-type="float" office:value="-106.050442702623" calcext:value-type="float">
            <text:p>-106.050442702623</text:p>
          </table:table-cell>
          <table:table-cell table:formula="of:=SQRT([.I114]^2+[.J114]^2)" office:value-type="float" office:value="0.540993915959769" calcext:value-type="float">
            <text:p>0.540993915959769</text:p>
          </table:table-cell>
          <table:table-cell table:formula="of:=[.I114]/[.$M114]" office:value-type="float" office:value="-0.276483535266638" calcext:value-type="float">
            <text:p>-0.276483535266638</text:p>
          </table:table-cell>
          <table:table-cell table:formula="of:=[.J114]/[.$M114]" office:value-type="float" office:value="-0.961018654723446" calcext:value-type="float">
            <text:p>-0.961018654723446</text:p>
          </table:table-cell>
          <table:table-cell table:formula="of:=[.N114]*[.$G$4]*[.$C$4]" office:value-type="float" office:value="-0.00152065944396651" calcext:value-type="float">
            <text:p>-0.00152065944396651</text:p>
          </table:table-cell>
          <table:table-cell table:formula="of:=[.O114]*[.$G$4]*[.$C$4]" office:value-type="float" office:value="-0.00528560260097895" calcext:value-type="float">
            <text:p>-0.00528560260097895</text:p>
          </table:table-cell>
          <table:table-cell table:formula="of:=[.M114]-[.M115]" office:value-type="float" office:value="0.00686080378645992" calcext:value-type="float">
            <text:p>0.00686080378645992</text:p>
          </table:table-cell>
          <table:table-cell table:formula="of:=IF([.M115]&gt;[.M1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B115]*[.$C$4]" office:value-type="float" office:value="0.535" calcext:value-type="float">
            <text:p>0.535</text:p>
          </table:table-cell>
          <table:table-cell table:formula="of:=[.$E$4]*[.C115]" office:value-type="float" office:value="0.535" calcext:value-type="float">
            <text:p>0.535</text:p>
          </table:table-cell>
          <table:table-cell table:formula="of:=[.E114]" office:value-type="float" office:value="0" calcext:value-type="float">
            <text:p>0</text:p>
          </table:table-cell>
          <table:table-cell/>
          <table:table-cell table:formula="of:=[.P114]+[.G114]" office:value-type="float" office:value="0.678055250998333" calcext:value-type="float">
            <text:p>0.678055250998333</text:p>
          </table:table-cell>
          <table:table-cell table:formula="of:=[.H114]+[.Q114]" office:value-type="float" office:value="0.514619642728248" calcext:value-type="float">
            <text:p>0.514619642728248</text:p>
          </table:table-cell>
          <table:table-cell table:formula="of:=[.D115]-[.G115]" office:value-type="float" office:value="-0.143055250998333" calcext:value-type="float">
            <text:p>-0.143055250998333</text:p>
          </table:table-cell>
          <table:table-cell table:formula="of:=[.E115]-[.H115]" office:value-type="float" office:value="-0.514619642728248" calcext:value-type="float">
            <text:p>-0.514619642728248</text:p>
          </table:table-cell>
          <table:table-cell table:formula="of:=ATAN2([.D115]-[.G115];[.E115]-[.H115])" office:value-type="float" office:value="-1.84193321748429" calcext:value-type="float">
            <text:p>-1.84193321748429</text:p>
          </table:table-cell>
          <table:table-cell table:formula="of:=[.K115]*180/PI()" office:value-type="float" office:value="-105.534999506802" calcext:value-type="float">
            <text:p>-105.534999506802</text:p>
          </table:table-cell>
          <table:table-cell table:formula="of:=SQRT([.I115]^2+[.J115]^2)" office:value-type="float" office:value="0.53413311217331" calcext:value-type="float">
            <text:p>0.53413311217331</text:p>
          </table:table-cell>
          <table:table-cell table:formula="of:=[.I115]/[.$M115]" office:value-type="float" office:value="-0.267826966233683" calcext:value-type="float">
            <text:p>-0.267826966233683</text:p>
          </table:table-cell>
          <table:table-cell table:formula="of:=[.J115]/[.$M115]" office:value-type="float" office:value="-0.963467029097551" calcext:value-type="float">
            <text:p>-0.963467029097551</text:p>
          </table:table-cell>
          <table:table-cell table:formula="of:=[.N115]*[.$G$4]*[.$C$4]" office:value-type="float" office:value="-0.00147304831428526" calcext:value-type="float">
            <text:p>-0.00147304831428526</text:p>
          </table:table-cell>
          <table:table-cell table:formula="of:=[.O115]*[.$G$4]*[.$C$4]" office:value-type="float" office:value="-0.00529906866003653" calcext:value-type="float">
            <text:p>-0.00529906866003653</text:p>
          </table:table-cell>
          <table:table-cell table:formula="of:=[.M115]-[.M116]" office:value-type="float" office:value="0.00681712980676075" calcext:value-type="float">
            <text:p>0.00681712980676075</text:p>
          </table:table-cell>
          <table:table-cell table:formula="of:=IF([.M116]&gt;[.M1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B116]*[.$C$4]" office:value-type="float" office:value="0.54" calcext:value-type="float">
            <text:p>0.54</text:p>
          </table:table-cell>
          <table:table-cell table:formula="of:=[.$E$4]*[.C116]" office:value-type="float" office:value="0.54" calcext:value-type="float">
            <text:p>0.54</text:p>
          </table:table-cell>
          <table:table-cell table:formula="of:=[.E115]" office:value-type="float" office:value="0" calcext:value-type="float">
            <text:p>0</text:p>
          </table:table-cell>
          <table:table-cell/>
          <table:table-cell table:formula="of:=[.P115]+[.G115]" office:value-type="float" office:value="0.676582202684048" calcext:value-type="float">
            <text:p>0.676582202684048</text:p>
          </table:table-cell>
          <table:table-cell table:formula="of:=[.H115]+[.Q115]" office:value-type="float" office:value="0.509320574068211" calcext:value-type="float">
            <text:p>0.509320574068211</text:p>
          </table:table-cell>
          <table:table-cell table:formula="of:=[.D116]-[.G116]" office:value-type="float" office:value="-0.136582202684048" calcext:value-type="float">
            <text:p>-0.136582202684048</text:p>
          </table:table-cell>
          <table:table-cell table:formula="of:=[.E116]-[.H116]" office:value-type="float" office:value="-0.509320574068211" calcext:value-type="float">
            <text:p>-0.509320574068211</text:p>
          </table:table-cell>
          <table:table-cell table:formula="of:=ATAN2([.D116]-[.G116];[.E116]-[.H116])" office:value-type="float" office:value="-1.83279751457138" calcext:value-type="float">
            <text:p>-1.83279751457138</text:p>
          </table:table-cell>
          <table:table-cell table:formula="of:=[.K116]*180/PI()" office:value-type="float" office:value="-105.011562287007" calcext:value-type="float">
            <text:p>-105.011562287007</text:p>
          </table:table-cell>
          <table:table-cell table:formula="of:=SQRT([.I116]^2+[.J116]^2)" office:value-type="float" office:value="0.527315982366549" calcext:value-type="float">
            <text:p>0.527315982366549</text:p>
          </table:table-cell>
          <table:table-cell table:formula="of:=[.I116]/[.$M116]" office:value-type="float" office:value="-0.259013963641076" calcext:value-type="float">
            <text:p>-0.259013963641076</text:p>
          </table:table-cell>
          <table:table-cell table:formula="of:=[.J116]/[.$M116]" office:value-type="float" office:value="-0.965873576944177" calcext:value-type="float">
            <text:p>-0.965873576944177</text:p>
          </table:table-cell>
          <table:table-cell table:formula="of:=[.N116]*[.$G$4]*[.$C$4]" office:value-type="float" office:value="-0.00142457680002592" calcext:value-type="float">
            <text:p>-0.00142457680002592</text:p>
          </table:table-cell>
          <table:table-cell table:formula="of:=[.O116]*[.$G$4]*[.$C$4]" office:value-type="float" office:value="-0.00531230467319297" calcext:value-type="float">
            <text:p>-0.00531230467319297</text:p>
          </table:table-cell>
          <table:table-cell table:formula="of:=[.M116]-[.M117]" office:value-type="float" office:value="0.00677266697932166" calcext:value-type="float">
            <text:p>0.00677266697932166</text:p>
          </table:table-cell>
          <table:table-cell table:formula="of:=IF([.M117]&gt;[.M1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B117]*[.$C$4]" office:value-type="float" office:value="0.545" calcext:value-type="float">
            <text:p>0.545</text:p>
          </table:table-cell>
          <table:table-cell table:formula="of:=[.$E$4]*[.C117]" office:value-type="float" office:value="0.545" calcext:value-type="float">
            <text:p>0.545</text:p>
          </table:table-cell>
          <table:table-cell table:formula="of:=[.E116]" office:value-type="float" office:value="0" calcext:value-type="float">
            <text:p>0</text:p>
          </table:table-cell>
          <table:table-cell/>
          <table:table-cell table:formula="of:=[.P116]+[.G116]" office:value-type="float" office:value="0.675157625884022" calcext:value-type="float">
            <text:p>0.675157625884022</text:p>
          </table:table-cell>
          <table:table-cell table:formula="of:=[.H116]+[.Q116]" office:value-type="float" office:value="0.504008269395018" calcext:value-type="float">
            <text:p>0.504008269395018</text:p>
          </table:table-cell>
          <table:table-cell table:formula="of:=[.D117]-[.G117]" office:value-type="float" office:value="-0.130157625884022" calcext:value-type="float">
            <text:p>-0.130157625884022</text:p>
          </table:table-cell>
          <table:table-cell table:formula="of:=[.E117]-[.H117]" office:value-type="float" office:value="-0.504008269395018" calcext:value-type="float">
            <text:p>-0.504008269395018</text:p>
          </table:table-cell>
          <table:table-cell table:formula="of:=ATAN2([.D117]-[.G117];[.E117]-[.H117])" office:value-type="float" office:value="-1.82351982907562" calcext:value-type="float">
            <text:p>-1.82351982907562</text:p>
          </table:table-cell>
          <table:table-cell table:formula="of:=[.K117]*180/PI()" office:value-type="float" office:value="-104.47999006445" calcext:value-type="float">
            <text:p>-104.47999006445</text:p>
          </table:table-cell>
          <table:table-cell table:formula="of:=SQRT([.I117]^2+[.J117]^2)" office:value-type="float" office:value="0.520543315387227" calcext:value-type="float">
            <text:p>0.520543315387227</text:p>
          </table:table-cell>
          <table:table-cell table:formula="of:=[.I117]/[.$M117]" office:value-type="float" office:value="-0.250041873628132" calcext:value-type="float">
            <text:p>-0.250041873628132</text:p>
          </table:table-cell>
          <table:table-cell table:formula="of:=[.J117]/[.$M117]" office:value-type="float" office:value="-0.968235023861734" calcext:value-type="float">
            <text:p>-0.968235023861734</text:p>
          </table:table-cell>
          <table:table-cell table:formula="of:=[.N117]*[.$G$4]*[.$C$4]" office:value-type="float" office:value="-0.00137523030495473" calcext:value-type="float">
            <text:p>-0.00137523030495473</text:p>
          </table:table-cell>
          <table:table-cell table:formula="of:=[.O117]*[.$G$4]*[.$C$4]" office:value-type="float" office:value="-0.00532529263123954" calcext:value-type="float">
            <text:p>-0.00532529263123954</text:p>
          </table:table-cell>
          <table:table-cell table:formula="of:=[.M117]-[.M118]" office:value-type="float" office:value="0.0067274020785052" calcext:value-type="float">
            <text:p>0.0067274020785052</text:p>
          </table:table-cell>
          <table:table-cell table:formula="of:=IF([.M118]&gt;[.M1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B118]*[.$C$4]" office:value-type="float" office:value="0.55" calcext:value-type="float">
            <text:p>0.55</text:p>
          </table:table-cell>
          <table:table-cell table:formula="of:=[.$E$4]*[.C118]" office:value-type="float" office:value="0.55" calcext:value-type="float">
            <text:p>0.55</text:p>
          </table:table-cell>
          <table:table-cell table:formula="of:=[.E117]" office:value-type="float" office:value="0" calcext:value-type="float">
            <text:p>0</text:p>
          </table:table-cell>
          <table:table-cell/>
          <table:table-cell table:formula="of:=[.P117]+[.G117]" office:value-type="float" office:value="0.673782395579067" calcext:value-type="float">
            <text:p>0.673782395579067</text:p>
          </table:table-cell>
          <table:table-cell table:formula="of:=[.H117]+[.Q117]" office:value-type="float" office:value="0.498682976763779" calcext:value-type="float">
            <text:p>0.498682976763779</text:p>
          </table:table-cell>
          <table:table-cell table:formula="of:=[.D118]-[.G118]" office:value-type="float" office:value="-0.123782395579067" calcext:value-type="float">
            <text:p>-0.123782395579067</text:p>
          </table:table-cell>
          <table:table-cell table:formula="of:=[.E118]-[.H118]" office:value-type="float" office:value="-0.498682976763779" calcext:value-type="float">
            <text:p>-0.498682976763779</text:p>
          </table:table-cell>
          <table:table-cell table:formula="of:=ATAN2([.D118]-[.G118];[.E118]-[.H118])" office:value-type="float" office:value="-1.81409768658197" calcext:value-type="float">
            <text:p>-1.81409768658197</text:p>
          </table:table-cell>
          <table:table-cell table:formula="of:=[.K118]*180/PI()" office:value-type="float" office:value="-103.940141065593" calcext:value-type="float">
            <text:p>-103.940141065593</text:p>
          </table:table-cell>
          <table:table-cell table:formula="of:=SQRT([.I118]^2+[.J118]^2)" office:value-type="float" office:value="0.513815913308722" calcext:value-type="float">
            <text:p>0.513815913308722</text:p>
          </table:table-cell>
          <table:table-cell table:formula="of:=[.I118]/[.$M118]" office:value-type="float" office:value="-0.240908061375463" calcext:value-type="float">
            <text:p>-0.240908061375463</text:p>
          </table:table-cell>
          <table:table-cell table:formula="of:=[.J118]/[.$M118]" office:value-type="float" office:value="-0.970547941095295" calcext:value-type="float">
            <text:p>-0.970547941095295</text:p>
          </table:table-cell>
          <table:table-cell table:formula="of:=[.N118]*[.$G$4]*[.$C$4]" office:value-type="float" office:value="-0.00132499433756505" calcext:value-type="float">
            <text:p>-0.00132499433756505</text:p>
          </table:table-cell>
          <table:table-cell table:formula="of:=[.O118]*[.$G$4]*[.$C$4]" office:value-type="float" office:value="-0.00533801367602412" calcext:value-type="float">
            <text:p>-0.00533801367602412</text:p>
          </table:table-cell>
          <table:table-cell table:formula="of:=[.M118]-[.M119]" office:value-type="float" office:value="0.00668132199152038" calcext:value-type="float">
            <text:p>0.00668132199152038</text:p>
          </table:table-cell>
          <table:table-cell table:formula="of:=IF([.M119]&gt;[.M1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B119]*[.$C$4]" office:value-type="float" office:value="0.555" calcext:value-type="float">
            <text:p>0.555</text:p>
          </table:table-cell>
          <table:table-cell table:formula="of:=[.$E$4]*[.C119]" office:value-type="float" office:value="0.555" calcext:value-type="float">
            <text:p>0.555</text:p>
          </table:table-cell>
          <table:table-cell table:formula="of:=[.E118]" office:value-type="float" office:value="0" calcext:value-type="float">
            <text:p>0</text:p>
          </table:table-cell>
          <table:table-cell/>
          <table:table-cell table:formula="of:=[.P118]+[.G118]" office:value-type="float" office:value="0.672457401241502" calcext:value-type="float">
            <text:p>0.672457401241502</text:p>
          </table:table-cell>
          <table:table-cell table:formula="of:=[.H118]+[.Q118]" office:value-type="float" office:value="0.493344963087754" calcext:value-type="float">
            <text:p>0.493344963087754</text:p>
          </table:table-cell>
          <table:table-cell table:formula="of:=[.D119]-[.G119]" office:value-type="float" office:value="-0.117457401241502" calcext:value-type="float">
            <text:p>-0.117457401241502</text:p>
          </table:table-cell>
          <table:table-cell table:formula="of:=[.E119]-[.H119]" office:value-type="float" office:value="-0.493344963087754" calcext:value-type="float">
            <text:p>-0.493344963087754</text:p>
          </table:table-cell>
          <table:table-cell table:formula="of:=ATAN2([.D119]-[.G119];[.E119]-[.H119])" office:value-type="float" office:value="-1.80452860206648" calcext:value-type="float">
            <text:p>-1.80452860206648</text:p>
          </table:table-cell>
          <table:table-cell table:formula="of:=[.K119]*180/PI()" office:value-type="float" office:value="-103.391872909052" calcext:value-type="float">
            <text:p>-103.391872909052</text:p>
          </table:table-cell>
          <table:table-cell table:formula="of:=SQRT([.I119]^2+[.J119]^2)" office:value-type="float" office:value="0.507134591317201" calcext:value-type="float">
            <text:p>0.507134591317201</text:p>
          </table:table-cell>
          <table:table-cell table:formula="of:=[.I119]/[.$M119]" office:value-type="float" office:value="-0.231609918259421" calcext:value-type="float">
            <text:p>-0.231609918259421</text:p>
          </table:table-cell>
          <table:table-cell table:formula="of:=[.J119]/[.$M119]" office:value-type="float" office:value="-0.972808740587719" calcext:value-type="float">
            <text:p>-0.972808740587719</text:p>
          </table:table-cell>
          <table:table-cell table:formula="of:=[.N119]*[.$G$4]*[.$C$4]" office:value-type="float" office:value="-0.00127385455042682" calcext:value-type="float">
            <text:p>-0.00127385455042682</text:p>
          </table:table-cell>
          <table:table-cell table:formula="of:=[.O119]*[.$G$4]*[.$C$4]" office:value-type="float" office:value="-0.00535044807323246" calcext:value-type="float">
            <text:p>-0.00535044807323246</text:p>
          </table:table-cell>
          <table:table-cell table:formula="of:=[.M119]-[.M120]" office:value-type="float" office:value="0.00663441375572948" calcext:value-type="float">
            <text:p>0.00663441375572948</text:p>
          </table:table-cell>
          <table:table-cell table:formula="of:=IF([.M120]&gt;[.M1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B120]*[.$C$4]" office:value-type="float" office:value="0.56" calcext:value-type="float">
            <text:p>0.56</text:p>
          </table:table-cell>
          <table:table-cell table:formula="of:=[.$E$4]*[.C120]" office:value-type="float" office:value="0.56" calcext:value-type="float">
            <text:p>0.56</text:p>
          </table:table-cell>
          <table:table-cell table:formula="of:=[.E119]" office:value-type="float" office:value="0" calcext:value-type="float">
            <text:p>0</text:p>
          </table:table-cell>
          <table:table-cell/>
          <table:table-cell table:formula="of:=[.P119]+[.G119]" office:value-type="float" office:value="0.671183546691075" calcext:value-type="float">
            <text:p>0.671183546691075</text:p>
          </table:table-cell>
          <table:table-cell table:formula="of:=[.H119]+[.Q119]" office:value-type="float" office:value="0.487994515014522" calcext:value-type="float">
            <text:p>0.487994515014522</text:p>
          </table:table-cell>
          <table:table-cell table:formula="of:=[.D120]-[.G120]" office:value-type="float" office:value="-0.111183546691075" calcext:value-type="float">
            <text:p>-0.111183546691075</text:p>
          </table:table-cell>
          <table:table-cell table:formula="of:=[.E120]-[.H120]" office:value-type="float" office:value="-0.487994515014522" calcext:value-type="float">
            <text:p>-0.487994515014522</text:p>
          </table:table-cell>
          <table:table-cell table:formula="of:=ATAN2([.D120]-[.G120];[.E120]-[.H120])" office:value-type="float" office:value="-1.79481008349309" calcext:value-type="float">
            <text:p>-1.79481008349309</text:p>
          </table:table-cell>
          <table:table-cell table:formula="of:=[.K120]*180/PI()" office:value-type="float" office:value="-102.835042811677" calcext:value-type="float">
            <text:p>-102.835042811677</text:p>
          </table:table-cell>
          <table:table-cell table:formula="of:=SQRT([.I120]^2+[.J120]^2)" office:value-type="float" office:value="0.500500177561472" calcext:value-type="float">
            <text:p>0.500500177561472</text:p>
          </table:table-cell>
          <table:table-cell table:formula="of:=[.I120]/[.$M120]" office:value-type="float" office:value="-0.222144869623787" calcext:value-type="float">
            <text:p>-0.222144869623787</text:p>
          </table:table-cell>
          <table:table-cell table:formula="of:=[.J120]/[.$M120]" office:value-type="float" office:value="-0.97501367010921" calcext:value-type="float">
            <text:p>-0.97501367010921</text:p>
          </table:table-cell>
          <table:table-cell table:formula="of:=[.N120]*[.$G$4]*[.$C$4]" office:value-type="float" office:value="-0.00122179678293083" calcext:value-type="float">
            <text:p>-0.00122179678293083</text:p>
          </table:table-cell>
          <table:table-cell table:formula="of:=[.O120]*[.$G$4]*[.$C$4]" office:value-type="float" office:value="-0.00536257518560065" calcext:value-type="float">
            <text:p>-0.00536257518560065</text:p>
          </table:table-cell>
          <table:table-cell table:formula="of:=[.M120]-[.M121]" office:value-type="float" office:value="0.00658666459912421" calcext:value-type="float">
            <text:p>0.00658666459912421</text:p>
          </table:table-cell>
          <table:table-cell table:formula="of:=IF([.M121]&gt;[.M1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B121]*[.$C$4]" office:value-type="float" office:value="0.565" calcext:value-type="float">
            <text:p>0.565</text:p>
          </table:table-cell>
          <table:table-cell table:formula="of:=[.$E$4]*[.C121]" office:value-type="float" office:value="0.565" calcext:value-type="float">
            <text:p>0.565</text:p>
          </table:table-cell>
          <table:table-cell table:formula="of:=[.E120]" office:value-type="float" office:value="0" calcext:value-type="float">
            <text:p>0</text:p>
          </table:table-cell>
          <table:table-cell/>
          <table:table-cell table:formula="of:=[.P120]+[.G120]" office:value-type="float" office:value="0.669961749908144" calcext:value-type="float">
            <text:p>0.669961749908144</text:p>
          </table:table-cell>
          <table:table-cell table:formula="of:=[.H120]+[.Q120]" office:value-type="float" office:value="0.482631939828921" calcext:value-type="float">
            <text:p>0.482631939828921</text:p>
          </table:table-cell>
          <table:table-cell table:formula="of:=[.D121]-[.G121]" office:value-type="float" office:value="-0.104961749908144" calcext:value-type="float">
            <text:p>-0.104961749908144</text:p>
          </table:table-cell>
          <table:table-cell table:formula="of:=[.E121]-[.H121]" office:value-type="float" office:value="-0.482631939828921" calcext:value-type="float">
            <text:p>-0.482631939828921</text:p>
          </table:table-cell>
          <table:table-cell table:formula="of:=ATAN2([.D121]-[.G121];[.E121]-[.H121])" office:value-type="float" office:value="-1.78493963576687" calcext:value-type="float">
            <text:p>-1.78493963576687</text:p>
          </table:table-cell>
          <table:table-cell table:formula="of:=[.K121]*180/PI()" office:value-type="float" office:value="-102.26950781506" calcext:value-type="float">
            <text:p>-102.26950781506</text:p>
          </table:table-cell>
          <table:table-cell table:formula="of:=SQRT([.I121]^2+[.J121]^2)" office:value-type="float" office:value="0.493913512962348" calcext:value-type="float">
            <text:p>0.493913512962348</text:p>
          </table:table-cell>
          <table:table-cell table:formula="of:=[.I121]/[.$M121]" office:value-type="float" office:value="-0.212510383201737" calcext:value-type="float">
            <text:p>-0.212510383201737</text:p>
          </table:table-cell>
          <table:table-cell table:formula="of:=[.J121]/[.$M121]" office:value-type="float" office:value="-0.977158808501183" calcext:value-type="float">
            <text:p>-0.977158808501183</text:p>
          </table:table-cell>
          <table:table-cell table:formula="of:=[.N121]*[.$G$4]*[.$C$4]" office:value-type="float" office:value="-0.00116880710760955" calcext:value-type="float">
            <text:p>-0.00116880710760955</text:p>
          </table:table-cell>
          <table:table-cell table:formula="of:=[.O121]*[.$G$4]*[.$C$4]" office:value-type="float" office:value="-0.00537437344675651" calcext:value-type="float">
            <text:p>-0.00537437344675651</text:p>
          </table:table-cell>
          <table:table-cell table:formula="of:=[.M121]-[.M122]" office:value-type="float" office:value="0.00653806198413515" calcext:value-type="float">
            <text:p>0.00653806198413515</text:p>
          </table:table-cell>
          <table:table-cell table:formula="of:=IF([.M122]&gt;[.M1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B122]*[.$C$4]" office:value-type="float" office:value="0.57" calcext:value-type="float">
            <text:p>0.57</text:p>
          </table:table-cell>
          <table:table-cell table:formula="of:=[.$E$4]*[.C122]" office:value-type="float" office:value="0.57" calcext:value-type="float">
            <text:p>0.57</text:p>
          </table:table-cell>
          <table:table-cell table:formula="of:=[.E121]" office:value-type="float" office:value="0" calcext:value-type="float">
            <text:p>0</text:p>
          </table:table-cell>
          <table:table-cell/>
          <table:table-cell table:formula="of:=[.P121]+[.G121]" office:value-type="float" office:value="0.668792942800535" calcext:value-type="float">
            <text:p>0.668792942800535</text:p>
          </table:table-cell>
          <table:table-cell table:formula="of:=[.H121]+[.Q121]" office:value-type="float" office:value="0.477257566382165" calcext:value-type="float">
            <text:p>0.477257566382165</text:p>
          </table:table-cell>
          <table:table-cell table:formula="of:=[.D122]-[.G122]" office:value-type="float" office:value="-0.0987929428005349" calcext:value-type="float">
            <text:p>-0.0987929428005349</text:p>
          </table:table-cell>
          <table:table-cell table:formula="of:=[.E122]-[.H122]" office:value-type="float" office:value="-0.477257566382165" calcext:value-type="float">
            <text:p>-0.477257566382165</text:p>
          </table:table-cell>
          <table:table-cell table:formula="of:=ATAN2([.D122]-[.G122];[.E122]-[.H122])" office:value-type="float" office:value="-1.77491476506584" calcext:value-type="float">
            <text:p>-1.77491476506584</text:p>
          </table:table-cell>
          <table:table-cell table:formula="of:=[.K122]*180/PI()" office:value-type="float" office:value="-101.695125033727" calcext:value-type="float">
            <text:p>-101.695125033727</text:p>
          </table:table-cell>
          <table:table-cell table:formula="of:=SQRT([.I122]^2+[.J122]^2)" office:value-type="float" office:value="0.487375450978213" calcext:value-type="float">
            <text:p>0.487375450978213</text:p>
          </table:table-cell>
          <table:table-cell table:formula="of:=[.I122]/[.$M122]" office:value-type="float" office:value="-0.202703978220994" calcext:value-type="float">
            <text:p>-0.202703978220994</text:p>
          </table:table-cell>
          <table:table-cell table:formula="of:=[.J122]/[.$M122]" office:value-type="float" office:value="-0.979240061074598" calcext:value-type="float">
            <text:p>-0.979240061074598</text:p>
          </table:table-cell>
          <table:table-cell table:formula="of:=[.N122]*[.$G$4]*[.$C$4]" office:value-type="float" office:value="-0.00111487188021547" calcext:value-type="float">
            <text:p>-0.00111487188021547</text:p>
          </table:table-cell>
          <table:table-cell table:formula="of:=[.O122]*[.$G$4]*[.$C$4]" office:value-type="float" office:value="-0.00538582033591029" calcext:value-type="float">
            <text:p>-0.00538582033591029</text:p>
          </table:table-cell>
          <table:table-cell table:formula="of:=[.M122]-[.M123]" office:value-type="float" office:value="0.00648859365494098" calcext:value-type="float">
            <text:p>0.00648859365494098</text:p>
          </table:table-cell>
          <table:table-cell table:formula="of:=IF([.M123]&gt;[.M1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B123]*[.$C$4]" office:value-type="float" office:value="0.575" calcext:value-type="float">
            <text:p>0.575</text:p>
          </table:table-cell>
          <table:table-cell table:formula="of:=[.$E$4]*[.C123]" office:value-type="float" office:value="0.575" calcext:value-type="float">
            <text:p>0.575</text:p>
          </table:table-cell>
          <table:table-cell table:formula="of:=[.E122]" office:value-type="float" office:value="0" calcext:value-type="float">
            <text:p>0</text:p>
          </table:table-cell>
          <table:table-cell/>
          <table:table-cell table:formula="of:=[.P122]+[.G122]" office:value-type="float" office:value="0.66767807092032" calcext:value-type="float">
            <text:p>0.66767807092032</text:p>
          </table:table-cell>
          <table:table-cell table:formula="of:=[.H122]+[.Q122]" office:value-type="float" office:value="0.471871746046254" calcext:value-type="float">
            <text:p>0.471871746046254</text:p>
          </table:table-cell>
          <table:table-cell table:formula="of:=[.D123]-[.G123]" office:value-type="float" office:value="-0.0926780709203194" calcext:value-type="float">
            <text:p>-0.0926780709203194</text:p>
          </table:table-cell>
          <table:table-cell table:formula="of:=[.E123]-[.H123]" office:value-type="float" office:value="-0.471871746046254" calcext:value-type="float">
            <text:p>-0.471871746046254</text:p>
          </table:table-cell>
          <table:table-cell table:formula="of:=ATAN2([.D123]-[.G123];[.E123]-[.H123])" office:value-type="float" office:value="-1.76473298357414" calcext:value-type="float">
            <text:p>-1.76473298357414</text:p>
          </table:table-cell>
          <table:table-cell table:formula="of:=[.K123]*180/PI()" office:value-type="float" office:value="-101.111751926328" calcext:value-type="float">
            <text:p>-101.111751926328</text:p>
          </table:table-cell>
          <table:table-cell table:formula="of:=SQRT([.I123]^2+[.J123]^2)" office:value-type="float" office:value="0.480886857323272" calcext:value-type="float">
            <text:p>0.480886857323272</text:p>
          </table:table-cell>
          <table:table-cell table:formula="of:=[.I123]/[.$M123]" office:value-type="float" office:value="-0.192723235224575" calcext:value-type="float">
            <text:p>-0.192723235224575</text:p>
          </table:table-cell>
          <table:table-cell table:formula="of:=[.J123]/[.$M123]" office:value-type="float" office:value="-0.981253155207449" calcext:value-type="float">
            <text:p>-0.981253155207449</text:p>
          </table:table-cell>
          <table:table-cell table:formula="of:=[.N123]*[.$G$4]*[.$C$4]" office:value-type="float" office:value="-0.00105997779373516" calcext:value-type="float">
            <text:p>-0.00105997779373516</text:p>
          </table:table-cell>
          <table:table-cell table:formula="of:=[.O123]*[.$G$4]*[.$C$4]" office:value-type="float" office:value="-0.00539689235364097" calcext:value-type="float">
            <text:p>-0.00539689235364097</text:p>
          </table:table-cell>
          <table:table-cell table:formula="of:=[.M123]-[.M124]" office:value-type="float" office:value="0.00643824768843382" calcext:value-type="float">
            <text:p>0.00643824768843382</text:p>
          </table:table-cell>
          <table:table-cell table:formula="of:=IF([.M124]&gt;[.M1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B124]*[.$C$4]" office:value-type="float" office:value="0.58" calcext:value-type="float">
            <text:p>0.58</text:p>
          </table:table-cell>
          <table:table-cell table:formula="of:=[.$E$4]*[.C124]" office:value-type="float" office:value="0.58" calcext:value-type="float">
            <text:p>0.58</text:p>
          </table:table-cell>
          <table:table-cell table:formula="of:=[.E123]" office:value-type="float" office:value="0" calcext:value-type="float">
            <text:p>0</text:p>
          </table:table-cell>
          <table:table-cell/>
          <table:table-cell table:formula="of:=[.P123]+[.G123]" office:value-type="float" office:value="0.666618093126584" calcext:value-type="float">
            <text:p>0.666618093126584</text:p>
          </table:table-cell>
          <table:table-cell table:formula="of:=[.H123]+[.Q123]" office:value-type="float" office:value="0.466474853692614" calcext:value-type="float">
            <text:p>0.466474853692614</text:p>
          </table:table-cell>
          <table:table-cell table:formula="of:=[.D124]-[.G124]" office:value-type="float" office:value="-0.0866180931265844" calcext:value-type="float">
            <text:p>-0.0866180931265844</text:p>
          </table:table-cell>
          <table:table-cell table:formula="of:=[.E124]-[.H124]" office:value-type="float" office:value="-0.466474853692614" calcext:value-type="float">
            <text:p>-0.466474853692614</text:p>
          </table:table-cell>
          <table:table-cell table:formula="of:=ATAN2([.D124]-[.G124];[.E124]-[.H124])" office:value-type="float" office:value="-1.75439181463968" calcext:value-type="float">
            <text:p>-1.75439181463968</text:p>
          </table:table-cell>
          <table:table-cell table:formula="of:=[.K124]*180/PI()" office:value-type="float" office:value="-100.519246591152" calcext:value-type="float">
            <text:p>-100.519246591152</text:p>
          </table:table-cell>
          <table:table-cell table:formula="of:=SQRT([.I124]^2+[.J124]^2)" office:value-type="float" office:value="0.474448609634838" calcext:value-type="float">
            <text:p>0.474448609634838</text:p>
          </table:table-cell>
          <table:table-cell table:formula="of:=[.I124]/[.$M124]" office:value-type="float" office:value="-0.18256580663868" calcext:value-type="float">
            <text:p>-0.18256580663868</text:p>
          </table:table-cell>
          <table:table-cell table:formula="of:=[.J124]/[.$M124]" office:value-type="float" office:value="-0.983193636190943" calcext:value-type="float">
            <text:p>-0.983193636190943</text:p>
          </table:table-cell>
          <table:table-cell table:formula="of:=[.N124]*[.$G$4]*[.$C$4]" office:value-type="float" office:value="-0.00100411193651274" calcext:value-type="float">
            <text:p>-0.00100411193651274</text:p>
          </table:table-cell>
          <table:table-cell table:formula="of:=[.O124]*[.$G$4]*[.$C$4]" office:value-type="float" office:value="-0.00540756499905019" calcext:value-type="float">
            <text:p>-0.00540756499905019</text:p>
          </table:table-cell>
          <table:table-cell table:formula="of:=[.M124]-[.M125]" office:value-type="float" office:value="0.00638701254899826" calcext:value-type="float">
            <text:p>0.00638701254899826</text:p>
          </table:table-cell>
          <table:table-cell table:formula="of:=IF([.M125]&gt;[.M1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B125]*[.$C$4]" office:value-type="float" office:value="0.585" calcext:value-type="float">
            <text:p>0.585</text:p>
          </table:table-cell>
          <table:table-cell table:formula="of:=[.$E$4]*[.C125]" office:value-type="float" office:value="0.585" calcext:value-type="float">
            <text:p>0.585</text:p>
          </table:table-cell>
          <table:table-cell table:formula="of:=[.E124]" office:value-type="float" office:value="0" calcext:value-type="float">
            <text:p>0</text:p>
          </table:table-cell>
          <table:table-cell/>
          <table:table-cell table:formula="of:=[.P124]+[.G124]" office:value-type="float" office:value="0.665613981190072" calcext:value-type="float">
            <text:p>0.665613981190072</text:p>
          </table:table-cell>
          <table:table-cell table:formula="of:=[.H124]+[.Q124]" office:value-type="float" office:value="0.461067288693563" calcext:value-type="float">
            <text:p>0.461067288693563</text:p>
          </table:table-cell>
          <table:table-cell table:formula="of:=[.D125]-[.G125]" office:value-type="float" office:value="-0.0806139811900717" calcext:value-type="float">
            <text:p>-0.0806139811900717</text:p>
          </table:table-cell>
          <table:table-cell table:formula="of:=[.E125]-[.H125]" office:value-type="float" office:value="-0.461067288693563" calcext:value-type="float">
            <text:p>-0.461067288693563</text:p>
          </table:table-cell>
          <table:table-cell table:formula="of:=ATAN2([.D125]-[.G125];[.E125]-[.H125])" office:value-type="float" office:value="-1.74388879837954" calcext:value-type="float">
            <text:p>-1.74388879837954</text:p>
          </table:table-cell>
          <table:table-cell table:formula="of:=[.K125]*180/PI()" office:value-type="float" office:value="-99.9174680872885" calcext:value-type="float">
            <text:p>-99.9174680872885</text:p>
          </table:table-cell>
          <table:table-cell table:formula="of:=SQRT([.I125]^2+[.J125]^2)" office:value-type="float" office:value="0.46806159708584" calcext:value-type="float">
            <text:p>0.46806159708584</text:p>
          </table:table-cell>
          <table:table-cell table:formula="of:=[.I125]/[.$M125]" office:value-type="float" office:value="-0.172229428117957" calcext:value-type="float">
            <text:p>-0.172229428117957</text:p>
          </table:table-cell>
          <table:table-cell table:formula="of:=[.J125]/[.$M125]" office:value-type="float" office:value="-0.985056863379045" calcext:value-type="float">
            <text:p>-0.985056863379045</text:p>
          </table:table-cell>
          <table:table-cell table:formula="of:=[.N125]*[.$G$4]*[.$C$4]" office:value-type="float" office:value="-0.000947261854648763" calcext:value-type="float">
            <text:p>-0.000947261854648763</text:p>
          </table:table-cell>
          <table:table-cell table:formula="of:=[.O125]*[.$G$4]*[.$C$4]" office:value-type="float" office:value="-0.00541781274858475" calcext:value-type="float">
            <text:p>-0.00541781274858475</text:p>
          </table:table-cell>
          <table:table-cell table:formula="of:=[.M125]-[.M126]" office:value-type="float" office:value="0.00633487714725039" calcext:value-type="float">
            <text:p>0.00633487714725039</text:p>
          </table:table-cell>
          <table:table-cell table:formula="of:=IF([.M126]&gt;[.M1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B126]*[.$C$4]" office:value-type="float" office:value="0.59" calcext:value-type="float">
            <text:p>0.59</text:p>
          </table:table-cell>
          <table:table-cell table:formula="of:=[.$E$4]*[.C126]" office:value-type="float" office:value="0.59" calcext:value-type="float">
            <text:p>0.59</text:p>
          </table:table-cell>
          <table:table-cell table:formula="of:=[.E125]" office:value-type="float" office:value="0" calcext:value-type="float">
            <text:p>0</text:p>
          </table:table-cell>
          <table:table-cell/>
          <table:table-cell table:formula="of:=[.P125]+[.G125]" office:value-type="float" office:value="0.664666719335423" calcext:value-type="float">
            <text:p>0.664666719335423</text:p>
          </table:table-cell>
          <table:table-cell table:formula="of:=[.H125]+[.Q125]" office:value-type="float" office:value="0.455649475944978" calcext:value-type="float">
            <text:p>0.455649475944978</text:p>
          </table:table-cell>
          <table:table-cell table:formula="of:=[.D126]-[.G126]" office:value-type="float" office:value="-0.0746667193354229" calcext:value-type="float">
            <text:p>-0.0746667193354229</text:p>
          </table:table-cell>
          <table:table-cell table:formula="of:=[.E126]-[.H126]" office:value-type="float" office:value="-0.455649475944978" calcext:value-type="float">
            <text:p>-0.455649475944978</text:p>
          </table:table-cell>
          <table:table-cell table:formula="of:=ATAN2([.D126]-[.G126];[.E126]-[.H126])" office:value-type="float" office:value="-1.73322149775662" calcext:value-type="float">
            <text:p>-1.73322149775662</text:p>
          </table:table-cell>
          <table:table-cell table:formula="of:=[.K126]*180/PI()" office:value-type="float" office:value="-99.3062767827976" calcext:value-type="float">
            <text:p>-99.3062767827976</text:p>
          </table:table-cell>
          <table:table-cell table:formula="of:=SQRT([.I126]^2+[.J126]^2)" office:value-type="float" office:value="0.461726719938589" calcext:value-type="float">
            <text:p>0.461726719938589</text:p>
          </table:table-cell>
          <table:table-cell table:formula="of:=[.I126]/[.$M126]" office:value-type="float" office:value="-0.161711930696482" calcext:value-type="float">
            <text:p>-0.161711930696482</text:p>
          </table:table-cell>
          <table:table-cell table:formula="of:=[.J126]/[.$M126]" office:value-type="float" office:value="-0.986838006701412" calcext:value-type="float">
            <text:p>-0.986838006701412</text:p>
          </table:table-cell>
          <table:table-cell table:formula="of:=[.N126]*[.$G$4]*[.$C$4]" office:value-type="float" office:value="-0.000889415618830649" calcext:value-type="float">
            <text:p>-0.000889415618830649</text:p>
          </table:table-cell>
          <table:table-cell table:formula="of:=[.O126]*[.$G$4]*[.$C$4]" office:value-type="float" office:value="-0.00542760903685777" calcext:value-type="float">
            <text:p>-0.00542760903685777</text:p>
          </table:table-cell>
          <table:table-cell table:formula="of:=[.M126]-[.M127]" office:value-type="float" office:value="0.00628183090287071" calcext:value-type="float">
            <text:p>0.00628183090287071</text:p>
          </table:table-cell>
          <table:table-cell table:formula="of:=IF([.M127]&gt;[.M1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B127]*[.$C$4]" office:value-type="float" office:value="0.595" calcext:value-type="float">
            <text:p>0.595</text:p>
          </table:table-cell>
          <table:table-cell table:formula="of:=[.$E$4]*[.C127]" office:value-type="float" office:value="0.595" calcext:value-type="float">
            <text:p>0.595</text:p>
          </table:table-cell>
          <table:table-cell table:formula="of:=[.E126]" office:value-type="float" office:value="0" calcext:value-type="float">
            <text:p>0</text:p>
          </table:table-cell>
          <table:table-cell/>
          <table:table-cell table:formula="of:=[.P126]+[.G126]" office:value-type="float" office:value="0.663777303716592" calcext:value-type="float">
            <text:p>0.663777303716592</text:p>
          </table:table-cell>
          <table:table-cell table:formula="of:=[.H126]+[.Q126]" office:value-type="float" office:value="0.450221866908121" calcext:value-type="float">
            <text:p>0.450221866908121</text:p>
          </table:table-cell>
          <table:table-cell table:formula="of:=[.D127]-[.G127]" office:value-type="float" office:value="-0.0687773037165923" calcext:value-type="float">
            <text:p>-0.0687773037165923</text:p>
          </table:table-cell>
          <table:table-cell table:formula="of:=[.E127]-[.H127]" office:value-type="float" office:value="-0.450221866908121" calcext:value-type="float">
            <text:p>-0.450221866908121</text:p>
          </table:table-cell>
          <table:table-cell table:formula="of:=ATAN2([.D127]-[.G127];[.E127]-[.H127])" office:value-type="float" office:value="-1.72238750515063" calcext:value-type="float">
            <text:p>-1.72238750515063</text:p>
          </table:table-cell>
          <table:table-cell table:formula="of:=[.K127]*180/PI()" office:value-type="float" office:value="-98.6855347311987" calcext:value-type="float">
            <text:p>-98.6855347311987</text:p>
          </table:table-cell>
          <table:table-cell table:formula="of:=SQRT([.I127]^2+[.J127]^2)" office:value-type="float" office:value="0.455444889035719" calcext:value-type="float">
            <text:p>0.455444889035719</text:p>
          </table:table-cell>
          <table:table-cell table:formula="of:=[.I127]/[.$M127]" office:value-type="float" office:value="-0.151011253770373" calcext:value-type="float">
            <text:p>-0.151011253770373</text:p>
          </table:table-cell>
          <table:table-cell table:formula="of:=[.J127]/[.$M127]" office:value-type="float" office:value="-0.988532043605416" calcext:value-type="float">
            <text:p>-0.988532043605416</text:p>
          </table:table-cell>
          <table:table-cell table:formula="of:=[.N127]*[.$G$4]*[.$C$4]" office:value-type="float" office:value="-0.000830561895737052" calcext:value-type="float">
            <text:p>-0.000830561895737052</text:p>
          </table:table-cell>
          <table:table-cell table:formula="of:=[.O127]*[.$G$4]*[.$C$4]" office:value-type="float" office:value="-0.00543692623982979" calcext:value-type="float">
            <text:p>-0.00543692623982979</text:p>
          </table:table-cell>
          <table:table-cell table:formula="of:=[.M127]-[.M128]" office:value-type="float" office:value="0.00622786381165547" calcext:value-type="float">
            <text:p>0.00622786381165547</text:p>
          </table:table-cell>
          <table:table-cell table:formula="of:=IF([.M128]&gt;[.M1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B128]*[.$C$4]" office:value-type="float" office:value="0.6" calcext:value-type="float">
            <text:p>0.6</text:p>
          </table:table-cell>
          <table:table-cell table:formula="of:=[.$E$4]*[.C128]" office:value-type="float" office:value="0.6" calcext:value-type="float">
            <text:p>0.6</text:p>
          </table:table-cell>
          <table:table-cell table:formula="of:=[.E127]" office:value-type="float" office:value="0" calcext:value-type="float">
            <text:p>0</text:p>
          </table:table-cell>
          <table:table-cell/>
          <table:table-cell table:formula="of:=[.P127]+[.G127]" office:value-type="float" office:value="0.662946741820855" calcext:value-type="float">
            <text:p>0.662946741820855</text:p>
          </table:table-cell>
          <table:table-cell table:formula="of:=[.H127]+[.Q127]" office:value-type="float" office:value="0.444784940668291" calcext:value-type="float">
            <text:p>0.444784940668291</text:p>
          </table:table-cell>
          <table:table-cell table:formula="of:=[.D128]-[.G128]" office:value-type="float" office:value="-0.0629467418208552" calcext:value-type="float">
            <text:p>-0.0629467418208552</text:p>
          </table:table-cell>
          <table:table-cell table:formula="of:=[.E128]-[.H128]" office:value-type="float" office:value="-0.444784940668291" calcext:value-type="float">
            <text:p>-0.444784940668291</text:p>
          </table:table-cell>
          <table:table-cell table:formula="of:=ATAN2([.D128]-[.G128];[.E128]-[.H128])" office:value-type="float" office:value="-1.71138444944646" calcext:value-type="float">
            <text:p>-1.71138444944646</text:p>
          </table:table-cell>
          <table:table-cell table:formula="of:=[.K128]*180/PI()" office:value-type="float" office:value="-98.0551060776022" calcext:value-type="float">
            <text:p>-98.0551060776022</text:p>
          </table:table-cell>
          <table:table-cell table:formula="of:=SQRT([.I128]^2+[.J128]^2)" office:value-type="float" office:value="0.449217025224063" calcext:value-type="float">
            <text:p>0.449217025224063</text:p>
          </table:table-cell>
          <table:table-cell table:formula="of:=[.I128]/[.$M128]" office:value-type="float" office:value="-0.140125458934817" calcext:value-type="float">
            <text:p>-0.140125458934817</text:p>
          </table:table-cell>
          <table:table-cell table:formula="of:=[.J128]/[.$M128]" office:value-type="float" office:value="-0.99013375649874" calcext:value-type="float">
            <text:p>-0.99013375649874</text:p>
          </table:table-cell>
          <table:table-cell table:formula="of:=[.N128]*[.$G$4]*[.$C$4]" office:value-type="float" office:value="-0.000770690024141495" calcext:value-type="float">
            <text:p>-0.000770690024141495</text:p>
          </table:table-cell>
          <table:table-cell table:formula="of:=[.O128]*[.$G$4]*[.$C$4]" office:value-type="float" office:value="-0.00544573566074307" calcext:value-type="float">
            <text:p>-0.00544573566074307</text:p>
          </table:table-cell>
          <table:table-cell table:formula="of:=[.M128]-[.M129]" office:value-type="float" office:value="0.00617296651689037" calcext:value-type="float">
            <text:p>0.00617296651689037</text:p>
          </table:table-cell>
          <table:table-cell table:formula="of:=IF([.M129]&gt;[.M1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B129]*[.$C$4]" office:value-type="float" office:value="0.605" calcext:value-type="float">
            <text:p>0.605</text:p>
          </table:table-cell>
          <table:table-cell table:formula="of:=[.$E$4]*[.C129]" office:value-type="float" office:value="0.605" calcext:value-type="float">
            <text:p>0.605</text:p>
          </table:table-cell>
          <table:table-cell table:formula="of:=[.E128]" office:value-type="float" office:value="0" calcext:value-type="float">
            <text:p>0</text:p>
          </table:table-cell>
          <table:table-cell/>
          <table:table-cell table:formula="of:=[.P128]+[.G128]" office:value-type="float" office:value="0.662176051796714" calcext:value-type="float">
            <text:p>0.662176051796714</text:p>
          </table:table-cell>
          <table:table-cell table:formula="of:=[.H128]+[.Q128]" office:value-type="float" office:value="0.439339205007548" calcext:value-type="float">
            <text:p>0.439339205007548</text:p>
          </table:table-cell>
          <table:table-cell table:formula="of:=[.D129]-[.G129]" office:value-type="float" office:value="-0.0571760517967137" calcext:value-type="float">
            <text:p>-0.0571760517967137</text:p>
          </table:table-cell>
          <table:table-cell table:formula="of:=[.E129]-[.H129]" office:value-type="float" office:value="-0.439339205007548" calcext:value-type="float">
            <text:p>-0.439339205007548</text:p>
          </table:table-cell>
          <table:table-cell table:formula="of:=ATAN2([.D129]-[.G129];[.E129]-[.H129])" office:value-type="float" office:value="-1.70021000366187" calcext:value-type="float">
            <text:p>-1.70021000366187</text:p>
          </table:table-cell>
          <table:table-cell table:formula="of:=[.K129]*180/PI()" office:value-type="float" office:value="-97.4148574957473" calcext:value-type="float">
            <text:p>-97.4148574957473</text:p>
          </table:table-cell>
          <table:table-cell table:formula="of:=SQRT([.I129]^2+[.J129]^2)" office:value-type="float" office:value="0.443044058707173" calcext:value-type="float">
            <text:p>0.443044058707173</text:p>
          </table:table-cell>
          <table:table-cell table:formula="of:=[.I129]/[.$M129]" office:value-type="float" office:value="-0.129052744694414" calcext:value-type="float">
            <text:p>-0.129052744694414</text:p>
          </table:table-cell>
          <table:table-cell table:formula="of:=[.J129]/[.$M129]" office:value-type="float" office:value="-0.991637730770082" calcext:value-type="float">
            <text:p>-0.991637730770082</text:p>
          </table:table-cell>
          <table:table-cell table:formula="of:=[.N129]*[.$G$4]*[.$C$4]" office:value-type="float" office:value="-0.000709790095819277" calcext:value-type="float">
            <text:p>-0.000709790095819277</text:p>
          </table:table-cell>
          <table:table-cell table:formula="of:=[.O129]*[.$G$4]*[.$C$4]" office:value-type="float" office:value="-0.00545400751923545" calcext:value-type="float">
            <text:p>-0.00545400751923545</text:p>
          </table:table-cell>
          <table:table-cell table:formula="of:=[.M129]-[.M130]" office:value-type="float" office:value="0.0061171303851284" calcext:value-type="float">
            <text:p>0.0061171303851284</text:p>
          </table:table-cell>
          <table:table-cell table:formula="of:=IF([.M130]&gt;[.M1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B130]*[.$C$4]" office:value-type="float" office:value="0.61" calcext:value-type="float">
            <text:p>0.61</text:p>
          </table:table-cell>
          <table:table-cell table:formula="of:=[.$E$4]*[.C130]" office:value-type="float" office:value="0.61" calcext:value-type="float">
            <text:p>0.61</text:p>
          </table:table-cell>
          <table:table-cell table:formula="of:=[.E129]" office:value-type="float" office:value="0" calcext:value-type="float">
            <text:p>0</text:p>
          </table:table-cell>
          <table:table-cell/>
          <table:table-cell table:formula="of:=[.P129]+[.G129]" office:value-type="float" office:value="0.661466261700894" calcext:value-type="float">
            <text:p>0.661466261700894</text:p>
          </table:table-cell>
          <table:table-cell table:formula="of:=[.H129]+[.Q129]" office:value-type="float" office:value="0.433885197488312" calcext:value-type="float">
            <text:p>0.433885197488312</text:p>
          </table:table-cell>
          <table:table-cell table:formula="of:=[.D130]-[.G130]" office:value-type="float" office:value="-0.0514662617008944" calcext:value-type="float">
            <text:p>-0.0514662617008944</text:p>
          </table:table-cell>
          <table:table-cell table:formula="of:=[.E130]-[.H130]" office:value-type="float" office:value="-0.433885197488312" calcext:value-type="float">
            <text:p>-0.433885197488312</text:p>
          </table:table-cell>
          <table:table-cell table:formula="of:=ATAN2([.D130]-[.G130];[.E130]-[.H130])" office:value-type="float" office:value="-1.68886189313587" calcext:value-type="float">
            <text:p>-1.68886189313587</text:p>
          </table:table-cell>
          <table:table-cell table:formula="of:=[.K130]*180/PI()" office:value-type="float" office:value="-96.7646586571594" calcext:value-type="float">
            <text:p>-96.7646586571594</text:p>
          </table:table-cell>
          <table:table-cell table:formula="of:=SQRT([.I130]^2+[.J130]^2)" office:value-type="float" office:value="0.436926928322044" calcext:value-type="float">
            <text:p>0.436926928322044</text:p>
          </table:table-cell>
          <table:table-cell table:formula="of:=[.I130]/[.$M130]" office:value-type="float" office:value="-0.117791462061044" calcext:value-type="float">
            <text:p>-0.117791462061044</text:p>
          </table:table-cell>
          <table:table-cell table:formula="of:=[.J130]/[.$M130]" office:value-type="float" office:value="-0.993038353471567" calcext:value-type="float">
            <text:p>-0.993038353471567</text:p>
          </table:table-cell>
          <table:table-cell table:formula="of:=[.N130]*[.$G$4]*[.$C$4]" office:value-type="float" office:value="-0.00064785304133574" calcext:value-type="float">
            <text:p>-0.00064785304133574</text:p>
          </table:table-cell>
          <table:table-cell table:formula="of:=[.O130]*[.$G$4]*[.$C$4]" office:value-type="float" office:value="-0.00546171094409362" calcext:value-type="float">
            <text:p>-0.00546171094409362</text:p>
          </table:table-cell>
          <table:table-cell table:formula="of:=[.M130]-[.M131]" office:value-type="float" office:value="0.00606034758643104" calcext:value-type="float">
            <text:p>0.00606034758643104</text:p>
          </table:table-cell>
          <table:table-cell table:formula="of:=IF([.M131]&gt;[.M1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B131]*[.$C$4]" office:value-type="float" office:value="0.615" calcext:value-type="float">
            <text:p>0.615</text:p>
          </table:table-cell>
          <table:table-cell table:formula="of:=[.$E$4]*[.C131]" office:value-type="float" office:value="0.615" calcext:value-type="float">
            <text:p>0.615</text:p>
          </table:table-cell>
          <table:table-cell table:formula="of:=[.E130]" office:value-type="float" office:value="0" calcext:value-type="float">
            <text:p>0</text:p>
          </table:table-cell>
          <table:table-cell/>
          <table:table-cell table:formula="of:=[.P130]+[.G130]" office:value-type="float" office:value="0.660818408659559" calcext:value-type="float">
            <text:p>0.660818408659559</text:p>
          </table:table-cell>
          <table:table-cell table:formula="of:=[.H130]+[.Q130]" office:value-type="float" office:value="0.428423486544219" calcext:value-type="float">
            <text:p>0.428423486544219</text:p>
          </table:table-cell>
          <table:table-cell table:formula="of:=[.D131]-[.G131]" office:value-type="float" office:value="-0.0458184086595587" calcext:value-type="float">
            <text:p>-0.0458184086595587</text:p>
          </table:table-cell>
          <table:table-cell table:formula="of:=[.E131]-[.H131]" office:value-type="float" office:value="-0.428423486544219" calcext:value-type="float">
            <text:p>-0.428423486544219</text:p>
          </table:table-cell>
          <table:table-cell table:formula="of:=ATAN2([.D131]-[.G131];[.E131]-[.H131])" office:value-type="float" office:value="-1.6773379042975" calcext:value-type="float">
            <text:p>-1.6773379042975</text:p>
          </table:table-cell>
          <table:table-cell table:formula="of:=[.K131]*180/PI()" office:value-type="float" office:value="-96.1043827335649" calcext:value-type="float">
            <text:p>-96.1043827335649</text:p>
          </table:table-cell>
          <table:table-cell table:formula="of:=SQRT([.I131]^2+[.J131]^2)" office:value-type="float" office:value="0.430866580735613" calcext:value-type="float">
            <text:p>0.430866580735613</text:p>
          </table:table-cell>
          <table:table-cell table:formula="of:=[.I131]/[.$M131]" office:value-type="float" office:value="-0.106340131047837" calcext:value-type="float">
            <text:p>-0.106340131047837</text:p>
          </table:table-cell>
          <table:table-cell table:formula="of:=[.J131]/[.$M131]" office:value-type="float" office:value="-0.994329812752654" calcext:value-type="float">
            <text:p>-0.994329812752654</text:p>
          </table:table-cell>
          <table:table-cell table:formula="of:=[.N131]*[.$G$4]*[.$C$4]" office:value-type="float" office:value="-0.000584870720763105" calcext:value-type="float">
            <text:p>-0.000584870720763105</text:p>
          </table:table-cell>
          <table:table-cell table:formula="of:=[.O131]*[.$G$4]*[.$C$4]" office:value-type="float" office:value="-0.0054688139701396" calcext:value-type="float">
            <text:p>-0.0054688139701396</text:p>
          </table:table-cell>
          <table:table-cell table:formula="of:=[.M131]-[.M132]" office:value-type="float" office:value="0.00600261117909862" calcext:value-type="float">
            <text:p>0.00600261117909862</text:p>
          </table:table-cell>
          <table:table-cell table:formula="of:=IF([.M132]&gt;[.M1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B132]*[.$C$4]" office:value-type="float" office:value="0.62" calcext:value-type="float">
            <text:p>0.62</text:p>
          </table:table-cell>
          <table:table-cell table:formula="of:=[.$E$4]*[.C132]" office:value-type="float" office:value="0.62" calcext:value-type="float">
            <text:p>0.62</text:p>
          </table:table-cell>
          <table:table-cell table:formula="of:=[.E131]" office:value-type="float" office:value="0" calcext:value-type="float">
            <text:p>0</text:p>
          </table:table-cell>
          <table:table-cell/>
          <table:table-cell table:formula="of:=[.P131]+[.G131]" office:value-type="float" office:value="0.660233537938796" calcext:value-type="float">
            <text:p>0.660233537938796</text:p>
          </table:table-cell>
          <table:table-cell table:formula="of:=[.H131]+[.Q131]" office:value-type="float" office:value="0.422954672574079" calcext:value-type="float">
            <text:p>0.422954672574079</text:p>
          </table:table-cell>
          <table:table-cell table:formula="of:=[.D132]-[.G132]" office:value-type="float" office:value="-0.0402335379387956" calcext:value-type="float">
            <text:p>-0.0402335379387956</text:p>
          </table:table-cell>
          <table:table-cell table:formula="of:=[.E132]-[.H132]" office:value-type="float" office:value="-0.422954672574079" calcext:value-type="float">
            <text:p>-0.422954672574079</text:p>
          </table:table-cell>
          <table:table-cell table:formula="of:=ATAN2([.D132]-[.G132];[.E132]-[.H132])" office:value-type="float" office:value="-1.66563589403308" calcext:value-type="float">
            <text:p>-1.66563589403308</text:p>
          </table:table-cell>
          <table:table-cell table:formula="of:=[.K132]*180/PI()" office:value-type="float" office:value="-95.4339069335951" calcext:value-type="float">
            <text:p>-95.4339069335951</text:p>
          </table:table-cell>
          <table:table-cell table:formula="of:=SQRT([.I132]^2+[.J132]^2)" office:value-type="float" office:value="0.424863969556515" calcext:value-type="float">
            <text:p>0.424863969556515</text:p>
          </table:table-cell>
          <table:table-cell table:formula="of:=[.I132]/[.$M132]" office:value-type="float" office:value="-0.0946974580612061" calcext:value-type="float">
            <text:p>-0.0946974580612061</text:p>
          </table:table-cell>
          <table:table-cell table:formula="of:=[.J132]/[.$M132]" office:value-type="float" office:value="-0.995506098141416" calcext:value-type="float">
            <text:p>-0.995506098141416</text:p>
          </table:table-cell>
          <table:table-cell table:formula="of:=[.N132]*[.$G$4]*[.$C$4]" office:value-type="float" office:value="-0.000520836019336634" calcext:value-type="float">
            <text:p>-0.000520836019336634</text:p>
          </table:table-cell>
          <table:table-cell table:formula="of:=[.O132]*[.$G$4]*[.$C$4]" office:value-type="float" office:value="-0.00547528353977779" calcext:value-type="float">
            <text:p>-0.00547528353977779</text:p>
          </table:table-cell>
          <table:table-cell table:formula="of:=[.M132]-[.M133]" office:value-type="float" office:value="0.00594391519888093" calcext:value-type="float">
            <text:p>0.00594391519888093</text:p>
          </table:table-cell>
          <table:table-cell table:formula="of:=IF([.M133]&gt;[.M1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B133]*[.$C$4]" office:value-type="float" office:value="0.625" calcext:value-type="float">
            <text:p>0.625</text:p>
          </table:table-cell>
          <table:table-cell table:formula="of:=[.$E$4]*[.C133]" office:value-type="float" office:value="0.625" calcext:value-type="float">
            <text:p>0.625</text:p>
          </table:table-cell>
          <table:table-cell table:formula="of:=[.E132]" office:value-type="float" office:value="0" calcext:value-type="float">
            <text:p>0</text:p>
          </table:table-cell>
          <table:table-cell/>
          <table:table-cell table:formula="of:=[.P132]+[.G132]" office:value-type="float" office:value="0.659712701919459" calcext:value-type="float">
            <text:p>0.659712701919459</text:p>
          </table:table-cell>
          <table:table-cell table:formula="of:=[.H132]+[.Q132]" office:value-type="float" office:value="0.417479389034301" calcext:value-type="float">
            <text:p>0.417479389034301</text:p>
          </table:table-cell>
          <table:table-cell table:formula="of:=[.D133]-[.G133]" office:value-type="float" office:value="-0.034712701919459" calcext:value-type="float">
            <text:p>-0.034712701919459</text:p>
          </table:table-cell>
          <table:table-cell table:formula="of:=[.E133]-[.H133]" office:value-type="float" office:value="-0.417479389034301" calcext:value-type="float">
            <text:p>-0.417479389034301</text:p>
          </table:table-cell>
          <table:table-cell table:formula="of:=ATAN2([.D133]-[.G133];[.E133]-[.H133])" office:value-type="float" office:value="-1.6537537996678" calcext:value-type="float">
            <text:p>-1.6537537996678</text:p>
          </table:table-cell>
          <table:table-cell table:formula="of:=[.K133]*180/PI()" office:value-type="float" office:value="-94.7531130746885" calcext:value-type="float">
            <text:p>-94.7531130746885</text:p>
          </table:table-cell>
          <table:table-cell table:formula="of:=SQRT([.I133]^2+[.J133]^2)" office:value-type="float" office:value="0.418920054357634" calcext:value-type="float">
            <text:p>0.418920054357634</text:p>
          </table:table-cell>
          <table:table-cell table:formula="of:=[.I133]/[.$M133]" office:value-type="float" office:value="-0.0828623541851844" calcext:value-type="float">
            <text:p>-0.0828623541851844</text:p>
          </table:table-cell>
          <table:table-cell table:formula="of:=[.J133]/[.$M133]" office:value-type="float" office:value="-0.996561001775049" calcext:value-type="float">
            <text:p>-0.996561001775049</text:p>
          </table:table-cell>
          <table:table-cell table:formula="of:=[.N133]*[.$G$4]*[.$C$4]" office:value-type="float" office:value="-0.000455742948018515" calcext:value-type="float">
            <text:p>-0.000455742948018515</text:p>
          </table:table-cell>
          <table:table-cell table:formula="of:=[.O133]*[.$G$4]*[.$C$4]" office:value-type="float" office:value="-0.00548108550976277" calcext:value-type="float">
            <text:p>-0.00548108550976277</text:p>
          </table:table-cell>
          <table:table-cell table:formula="of:=[.M133]-[.M134]" office:value-type="float" office:value="0.00588425475261839" calcext:value-type="float">
            <text:p>0.00588425475261839</text:p>
          </table:table-cell>
          <table:table-cell table:formula="of:=IF([.M134]&gt;[.M1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B134]*[.$C$4]" office:value-type="float" office:value="0.63" calcext:value-type="float">
            <text:p>0.63</text:p>
          </table:table-cell>
          <table:table-cell table:formula="of:=[.$E$4]*[.C134]" office:value-type="float" office:value="0.63" calcext:value-type="float">
            <text:p>0.63</text:p>
          </table:table-cell>
          <table:table-cell table:formula="of:=[.E133]" office:value-type="float" office:value="0" calcext:value-type="float">
            <text:p>0</text:p>
          </table:table-cell>
          <table:table-cell/>
          <table:table-cell table:formula="of:=[.P133]+[.G133]" office:value-type="float" office:value="0.65925695897144" calcext:value-type="float">
            <text:p>0.65925695897144</text:p>
          </table:table-cell>
          <table:table-cell table:formula="of:=[.H133]+[.Q133]" office:value-type="float" office:value="0.411998303524539" calcext:value-type="float">
            <text:p>0.411998303524539</text:p>
          </table:table-cell>
          <table:table-cell table:formula="of:=[.D134]-[.G134]" office:value-type="float" office:value="-0.0292569589714404" calcext:value-type="float">
            <text:p>-0.0292569589714404</text:p>
          </table:table-cell>
          <table:table-cell table:formula="of:=[.E134]-[.H134]" office:value-type="float" office:value="-0.411998303524539" calcext:value-type="float">
            <text:p>-0.411998303524539</text:p>
          </table:table-cell>
          <table:table-cell table:formula="of:=ATAN2([.D134]-[.G134];[.E134]-[.H134])" office:value-type="float" office:value="-1.64168964957471" calcext:value-type="float">
            <text:p>-1.64168964957471</text:p>
          </table:table-cell>
          <table:table-cell table:formula="of:=[.K134]*180/PI()" office:value-type="float" office:value="-94.0618881909419" calcext:value-type="float">
            <text:p>-94.0618881909419</text:p>
          </table:table-cell>
          <table:table-cell table:formula="of:=SQRT([.I134]^2+[.J134]^2)" office:value-type="float" office:value="0.413035799605015" calcext:value-type="float">
            <text:p>0.413035799605015</text:p>
          </table:table-cell>
          <table:table-cell table:formula="of:=[.I134]/[.$M134]" office:value-type="float" office:value="-0.0708339543434704" calcext:value-type="float">
            <text:p>-0.0708339543434704</text:p>
          </table:table-cell>
          <table:table-cell table:formula="of:=[.J134]/[.$M134]" office:value-type="float" office:value="-0.997488120687193" calcext:value-type="float">
            <text:p>-0.997488120687193</text:p>
          </table:table-cell>
          <table:table-cell table:formula="of:=[.N134]*[.$G$4]*[.$C$4]" office:value-type="float" office:value="-0.000389586748889087" calcext:value-type="float">
            <text:p>-0.000389586748889087</text:p>
          </table:table-cell>
          <table:table-cell table:formula="of:=[.O134]*[.$G$4]*[.$C$4]" office:value-type="float" office:value="-0.00548618466377956" calcext:value-type="float">
            <text:p>-0.00548618466377956</text:p>
          </table:table-cell>
          <table:table-cell table:formula="of:=[.M134]-[.M135]" office:value-type="float" office:value="0.00582362611621384" calcext:value-type="float">
            <text:p>0.00582362611621384</text:p>
          </table:table-cell>
          <table:table-cell table:formula="of:=IF([.M135]&gt;[.M1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B135]*[.$C$4]" office:value-type="float" office:value="0.635" calcext:value-type="float">
            <text:p>0.635</text:p>
          </table:table-cell>
          <table:table-cell table:formula="of:=[.$E$4]*[.C135]" office:value-type="float" office:value="0.635" calcext:value-type="float">
            <text:p>0.635</text:p>
          </table:table-cell>
          <table:table-cell table:formula="of:=[.E134]" office:value-type="float" office:value="0" calcext:value-type="float">
            <text:p>0</text:p>
          </table:table-cell>
          <table:table-cell/>
          <table:table-cell table:formula="of:=[.P134]+[.G134]" office:value-type="float" office:value="0.658867372222551" calcext:value-type="float">
            <text:p>0.658867372222551</text:p>
          </table:table-cell>
          <table:table-cell table:formula="of:=[.H134]+[.Q134]" office:value-type="float" office:value="0.406512118860759" calcext:value-type="float">
            <text:p>0.406512118860759</text:p>
          </table:table-cell>
          <table:table-cell table:formula="of:=[.D135]-[.G135]" office:value-type="float" office:value="-0.0238673722225513" calcext:value-type="float">
            <text:p>-0.0238673722225513</text:p>
          </table:table-cell>
          <table:table-cell table:formula="of:=[.E135]-[.H135]" office:value-type="float" office:value="-0.406512118860759" calcext:value-type="float">
            <text:p>-0.406512118860759</text:p>
          </table:table-cell>
          <table:table-cell table:formula="of:=ATAN2([.D135]-[.G135];[.E135]-[.H135])" office:value-type="float" office:value="-1.62944157442102" calcext:value-type="float">
            <text:p>-1.62944157442102</text:p>
          </table:table-cell>
          <table:table-cell table:formula="of:=[.K135]*180/PI()" office:value-type="float" office:value="-93.3601251774764" calcext:value-type="float">
            <text:p>-93.3601251774764</text:p>
          </table:table-cell>
          <table:table-cell table:formula="of:=SQRT([.I135]^2+[.J135]^2)" office:value-type="float" office:value="0.407212173488801" calcext:value-type="float">
            <text:p>0.407212173488801</text:p>
          </table:table-cell>
          <table:table-cell table:formula="of:=[.I135]/[.$M135]" office:value-type="float" office:value="-0.0586116373144421" calcext:value-type="float">
            <text:p>-0.0586116373144421</text:p>
          </table:table-cell>
          <table:table-cell table:formula="of:=[.J135]/[.$M135]" office:value-type="float" office:value="-0.998280860264946" calcext:value-type="float">
            <text:p>-0.998280860264946</text:p>
          </table:table-cell>
          <table:table-cell table:formula="of:=[.N135]*[.$G$4]*[.$C$4]" office:value-type="float" office:value="-0.000322364005229432" calcext:value-type="float">
            <text:p>-0.000322364005229432</text:p>
          </table:table-cell>
          <table:table-cell table:formula="of:=[.O135]*[.$G$4]*[.$C$4]" office:value-type="float" office:value="-0.0054905447314572" calcext:value-type="float">
            <text:p>-0.0054905447314572</text:p>
          </table:table-cell>
          <table:table-cell table:formula="of:=[.M135]-[.M136]" office:value-type="float" office:value="0.00576202683678728" calcext:value-type="float">
            <text:p>0.00576202683678728</text:p>
          </table:table-cell>
          <table:table-cell table:formula="of:=IF([.M136]&gt;[.M1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B136]*[.$C$4]" office:value-type="float" office:value="0.64" calcext:value-type="float">
            <text:p>0.64</text:p>
          </table:table-cell>
          <table:table-cell table:formula="of:=[.$E$4]*[.C136]" office:value-type="float" office:value="0.64" calcext:value-type="float">
            <text:p>0.64</text:p>
          </table:table-cell>
          <table:table-cell table:formula="of:=[.E135]" office:value-type="float" office:value="0" calcext:value-type="float">
            <text:p>0</text:p>
          </table:table-cell>
          <table:table-cell/>
          <table:table-cell table:formula="of:=[.P135]+[.G135]" office:value-type="float" office:value="0.658545008217322" calcext:value-type="float">
            <text:p>0.658545008217322</text:p>
          </table:table-cell>
          <table:table-cell table:formula="of:=[.H135]+[.Q135]" office:value-type="float" office:value="0.401021574129302" calcext:value-type="float">
            <text:p>0.401021574129302</text:p>
          </table:table-cell>
          <table:table-cell table:formula="of:=[.D136]-[.G136]" office:value-type="float" office:value="-0.0185450082173219" calcext:value-type="float">
            <text:p>-0.0185450082173219</text:p>
          </table:table-cell>
          <table:table-cell table:formula="of:=[.E136]-[.H136]" office:value-type="float" office:value="-0.401021574129302" calcext:value-type="float">
            <text:p>-0.401021574129302</text:p>
          </table:table-cell>
          <table:table-cell table:formula="of:=ATAN2([.D136]-[.G136];[.E136]-[.H136])" office:value-type="float" office:value="-1.61700781905765" calcext:value-type="float">
            <text:p>-1.61700781905765</text:p>
          </table:table-cell>
          <table:table-cell table:formula="of:=[.K136]*180/PI()" office:value-type="float" office:value="-92.6477234716574" calcext:value-type="float">
            <text:p>-92.6477234716574</text:p>
          </table:table-cell>
          <table:table-cell table:formula="of:=SQRT([.I136]^2+[.J136]^2)" office:value-type="float" office:value="0.401450146652014" calcext:value-type="float">
            <text:p>0.401450146652014</text:p>
          </table:table-cell>
          <table:table-cell table:formula="of:=[.I136]/[.$M136]" office:value-type="float" office:value="-0.0461950465630221" calcext:value-type="float">
            <text:p>-0.0461950465630221</text:p>
          </table:table-cell>
          <table:table-cell table:formula="of:=[.J136]/[.$M136]" office:value-type="float" office:value="-0.998932438993268" calcext:value-type="float">
            <text:p>-0.998932438993268</text:p>
          </table:table-cell>
          <table:table-cell table:formula="of:=[.N136]*[.$G$4]*[.$C$4]" office:value-type="float" office:value="-0.000254072756096622" calcext:value-type="float">
            <text:p>-0.000254072756096622</text:p>
          </table:table-cell>
          <table:table-cell table:formula="of:=[.O136]*[.$G$4]*[.$C$4]" office:value-type="float" office:value="-0.00549412841446298" calcext:value-type="float">
            <text:p>-0.00549412841446298</text:p>
          </table:table-cell>
          <table:table-cell table:formula="of:=[.M136]-[.M137]" office:value-type="float" office:value="0.00569945583879616" calcext:value-type="float">
            <text:p>0.00569945583879616</text:p>
          </table:table-cell>
          <table:table-cell table:formula="of:=IF([.M137]&gt;[.M1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B137]*[.$C$4]" office:value-type="float" office:value="0.645" calcext:value-type="float">
            <text:p>0.645</text:p>
          </table:table-cell>
          <table:table-cell table:formula="of:=[.$E$4]*[.C137]" office:value-type="float" office:value="0.645" calcext:value-type="float">
            <text:p>0.645</text:p>
          </table:table-cell>
          <table:table-cell table:formula="of:=[.E136]" office:value-type="float" office:value="0" calcext:value-type="float">
            <text:p>0</text:p>
          </table:table-cell>
          <table:table-cell/>
          <table:table-cell table:formula="of:=[.P136]+[.G136]" office:value-type="float" office:value="0.658290935461225" calcext:value-type="float">
            <text:p>0.658290935461225</text:p>
          </table:table-cell>
          <table:table-cell table:formula="of:=[.H136]+[.Q136]" office:value-type="float" office:value="0.395527445714839" calcext:value-type="float">
            <text:p>0.395527445714839</text:p>
          </table:table-cell>
          <table:table-cell table:formula="of:=[.D137]-[.G137]" office:value-type="float" office:value="-0.0132909354612253" calcext:value-type="float">
            <text:p>-0.0132909354612253</text:p>
          </table:table-cell>
          <table:table-cell table:formula="of:=[.E137]-[.H137]" office:value-type="float" office:value="-0.395527445714839" calcext:value-type="float">
            <text:p>-0.395527445714839</text:p>
          </table:table-cell>
          <table:table-cell table:formula="of:=ATAN2([.D137]-[.G137];[.E137]-[.H137])" office:value-type="float" office:value="-1.60438675505352" calcext:value-type="float">
            <text:p>-1.60438675505352</text:p>
          </table:table-cell>
          <table:table-cell table:formula="of:=[.K137]*180/PI()" office:value-type="float" office:value="-91.9245897712561" calcext:value-type="float">
            <text:p>-91.9245897712561</text:p>
          </table:table-cell>
          <table:table-cell table:formula="of:=SQRT([.I137]^2+[.J137]^2)" office:value-type="float" office:value="0.395750690813218" calcext:value-type="float">
            <text:p>0.395750690813218</text:p>
          </table:table-cell>
          <table:table-cell table:formula="of:=[.I137]/[.$M137]" office:value-type="float" office:value="-0.0335841118404976" calcext:value-type="float">
            <text:p>-0.0335841118404976</text:p>
          </table:table-cell>
          <table:table-cell table:formula="of:=[.J137]/[.$M137]" office:value-type="float" office:value="-0.999435894608496" calcext:value-type="float">
            <text:p>-0.999435894608496</text:p>
          </table:table-cell>
          <table:table-cell table:formula="of:=[.N137]*[.$G$4]*[.$C$4]" office:value-type="float" office:value="-0.000184712615122737" calcext:value-type="float">
            <text:p>-0.000184712615122737</text:p>
          </table:table-cell>
          <table:table-cell table:formula="of:=[.O137]*[.$G$4]*[.$C$4]" office:value-type="float" office:value="-0.00549689742034673" calcext:value-type="float">
            <text:p>-0.00549689742034673</text:p>
          </table:table-cell>
          <table:table-cell table:formula="of:=[.M137]-[.M138]" office:value-type="float" office:value="0.00563591353384751" calcext:value-type="float">
            <text:p>0.00563591353384751</text:p>
          </table:table-cell>
          <table:table-cell table:formula="of:=IF([.M138]&gt;[.M1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B138]*[.$C$4]" office:value-type="float" office:value="0.65" calcext:value-type="float">
            <text:p>0.65</text:p>
          </table:table-cell>
          <table:table-cell table:formula="of:=[.$E$4]*[.C138]" office:value-type="float" office:value="0.65" calcext:value-type="float">
            <text:p>0.65</text:p>
          </table:table-cell>
          <table:table-cell table:formula="of:=[.E137]" office:value-type="float" office:value="0" calcext:value-type="float">
            <text:p>0</text:p>
          </table:table-cell>
          <table:table-cell/>
          <table:table-cell table:formula="of:=[.P137]+[.G137]" office:value-type="float" office:value="0.658106222846103" calcext:value-type="float">
            <text:p>0.658106222846103</text:p>
          </table:table-cell>
          <table:table-cell table:formula="of:=[.H137]+[.Q137]" office:value-type="float" office:value="0.390030548294492" calcext:value-type="float">
            <text:p>0.390030548294492</text:p>
          </table:table-cell>
          <table:table-cell table:formula="of:=[.D138]-[.G138]" office:value-type="float" office:value="-0.00810622284610252" calcext:value-type="float">
            <text:p>-0.00810622284610252</text:p>
          </table:table-cell>
          <table:table-cell table:formula="of:=[.E138]-[.H138]" office:value-type="float" office:value="-0.390030548294492" calcext:value-type="float">
            <text:p>-0.390030548294492</text:p>
          </table:table-cell>
          <table:table-cell table:formula="of:=ATAN2([.D138]-[.G138];[.E138]-[.H138])" office:value-type="float" office:value="-1.59157689387072" calcext:value-type="float">
            <text:p>-1.59157689387072</text:p>
          </table:table-cell>
          <table:table-cell table:formula="of:=[.K138]*180/PI()" office:value-type="float" office:value="-91.1906387893333" calcext:value-type="float">
            <text:p>-91.1906387893333</text:p>
          </table:table-cell>
          <table:table-cell table:formula="of:=SQRT([.I138]^2+[.J138]^2)" office:value-type="float" office:value="0.39011477727937" calcext:value-type="float">
            <text:p>0.39011477727937</text:p>
          </table:table-cell>
          <table:table-cell table:formula="of:=[.I138]/[.$M138]" office:value-type="float" office:value="-0.0207790714892542" calcext:value-type="float">
            <text:p>-0.0207790714892542</text:p>
          </table:table-cell>
          <table:table-cell table:formula="of:=[.J138]/[.$M138]" office:value-type="float" office:value="-0.999784091785844" calcext:value-type="float">
            <text:p>-0.999784091785844</text:p>
          </table:table-cell>
          <table:table-cell table:formula="of:=[.N138]*[.$G$4]*[.$C$4]" office:value-type="float" office:value="-0.000114284893190898" calcext:value-type="float">
            <text:p>-0.000114284893190898</text:p>
          </table:table-cell>
          <table:table-cell table:formula="of:=[.O138]*[.$G$4]*[.$C$4]" office:value-type="float" office:value="-0.00549881250482214" calcext:value-type="float">
            <text:p>-0.00549881250482214</text:p>
          </table:table-cell>
          <table:table-cell table:formula="of:=[.M138]-[.M139]" office:value-type="float" office:value="0.00557140193384376" calcext:value-type="float">
            <text:p>0.00557140193384376</text:p>
          </table:table-cell>
          <table:table-cell table:formula="of:=IF([.M139]&gt;[.M1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B139]*[.$C$4]" office:value-type="float" office:value="0.655" calcext:value-type="float">
            <text:p>0.655</text:p>
          </table:table-cell>
          <table:table-cell table:formula="of:=[.$E$4]*[.C139]" office:value-type="float" office:value="0.655" calcext:value-type="float">
            <text:p>0.655</text:p>
          </table:table-cell>
          <table:table-cell table:formula="of:=[.E138]" office:value-type="float" office:value="0" calcext:value-type="float">
            <text:p>0</text:p>
          </table:table-cell>
          <table:table-cell/>
          <table:table-cell table:formula="of:=[.P138]+[.G138]" office:value-type="float" office:value="0.657991937952912" calcext:value-type="float">
            <text:p>0.657991937952912</text:p>
          </table:table-cell>
          <table:table-cell table:formula="of:=[.H138]+[.Q138]" office:value-type="float" office:value="0.38453173578967" calcext:value-type="float">
            <text:p>0.38453173578967</text:p>
          </table:table-cell>
          <table:table-cell table:formula="of:=[.D139]-[.G139]" office:value-type="float" office:value="-0.00299193795291164" calcext:value-type="float">
            <text:p>-0.00299193795291164</text:p>
          </table:table-cell>
          <table:table-cell table:formula="of:=[.E139]-[.H139]" office:value-type="float" office:value="-0.38453173578967" calcext:value-type="float">
            <text:p>-0.38453173578967</text:p>
          </table:table-cell>
          <table:table-cell table:formula="of:=ATAN2([.D139]-[.G139];[.E139]-[.H139])" office:value-type="float" office:value="-1.57857690067101" calcext:value-type="float">
            <text:p>-1.57857690067101</text:p>
          </table:table-cell>
          <table:table-cell table:formula="of:=[.K139]*180/PI()" office:value-type="float" office:value="-90.4457940452913" calcext:value-type="float">
            <text:p>-90.4457940452913</text:p>
          </table:table-cell>
          <table:table-cell table:formula="of:=SQRT([.I139]^2+[.J139]^2)" office:value-type="float" office:value="0.384543375345527" calcext:value-type="float">
            <text:p>0.384543375345527</text:p>
          </table:table-cell>
          <table:table-cell table:formula="of:=[.I139]/[.$M139]" office:value-type="float" office:value="-0.00778049537382687" calcext:value-type="float">
            <text:p>-0.00778049537382687</text:p>
          </table:table-cell>
          <table:table-cell table:formula="of:=[.J139]/[.$M139]" office:value-type="float" office:value="-0.999969731487778" calcext:value-type="float">
            <text:p>-0.999969731487778</text:p>
          </table:table-cell>
          <table:table-cell table:formula="of:=[.N139]*[.$G$4]*[.$C$4]" office:value-type="float" office:value="-0.0000427927245560478" calcext:value-type="float">
            <text:p>-4.27927245560478E-05</text:p>
          </table:table-cell>
          <table:table-cell table:formula="of:=[.O139]*[.$G$4]*[.$C$4]" office:value-type="float" office:value="-0.00549983352318278" calcext:value-type="float">
            <text:p>-0.00549983352318278</text:p>
          </table:table-cell>
          <table:table-cell table:formula="of:=[.M139]-[.M140]" office:value-type="float" office:value="0.00550592476703005" calcext:value-type="float">
            <text:p>0.00550592476703005</text:p>
          </table:table-cell>
          <table:table-cell table:formula="of:=IF([.M140]&gt;[.M1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B140]*[.$C$4]" office:value-type="float" office:value="0.66" calcext:value-type="float">
            <text:p>0.66</text:p>
          </table:table-cell>
          <table:table-cell table:formula="of:=[.$E$4]*[.C140]" office:value-type="float" office:value="0.66" calcext:value-type="float">
            <text:p>0.66</text:p>
          </table:table-cell>
          <table:table-cell table:formula="of:=[.E139]" office:value-type="float" office:value="0" calcext:value-type="float">
            <text:p>0</text:p>
          </table:table-cell>
          <table:table-cell/>
          <table:table-cell table:formula="of:=[.P139]+[.G139]" office:value-type="float" office:value="0.657949145228356" calcext:value-type="float">
            <text:p>0.657949145228356</text:p>
          </table:table-cell>
          <table:table-cell table:formula="of:=[.H139]+[.Q139]" office:value-type="float" office:value="0.379031902266487" calcext:value-type="float">
            <text:p>0.379031902266487</text:p>
          </table:table-cell>
          <table:table-cell table:formula="of:=[.D140]-[.G140]" office:value-type="float" office:value="0.00205085477164446" calcext:value-type="float">
            <text:p>0.00205085477164446</text:p>
          </table:table-cell>
          <table:table-cell table:formula="of:=[.E140]-[.H140]" office:value-type="float" office:value="-0.379031902266487" calcext:value-type="float">
            <text:p>-0.379031902266487</text:p>
          </table:table-cell>
          <table:table-cell table:formula="of:=ATAN2([.D140]-[.G140];[.E140]-[.H140])" office:value-type="float" office:value="-1.56538560873707" calcext:value-type="float">
            <text:p>-1.56538560873707</text:p>
          </table:table-cell>
          <table:table-cell table:formula="of:=[.K140]*180/PI()" office:value-type="float" office:value="-89.6899886911512" calcext:value-type="float">
            <text:p>-89.6899886911512</text:p>
          </table:table-cell>
          <table:table-cell table:formula="of:=SQRT([.I140]^2+[.J140]^2)" office:value-type="float" office:value="0.379037450578497" calcext:value-type="float">
            <text:p>0.379037450578497</text:p>
          </table:table-cell>
          <table:table-cell table:formula="of:=[.I140]/[.$M140]" office:value-type="float" office:value="0.00541069165728715" calcext:value-type="float">
            <text:p>0.00541069165728715</text:p>
          </table:table-cell>
          <table:table-cell table:formula="of:=[.J140]/[.$M140]" office:value-type="float" office:value="-0.999985362100761" calcext:value-type="float">
            <text:p>-0.999985362100761</text:p>
          </table:table-cell>
          <table:table-cell table:formula="of:=[.N140]*[.$G$4]*[.$C$4]" office:value-type="float" office:value="0.0000297588041150793" calcext:value-type="float">
            <text:p>2.97588041150793E-05</text:p>
          </table:table-cell>
          <table:table-cell table:formula="of:=[.O140]*[.$G$4]*[.$C$4]" office:value-type="float" office:value="-0.00549991949155419" calcext:value-type="float">
            <text:p>-0.00549991949155419</text:p>
          </table:table-cell>
          <table:table-cell table:formula="of:=[.M140]-[.M141]" office:value-type="float" office:value="0.00543948759641866" calcext:value-type="float">
            <text:p>0.00543948759641866</text:p>
          </table:table-cell>
          <table:table-cell table:formula="of:=IF([.M141]&gt;[.M1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B141]*[.$C$4]" office:value-type="float" office:value="0.665" calcext:value-type="float">
            <text:p>0.665</text:p>
          </table:table-cell>
          <table:table-cell table:formula="of:=[.$E$4]*[.C141]" office:value-type="float" office:value="0.665" calcext:value-type="float">
            <text:p>0.665</text:p>
          </table:table-cell>
          <table:table-cell table:formula="of:=[.E140]" office:value-type="float" office:value="0" calcext:value-type="float">
            <text:p>0</text:p>
          </table:table-cell>
          <table:table-cell/>
          <table:table-cell table:formula="of:=[.P140]+[.G140]" office:value-type="float" office:value="0.657978904032471" calcext:value-type="float">
            <text:p>0.657978904032471</text:p>
          </table:table-cell>
          <table:table-cell table:formula="of:=[.H140]+[.Q140]" office:value-type="float" office:value="0.373531982774933" calcext:value-type="float">
            <text:p>0.373531982774933</text:p>
          </table:table-cell>
          <table:table-cell table:formula="of:=[.D141]-[.G141]" office:value-type="float" office:value="0.00702109596752942" calcext:value-type="float">
            <text:p>0.00702109596752942</text:p>
          </table:table-cell>
          <table:table-cell table:formula="of:=[.E141]-[.H141]" office:value-type="float" office:value="-0.373531982774933" calcext:value-type="float">
            <text:p>-0.373531982774933</text:p>
          </table:table-cell>
          <table:table-cell table:formula="of:=ATAN2([.D141]-[.G141];[.E141]-[.H141])" office:value-type="float" office:value="-1.55200203448457" calcext:value-type="float">
            <text:p>-1.55200203448457</text:p>
          </table:table-cell>
          <table:table-cell table:formula="of:=[.K141]*180/PI()" office:value-type="float" office:value="-88.9231663716828" calcext:value-type="float">
            <text:p>-88.9231663716828</text:p>
          </table:table-cell>
          <table:table-cell table:formula="of:=SQRT([.I141]^2+[.J141]^2)" office:value-type="float" office:value="0.373597962982078" calcext:value-type="float">
            <text:p>0.373597962982078</text:p>
          </table:table-cell>
          <table:table-cell table:formula="of:=[.I141]/[.$M141]" office:value-type="float" office:value="0.0187931858928959" calcext:value-type="float">
            <text:p>0.0187931858928959</text:p>
          </table:table-cell>
          <table:table-cell table:formula="of:=[.J141]/[.$M141]" office:value-type="float" office:value="-0.999823392486891" calcext:value-type="float">
            <text:p>-0.999823392486891</text:p>
          </table:table-cell>
          <table:table-cell table:formula="of:=[.N141]*[.$G$4]*[.$C$4]" office:value-type="float" office:value="0.000103362522410927" calcext:value-type="float">
            <text:p>0.000103362522410927</text:p>
          </table:table-cell>
          <table:table-cell table:formula="of:=[.O141]*[.$G$4]*[.$C$4]" office:value-type="float" office:value="-0.0054990286586779" calcext:value-type="float">
            <text:p>-0.0054990286586779</text:p>
          </table:table-cell>
          <table:table-cell table:formula="of:=[.M141]-[.M142]" office:value-type="float" office:value="0.00537209793997312" calcext:value-type="float">
            <text:p>0.00537209793997312</text:p>
          </table:table-cell>
          <table:table-cell table:formula="of:=IF([.M142]&gt;[.M1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B142]*[.$C$4]" office:value-type="float" office:value="0.67" calcext:value-type="float">
            <text:p>0.67</text:p>
          </table:table-cell>
          <table:table-cell table:formula="of:=[.$E$4]*[.C142]" office:value-type="float" office:value="0.67" calcext:value-type="float">
            <text:p>0.67</text:p>
          </table:table-cell>
          <table:table-cell table:formula="of:=[.E141]" office:value-type="float" office:value="0" calcext:value-type="float">
            <text:p>0</text:p>
          </table:table-cell>
          <table:table-cell/>
          <table:table-cell table:formula="of:=[.P141]+[.G141]" office:value-type="float" office:value="0.658082266554882" calcext:value-type="float">
            <text:p>0.658082266554882</text:p>
          </table:table-cell>
          <table:table-cell table:formula="of:=[.H141]+[.Q141]" office:value-type="float" office:value="0.368032954116255" calcext:value-type="float">
            <text:p>0.368032954116255</text:p>
          </table:table-cell>
          <table:table-cell table:formula="of:=[.D142]-[.G142]" office:value-type="float" office:value="0.0119177334451185" calcext:value-type="float">
            <text:p>0.0119177334451185</text:p>
          </table:table-cell>
          <table:table-cell table:formula="of:=[.E142]-[.H142]" office:value-type="float" office:value="-0.368032954116255" calcext:value-type="float">
            <text:p>-0.368032954116255</text:p>
          </table:table-cell>
          <table:table-cell table:formula="of:=ATAN2([.D142]-[.G142];[.E142]-[.H142])" office:value-type="float" office:value="-1.53842539303282" calcext:value-type="float">
            <text:p>-1.53842539303282</text:p>
          </table:table-cell>
          <table:table-cell table:formula="of:=[.K142]*180/PI()" office:value-type="float" office:value="-88.1452821165352" calcext:value-type="float">
            <text:p>-88.1452821165352</text:p>
          </table:table-cell>
          <table:table-cell table:formula="of:=SQRT([.I142]^2+[.J142]^2)" office:value-type="float" office:value="0.368225865042105" calcext:value-type="float">
            <text:p>0.368225865042105</text:p>
          </table:table-cell>
          <table:table-cell table:formula="of:=[.I142]/[.$M142]" office:value-type="float" office:value="0.0323652805968851" calcext:value-type="float">
            <text:p>0.0323652805968851</text:p>
          </table:table-cell>
          <table:table-cell table:formula="of:=[.J142]/[.$M142]" office:value-type="float" office:value="-0.999476107074043" calcext:value-type="float">
            <text:p>-0.999476107074043</text:p>
          </table:table-cell>
          <table:table-cell table:formula="of:=[.N142]*[.$G$4]*[.$C$4]" office:value-type="float" office:value="0.000178009043282868" calcext:value-type="float">
            <text:p>0.000178009043282868</text:p>
          </table:table-cell>
          <table:table-cell table:formula="of:=[.O142]*[.$G$4]*[.$C$4]" office:value-type="float" office:value="-0.00549711858890724" calcext:value-type="float">
            <text:p>-0.00549711858890724</text:p>
          </table:table-cell>
          <table:table-cell table:formula="of:=[.M142]-[.M143]" office:value-type="float" office:value="0.00530376539183336" calcext:value-type="float">
            <text:p>0.00530376539183336</text:p>
          </table:table-cell>
          <table:table-cell table:formula="of:=IF([.M143]&gt;[.M1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B143]*[.$C$4]" office:value-type="float" office:value="0.675" calcext:value-type="float">
            <text:p>0.675</text:p>
          </table:table-cell>
          <table:table-cell table:formula="of:=[.$E$4]*[.C143]" office:value-type="float" office:value="0.675" calcext:value-type="float">
            <text:p>0.675</text:p>
          </table:table-cell>
          <table:table-cell table:formula="of:=[.E142]" office:value-type="float" office:value="0" calcext:value-type="float">
            <text:p>0</text:p>
          </table:table-cell>
          <table:table-cell/>
          <table:table-cell table:formula="of:=[.P142]+[.G142]" office:value-type="float" office:value="0.658260275598164" calcext:value-type="float">
            <text:p>0.658260275598164</text:p>
          </table:table-cell>
          <table:table-cell table:formula="of:=[.H142]+[.Q142]" office:value-type="float" office:value="0.362535835527348" calcext:value-type="float">
            <text:p>0.362535835527348</text:p>
          </table:table-cell>
          <table:table-cell table:formula="of:=[.D143]-[.G143]" office:value-type="float" office:value="0.0167397244018356" calcext:value-type="float">
            <text:p>0.0167397244018356</text:p>
          </table:table-cell>
          <table:table-cell table:formula="of:=[.E143]-[.H143]" office:value-type="float" office:value="-0.362535835527348" calcext:value-type="float">
            <text:p>-0.362535835527348</text:p>
          </table:table-cell>
          <table:table-cell table:formula="of:=ATAN2([.D143]-[.G143];[.E143]-[.H143])" office:value-type="float" office:value="-1.52465511429244" calcext:value-type="float">
            <text:p>-1.52465511429244</text:p>
          </table:table-cell>
          <table:table-cell table:formula="of:=[.K143]*180/PI()" office:value-type="float" office:value="-87.3563032619929" calcext:value-type="float">
            <text:p>-87.3563032619929</text:p>
          </table:table-cell>
          <table:table-cell table:formula="of:=SQRT([.I143]^2+[.J143]^2)" office:value-type="float" office:value="0.362922099650272" calcext:value-type="float">
            <text:p>0.362922099650272</text:p>
          </table:table-cell>
          <table:table-cell table:formula="of:=[.I143]/[.$M143]" office:value-type="float" office:value="0.0461248417166294" calcext:value-type="float">
            <text:p>0.0461248417166294</text:p>
          </table:table-cell>
          <table:table-cell table:formula="of:=[.J143]/[.$M143]" office:value-type="float" office:value="-0.99893568310308" calcext:value-type="float">
            <text:p>-0.99893568310308</text:p>
          </table:table-cell>
          <table:table-cell table:formula="of:=[.N143]*[.$G$4]*[.$C$4]" office:value-type="float" office:value="0.000253686629441462" calcext:value-type="float">
            <text:p>0.000253686629441462</text:p>
          </table:table-cell>
          <table:table-cell table:formula="of:=[.O143]*[.$G$4]*[.$C$4]" office:value-type="float" office:value="-0.00549414625706694" calcext:value-type="float">
            <text:p>-0.00549414625706694</text:p>
          </table:table-cell>
          <table:table-cell table:formula="of:=[.M143]-[.M144]" office:value-type="float" office:value="0.00523450174375673" calcext:value-type="float">
            <text:p>0.00523450174375673</text:p>
          </table:table-cell>
          <table:table-cell table:formula="of:=IF([.M144]&gt;[.M1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B144]*[.$C$4]" office:value-type="float" office:value="0.68" calcext:value-type="float">
            <text:p>0.68</text:p>
          </table:table-cell>
          <table:table-cell table:formula="of:=[.$E$4]*[.C144]" office:value-type="float" office:value="0.68" calcext:value-type="float">
            <text:p>0.68</text:p>
          </table:table-cell>
          <table:table-cell table:formula="of:=[.E143]" office:value-type="float" office:value="0" calcext:value-type="float">
            <text:p>0</text:p>
          </table:table-cell>
          <table:table-cell/>
          <table:table-cell table:formula="of:=[.P143]+[.G143]" office:value-type="float" office:value="0.658513962227606" calcext:value-type="float">
            <text:p>0.658513962227606</text:p>
          </table:table-cell>
          <table:table-cell table:formula="of:=[.H143]+[.Q143]" office:value-type="float" office:value="0.357041689270281" calcext:value-type="float">
            <text:p>0.357041689270281</text:p>
          </table:table-cell>
          <table:table-cell table:formula="of:=[.D144]-[.G144]" office:value-type="float" office:value="0.0214860377723941" calcext:value-type="float">
            <text:p>0.0214860377723941</text:p>
          </table:table-cell>
          <table:table-cell table:formula="of:=[.E144]-[.H144]" office:value-type="float" office:value="-0.357041689270281" calcext:value-type="float">
            <text:p>-0.357041689270281</text:p>
          </table:table-cell>
          <table:table-cell table:formula="of:=ATAN2([.D144]-[.G144];[.E144]-[.H144])" office:value-type="float" office:value="-1.51069085951863" calcext:value-type="float">
            <text:p>-1.51069085951863</text:p>
          </table:table-cell>
          <table:table-cell table:formula="of:=[.K144]*180/PI()" office:value-type="float" office:value="-86.556210399408" calcext:value-type="float">
            <text:p>-86.556210399408</text:p>
          </table:table-cell>
          <table:table-cell table:formula="of:=SQRT([.I144]^2+[.J144]^2)" office:value-type="float" office:value="0.357687597906515" calcext:value-type="float">
            <text:p>0.357687597906515</text:p>
          </table:table-cell>
          <table:table-cell table:formula="of:=[.I144]/[.$M144]" office:value-type="float" office:value="0.060069283637868" calcext:value-type="float">
            <text:p>0.060069283637868</text:p>
          </table:table-cell>
          <table:table-cell table:formula="of:=[.J144]/[.$M144]" office:value-type="float" office:value="-0.998194210143113" calcext:value-type="float">
            <text:p>-0.998194210143113</text:p>
          </table:table-cell>
          <table:table-cell table:formula="of:=[.N144]*[.$G$4]*[.$C$4]" office:value-type="float" office:value="0.000330381060008274" calcext:value-type="float">
            <text:p>0.000330381060008274</text:p>
          </table:table-cell>
          <table:table-cell table:formula="of:=[.O144]*[.$G$4]*[.$C$4]" office:value-type="float" office:value="-0.00549006815578712" calcext:value-type="float">
            <text:p>-0.00549006815578712</text:p>
          </table:table-cell>
          <table:table-cell table:formula="of:=[.M144]-[.M145]" office:value-type="float" office:value="0.00516432110584053" calcext:value-type="float">
            <text:p>0.00516432110584053</text:p>
          </table:table-cell>
          <table:table-cell table:formula="of:=IF([.M145]&gt;[.M1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B145]*[.$C$4]" office:value-type="float" office:value="0.685" calcext:value-type="float">
            <text:p>0.685</text:p>
          </table:table-cell>
          <table:table-cell table:formula="of:=[.$E$4]*[.C145]" office:value-type="float" office:value="0.685" calcext:value-type="float">
            <text:p>0.685</text:p>
          </table:table-cell>
          <table:table-cell table:formula="of:=[.E144]" office:value-type="float" office:value="0" calcext:value-type="float">
            <text:p>0</text:p>
          </table:table-cell>
          <table:table-cell/>
          <table:table-cell table:formula="of:=[.P144]+[.G144]" office:value-type="float" office:value="0.658844343287614" calcext:value-type="float">
            <text:p>0.658844343287614</text:p>
          </table:table-cell>
          <table:table-cell table:formula="of:=[.H144]+[.Q144]" office:value-type="float" office:value="0.351551621114494" calcext:value-type="float">
            <text:p>0.351551621114494</text:p>
          </table:table-cell>
          <table:table-cell table:formula="of:=[.D145]-[.G145]" office:value-type="float" office:value="0.0261556567123858" calcext:value-type="float">
            <text:p>0.0261556567123858</text:p>
          </table:table-cell>
          <table:table-cell table:formula="of:=[.E145]-[.H145]" office:value-type="float" office:value="-0.351551621114494" calcext:value-type="float">
            <text:p>-0.351551621114494</text:p>
          </table:table-cell>
          <table:table-cell table:formula="of:=ATAN2([.D145]-[.G145];[.E145]-[.H145])" office:value-type="float" office:value="-1.49653253826778" calcext:value-type="float">
            <text:p>-1.49653253826778</text:p>
          </table:table-cell>
          <table:table-cell table:formula="of:=[.K145]*180/PI()" office:value-type="float" office:value="-85.7449983467441" calcext:value-type="float">
            <text:p>-85.7449983467441</text:p>
          </table:table-cell>
          <table:table-cell table:formula="of:=SQRT([.I145]^2+[.J145]^2)" office:value-type="float" office:value="0.352523276800674" calcext:value-type="float">
            <text:p>0.352523276800674</text:p>
          </table:table-cell>
          <table:table-cell table:formula="of:=[.I145]/[.$M145]" office:value-type="float" office:value="0.0741955451843111" calcext:value-type="float">
            <text:p>0.0741955451843111</text:p>
          </table:table-cell>
          <table:table-cell table:formula="of:=[.J145]/[.$M145]" office:value-type="float" office:value="-0.997243711975565" calcext:value-type="float">
            <text:p>-0.997243711975565</text:p>
          </table:table-cell>
          <table:table-cell table:formula="of:=[.N145]*[.$G$4]*[.$C$4]" office:value-type="float" office:value="0.000408075498513711" calcext:value-type="float">
            <text:p>0.000408075498513711</text:p>
          </table:table-cell>
          <table:table-cell table:formula="of:=[.O145]*[.$G$4]*[.$C$4]" office:value-type="float" office:value="-0.00548484041586561" calcext:value-type="float">
            <text:p>-0.00548484041586561</text:p>
          </table:table-cell>
          <table:table-cell table:formula="of:=[.M145]-[.M146]" office:value-type="float" office:value="0.00509324002547534" calcext:value-type="float">
            <text:p>0.00509324002547534</text:p>
          </table:table-cell>
          <table:table-cell table:formula="of:=IF([.M146]&gt;[.M1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B146]*[.$C$4]" office:value-type="float" office:value="0.69" calcext:value-type="float">
            <text:p>0.69</text:p>
          </table:table-cell>
          <table:table-cell table:formula="of:=[.$E$4]*[.C146]" office:value-type="float" office:value="0.69" calcext:value-type="float">
            <text:p>0.69</text:p>
          </table:table-cell>
          <table:table-cell table:formula="of:=[.E145]" office:value-type="float" office:value="0" calcext:value-type="float">
            <text:p>0</text:p>
          </table:table-cell>
          <table:table-cell/>
          <table:table-cell table:formula="of:=[.P145]+[.G145]" office:value-type="float" office:value="0.659252418786128" calcext:value-type="float">
            <text:p>0.659252418786128</text:p>
          </table:table-cell>
          <table:table-cell table:formula="of:=[.H145]+[.Q145]" office:value-type="float" office:value="0.346066780698628" calcext:value-type="float">
            <text:p>0.346066780698628</text:p>
          </table:table-cell>
          <table:table-cell table:formula="of:=[.D146]-[.G146]" office:value-type="float" office:value="0.0307475812138721" calcext:value-type="float">
            <text:p>0.0307475812138721</text:p>
          </table:table-cell>
          <table:table-cell table:formula="of:=[.E146]-[.H146]" office:value-type="float" office:value="-0.346066780698628" calcext:value-type="float">
            <text:p>-0.346066780698628</text:p>
          </table:table-cell>
          <table:table-cell table:formula="of:=ATAN2([.D146]-[.G146];[.E146]-[.H146])" office:value-type="float" office:value="-1.48218032568378" calcext:value-type="float">
            <text:p>-1.48218032568378</text:p>
          </table:table-cell>
          <table:table-cell table:formula="of:=[.K146]*180/PI()" office:value-type="float" office:value="-84.9226771390062" calcext:value-type="float">
            <text:p>-84.9226771390062</text:p>
          </table:table-cell>
          <table:table-cell table:formula="of:=SQRT([.I146]^2+[.J146]^2)" office:value-type="float" office:value="0.347430036775199" calcext:value-type="float">
            <text:p>0.347430036775199</text:p>
          </table:table-cell>
          <table:table-cell table:formula="of:=[.I146]/[.$M146]" office:value-type="float" office:value="0.0885000660831378" calcext:value-type="float">
            <text:p>0.0885000660831378</text:p>
          </table:table-cell>
          <table:table-cell table:formula="of:=[.J146]/[.$M146]" office:value-type="float" office:value="-0.996076170934372" calcext:value-type="float">
            <text:p>-0.996076170934372</text:p>
          </table:table-cell>
          <table:table-cell table:formula="of:=[.N146]*[.$G$4]*[.$C$4]" office:value-type="float" office:value="0.000486750363457258" calcext:value-type="float">
            <text:p>0.000486750363457258</text:p>
          </table:table-cell>
          <table:table-cell table:formula="of:=[.O146]*[.$G$4]*[.$C$4]" office:value-type="float" office:value="-0.00547841894013905" calcext:value-type="float">
            <text:p>-0.00547841894013905</text:p>
          </table:table-cell>
          <table:table-cell table:formula="of:=[.M146]-[.M147]" office:value-type="float" office:value="0.00502127760336779" calcext:value-type="float">
            <text:p>0.00502127760336779</text:p>
          </table:table-cell>
          <table:table-cell table:formula="of:=IF([.M147]&gt;[.M1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B147]*[.$C$4]" office:value-type="float" office:value="0.695" calcext:value-type="float">
            <text:p>0.695</text:p>
          </table:table-cell>
          <table:table-cell table:formula="of:=[.$E$4]*[.C147]" office:value-type="float" office:value="0.695" calcext:value-type="float">
            <text:p>0.695</text:p>
          </table:table-cell>
          <table:table-cell table:formula="of:=[.E146]" office:value-type="float" office:value="0" calcext:value-type="float">
            <text:p>0</text:p>
          </table:table-cell>
          <table:table-cell/>
          <table:table-cell table:formula="of:=[.P146]+[.G146]" office:value-type="float" office:value="0.659739169149585" calcext:value-type="float">
            <text:p>0.659739169149585</text:p>
          </table:table-cell>
          <table:table-cell table:formula="of:=[.H146]+[.Q146]" office:value-type="float" office:value="0.340588361758489" calcext:value-type="float">
            <text:p>0.340588361758489</text:p>
          </table:table-cell>
          <table:table-cell table:formula="of:=[.D147]-[.G147]" office:value-type="float" office:value="0.0352608308504149" calcext:value-type="float">
            <text:p>0.0352608308504149</text:p>
          </table:table-cell>
          <table:table-cell table:formula="of:=[.E147]-[.H147]" office:value-type="float" office:value="-0.340588361758489" calcext:value-type="float">
            <text:p>-0.340588361758489</text:p>
          </table:table-cell>
          <table:table-cell table:formula="of:=ATAN2([.D147]-[.G147];[.E147]-[.H147])" office:value-type="float" office:value="-1.46763468002797" calcext:value-type="float">
            <text:p>-1.46763468002797</text:p>
          </table:table-cell>
          <table:table-cell table:formula="of:=[.K147]*180/PI()" office:value-type="float" office:value="-84.0892730326357" calcext:value-type="float">
            <text:p>-84.0892730326357</text:p>
          </table:table-cell>
          <table:table-cell table:formula="of:=SQRT([.I147]^2+[.J147]^2)" office:value-type="float" office:value="0.342408759171831" calcext:value-type="float">
            <text:p>0.342408759171831</text:p>
          </table:table-cell>
          <table:table-cell table:formula="of:=[.I147]/[.$M147]" office:value-type="float" office:value="0.102978764140551" calcext:value-type="float">
            <text:p>0.102978764140551</text:p>
          </table:table-cell>
          <table:table-cell table:formula="of:=[.J147]/[.$M147]" office:value-type="float" office:value="-0.994683554773117" calcext:value-type="float">
            <text:p>-0.994683554773117</text:p>
          </table:table-cell>
          <table:table-cell table:formula="of:=[.N147]*[.$G$4]*[.$C$4]" office:value-type="float" office:value="0.000566383202773033" calcext:value-type="float">
            <text:p>0.000566383202773033</text:p>
          </table:table-cell>
          <table:table-cell table:formula="of:=[.O147]*[.$G$4]*[.$C$4]" office:value-type="float" office:value="-0.00547075955125214" calcext:value-type="float">
            <text:p>-0.00547075955125214</text:p>
          </table:table-cell>
          <table:table-cell table:formula="of:=[.M147]-[.M148]" office:value-type="float" office:value="0.0049484556053534" calcext:value-type="float">
            <text:p>0.0049484556053534</text:p>
          </table:table-cell>
          <table:table-cell table:formula="of:=IF([.M148]&gt;[.M1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B148]*[.$C$4]" office:value-type="float" office:value="0.7" calcext:value-type="float">
            <text:p>0.7</text:p>
          </table:table-cell>
          <table:table-cell table:formula="of:=[.$E$4]*[.C148]" office:value-type="float" office:value="0.7" calcext:value-type="float">
            <text:p>0.7</text:p>
          </table:table-cell>
          <table:table-cell table:formula="of:=[.E147]" office:value-type="float" office:value="0" calcext:value-type="float">
            <text:p>0</text:p>
          </table:table-cell>
          <table:table-cell/>
          <table:table-cell table:formula="of:=[.P147]+[.G147]" office:value-type="float" office:value="0.660305552352358" calcext:value-type="float">
            <text:p>0.660305552352358</text:p>
          </table:table-cell>
          <table:table-cell table:formula="of:=[.H147]+[.Q147]" office:value-type="float" office:value="0.335117602207237" calcext:value-type="float">
            <text:p>0.335117602207237</text:p>
          </table:table-cell>
          <table:table-cell table:formula="of:=[.D148]-[.G148]" office:value-type="float" office:value="0.0396944476476418" calcext:value-type="float">
            <text:p>0.0396944476476418</text:p>
          </table:table-cell>
          <table:table-cell table:formula="of:=[.E148]-[.H148]" office:value-type="float" office:value="-0.335117602207237" calcext:value-type="float">
            <text:p>-0.335117602207237</text:p>
          </table:table-cell>
          <table:table-cell table:formula="of:=ATAN2([.D148]-[.G148];[.E148]-[.H148])" office:value-type="float" office:value="-1.45289636035433" calcext:value-type="float">
            <text:p>-1.45289636035433</text:p>
          </table:table-cell>
          <table:table-cell table:formula="of:=[.K148]*180/PI()" office:value-type="float" office:value="-83.2448295182213" calcext:value-type="float">
            <text:p>-83.2448295182213</text:p>
          </table:table-cell>
          <table:table-cell table:formula="of:=SQRT([.I148]^2+[.J148]^2)" office:value-type="float" office:value="0.337460303566478" calcext:value-type="float">
            <text:p>0.337460303566478</text:p>
          </table:table-cell>
          <table:table-cell table:formula="of:=[.I148]/[.$M148]" office:value-type="float" office:value="0.11762701339425" calcext:value-type="float">
            <text:p>0.11762701339425</text:p>
          </table:table-cell>
          <table:table-cell table:formula="of:=[.J148]/[.$M148]" office:value-type="float" office:value="-0.993057846109656" calcext:value-type="float">
            <text:p>-0.993057846109656</text:p>
          </table:table-cell>
          <table:table-cell table:formula="of:=[.N148]*[.$G$4]*[.$C$4]" office:value-type="float" office:value="0.000646948573668377" calcext:value-type="float">
            <text:p>0.000646948573668377</text:p>
          </table:table-cell>
          <table:table-cell table:formula="of:=[.O148]*[.$G$4]*[.$C$4]" office:value-type="float" office:value="-0.00546181815360311" calcext:value-type="float">
            <text:p>-0.00546181815360311</text:p>
          </table:table-cell>
          <table:table-cell table:formula="of:=[.M148]-[.M149]" office:value-type="float" office:value="0.0048747985686084" calcext:value-type="float">
            <text:p>0.0048747985686084</text:p>
          </table:table-cell>
          <table:table-cell table:formula="of:=IF([.M149]&gt;[.M1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B149]*[.$C$4]" office:value-type="float" office:value="0.705" calcext:value-type="float">
            <text:p>0.705</text:p>
          </table:table-cell>
          <table:table-cell table:formula="of:=[.$E$4]*[.C149]" office:value-type="float" office:value="0.705" calcext:value-type="float">
            <text:p>0.705</text:p>
          </table:table-cell>
          <table:table-cell table:formula="of:=[.E148]" office:value-type="float" office:value="0" calcext:value-type="float">
            <text:p>0</text:p>
          </table:table-cell>
          <table:table-cell/>
          <table:table-cell table:formula="of:=[.P148]+[.G148]" office:value-type="float" office:value="0.660952500926027" calcext:value-type="float">
            <text:p>0.660952500926027</text:p>
          </table:table-cell>
          <table:table-cell table:formula="of:=[.H148]+[.Q148]" office:value-type="float" office:value="0.329655784053634" calcext:value-type="float">
            <text:p>0.329655784053634</text:p>
          </table:table-cell>
          <table:table-cell table:formula="of:=[.D149]-[.G149]" office:value-type="float" office:value="0.0440474990739733" calcext:value-type="float">
            <text:p>0.0440474990739733</text:p>
          </table:table-cell>
          <table:table-cell table:formula="of:=[.E149]-[.H149]" office:value-type="float" office:value="-0.329655784053634" calcext:value-type="float">
            <text:p>-0.329655784053634</text:p>
          </table:table-cell>
          <table:table-cell table:formula="of:=ATAN2([.D149]-[.G149];[.E149]-[.H149])" office:value-type="float" office:value="-1.43796644421786" calcext:value-type="float">
            <text:p>-1.43796644421786</text:p>
          </table:table-cell>
          <table:table-cell table:formula="of:=[.K149]*180/PI()" office:value-type="float" office:value="-82.3894083351175" calcext:value-type="float">
            <text:p>-82.3894083351175</text:p>
          </table:table-cell>
          <table:table-cell table:formula="of:=SQRT([.I149]^2+[.J149]^2)" office:value-type="float" office:value="0.332585504997869" calcext:value-type="float">
            <text:p>0.332585504997869</text:p>
          </table:table-cell>
          <table:table-cell table:formula="of:=[.I149]/[.$M149]" office:value-type="float" office:value="0.132439623531565" calcext:value-type="float">
            <text:p>0.132439623531565</text:p>
          </table:table-cell>
          <table:table-cell table:formula="of:=[.J149]/[.$M149]" office:value-type="float" office:value="-0.991191074474956" calcext:value-type="float">
            <text:p>-0.991191074474956</text:p>
          </table:table-cell>
          <table:table-cell table:formula="of:=[.N149]*[.$G$4]*[.$C$4]" office:value-type="float" office:value="0.000728417929423609" calcext:value-type="float">
            <text:p>0.000728417929423609</text:p>
          </table:table-cell>
          <table:table-cell table:formula="of:=[.O149]*[.$G$4]*[.$C$4]" office:value-type="float" office:value="-0.00545155090961226" calcext:value-type="float">
            <text:p>-0.00545155090961226</text:p>
          </table:table-cell>
          <table:table-cell table:formula="of:=[.M149]-[.M150]" office:value-type="float" office:value="0.0048003339007669" calcext:value-type="float">
            <text:p>0.0048003339007669</text:p>
          </table:table-cell>
          <table:table-cell table:formula="of:=IF([.M150]&gt;[.M1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B150]*[.$C$4]" office:value-type="float" office:value="0.71" calcext:value-type="float">
            <text:p>0.71</text:p>
          </table:table-cell>
          <table:table-cell table:formula="of:=[.$E$4]*[.C150]" office:value-type="float" office:value="0.71" calcext:value-type="float">
            <text:p>0.71</text:p>
          </table:table-cell>
          <table:table-cell table:formula="of:=[.E149]" office:value-type="float" office:value="0" calcext:value-type="float">
            <text:p>0</text:p>
          </table:table-cell>
          <table:table-cell/>
          <table:table-cell table:formula="of:=[.P149]+[.G149]" office:value-type="float" office:value="0.66168091885545" calcext:value-type="float">
            <text:p>0.66168091885545</text:p>
          </table:table-cell>
          <table:table-cell table:formula="of:=[.H149]+[.Q149]" office:value-type="float" office:value="0.324204233144022" calcext:value-type="float">
            <text:p>0.324204233144022</text:p>
          </table:table-cell>
          <table:table-cell table:formula="of:=[.D150]-[.G150]" office:value-type="float" office:value="0.0483190811445498" calcext:value-type="float">
            <text:p>0.0483190811445498</text:p>
          </table:table-cell>
          <table:table-cell table:formula="of:=[.E150]-[.H150]" office:value-type="float" office:value="-0.324204233144022" calcext:value-type="float">
            <text:p>-0.324204233144022</text:p>
          </table:table-cell>
          <table:table-cell table:formula="of:=ATAN2([.D150]-[.G150];[.E150]-[.H150])" office:value-type="float" office:value="-1.42284634529121" calcext:value-type="float">
            <text:p>-1.42284634529121</text:p>
          </table:table-cell>
          <table:table-cell table:formula="of:=[.K150]*180/PI()" office:value-type="float" office:value="-81.5230904808002" calcext:value-type="float">
            <text:p>-81.5230904808002</text:p>
          </table:table-cell>
          <table:table-cell table:formula="of:=SQRT([.I150]^2+[.J150]^2)" office:value-type="float" office:value="0.327785171097102" calcext:value-type="float">
            <text:p>0.327785171097102</text:p>
          </table:table-cell>
          <table:table-cell table:formula="of:=[.I150]/[.$M150]" office:value-type="float" office:value="0.147410820882546" calcext:value-type="float">
            <text:p>0.147410820882546</text:p>
          </table:table-cell>
          <table:table-cell table:formula="of:=[.J150]/[.$M150]" office:value-type="float" office:value="-0.989075350965099" calcext:value-type="float">
            <text:p>-0.989075350965099</text:p>
          </table:table-cell>
          <table:table-cell table:formula="of:=[.N150]*[.$G$4]*[.$C$4]" office:value-type="float" office:value="0.000810759514854004" calcext:value-type="float">
            <text:p>0.000810759514854004</text:p>
          </table:table-cell>
          <table:table-cell table:formula="of:=[.O150]*[.$G$4]*[.$C$4]" office:value-type="float" office:value="-0.00543991443030805" calcext:value-type="float">
            <text:p>-0.00543991443030805</text:p>
          </table:table-cell>
          <table:table-cell table:formula="of:=[.M150]-[.M151]" office:value-type="float" office:value="0.00472509197034687" calcext:value-type="float">
            <text:p>0.00472509197034687</text:p>
          </table:table-cell>
          <table:table-cell table:formula="of:=IF([.M151]&gt;[.M1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B151]*[.$C$4]" office:value-type="float" office:value="0.715" calcext:value-type="float">
            <text:p>0.715</text:p>
          </table:table-cell>
          <table:table-cell table:formula="of:=[.$E$4]*[.C151]" office:value-type="float" office:value="0.715" calcext:value-type="float">
            <text:p>0.715</text:p>
          </table:table-cell>
          <table:table-cell table:formula="of:=[.E150]" office:value-type="float" office:value="0" calcext:value-type="float">
            <text:p>0</text:p>
          </table:table-cell>
          <table:table-cell/>
          <table:table-cell table:formula="of:=[.P150]+[.G150]" office:value-type="float" office:value="0.662491678370304" calcext:value-type="float">
            <text:p>0.662491678370304</text:p>
          </table:table-cell>
          <table:table-cell table:formula="of:=[.H150]+[.Q150]" office:value-type="float" office:value="0.318764318713714" calcext:value-type="float">
            <text:p>0.318764318713714</text:p>
          </table:table-cell>
          <table:table-cell table:formula="of:=[.D151]-[.G151]" office:value-type="float" office:value="0.0525083216296958" calcext:value-type="float">
            <text:p>0.0525083216296958</text:p>
          </table:table-cell>
          <table:table-cell table:formula="of:=[.E151]-[.H151]" office:value-type="float" office:value="-0.318764318713714" calcext:value-type="float">
            <text:p>-0.318764318713714</text:p>
          </table:table-cell>
          <table:table-cell table:formula="of:=ATAN2([.D151]-[.G151];[.E151]-[.H151])" office:value-type="float" office:value="-1.40753783075064" calcext:value-type="float">
            <text:p>-1.40753783075064</text:p>
          </table:table-cell>
          <table:table-cell table:formula="of:=[.K151]*180/PI()" office:value-type="float" office:value="-80.645977207011" calcext:value-type="float">
            <text:p>-80.645977207011</text:p>
          </table:table-cell>
          <table:table-cell table:formula="of:=SQRT([.I151]^2+[.J151]^2)" office:value-type="float" office:value="0.323060079126756" calcext:value-type="float">
            <text:p>0.323060079126756</text:p>
          </table:table-cell>
          <table:table-cell table:formula="of:=[.I151]/[.$M151]" office:value-type="float" office:value="0.162534231315822" calcext:value-type="float">
            <text:p>0.162534231315822</text:p>
          </table:table-cell>
          <table:table-cell table:formula="of:=[.J151]/[.$M151]" office:value-type="float" office:value="-0.986702905463734" calcext:value-type="float">
            <text:p>-0.986702905463734</text:p>
          </table:table-cell>
          <table:table-cell table:formula="of:=[.N151]*[.$G$4]*[.$C$4]" office:value-type="float" office:value="0.00089393827223702" calcext:value-type="float">
            <text:p>0.00089393827223702</text:p>
          </table:table-cell>
          <table:table-cell table:formula="of:=[.O151]*[.$G$4]*[.$C$4]" office:value-type="float" office:value="-0.00542686598005054" calcext:value-type="float">
            <text:p>-0.00542686598005054</text:p>
          </table:table-cell>
          <table:table-cell table:formula="of:=[.M151]-[.M152]" office:value-type="float" office:value="0.0046491061868052" calcext:value-type="float">
            <text:p>0.0046491061868052</text:p>
          </table:table-cell>
          <table:table-cell table:formula="of:=IF([.M152]&gt;[.M1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B152]*[.$C$4]" office:value-type="float" office:value="0.72" calcext:value-type="float">
            <text:p>0.72</text:p>
          </table:table-cell>
          <table:table-cell table:formula="of:=[.$E$4]*[.C152]" office:value-type="float" office:value="0.72" calcext:value-type="float">
            <text:p>0.72</text:p>
          </table:table-cell>
          <table:table-cell table:formula="of:=[.E151]" office:value-type="float" office:value="0" calcext:value-type="float">
            <text:p>0</text:p>
          </table:table-cell>
          <table:table-cell/>
          <table:table-cell table:formula="of:=[.P151]+[.G151]" office:value-type="float" office:value="0.663385616642541" calcext:value-type="float">
            <text:p>0.663385616642541</text:p>
          </table:table-cell>
          <table:table-cell table:formula="of:=[.H151]+[.Q151]" office:value-type="float" office:value="0.313337452733663" calcext:value-type="float">
            <text:p>0.313337452733663</text:p>
          </table:table-cell>
          <table:table-cell table:formula="of:=[.D152]-[.G152]" office:value-type="float" office:value="0.0566143833574587" calcext:value-type="float">
            <text:p>0.0566143833574587</text:p>
          </table:table-cell>
          <table:table-cell table:formula="of:=[.E152]-[.H152]" office:value-type="float" office:value="-0.313337452733663" calcext:value-type="float">
            <text:p>-0.313337452733663</text:p>
          </table:table-cell>
          <table:table-cell table:formula="of:=ATAN2([.D152]-[.G152];[.E152]-[.H152])" office:value-type="float" office:value="-1.39204303827938" calcext:value-type="float">
            <text:p>-1.39204303827938</text:p>
          </table:table-cell>
          <table:table-cell table:formula="of:=[.K152]*180/PI()" office:value-type="float" office:value="-79.7581909939768" calcext:value-type="float">
            <text:p>-79.7581909939768</text:p>
          </table:table-cell>
          <table:table-cell table:formula="of:=SQRT([.I152]^2+[.J152]^2)" office:value-type="float" office:value="0.31841097293995" calcext:value-type="float">
            <text:p>0.31841097293995</text:p>
          </table:table-cell>
          <table:table-cell table:formula="of:=[.I152]/[.$M152]" office:value-type="float" office:value="0.177802865380948" calcext:value-type="float">
            <text:p>0.177802865380948</text:p>
          </table:table-cell>
          <table:table-cell table:formula="of:=[.J152]/[.$M152]" office:value-type="float" office:value="-0.984066126366681" calcext:value-type="float">
            <text:p>-0.984066126366681</text:p>
          </table:table-cell>
          <table:table-cell table:formula="of:=[.N152]*[.$G$4]*[.$C$4]" office:value-type="float" office:value="0.000977915759595215" calcext:value-type="float">
            <text:p>0.000977915759595215</text:p>
          </table:table-cell>
          <table:table-cell table:formula="of:=[.O152]*[.$G$4]*[.$C$4]" office:value-type="float" office:value="-0.00541236369501675" calcext:value-type="float">
            <text:p>-0.00541236369501675</text:p>
          </table:table-cell>
          <table:table-cell table:formula="of:=[.M152]-[.M153]" office:value-type="float" office:value="0.00457241306846962" calcext:value-type="float">
            <text:p>0.00457241306846962</text:p>
          </table:table-cell>
          <table:table-cell table:formula="of:=IF([.M153]&gt;[.M1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B153]*[.$C$4]" office:value-type="float" office:value="0.725" calcext:value-type="float">
            <text:p>0.725</text:p>
          </table:table-cell>
          <table:table-cell table:formula="of:=[.$E$4]*[.C153]" office:value-type="float" office:value="0.725" calcext:value-type="float">
            <text:p>0.725</text:p>
          </table:table-cell>
          <table:table-cell table:formula="of:=[.E152]" office:value-type="float" office:value="0" calcext:value-type="float">
            <text:p>0</text:p>
          </table:table-cell>
          <table:table-cell/>
          <table:table-cell table:formula="of:=[.P152]+[.G152]" office:value-type="float" office:value="0.664363532402136" calcext:value-type="float">
            <text:p>0.664363532402136</text:p>
          </table:table-cell>
          <table:table-cell table:formula="of:=[.H152]+[.Q152]" office:value-type="float" office:value="0.307925089038646" calcext:value-type="float">
            <text:p>0.307925089038646</text:p>
          </table:table-cell>
          <table:table-cell table:formula="of:=[.D153]-[.G153]" office:value-type="float" office:value="0.0606364675978636" calcext:value-type="float">
            <text:p>0.0606364675978636</text:p>
          </table:table-cell>
          <table:table-cell table:formula="of:=[.E153]-[.H153]" office:value-type="float" office:value="-0.307925089038646" calcext:value-type="float">
            <text:p>-0.307925089038646</text:p>
          </table:table-cell>
          <table:table-cell table:formula="of:=ATAN2([.D153]-[.G153];[.E153]-[.H153])" office:value-type="float" office:value="-1.37636449252341" calcext:value-type="float">
            <text:p>-1.37636449252341</text:p>
          </table:table-cell>
          <table:table-cell table:formula="of:=[.K153]*180/PI()" office:value-type="float" office:value="-78.8598764932567" calcext:value-type="float">
            <text:p>-78.8598764932567</text:p>
          </table:table-cell>
          <table:table-cell table:formula="of:=SQRT([.I153]^2+[.J153]^2)" office:value-type="float" office:value="0.313838559871481" calcext:value-type="float">
            <text:p>0.313838559871481</text:p>
          </table:table-cell>
          <table:table-cell table:formula="of:=[.I153]/[.$M153]" office:value-type="float" office:value="0.193209106053426" calcext:value-type="float">
            <text:p>0.193209106053426</text:p>
          </table:table-cell>
          <table:table-cell table:formula="of:=[.J153]/[.$M153]" office:value-type="float" office:value="-0.981157602701032" calcext:value-type="float">
            <text:p>-0.981157602701032</text:p>
          </table:table-cell>
          <table:table-cell table:formula="of:=[.N153]*[.$G$4]*[.$C$4]" office:value-type="float" office:value="0.00106265008329385" calcext:value-type="float">
            <text:p>0.00106265008329385</text:p>
          </table:table-cell>
          <table:table-cell table:formula="of:=[.O153]*[.$G$4]*[.$C$4]" office:value-type="float" office:value="-0.00539636681485568" calcext:value-type="float">
            <text:p>-0.00539636681485568</text:p>
          </table:table-cell>
          <table:table-cell table:formula="of:=[.M153]-[.M154]" office:value-type="float" office:value="0.00449505229654484" calcext:value-type="float">
            <text:p>0.00449505229654484</text:p>
          </table:table-cell>
          <table:table-cell table:formula="of:=IF([.M154]&gt;[.M1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B154]*[.$C$4]" office:value-type="float" office:value="0.73" calcext:value-type="float">
            <text:p>0.73</text:p>
          </table:table-cell>
          <table:table-cell table:formula="of:=[.$E$4]*[.C154]" office:value-type="float" office:value="0.73" calcext:value-type="float">
            <text:p>0.73</text:p>
          </table:table-cell>
          <table:table-cell table:formula="of:=[.E153]" office:value-type="float" office:value="0" calcext:value-type="float">
            <text:p>0</text:p>
          </table:table-cell>
          <table:table-cell/>
          <table:table-cell table:formula="of:=[.P153]+[.G153]" office:value-type="float" office:value="0.66542618248543" calcext:value-type="float">
            <text:p>0.66542618248543</text:p>
          </table:table-cell>
          <table:table-cell table:formula="of:=[.H153]+[.Q153]" office:value-type="float" office:value="0.302528722223791" calcext:value-type="float">
            <text:p>0.302528722223791</text:p>
          </table:table-cell>
          <table:table-cell table:formula="of:=[.D154]-[.G154]" office:value-type="float" office:value="0.0645738175145697" calcext:value-type="float">
            <text:p>0.0645738175145697</text:p>
          </table:table-cell>
          <table:table-cell table:formula="of:=[.E154]-[.H154]" office:value-type="float" office:value="-0.302528722223791" calcext:value-type="float">
            <text:p>-0.302528722223791</text:p>
          </table:table-cell>
          <table:table-cell table:formula="of:=ATAN2([.D154]-[.G154];[.E154]-[.H154])" office:value-type="float" office:value="-1.36050512082247" calcext:value-type="float">
            <text:p>-1.36050512082247</text:p>
          </table:table-cell>
          <table:table-cell table:formula="of:=[.K154]*180/PI()" office:value-type="float" office:value="-77.9512014290635" calcext:value-type="float">
            <text:p>-77.9512014290635</text:p>
          </table:table-cell>
          <table:table-cell table:formula="of:=SQRT([.I154]^2+[.J154]^2)" office:value-type="float" office:value="0.309343507574936" calcext:value-type="float">
            <text:p>0.309343507574936</text:p>
          </table:table-cell>
          <table:table-cell table:formula="of:=[.I154]/[.$M154]" office:value-type="float" office:value="0.208744699446867" calcext:value-type="float">
            <text:p>0.208744699446867</text:p>
          </table:table-cell>
          <table:table-cell table:formula="of:=[.J154]/[.$M154]" office:value-type="float" office:value="-0.977970168488199" calcext:value-type="float">
            <text:p>-0.977970168488199</text:p>
          </table:table-cell>
          <table:table-cell table:formula="of:=[.N154]*[.$G$4]*[.$C$4]" office:value-type="float" office:value="0.00114809584695777" calcext:value-type="float">
            <text:p>0.00114809584695777</text:p>
          </table:table-cell>
          <table:table-cell table:formula="of:=[.O154]*[.$G$4]*[.$C$4]" office:value-type="float" office:value="-0.0053788359266851" calcext:value-type="float">
            <text:p>-0.0053788359266851</text:p>
          </table:table-cell>
          <table:table-cell table:formula="of:=[.M154]-[.M155]" office:value-type="float" office:value="0.00441706675335635" calcext:value-type="float">
            <text:p>0.00441706675335635</text:p>
          </table:table-cell>
          <table:table-cell table:formula="of:=IF([.M155]&gt;[.M1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B155]*[.$C$4]" office:value-type="float" office:value="0.735" calcext:value-type="float">
            <text:p>0.735</text:p>
          </table:table-cell>
          <table:table-cell table:formula="of:=[.$E$4]*[.C155]" office:value-type="float" office:value="0.735" calcext:value-type="float">
            <text:p>0.735</text:p>
          </table:table-cell>
          <table:table-cell table:formula="of:=[.E154]" office:value-type="float" office:value="0" calcext:value-type="float">
            <text:p>0</text:p>
          </table:table-cell>
          <table:table-cell/>
          <table:table-cell table:formula="of:=[.P154]+[.G154]" office:value-type="float" office:value="0.666574278332388" calcext:value-type="float">
            <text:p>0.666574278332388</text:p>
          </table:table-cell>
          <table:table-cell table:formula="of:=[.H154]+[.Q154]" office:value-type="float" office:value="0.297149886297106" calcext:value-type="float">
            <text:p>0.297149886297106</text:p>
          </table:table-cell>
          <table:table-cell table:formula="of:=[.D155]-[.G155]" office:value-type="float" office:value="0.068425721667612" calcext:value-type="float">
            <text:p>0.068425721667612</text:p>
          </table:table-cell>
          <table:table-cell table:formula="of:=[.E155]-[.H155]" office:value-type="float" office:value="-0.297149886297106" calcext:value-type="float">
            <text:p>-0.297149886297106</text:p>
          </table:table-cell>
          <table:table-cell table:formula="of:=ATAN2([.D155]-[.G155];[.E155]-[.H155])" office:value-type="float" office:value="-1.34446826802811" calcext:value-type="float">
            <text:p>-1.34446826802811</text:p>
          </table:table-cell>
          <table:table-cell table:formula="of:=[.K155]*180/PI()" office:value-type="float" office:value="-77.032357447274" calcext:value-type="float">
            <text:p>-77.032357447274</text:p>
          </table:table-cell>
          <table:table-cell table:formula="of:=SQRT([.I155]^2+[.J155]^2)" office:value-type="float" office:value="0.30492644082158" calcext:value-type="float">
            <text:p>0.30492644082158</text:p>
          </table:table-cell>
          <table:table-cell table:formula="of:=[.I155]/[.$M155]" office:value-type="float" office:value="0.224400748860115" calcext:value-type="float">
            <text:p>0.224400748860115</text:p>
          </table:table-cell>
          <table:table-cell table:formula="of:=[.J155]/[.$M155]" office:value-type="float" office:value="-0.97449694915429" calcext:value-type="float">
            <text:p>-0.97449694915429</text:p>
          </table:table-cell>
          <table:table-cell table:formula="of:=[.N155]*[.$G$4]*[.$C$4]" office:value-type="float" office:value="0.00123420411873063" calcext:value-type="float">
            <text:p>0.00123420411873063</text:p>
          </table:table-cell>
          <table:table-cell table:formula="of:=[.O155]*[.$G$4]*[.$C$4]" office:value-type="float" office:value="-0.0053597332203486" calcext:value-type="float">
            <text:p>-0.0053597332203486</text:p>
          </table:table-cell>
          <table:table-cell table:formula="of:=[.M155]-[.M156]" office:value-type="float" office:value="0.00433850254299911" calcext:value-type="float">
            <text:p>0.00433850254299911</text:p>
          </table:table-cell>
          <table:table-cell table:formula="of:=IF([.M156]&gt;[.M1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B156]*[.$C$4]" office:value-type="float" office:value="0.74" calcext:value-type="float">
            <text:p>0.74</text:p>
          </table:table-cell>
          <table:table-cell table:formula="of:=[.$E$4]*[.C156]" office:value-type="float" office:value="0.74" calcext:value-type="float">
            <text:p>0.74</text:p>
          </table:table-cell>
          <table:table-cell table:formula="of:=[.E155]" office:value-type="float" office:value="0" calcext:value-type="float">
            <text:p>0</text:p>
          </table:table-cell>
          <table:table-cell/>
          <table:table-cell table:formula="of:=[.P155]+[.G155]" office:value-type="float" office:value="0.667808482451119" calcext:value-type="float">
            <text:p>0.667808482451119</text:p>
          </table:table-cell>
          <table:table-cell table:formula="of:=[.H155]+[.Q155]" office:value-type="float" office:value="0.291790153076757" calcext:value-type="float">
            <text:p>0.291790153076757</text:p>
          </table:table-cell>
          <table:table-cell table:formula="of:=[.D156]-[.G156]" office:value-type="float" office:value="0.0721915175488813" calcext:value-type="float">
            <text:p>0.0721915175488813</text:p>
          </table:table-cell>
          <table:table-cell table:formula="of:=[.E156]-[.H156]" office:value-type="float" office:value="-0.291790153076757" calcext:value-type="float">
            <text:p>-0.291790153076757</text:p>
          </table:table-cell>
          <table:table-cell table:formula="of:=ATAN2([.D156]-[.G156];[.E156]-[.H156])" office:value-type="float" office:value="-1.3282577102107" calcext:value-type="float">
            <text:p>-1.3282577102107</text:p>
          </table:table-cell>
          <table:table-cell table:formula="of:=[.K156]*180/PI()" office:value-type="float" office:value="-76.1035609007841" calcext:value-type="float">
            <text:p>-76.1035609007841</text:p>
          </table:table-cell>
          <table:table-cell table:formula="of:=SQRT([.I156]^2+[.J156]^2)" office:value-type="float" office:value="0.30058793827858" calcext:value-type="float">
            <text:p>0.30058793827858</text:p>
          </table:table-cell>
          <table:table-cell table:formula="of:=[.I156]/[.$M156]" office:value-type="float" office:value="0.240167712524696" calcext:value-type="float">
            <text:p>0.240167712524696</text:p>
          </table:table-cell>
          <table:table-cell table:formula="of:=[.J156]/[.$M156]" office:value-type="float" office:value="-0.970731409742497" calcext:value-type="float">
            <text:p>-0.970731409742497</text:p>
          </table:table-cell>
          <table:table-cell table:formula="of:=[.N156]*[.$G$4]*[.$C$4]" office:value-type="float" office:value="0.00132092241888583" calcext:value-type="float">
            <text:p>0.00132092241888583</text:p>
          </table:table-cell>
          <table:table-cell table:formula="of:=[.O156]*[.$G$4]*[.$C$4]" office:value-type="float" office:value="-0.00533902275358373" calcext:value-type="float">
            <text:p>-0.00533902275358373</text:p>
          </table:table-cell>
          <table:table-cell table:formula="of:=[.M156]-[.M157]" office:value-type="float" office:value="0.00425940899258126" calcext:value-type="float">
            <text:p>0.00425940899258126</text:p>
          </table:table-cell>
          <table:table-cell table:formula="of:=IF([.M157]&gt;[.M1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B157]*[.$C$4]" office:value-type="float" office:value="0.745" calcext:value-type="float">
            <text:p>0.745</text:p>
          </table:table-cell>
          <table:table-cell table:formula="of:=[.$E$4]*[.C157]" office:value-type="float" office:value="0.745" calcext:value-type="float">
            <text:p>0.745</text:p>
          </table:table-cell>
          <table:table-cell table:formula="of:=[.E156]" office:value-type="float" office:value="0" calcext:value-type="float">
            <text:p>0</text:p>
          </table:table-cell>
          <table:table-cell/>
          <table:table-cell table:formula="of:=[.P156]+[.G156]" office:value-type="float" office:value="0.669129404870005" calcext:value-type="float">
            <text:p>0.669129404870005</text:p>
          </table:table-cell>
          <table:table-cell table:formula="of:=[.H156]+[.Q156]" office:value-type="float" office:value="0.286451130323173" calcext:value-type="float">
            <text:p>0.286451130323173</text:p>
          </table:table-cell>
          <table:table-cell table:formula="of:=[.D157]-[.G157]" office:value-type="float" office:value="0.0758705951299955" calcext:value-type="float">
            <text:p>0.0758705951299955</text:p>
          </table:table-cell>
          <table:table-cell table:formula="of:=[.E157]-[.H157]" office:value-type="float" office:value="-0.286451130323173" calcext:value-type="float">
            <text:p>-0.286451130323173</text:p>
          </table:table-cell>
          <table:table-cell table:formula="of:=ATAN2([.D157]-[.G157];[.E157]-[.H157])" office:value-type="float" office:value="-1.31187766704959" calcext:value-type="float">
            <text:p>-1.31187766704959</text:p>
          </table:table-cell>
          <table:table-cell table:formula="of:=[.K157]*180/PI()" office:value-type="float" office:value="-75.1650535594101" calcext:value-type="float">
            <text:p>-75.1650535594101</text:p>
          </table:table-cell>
          <table:table-cell table:formula="of:=SQRT([.I157]^2+[.J157]^2)" office:value-type="float" office:value="0.296328529285999" calcext:value-type="float">
            <text:p>0.296328529285999</text:p>
          </table:table-cell>
          <table:table-cell table:formula="of:=[.I157]/[.$M157]" office:value-type="float" office:value="0.256035405409007" calcext:value-type="float">
            <text:p>0.256035405409007</text:p>
          </table:table-cell>
          <table:table-cell table:formula="of:=[.J157]/[.$M157]" office:value-type="float" office:value="-0.966667404631524" calcext:value-type="float">
            <text:p>-0.966667404631524</text:p>
          </table:table-cell>
          <table:table-cell table:formula="of:=[.N157]*[.$G$4]*[.$C$4]" office:value-type="float" office:value="0.00140819472974954" calcext:value-type="float">
            <text:p>0.00140819472974954</text:p>
          </table:table-cell>
          <table:table-cell table:formula="of:=[.O157]*[.$G$4]*[.$C$4]" office:value-type="float" office:value="-0.00531667072547338" calcext:value-type="float">
            <text:p>-0.00531667072547338</text:p>
          </table:table-cell>
          <table:table-cell table:formula="of:=[.M157]-[.M158]" office:value-type="float" office:value="0.00417983863231897" calcext:value-type="float">
            <text:p>0.00417983863231897</text:p>
          </table:table-cell>
          <table:table-cell table:formula="of:=IF([.M158]&gt;[.M1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B158]*[.$C$4]" office:value-type="float" office:value="0.75" calcext:value-type="float">
            <text:p>0.75</text:p>
          </table:table-cell>
          <table:table-cell table:formula="of:=[.$E$4]*[.C158]" office:value-type="float" office:value="0.75" calcext:value-type="float">
            <text:p>0.75</text:p>
          </table:table-cell>
          <table:table-cell table:formula="of:=[.E157]" office:value-type="float" office:value="0" calcext:value-type="float">
            <text:p>0</text:p>
          </table:table-cell>
          <table:table-cell/>
          <table:table-cell table:formula="of:=[.P157]+[.G157]" office:value-type="float" office:value="0.670537599599754" calcext:value-type="float">
            <text:p>0.670537599599754</text:p>
          </table:table-cell>
          <table:table-cell table:formula="of:=[.H157]+[.Q157]" office:value-type="float" office:value="0.2811344595977" calcext:value-type="float">
            <text:p>0.2811344595977</text:p>
          </table:table-cell>
          <table:table-cell table:formula="of:=[.D158]-[.G158]" office:value-type="float" office:value="0.079462400400246" calcext:value-type="float">
            <text:p>0.079462400400246</text:p>
          </table:table-cell>
          <table:table-cell table:formula="of:=[.E158]-[.H158]" office:value-type="float" office:value="-0.2811344595977" calcext:value-type="float">
            <text:p>-0.2811344595977</text:p>
          </table:table-cell>
          <table:table-cell table:formula="of:=ATAN2([.D158]-[.G158];[.E158]-[.H158])" office:value-type="float" office:value="-1.2953328126946" calcext:value-type="float">
            <text:p>-1.2953328126946</text:p>
          </table:table-cell>
          <table:table-cell table:formula="of:=[.K158]*180/PI()" office:value-type="float" office:value="-74.2171032322103" calcext:value-type="float">
            <text:p>-74.2171032322103</text:p>
          </table:table-cell>
          <table:table-cell table:formula="of:=SQRT([.I158]^2+[.J158]^2)" office:value-type="float" office:value="0.29214869065368" calcext:value-type="float">
            <text:p>0.29214869065368</text:p>
          </table:table-cell>
          <table:table-cell table:formula="of:=[.I158]/[.$M158]" office:value-type="float" office:value="0.271993005419431" calcext:value-type="float">
            <text:p>0.271993005419431</text:p>
          </table:table-cell>
          <table:table-cell table:formula="of:=[.J158]/[.$M158]" office:value-type="float" office:value="-0.962299228412299" calcext:value-type="float">
            <text:p>-0.962299228412299</text:p>
          </table:table-cell>
          <table:table-cell table:formula="of:=[.N158]*[.$G$4]*[.$C$4]" office:value-type="float" office:value="0.00149596152980687" calcext:value-type="float">
            <text:p>0.00149596152980687</text:p>
          </table:table-cell>
          <table:table-cell table:formula="of:=[.O158]*[.$G$4]*[.$C$4]" office:value-type="float" office:value="-0.00529264575626764" calcext:value-type="float">
            <text:p>-0.00529264575626764</text:p>
          </table:table-cell>
          <table:table-cell table:formula="of:=[.M158]-[.M159]" office:value-type="float" office:value="0.00409984715283634" calcext:value-type="float">
            <text:p>0.00409984715283634</text:p>
          </table:table-cell>
          <table:table-cell table:formula="of:=IF([.M159]&gt;[.M1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B159]*[.$C$4]" office:value-type="float" office:value="0.755" calcext:value-type="float">
            <text:p>0.755</text:p>
          </table:table-cell>
          <table:table-cell table:formula="of:=[.$E$4]*[.C159]" office:value-type="float" office:value="0.755" calcext:value-type="float">
            <text:p>0.755</text:p>
          </table:table-cell>
          <table:table-cell table:formula="of:=[.E158]" office:value-type="float" office:value="0" calcext:value-type="float">
            <text:p>0</text:p>
          </table:table-cell>
          <table:table-cell/>
          <table:table-cell table:formula="of:=[.P158]+[.G158]" office:value-type="float" office:value="0.672033561129561" calcext:value-type="float">
            <text:p>0.672033561129561</text:p>
          </table:table-cell>
          <table:table-cell table:formula="of:=[.H158]+[.Q158]" office:value-type="float" office:value="0.275841813841432" calcext:value-type="float">
            <text:p>0.275841813841432</text:p>
          </table:table-cell>
          <table:table-cell table:formula="of:=[.D159]-[.G159]" office:value-type="float" office:value="0.0829664388704391" calcext:value-type="float">
            <text:p>0.0829664388704391</text:p>
          </table:table-cell>
          <table:table-cell table:formula="of:=[.E159]-[.H159]" office:value-type="float" office:value="-0.275841813841432" calcext:value-type="float">
            <text:p>-0.275841813841432</text:p>
          </table:table-cell>
          <table:table-cell table:formula="of:=ATAN2([.D159]-[.G159];[.E159]-[.H159])" office:value-type="float" office:value="-1.27862828488426" calcext:value-type="float">
            <text:p>-1.27862828488426</text:p>
          </table:table-cell>
          <table:table-cell table:formula="of:=[.K159]*180/PI()" office:value-type="float" office:value="-73.2600042899191" calcext:value-type="float">
            <text:p>-73.2600042899191</text:p>
          </table:table-cell>
          <table:table-cell table:formula="of:=SQRT([.I159]^2+[.J159]^2)" office:value-type="float" office:value="0.288048843500844" calcext:value-type="float">
            <text:p>0.288048843500844</text:p>
          </table:table-cell>
          <table:table-cell table:formula="of:=[.I159]/[.$M159]" office:value-type="float" office:value="0.28802906431456" calcext:value-type="float">
            <text:p>0.28802906431456</text:p>
          </table:table-cell>
          <table:table-cell table:formula="of:=[.J159]/[.$M159]" office:value-type="float" office:value="-0.957621667523286" calcext:value-type="float">
            <text:p>-0.957621667523286</text:p>
          </table:table-cell>
          <table:table-cell table:formula="of:=[.N159]*[.$G$4]*[.$C$4]" office:value-type="float" office:value="0.00158415985373008" calcext:value-type="float">
            <text:p>0.00158415985373008</text:p>
          </table:table-cell>
          <table:table-cell table:formula="of:=[.O159]*[.$G$4]*[.$C$4]" office:value-type="float" office:value="-0.00526691917137807" calcext:value-type="float">
            <text:p>-0.00526691917137807</text:p>
          </table:table-cell>
          <table:table-cell table:formula="of:=[.M159]-[.M160]" office:value-type="float" office:value="0.00401949333816887" calcext:value-type="float">
            <text:p>0.00401949333816887</text:p>
          </table:table-cell>
          <table:table-cell table:formula="of:=IF([.M160]&gt;[.M1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B160]*[.$C$4]" office:value-type="float" office:value="0.76" calcext:value-type="float">
            <text:p>0.76</text:p>
          </table:table-cell>
          <table:table-cell table:formula="of:=[.$E$4]*[.C160]" office:value-type="float" office:value="0.76" calcext:value-type="float">
            <text:p>0.76</text:p>
          </table:table-cell>
          <table:table-cell table:formula="of:=[.E159]" office:value-type="float" office:value="0" calcext:value-type="float">
            <text:p>0</text:p>
          </table:table-cell>
          <table:table-cell/>
          <table:table-cell table:formula="of:=[.P159]+[.G159]" office:value-type="float" office:value="0.673617720983291" calcext:value-type="float">
            <text:p>0.673617720983291</text:p>
          </table:table-cell>
          <table:table-cell table:formula="of:=[.H159]+[.Q159]" office:value-type="float" office:value="0.270574894670054" calcext:value-type="float">
            <text:p>0.270574894670054</text:p>
          </table:table-cell>
          <table:table-cell table:formula="of:=[.D160]-[.G160]" office:value-type="float" office:value="0.086382279016709" calcext:value-type="float">
            <text:p>0.086382279016709</text:p>
          </table:table-cell>
          <table:table-cell table:formula="of:=[.E160]-[.H160]" office:value-type="float" office:value="-0.270574894670054" calcext:value-type="float">
            <text:p>-0.270574894670054</text:p>
          </table:table-cell>
          <table:table-cell table:formula="of:=ATAN2([.D160]-[.G160];[.E160]-[.H160])" office:value-type="float" office:value="-1.26176969210565" calcext:value-type="float">
            <text:p>-1.26176969210565</text:p>
          </table:table-cell>
          <table:table-cell table:formula="of:=[.K160]*180/PI()" office:value-type="float" office:value="-72.2940780751751" calcext:value-type="float">
            <text:p>-72.2940780751751</text:p>
          </table:table-cell>
          <table:table-cell table:formula="of:=SQRT([.I160]^2+[.J160]^2)" office:value-type="float" office:value="0.284029350162675" calcext:value-type="float">
            <text:p>0.284029350162675</text:p>
          </table:table-cell>
          <table:table-cell table:formula="of:=[.I160]/[.$M160]" office:value-type="float" office:value="0.304131523616254" calcext:value-type="float">
            <text:p>0.304131523616254</text:p>
          </table:table-cell>
          <table:table-cell table:formula="of:=[.J160]/[.$M160]" office:value-type="float" office:value="-0.952630052193849" calcext:value-type="float">
            <text:p>-0.952630052193849</text:p>
          </table:table-cell>
          <table:table-cell table:formula="of:=[.N160]*[.$G$4]*[.$C$4]" office:value-type="float" office:value="0.0016727233798894" calcext:value-type="float">
            <text:p>0.0016727233798894</text:p>
          </table:table-cell>
          <table:table-cell table:formula="of:=[.O160]*[.$G$4]*[.$C$4]" office:value-type="float" office:value="-0.00523946528706617" calcext:value-type="float">
            <text:p>-0.00523946528706617</text:p>
          </table:table-cell>
          <table:table-cell table:formula="of:=[.M160]-[.M161]" office:value-type="float" office:value="0.00393883897314856" calcext:value-type="float">
            <text:p>0.00393883897314856</text:p>
          </table:table-cell>
          <table:table-cell table:formula="of:=IF([.M161]&gt;[.M1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B161]*[.$C$4]" office:value-type="float" office:value="0.765" calcext:value-type="float">
            <text:p>0.765</text:p>
          </table:table-cell>
          <table:table-cell table:formula="of:=[.$E$4]*[.C161]" office:value-type="float" office:value="0.765" calcext:value-type="float">
            <text:p>0.765</text:p>
          </table:table-cell>
          <table:table-cell table:formula="of:=[.E160]" office:value-type="float" office:value="0" calcext:value-type="float">
            <text:p>0</text:p>
          </table:table-cell>
          <table:table-cell/>
          <table:table-cell table:formula="of:=[.P160]+[.G160]" office:value-type="float" office:value="0.67529044436318" calcext:value-type="float">
            <text:p>0.67529044436318</text:p>
          </table:table-cell>
          <table:table-cell table:formula="of:=[.H160]+[.Q160]" office:value-type="float" office:value="0.265335429382988" calcext:value-type="float">
            <text:p>0.265335429382988</text:p>
          </table:table-cell>
          <table:table-cell table:formula="of:=[.D161]-[.G161]" office:value-type="float" office:value="0.0897095556368196" calcext:value-type="float">
            <text:p>0.0897095556368196</text:p>
          </table:table-cell>
          <table:table-cell table:formula="of:=[.E161]-[.H161]" office:value-type="float" office:value="-0.265335429382988" calcext:value-type="float">
            <text:p>-0.265335429382988</text:p>
          </table:table-cell>
          <table:table-cell table:formula="of:=ATAN2([.D161]-[.G161];[.E161]-[.H161])" office:value-type="float" office:value="-1.24476311858404" calcext:value-type="float">
            <text:p>-1.24476311858404</text:p>
          </table:table-cell>
          <table:table-cell table:formula="of:=[.K161]*180/PI()" office:value-type="float" office:value="-71.3196731884081" calcext:value-type="float">
            <text:p>-71.3196731884081</text:p>
          </table:table-cell>
          <table:table-cell table:formula="of:=SQRT([.I161]^2+[.J161]^2)" office:value-type="float" office:value="0.280090511189526" calcext:value-type="float">
            <text:p>0.280090511189526</text:p>
          </table:table-cell>
          <table:table-cell table:formula="of:=[.I161]/[.$M161]" office:value-type="float" office:value="0.320287735760233" calcext:value-type="float">
            <text:p>0.320287735760233</text:p>
          </table:table-cell>
          <table:table-cell table:formula="of:=[.J161]/[.$M161]" office:value-type="float" office:value="-0.947320308196538" calcext:value-type="float">
            <text:p>-0.947320308196538</text:p>
          </table:table-cell>
          <table:table-cell table:formula="of:=[.N161]*[.$G$4]*[.$C$4]" office:value-type="float" office:value="0.00176158254668128" calcext:value-type="float">
            <text:p>0.00176158254668128</text:p>
          </table:table-cell>
          <table:table-cell table:formula="of:=[.O161]*[.$G$4]*[.$C$4]" office:value-type="float" office:value="-0.00521026169508096" calcext:value-type="float">
            <text:p>-0.00521026169508096</text:p>
          </table:table-cell>
          <table:table-cell table:formula="of:=[.M161]-[.M162]" office:value-type="float" office:value="0.00385794872407985" calcext:value-type="float">
            <text:p>0.00385794872407985</text:p>
          </table:table-cell>
          <table:table-cell table:formula="of:=IF([.M162]&gt;[.M1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B162]*[.$C$4]" office:value-type="float" office:value="0.77" calcext:value-type="float">
            <text:p>0.77</text:p>
          </table:table-cell>
          <table:table-cell table:formula="of:=[.$E$4]*[.C162]" office:value-type="float" office:value="0.77" calcext:value-type="float">
            <text:p>0.77</text:p>
          </table:table-cell>
          <table:table-cell table:formula="of:=[.E161]" office:value-type="float" office:value="0" calcext:value-type="float">
            <text:p>0</text:p>
          </table:table-cell>
          <table:table-cell/>
          <table:table-cell table:formula="of:=[.P161]+[.G161]" office:value-type="float" office:value="0.677052026909862" calcext:value-type="float">
            <text:p>0.677052026909862</text:p>
          </table:table-cell>
          <table:table-cell table:formula="of:=[.H161]+[.Q161]" office:value-type="float" office:value="0.260125167687907" calcext:value-type="float">
            <text:p>0.260125167687907</text:p>
          </table:table-cell>
          <table:table-cell table:formula="of:=[.D162]-[.G162]" office:value-type="float" office:value="0.0929479730901384" calcext:value-type="float">
            <text:p>0.0929479730901384</text:p>
          </table:table-cell>
          <table:table-cell table:formula="of:=[.E162]-[.H162]" office:value-type="float" office:value="-0.260125167687907" calcext:value-type="float">
            <text:p>-0.260125167687907</text:p>
          </table:table-cell>
          <table:table-cell table:formula="of:=ATAN2([.D162]-[.G162];[.E162]-[.H162])" office:value-type="float" office:value="-1.22761512689735" calcext:value-type="float">
            <text:p>-1.22761512689735</text:p>
          </table:table-cell>
          <table:table-cell table:formula="of:=[.K162]*180/PI()" office:value-type="float" office:value="-70.3371656376353" calcext:value-type="float">
            <text:p>-70.3371656376353</text:p>
          </table:table-cell>
          <table:table-cell table:formula="of:=SQRT([.I162]^2+[.J162]^2)" office:value-type="float" office:value="0.276232562465447" calcext:value-type="float">
            <text:p>0.276232562465447</text:p>
          </table:table-cell>
          <table:table-cell table:formula="of:=[.I162]/[.$M162]" office:value-type="float" office:value="0.336484490678991" calcext:value-type="float">
            <text:p>0.336484490678991</text:p>
          </table:table-cell>
          <table:table-cell table:formula="of:=[.J162]/[.$M162]" office:value-type="float" office:value="-0.941689007864327" calcext:value-type="float">
            <text:p>-0.941689007864327</text:p>
          </table:table-cell>
          <table:table-cell table:formula="of:=[.N162]*[.$G$4]*[.$C$4]" office:value-type="float" office:value="0.00185066469873445" calcext:value-type="float">
            <text:p>0.00185066469873445</text:p>
          </table:table-cell>
          <table:table-cell table:formula="of:=[.O162]*[.$G$4]*[.$C$4]" office:value-type="float" office:value="-0.0051792895432538" calcext:value-type="float">
            <text:p>-0.0051792895432538</text:p>
          </table:table-cell>
          <table:table-cell table:formula="of:=[.M162]-[.M163]" office:value-type="float" office:value="0.00377688999188441" calcext:value-type="float">
            <text:p>0.00377688999188441</text:p>
          </table:table-cell>
          <table:table-cell table:formula="of:=IF([.M163]&gt;[.M1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B163]*[.$C$4]" office:value-type="float" office:value="0.775" calcext:value-type="float">
            <text:p>0.775</text:p>
          </table:table-cell>
          <table:table-cell table:formula="of:=[.$E$4]*[.C163]" office:value-type="float" office:value="0.775" calcext:value-type="float">
            <text:p>0.775</text:p>
          </table:table-cell>
          <table:table-cell table:formula="of:=[.E162]" office:value-type="float" office:value="0" calcext:value-type="float">
            <text:p>0</text:p>
          </table:table-cell>
          <table:table-cell/>
          <table:table-cell table:formula="of:=[.P162]+[.G162]" office:value-type="float" office:value="0.678902691608596" calcext:value-type="float">
            <text:p>0.678902691608596</text:p>
          </table:table-cell>
          <table:table-cell table:formula="of:=[.H162]+[.Q162]" office:value-type="float" office:value="0.254945878144653" calcext:value-type="float">
            <text:p>0.254945878144653</text:p>
          </table:table-cell>
          <table:table-cell table:formula="of:=[.D163]-[.G163]" office:value-type="float" office:value="0.096097308391404" calcext:value-type="float">
            <text:p>0.096097308391404</text:p>
          </table:table-cell>
          <table:table-cell table:formula="of:=[.E163]-[.H163]" office:value-type="float" office:value="-0.254945878144653" calcext:value-type="float">
            <text:p>-0.254945878144653</text:p>
          </table:table-cell>
          <table:table-cell table:formula="of:=ATAN2([.D163]-[.G163];[.E163]-[.H163])" office:value-type="float" office:value="-1.21033275802116" calcext:value-type="float">
            <text:p>-1.21033275802116</text:p>
          </table:table-cell>
          <table:table-cell table:formula="of:=[.K163]*180/PI()" office:value-type="float" office:value="-69.3469588410414" calcext:value-type="float">
            <text:p>-69.3469588410414</text:p>
          </table:table-cell>
          <table:table-cell table:formula="of:=SQRT([.I163]^2+[.J163]^2)" office:value-type="float" office:value="0.272455672473562" calcext:value-type="float">
            <text:p>0.272455672473562</text:p>
          </table:table-cell>
          <table:table-cell table:formula="of:=[.I163]/[.$M163]" office:value-type="float" office:value="0.352708047951282" calcext:value-type="float">
            <text:p>0.352708047951282</text:p>
          </table:table-cell>
          <table:table-cell table:formula="of:=[.J163]/[.$M163]" office:value-type="float" office:value="-0.935733419789203" calcext:value-type="float">
            <text:p>-0.935733419789203</text:p>
          </table:table-cell>
          <table:table-cell table:formula="of:=[.N163]*[.$G$4]*[.$C$4]" office:value-type="float" office:value="0.00193989426373205" calcext:value-type="float">
            <text:p>0.00193989426373205</text:p>
          </table:table-cell>
          <table:table-cell table:formula="of:=[.O163]*[.$G$4]*[.$C$4]" office:value-type="float" office:value="-0.00514653380884062" calcext:value-type="float">
            <text:p>-0.00514653380884062</text:p>
          </table:table-cell>
          <table:table-cell table:formula="of:=[.M163]-[.M164]" office:value-type="float" office:value="0.00369573273720841" calcext:value-type="float">
            <text:p>0.00369573273720841</text:p>
          </table:table-cell>
          <table:table-cell table:formula="of:=IF([.M164]&gt;[.M1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B164]*[.$C$4]" office:value-type="float" office:value="0.78" calcext:value-type="float">
            <text:p>0.78</text:p>
          </table:table-cell>
          <table:table-cell table:formula="of:=[.$E$4]*[.C164]" office:value-type="float" office:value="0.78" calcext:value-type="float">
            <text:p>0.78</text:p>
          </table:table-cell>
          <table:table-cell table:formula="of:=[.E163]" office:value-type="float" office:value="0" calcext:value-type="float">
            <text:p>0</text:p>
          </table:table-cell>
          <table:table-cell/>
          <table:table-cell table:formula="of:=[.P163]+[.G163]" office:value-type="float" office:value="0.680842585872328" calcext:value-type="float">
            <text:p>0.680842585872328</text:p>
          </table:table-cell>
          <table:table-cell table:formula="of:=[.H163]+[.Q163]" office:value-type="float" office:value="0.249799344335813" calcext:value-type="float">
            <text:p>0.249799344335813</text:p>
          </table:table-cell>
          <table:table-cell table:formula="of:=[.D164]-[.G164]" office:value-type="float" office:value="0.0991574141276719" calcext:value-type="float">
            <text:p>0.0991574141276719</text:p>
          </table:table-cell>
          <table:table-cell table:formula="of:=[.E164]-[.H164]" office:value-type="float" office:value="-0.249799344335813" calcext:value-type="float">
            <text:p>-0.249799344335813</text:p>
          </table:table-cell>
          <table:table-cell table:formula="of:=ATAN2([.D164]-[.G164];[.E164]-[.H164])" office:value-type="float" office:value="-1.19292352862502" calcext:value-type="float">
            <text:p>-1.19292352862502</text:p>
          </table:table-cell>
          <table:table-cell table:formula="of:=[.K164]*180/PI()" office:value-type="float" office:value="-68.3494834720676" calcext:value-type="float">
            <text:p>-68.3494834720676</text:p>
          </table:table-cell>
          <table:table-cell table:formula="of:=SQRT([.I164]^2+[.J164]^2)" office:value-type="float" office:value="0.268759939736354" calcext:value-type="float">
            <text:p>0.268759939736354</text:p>
          </table:table-cell>
          <table:table-cell table:formula="of:=[.I164]/[.$M164]" office:value-type="float" office:value="0.368944174585478" calcext:value-type="float">
            <text:p>0.368944174585478</text:p>
          </table:table-cell>
          <table:table-cell table:formula="of:=[.J164]/[.$M164]" office:value-type="float" office:value="-0.929451556585624" calcext:value-type="float">
            <text:p>-0.929451556585624</text:p>
          </table:table-cell>
          <table:table-cell table:formula="of:=[.N164]*[.$G$4]*[.$C$4]" office:value-type="float" office:value="0.00202919296022013" calcext:value-type="float">
            <text:p>0.00202919296022013</text:p>
          </table:table-cell>
          <table:table-cell table:formula="of:=[.O164]*[.$G$4]*[.$C$4]" office:value-type="float" office:value="-0.00511198356122094" calcext:value-type="float">
            <text:p>-0.00511198356122094</text:p>
          </table:table-cell>
          <table:table-cell table:formula="of:=[.M164]-[.M165]" office:value-type="float" office:value="0.00361454927733951" calcext:value-type="float">
            <text:p>0.00361454927733951</text:p>
          </table:table-cell>
          <table:table-cell table:formula="of:=IF([.M165]&gt;[.M1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B165]*[.$C$4]" office:value-type="float" office:value="0.785" calcext:value-type="float">
            <text:p>0.785</text:p>
          </table:table-cell>
          <table:table-cell table:formula="of:=[.$E$4]*[.C165]" office:value-type="float" office:value="0.785" calcext:value-type="float">
            <text:p>0.785</text:p>
          </table:table-cell>
          <table:table-cell table:formula="of:=[.E164]" office:value-type="float" office:value="0" calcext:value-type="float">
            <text:p>0</text:p>
          </table:table-cell>
          <table:table-cell table:style-name="ce2" office:value-type="string" calcext:value-type="string">
            <text:p>6</text:p>
          </table:table-cell>
          <table:table-cell table:formula="of:=[.P164]+[.G164]" office:value-type="float" office:value="0.682871778832548" calcext:value-type="float">
            <text:p>0.682871778832548</text:p>
          </table:table-cell>
          <table:table-cell table:formula="of:=[.H164]+[.Q164]" office:value-type="float" office:value="0.244687360774592" calcext:value-type="float">
            <text:p>0.244687360774592</text:p>
          </table:table-cell>
          <table:table-cell table:formula="of:=[.D165]-[.G165]" office:value-type="float" office:value="0.102128221167452" calcext:value-type="float">
            <text:p>0.102128221167452</text:p>
          </table:table-cell>
          <table:table-cell table:formula="of:=[.E165]-[.H165]" office:value-type="float" office:value="-0.244687360774592" calcext:value-type="float">
            <text:p>-0.244687360774592</text:p>
          </table:table-cell>
          <table:table-cell table:formula="of:=ATAN2([.D165]-[.G165];[.E165]-[.H165])" office:value-type="float" office:value="-1.17539542545998" calcext:value-type="float">
            <text:p>-1.17539542545998</text:p>
          </table:table-cell>
          <table:table-cell table:formula="of:=[.K165]*180/PI()" office:value-type="float" office:value="-67.3451971378407" calcext:value-type="float">
            <text:p>-67.3451971378407</text:p>
          </table:table-cell>
          <table:table-cell table:formula="of:=SQRT([.I165]^2+[.J165]^2)" office:value-type="float" office:value="0.265145390459014" calcext:value-type="float">
            <text:p>0.265145390459014</text:p>
          </table:table-cell>
          <table:table-cell table:formula="of:=[.I165]/[.$M165]" office:value-type="float" office:value="0.385178188429561" calcext:value-type="float">
            <text:p>0.385178188429561</text:p>
          </table:table-cell>
          <table:table-cell table:formula="of:=[.J165]/[.$M165]" office:value-type="float" office:value="-0.922842220077799" calcext:value-type="float">
            <text:p>-0.922842220077799</text:p>
          </table:table-cell>
          <table:table-cell table:formula="of:=[.N165]*[.$G$4]*[.$C$4]" office:value-type="float" office:value="0.00211848003636259" calcext:value-type="float">
            <text:p>0.00211848003636259</text:p>
          </table:table-cell>
          <table:table-cell table:formula="of:=[.O165]*[.$G$4]*[.$C$4]" office:value-type="float" office:value="-0.0050756322104279" calcext:value-type="float">
            <text:p>-0.0050756322104279</text:p>
          </table:table-cell>
          <table:table-cell table:formula="of:=[.M165]-[.M166]" office:value-type="float" office:value="0.00353341405517132" calcext:value-type="float">
            <text:p>0.00353341405517132</text:p>
          </table:table-cell>
          <table:table-cell table:formula="of:=IF([.M166]&gt;[.M1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B166]*[.$C$4]" office:value-type="float" office:value="0.79" calcext:value-type="float">
            <text:p>0.79</text:p>
          </table:table-cell>
          <table:table-cell table:formula="of:=[.$E$4]*[.C166]" office:value-type="float" office:value="0.79" calcext:value-type="float">
            <text:p>0.79</text:p>
          </table:table-cell>
          <table:table-cell table:formula="of:=[.E165]" office:value-type="float" office:value="0" calcext:value-type="float">
            <text:p>0</text:p>
          </table:table-cell>
          <table:table-cell/>
          <table:table-cell table:formula="of:=[.P165]+[.G165]" office:value-type="float" office:value="0.684990258868911" calcext:value-type="float">
            <text:p>0.684990258868911</text:p>
          </table:table-cell>
          <table:table-cell table:formula="of:=[.H165]+[.Q165]" office:value-type="float" office:value="0.239611728564164" calcext:value-type="float">
            <text:p>0.239611728564164</text:p>
          </table:table-cell>
          <table:table-cell table:formula="of:=[.D166]-[.G166]" office:value-type="float" office:value="0.105009741131089" calcext:value-type="float">
            <text:p>0.105009741131089</text:p>
          </table:table-cell>
          <table:table-cell table:formula="of:=[.E166]-[.H166]" office:value-type="float" office:value="-0.239611728564164" calcext:value-type="float">
            <text:p>-0.239611728564164</text:p>
          </table:table-cell>
          <table:table-cell table:formula="of:=ATAN2([.D166]-[.G166];[.E166]-[.H166])" office:value-type="float" office:value="-1.15775689670086" calcext:value-type="float">
            <text:p>-1.15775689670086</text:p>
          </table:table-cell>
          <table:table-cell table:formula="of:=[.K166]*180/PI()" office:value-type="float" office:value="-66.3345838831231" calcext:value-type="float">
            <text:p>-66.3345838831231</text:p>
          </table:table-cell>
          <table:table-cell table:formula="of:=SQRT([.I166]^2+[.J166]^2)" office:value-type="float" office:value="0.261611976403843" calcext:value-type="float">
            <text:p>0.261611976403843</text:p>
          </table:table-cell>
          <table:table-cell table:formula="of:=[.I166]/[.$M166]" office:value-type="float" office:value="0.401395007119202" calcext:value-type="float">
            <text:p>0.401395007119202</text:p>
          </table:table-cell>
          <table:table-cell table:formula="of:=[.J166]/[.$M166]" office:value-type="float" office:value="-0.915905043254908" calcext:value-type="float">
            <text:p>-0.915905043254908</text:p>
          </table:table-cell>
          <table:table-cell table:formula="of:=[.N166]*[.$G$4]*[.$C$4]" office:value-type="float" office:value="0.00220767253915561" calcext:value-type="float">
            <text:p>0.00220767253915561</text:p>
          </table:table-cell>
          <table:table-cell table:formula="of:=[.O166]*[.$G$4]*[.$C$4]" office:value-type="float" office:value="-0.005037477737902" calcext:value-type="float">
            <text:p>-0.005037477737902</text:p>
          </table:table-cell>
          <table:table-cell table:formula="of:=[.M166]-[.M167]" office:value-type="float" office:value="0.00345240338087344" calcext:value-type="float">
            <text:p>0.00345240338087344</text:p>
          </table:table-cell>
          <table:table-cell table:formula="of:=IF([.M167]&gt;[.M1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B167]*[.$C$4]" office:value-type="float" office:value="0.795" calcext:value-type="float">
            <text:p>0.795</text:p>
          </table:table-cell>
          <table:table-cell table:formula="of:=[.$E$4]*[.C167]" office:value-type="float" office:value="0.795" calcext:value-type="float">
            <text:p>0.795</text:p>
          </table:table-cell>
          <table:table-cell table:formula="of:=[.E166]" office:value-type="float" office:value="0" calcext:value-type="float">
            <text:p>0</text:p>
          </table:table-cell>
          <table:table-cell/>
          <table:table-cell table:formula="of:=[.P166]+[.G166]" office:value-type="float" office:value="0.687197931408067" calcext:value-type="float">
            <text:p>0.687197931408067</text:p>
          </table:table-cell>
          <table:table-cell table:formula="of:=[.H166]+[.Q166]" office:value-type="float" office:value="0.234574250826262" calcext:value-type="float">
            <text:p>0.234574250826262</text:p>
          </table:table-cell>
          <table:table-cell table:formula="of:=[.D167]-[.G167]" office:value-type="float" office:value="0.107802068591934" calcext:value-type="float">
            <text:p>0.107802068591934</text:p>
          </table:table-cell>
          <table:table-cell table:formula="of:=[.E167]-[.H167]" office:value-type="float" office:value="-0.234574250826262" calcext:value-type="float">
            <text:p>-0.234574250826262</text:p>
          </table:table-cell>
          <table:table-cell table:formula="of:=ATAN2([.D167]-[.G167];[.E167]-[.H167])" office:value-type="float" office:value="-1.1400168401347" calcext:value-type="float">
            <text:p>-1.1400168401347</text:p>
          </table:table-cell>
          <table:table-cell table:formula="of:=[.K167]*180/PI()" office:value-type="float" office:value="-65.3181535135586" calcext:value-type="float">
            <text:p>-65.3181535135586</text:p>
          </table:table-cell>
          <table:table-cell table:formula="of:=SQRT([.I167]^2+[.J167]^2)" office:value-type="float" office:value="0.25815957302297" calcext:value-type="float">
            <text:p>0.25815957302297</text:p>
          </table:table-cell>
          <table:table-cell table:formula="of:=[.I167]/[.$M167]" office:value-type="float" office:value="0.417579202388679" calcext:value-type="float">
            <text:p>0.417579202388679</text:p>
          </table:table-cell>
          <table:table-cell table:formula="of:=[.J167]/[.$M167]" office:value-type="float" office:value="-0.90864052833474" calcext:value-type="float">
            <text:p>-0.90864052833474</text:p>
          </table:table-cell>
          <table:table-cell table:formula="of:=[.N167]*[.$G$4]*[.$C$4]" office:value-type="float" office:value="0.00229668561313773" calcext:value-type="float">
            <text:p>0.00229668561313773</text:p>
          </table:table-cell>
          <table:table-cell table:formula="of:=[.O167]*[.$G$4]*[.$C$4]" office:value-type="float" office:value="-0.00499752290584107" calcext:value-type="float">
            <text:p>-0.00499752290584107</text:p>
          </table:table-cell>
          <table:table-cell table:formula="of:=[.M167]-[.M168]" office:value-type="float" office:value="0.00337159514736957" calcext:value-type="float">
            <text:p>0.00337159514736957</text:p>
          </table:table-cell>
          <table:table-cell table:formula="of:=IF([.M168]&gt;[.M1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B168]*[.$C$4]" office:value-type="float" office:value="0.8" calcext:value-type="float">
            <text:p>0.8</text:p>
          </table:table-cell>
          <table:table-cell table:formula="of:=[.$E$4]*[.C168]" office:value-type="float" office:value="0.8" calcext:value-type="float">
            <text:p>0.8</text:p>
          </table:table-cell>
          <table:table-cell table:formula="of:=[.E167]" office:value-type="float" office:value="0" calcext:value-type="float">
            <text:p>0</text:p>
          </table:table-cell>
          <table:table-cell/>
          <table:table-cell table:formula="of:=[.P167]+[.G167]" office:value-type="float" office:value="0.689494617021204" calcext:value-type="float">
            <text:p>0.689494617021204</text:p>
          </table:table-cell>
          <table:table-cell table:formula="of:=[.H167]+[.Q167]" office:value-type="float" office:value="0.229576727920421" calcext:value-type="float">
            <text:p>0.229576727920421</text:p>
          </table:table-cell>
          <table:table-cell table:formula="of:=[.D168]-[.G168]" office:value-type="float" office:value="0.110505382978796" calcext:value-type="float">
            <text:p>0.110505382978796</text:p>
          </table:table-cell>
          <table:table-cell table:formula="of:=[.E168]-[.H168]" office:value-type="float" office:value="-0.229576727920421" calcext:value-type="float">
            <text:p>-0.229576727920421</text:p>
          </table:table-cell>
          <table:table-cell table:formula="of:=ATAN2([.D168]-[.G168];[.E168]-[.H168])" office:value-type="float" office:value="-1.12218458811849" calcext:value-type="float">
            <text:p>-1.12218458811849</text:p>
          </table:table-cell>
          <table:table-cell table:formula="of:=[.K168]*180/PI()" office:value-type="float" office:value="-64.2964407338161" calcext:value-type="float">
            <text:p>-64.2964407338161</text:p>
          </table:table-cell>
          <table:table-cell table:formula="of:=SQRT([.I168]^2+[.J168]^2)" office:value-type="float" office:value="0.2547879778756" calcext:value-type="float">
            <text:p>0.2547879778756</text:p>
          </table:table-cell>
          <table:table-cell table:formula="of:=[.I168]/[.$M168]" office:value-type="float" office:value="0.433715059478787" calcext:value-type="float">
            <text:p>0.433715059478787</text:p>
          </table:table-cell>
          <table:table-cell table:formula="of:=[.J168]/[.$M168]" office:value-type="float" office:value="-0.901050080284838" calcext:value-type="float">
            <text:p>-0.901050080284838</text:p>
          </table:table-cell>
          <table:table-cell table:formula="of:=[.N168]*[.$G$4]*[.$C$4]" office:value-type="float" office:value="0.00238543282713333" calcext:value-type="float">
            <text:p>0.00238543282713333</text:p>
          </table:table-cell>
          <table:table-cell table:formula="of:=[.O168]*[.$G$4]*[.$C$4]" office:value-type="float" office:value="-0.00495577544156661" calcext:value-type="float">
            <text:p>-0.00495577544156661</text:p>
          </table:table-cell>
          <table:table-cell table:formula="of:=[.M168]-[.M169]" office:value-type="float" office:value="0.00329106852118616" calcext:value-type="float">
            <text:p>0.00329106852118616</text:p>
          </table:table-cell>
          <table:table-cell table:formula="of:=IF([.M169]&gt;[.M1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B169]*[.$C$4]" office:value-type="float" office:value="0.805" calcext:value-type="float">
            <text:p>0.805</text:p>
          </table:table-cell>
          <table:table-cell table:formula="of:=[.$E$4]*[.C169]" office:value-type="float" office:value="0.805" calcext:value-type="float">
            <text:p>0.805</text:p>
          </table:table-cell>
          <table:table-cell table:formula="of:=[.E168]" office:value-type="float" office:value="0" calcext:value-type="float">
            <text:p>0</text:p>
          </table:table-cell>
          <table:table-cell/>
          <table:table-cell table:formula="of:=[.P168]+[.G168]" office:value-type="float" office:value="0.691880049848338" calcext:value-type="float">
            <text:p>0.691880049848338</text:p>
          </table:table-cell>
          <table:table-cell table:formula="of:=[.H168]+[.Q168]" office:value-type="float" office:value="0.224620952478854" calcext:value-type="float">
            <text:p>0.224620952478854</text:p>
          </table:table-cell>
          <table:table-cell table:formula="of:=[.D169]-[.G169]" office:value-type="float" office:value="0.113119950151662" calcext:value-type="float">
            <text:p>0.113119950151662</text:p>
          </table:table-cell>
          <table:table-cell table:formula="of:=[.E169]-[.H169]" office:value-type="float" office:value="-0.224620952478854" calcext:value-type="float">
            <text:p>-0.224620952478854</text:p>
          </table:table-cell>
          <table:table-cell table:formula="of:=ATAN2([.D169]-[.G169];[.E169]-[.H169])" office:value-type="float" office:value="-1.10426988926521" calcext:value-type="float">
            <text:p>-1.10426988926521</text:p>
          </table:table-cell>
          <table:table-cell table:formula="of:=[.K169]*180/PI()" office:value-type="float" office:value="-63.2700040982754" calcext:value-type="float">
            <text:p>-63.2700040982754</text:p>
          </table:table-cell>
          <table:table-cell table:formula="of:=SQRT([.I169]^2+[.J169]^2)" office:value-type="float" office:value="0.251496909354414" calcext:value-type="float">
            <text:p>0.251496909354414</text:p>
          </table:table-cell>
          <table:table-cell table:formula="of:=[.I169]/[.$M169]" office:value-type="float" office:value="0.44978664128334" calcext:value-type="float">
            <text:p>0.44978664128334</text:p>
          </table:table-cell>
          <table:table-cell table:formula="of:=[.J169]/[.$M169]" office:value-type="float" office:value="-0.893136035172164" calcext:value-type="float">
            <text:p>-0.893136035172164</text:p>
          </table:table-cell>
          <table:table-cell table:formula="of:=[.N169]*[.$G$4]*[.$C$4]" office:value-type="float" office:value="0.00247382652705837" calcext:value-type="float">
            <text:p>0.00247382652705837</text:p>
          </table:table-cell>
          <table:table-cell table:formula="of:=[.O169]*[.$G$4]*[.$C$4]" office:value-type="float" office:value="-0.0049122481934469" calcext:value-type="float">
            <text:p>-0.0049122481934469</text:p>
          </table:table-cell>
          <table:table-cell table:formula="of:=[.M169]-[.M170]" office:value-type="float" office:value="0.00321090361069548" calcext:value-type="float">
            <text:p>0.00321090361069548</text:p>
          </table:table-cell>
          <table:table-cell table:formula="of:=IF([.M170]&gt;[.M1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B170]*[.$C$4]" office:value-type="float" office:value="0.81" calcext:value-type="float">
            <text:p>0.81</text:p>
          </table:table-cell>
          <table:table-cell table:formula="of:=[.$E$4]*[.C170]" office:value-type="float" office:value="0.81" calcext:value-type="float">
            <text:p>0.81</text:p>
          </table:table-cell>
          <table:table-cell table:formula="of:=[.E169]" office:value-type="float" office:value="0" calcext:value-type="float">
            <text:p>0</text:p>
          </table:table-cell>
          <table:table-cell/>
          <table:table-cell table:formula="of:=[.P169]+[.G169]" office:value-type="float" office:value="0.694353876375396" calcext:value-type="float">
            <text:p>0.694353876375396</text:p>
          </table:table-cell>
          <table:table-cell table:formula="of:=[.H169]+[.Q169]" office:value-type="float" office:value="0.219708704285407" calcext:value-type="float">
            <text:p>0.219708704285407</text:p>
          </table:table-cell>
          <table:table-cell table:formula="of:=[.D170]-[.G170]" office:value-type="float" office:value="0.115646123624604" calcext:value-type="float">
            <text:p>0.115646123624604</text:p>
          </table:table-cell>
          <table:table-cell table:formula="of:=[.E170]-[.H170]" office:value-type="float" office:value="-0.219708704285407" calcext:value-type="float">
            <text:p>-0.219708704285407</text:p>
          </table:table-cell>
          <table:table-cell table:formula="of:=ATAN2([.D170]-[.G170];[.E170]-[.H170])" office:value-type="float" office:value="-1.08628288685575" calcext:value-type="float">
            <text:p>-1.08628288685575</text:p>
          </table:table-cell>
          <table:table-cell table:formula="of:=[.K170]*180/PI()" office:value-type="float" office:value="-62.2394247741219" calcext:value-type="float">
            <text:p>-62.2394247741219</text:p>
          </table:table-cell>
          <table:table-cell table:formula="of:=SQRT([.I170]^2+[.J170]^2)" office:value-type="float" office:value="0.248286005743718" calcext:value-type="float">
            <text:p>0.248286005743718</text:p>
          </table:table-cell>
          <table:table-cell table:formula="of:=[.I170]/[.$M170]" office:value-type="float" office:value="0.465777856783335" calcext:value-type="float">
            <text:p>0.465777856783335</text:p>
          </table:table-cell>
          <table:table-cell table:formula="of:=[.J170]/[.$M170]" office:value-type="float" office:value="-0.884901682748045" calcext:value-type="float">
            <text:p>-0.884901682748045</text:p>
          </table:table-cell>
          <table:table-cell table:formula="of:=[.N170]*[.$G$4]*[.$C$4]" office:value-type="float" office:value="0.00256177821230834" calcext:value-type="float">
            <text:p>0.00256177821230834</text:p>
          </table:table-cell>
          <table:table-cell table:formula="of:=[.O170]*[.$G$4]*[.$C$4]" office:value-type="float" office:value="-0.00486695925511425" calcext:value-type="float">
            <text:p>-0.00486695925511425</text:p>
          </table:table-cell>
          <table:table-cell table:formula="of:=[.M170]-[.M171]" office:value-type="float" office:value="0.00313118111423691" calcext:value-type="float">
            <text:p>0.00313118111423691</text:p>
          </table:table-cell>
          <table:table-cell table:formula="of:=IF([.M171]&gt;[.M1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B171]*[.$C$4]" office:value-type="float" office:value="0.815" calcext:value-type="float">
            <text:p>0.815</text:p>
          </table:table-cell>
          <table:table-cell table:formula="of:=[.$E$4]*[.C171]" office:value-type="float" office:value="0.815" calcext:value-type="float">
            <text:p>0.815</text:p>
          </table:table-cell>
          <table:table-cell table:formula="of:=[.E170]" office:value-type="float" office:value="0" calcext:value-type="float">
            <text:p>0</text:p>
          </table:table-cell>
          <table:table-cell/>
          <table:table-cell table:formula="of:=[.P170]+[.G170]" office:value-type="float" office:value="0.696915654587704" calcext:value-type="float">
            <text:p>0.696915654587704</text:p>
          </table:table-cell>
          <table:table-cell table:formula="of:=[.H170]+[.Q170]" office:value-type="float" office:value="0.214841745030293" calcext:value-type="float">
            <text:p>0.214841745030293</text:p>
          </table:table-cell>
          <table:table-cell table:formula="of:=[.D171]-[.G171]" office:value-type="float" office:value="0.118084345412296" calcext:value-type="float">
            <text:p>0.118084345412296</text:p>
          </table:table-cell>
          <table:table-cell table:formula="of:=[.E171]-[.H171]" office:value-type="float" office:value="-0.214841745030293" calcext:value-type="float">
            <text:p>-0.214841745030293</text:p>
          </table:table-cell>
          <table:table-cell table:formula="of:=ATAN2([.D171]-[.G171];[.E171]-[.H171])" office:value-type="float" office:value="-1.06823409401607" calcext:value-type="float">
            <text:p>-1.06823409401607</text:p>
          </table:table-cell>
          <table:table-cell table:formula="of:=[.K171]*180/PI()" office:value-type="float" office:value="-61.2053051191021" calcext:value-type="float">
            <text:p>-61.2053051191021</text:p>
          </table:table-cell>
          <table:table-cell table:formula="of:=SQRT([.I171]^2+[.J171]^2)" office:value-type="float" office:value="0.245154824629481" calcext:value-type="float">
            <text:p>0.245154824629481</text:p>
          </table:table-cell>
          <table:table-cell table:formula="of:=[.I171]/[.$M171]" office:value-type="float" office:value="0.481672533227785" calcext:value-type="float">
            <text:p>0.481672533227785</text:p>
          </table:table-cell>
          <table:table-cell table:formula="of:=[.J171]/[.$M171]" office:value-type="float" office:value="-0.8763512827251" calcext:value-type="float">
            <text:p>-0.8763512827251</text:p>
          </table:table-cell>
          <table:table-cell table:formula="of:=[.N171]*[.$G$4]*[.$C$4]" office:value-type="float" office:value="0.00264919893275282" calcext:value-type="float">
            <text:p>0.00264919893275282</text:p>
          </table:table-cell>
          <table:table-cell table:formula="of:=[.O171]*[.$G$4]*[.$C$4]" office:value-type="float" office:value="-0.00481993205498805" calcext:value-type="float">
            <text:p>-0.00481993205498805</text:p>
          </table:table-cell>
          <table:table-cell table:formula="of:=[.M171]-[.M172]" office:value-type="float" office:value="0.0030519819510384" calcext:value-type="float">
            <text:p>0.0030519819510384</text:p>
          </table:table-cell>
          <table:table-cell table:formula="of:=IF([.M172]&gt;[.M1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B172]*[.$C$4]" office:value-type="float" office:value="0.82" calcext:value-type="float">
            <text:p>0.82</text:p>
          </table:table-cell>
          <table:table-cell table:formula="of:=[.$E$4]*[.C172]" office:value-type="float" office:value="0.82" calcext:value-type="float">
            <text:p>0.82</text:p>
          </table:table-cell>
          <table:table-cell table:formula="of:=[.E171]" office:value-type="float" office:value="0" calcext:value-type="float">
            <text:p>0</text:p>
          </table:table-cell>
          <table:table-cell/>
          <table:table-cell table:formula="of:=[.P171]+[.G171]" office:value-type="float" office:value="0.699564853520457" calcext:value-type="float">
            <text:p>0.699564853520457</text:p>
          </table:table-cell>
          <table:table-cell table:formula="of:=[.H171]+[.Q171]" office:value-type="float" office:value="0.210021812975305" calcext:value-type="float">
            <text:p>0.210021812975305</text:p>
          </table:table-cell>
          <table:table-cell table:formula="of:=[.D172]-[.G172]" office:value-type="float" office:value="0.120435146479543" calcext:value-type="float">
            <text:p>0.120435146479543</text:p>
          </table:table-cell>
          <table:table-cell table:formula="of:=[.E172]-[.H172]" office:value-type="float" office:value="-0.210021812975305" calcext:value-type="float">
            <text:p>-0.210021812975305</text:p>
          </table:table-cell>
          <table:table-cell table:formula="of:=ATAN2([.D172]-[.G172];[.E172]-[.H172])" office:value-type="float" office:value="-1.05013436574229" calcext:value-type="float">
            <text:p>-1.05013436574229</text:p>
          </table:table-cell>
          <table:table-cell table:formula="of:=[.K172]*180/PI()" office:value-type="float" office:value="-60.168267078681" calcext:value-type="float">
            <text:p>-60.168267078681</text:p>
          </table:table-cell>
          <table:table-cell table:formula="of:=SQRT([.I172]^2+[.J172]^2)" office:value-type="float" office:value="0.242102842678443" calcext:value-type="float">
            <text:p>0.242102842678443</text:p>
          </table:table-cell>
          <table:table-cell table:formula="of:=[.I172]/[.$M172]" office:value-type="float" office:value="0.497454491434877" calcext:value-type="float">
            <text:p>0.497454491434877</text:p>
          </table:table-cell>
          <table:table-cell table:formula="of:=[.J172]/[.$M172]" office:value-type="float" office:value="-0.867490074266713" calcext:value-type="float">
            <text:p>-0.867490074266713</text:p>
          </table:table-cell>
          <table:table-cell table:formula="of:=[.N172]*[.$G$4]*[.$C$4]" office:value-type="float" office:value="0.00273599970289182" calcext:value-type="float">
            <text:p>0.00273599970289182</text:p>
          </table:table-cell>
          <table:table-cell table:formula="of:=[.O172]*[.$G$4]*[.$C$4]" office:value-type="float" office:value="-0.00477119540846693" calcext:value-type="float">
            <text:p>-0.00477119540846693</text:p>
          </table:table-cell>
          <table:table-cell table:formula="of:=[.M172]-[.M173]" office:value-type="float" office:value="0.00297338687827073" calcext:value-type="float">
            <text:p>0.00297338687827073</text:p>
          </table:table-cell>
          <table:table-cell table:formula="of:=IF([.M173]&gt;[.M1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B173]*[.$C$4]" office:value-type="float" office:value="0.825" calcext:value-type="float">
            <text:p>0.825</text:p>
          </table:table-cell>
          <table:table-cell table:formula="of:=[.$E$4]*[.C173]" office:value-type="float" office:value="0.825" calcext:value-type="float">
            <text:p>0.825</text:p>
          </table:table-cell>
          <table:table-cell table:formula="of:=[.E172]" office:value-type="float" office:value="0" calcext:value-type="float">
            <text:p>0</text:p>
          </table:table-cell>
          <table:table-cell/>
          <table:table-cell table:formula="of:=[.P172]+[.G172]" office:value-type="float" office:value="0.702300853223349" calcext:value-type="float">
            <text:p>0.702300853223349</text:p>
          </table:table-cell>
          <table:table-cell table:formula="of:=[.H172]+[.Q172]" office:value-type="float" office:value="0.205250617566838" calcext:value-type="float">
            <text:p>0.205250617566838</text:p>
          </table:table-cell>
          <table:table-cell table:formula="of:=[.D173]-[.G173]" office:value-type="float" office:value="0.122699146776651" calcext:value-type="float">
            <text:p>0.122699146776651</text:p>
          </table:table-cell>
          <table:table-cell table:formula="of:=[.E173]-[.H173]" office:value-type="float" office:value="-0.205250617566838" calcext:value-type="float">
            <text:p>-0.205250617566838</text:p>
          </table:table-cell>
          <table:table-cell table:formula="of:=ATAN2([.D173]-[.G173];[.E173]-[.H173])" office:value-type="float" office:value="-1.03199486790114" calcext:value-type="float">
            <text:p>-1.03199486790114</text:p>
          </table:table-cell>
          <table:table-cell table:formula="of:=[.K173]*180/PI()" office:value-type="float" office:value="-59.1289504098964" calcext:value-type="float">
            <text:p>-59.1289504098964</text:p>
          </table:table-cell>
          <table:table-cell table:formula="of:=SQRT([.I173]^2+[.J173]^2)" office:value-type="float" office:value="0.239129455800172" calcext:value-type="float">
            <text:p>0.239129455800172</text:p>
          </table:table-cell>
          <table:table-cell table:formula="of:=[.I173]/[.$M173]" office:value-type="float" office:value="0.513107623509101" calcext:value-type="float">
            <text:p>0.513107623509101</text:p>
          </table:table-cell>
          <table:table-cell table:formula="of:=[.J173]/[.$M173]" office:value-type="float" office:value="-0.858324278286967" calcext:value-type="float">
            <text:p>-0.858324278286967</text:p>
          </table:table-cell>
          <table:table-cell table:formula="of:=[.N173]*[.$G$4]*[.$C$4]" office:value-type="float" office:value="0.00282209192930006" calcext:value-type="float">
            <text:p>0.00282209192930006</text:p>
          </table:table-cell>
          <table:table-cell table:formula="of:=[.O173]*[.$G$4]*[.$C$4]" office:value-type="float" office:value="-0.00472078353057832" calcext:value-type="float">
            <text:p>-0.00472078353057832</text:p>
          </table:table-cell>
          <table:table-cell table:formula="of:=[.M173]-[.M174]" office:value-type="float" office:value="0.00289547609793264" calcext:value-type="float">
            <text:p>0.00289547609793264</text:p>
          </table:table-cell>
          <table:table-cell table:formula="of:=IF([.M174]&gt;[.M1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B174]*[.$C$4]" office:value-type="float" office:value="0.83" calcext:value-type="float">
            <text:p>0.83</text:p>
          </table:table-cell>
          <table:table-cell table:formula="of:=[.$E$4]*[.C174]" office:value-type="float" office:value="0.83" calcext:value-type="float">
            <text:p>0.83</text:p>
          </table:table-cell>
          <table:table-cell table:formula="of:=[.E173]" office:value-type="float" office:value="0" calcext:value-type="float">
            <text:p>0</text:p>
          </table:table-cell>
          <table:table-cell/>
          <table:table-cell table:formula="of:=[.P173]+[.G173]" office:value-type="float" office:value="0.705122945152649" calcext:value-type="float">
            <text:p>0.705122945152649</text:p>
          </table:table-cell>
          <table:table-cell table:formula="of:=[.H173]+[.Q173]" office:value-type="float" office:value="0.20052983403626" calcext:value-type="float">
            <text:p>0.20052983403626</text:p>
          </table:table-cell>
          <table:table-cell table:formula="of:=[.D174]-[.G174]" office:value-type="float" office:value="0.124877054847351" calcext:value-type="float">
            <text:p>0.124877054847351</text:p>
          </table:table-cell>
          <table:table-cell table:formula="of:=[.E174]-[.H174]" office:value-type="float" office:value="-0.20052983403626" calcext:value-type="float">
            <text:p>-0.20052983403626</text:p>
          </table:table-cell>
          <table:table-cell table:formula="of:=ATAN2([.D174]-[.G174];[.E174]-[.H174])" office:value-type="float" office:value="-1.01382704337788" calcext:value-type="float">
            <text:p>-1.01382704337788</text:p>
          </table:table-cell>
          <table:table-cell table:formula="of:=[.K174]*180/PI()" office:value-type="float" office:value="-58.088010741779" calcext:value-type="float">
            <text:p>-58.088010741779</text:p>
          </table:table-cell>
          <table:table-cell table:formula="of:=SQRT([.I174]^2+[.J174]^2)" office:value-type="float" office:value="0.23623397970224" calcext:value-type="float">
            <text:p>0.23623397970224</text:p>
          </table:table-cell>
          <table:table-cell table:formula="of:=[.I174]/[.$M174]" office:value-type="float" office:value="0.528615972201594" calcext:value-type="float">
            <text:p>0.528615972201594</text:p>
          </table:table-cell>
          <table:table-cell table:formula="of:=[.J174]/[.$M174]" office:value-type="float" office:value="-0.848861092248528" calcext:value-type="float">
            <text:p>-0.848861092248528</text:p>
          </table:table-cell>
          <table:table-cell table:formula="of:=[.N174]*[.$G$4]*[.$C$4]" office:value-type="float" office:value="0.00290738784710877" calcext:value-type="float">
            <text:p>0.00290738784710877</text:p>
          </table:table-cell>
          <table:table-cell table:formula="of:=[.O174]*[.$G$4]*[.$C$4]" office:value-type="float" office:value="-0.0046687360073669" calcext:value-type="float">
            <text:p>-0.0046687360073669</text:p>
          </table:table-cell>
          <table:table-cell table:formula="of:=[.M174]-[.M175]" office:value-type="float" office:value="0.00281832885758024" calcext:value-type="float">
            <text:p>0.00281832885758024</text:p>
          </table:table-cell>
          <table:table-cell table:formula="of:=IF([.M175]&gt;[.M1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B175]*[.$C$4]" office:value-type="float" office:value="0.835" calcext:value-type="float">
            <text:p>0.835</text:p>
          </table:table-cell>
          <table:table-cell table:formula="of:=[.$E$4]*[.C175]" office:value-type="float" office:value="0.835" calcext:value-type="float">
            <text:p>0.835</text:p>
          </table:table-cell>
          <table:table-cell table:formula="of:=[.E174]" office:value-type="float" office:value="0" calcext:value-type="float">
            <text:p>0</text:p>
          </table:table-cell>
          <table:table-cell/>
          <table:table-cell table:formula="of:=[.P174]+[.G174]" office:value-type="float" office:value="0.708030332999758" calcext:value-type="float">
            <text:p>0.708030332999758</text:p>
          </table:table-cell>
          <table:table-cell table:formula="of:=[.H174]+[.Q174]" office:value-type="float" office:value="0.195861098028893" calcext:value-type="float">
            <text:p>0.195861098028893</text:p>
          </table:table-cell>
          <table:table-cell table:formula="of:=[.D175]-[.G175]" office:value-type="float" office:value="0.126969667000242" calcext:value-type="float">
            <text:p>0.126969667000242</text:p>
          </table:table-cell>
          <table:table-cell table:formula="of:=[.E175]-[.H175]" office:value-type="float" office:value="-0.195861098028893" calcext:value-type="float">
            <text:p>-0.195861098028893</text:p>
          </table:table-cell>
          <table:table-cell table:formula="of:=ATAN2([.D175]-[.G175];[.E175]-[.H175])" office:value-type="float" office:value="-0.99564257558791" calcext:value-type="float">
            <text:p>-0.99564257558791</text:p>
          </table:table-cell>
          <table:table-cell table:formula="of:=[.K175]*180/PI()" office:value-type="float" office:value="-57.0461174847223" calcext:value-type="float">
            <text:p>-57.0461174847223</text:p>
          </table:table-cell>
          <table:table-cell table:formula="of:=SQRT([.I175]^2+[.J175]^2)" office:value-type="float" office:value="0.233415650844659" calcext:value-type="float">
            <text:p>0.233415650844659</text:p>
          </table:table-cell>
          <table:table-cell table:formula="of:=[.I175]/[.$M175]" office:value-type="float" office:value="0.543963811084552" calcext:value-type="float">
            <text:p>0.543963811084552</text:p>
          </table:table-cell>
          <table:table-cell table:formula="of:=[.J175]/[.$M175]" office:value-type="float" office:value="-0.839108677246499" calcext:value-type="float">
            <text:p>-0.839108677246499</text:p>
          </table:table-cell>
          <table:table-cell table:formula="of:=[.N175]*[.$G$4]*[.$C$4]" office:value-type="float" office:value="0.00299180096096504" calcext:value-type="float">
            <text:p>0.00299180096096504</text:p>
          </table:table-cell>
          <table:table-cell table:formula="of:=[.O175]*[.$G$4]*[.$C$4]" office:value-type="float" office:value="-0.00461509772485575" calcext:value-type="float">
            <text:p>-0.00461509772485575</text:p>
          </table:table-cell>
          <table:table-cell table:formula="of:=[.M175]-[.M176]" office:value-type="float" office:value="0.00274202304915816" calcext:value-type="float">
            <text:p>0.00274202304915816</text:p>
          </table:table-cell>
          <table:table-cell table:formula="of:=IF([.M176]&gt;[.M1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B176]*[.$C$4]" office:value-type="float" office:value="0.84" calcext:value-type="float">
            <text:p>0.84</text:p>
          </table:table-cell>
          <table:table-cell table:formula="of:=[.$E$4]*[.C176]" office:value-type="float" office:value="0.84" calcext:value-type="float">
            <text:p>0.84</text:p>
          </table:table-cell>
          <table:table-cell table:formula="of:=[.E175]" office:value-type="float" office:value="0" calcext:value-type="float">
            <text:p>0</text:p>
          </table:table-cell>
          <table:table-cell/>
          <table:table-cell table:formula="of:=[.P175]+[.G175]" office:value-type="float" office:value="0.711022133960723" calcext:value-type="float">
            <text:p>0.711022133960723</text:p>
          </table:table-cell>
          <table:table-cell table:formula="of:=[.H175]+[.Q175]" office:value-type="float" office:value="0.191246000304037" calcext:value-type="float">
            <text:p>0.191246000304037</text:p>
          </table:table-cell>
          <table:table-cell table:formula="of:=[.D176]-[.G176]" office:value-type="float" office:value="0.128977866039277" calcext:value-type="float">
            <text:p>0.128977866039277</text:p>
          </table:table-cell>
          <table:table-cell table:formula="of:=[.E176]-[.H176]" office:value-type="float" office:value="-0.191246000304037" calcext:value-type="float">
            <text:p>-0.191246000304037</text:p>
          </table:table-cell>
          <table:table-cell table:formula="of:=ATAN2([.D176]-[.G176];[.E176]-[.H176])" office:value-type="float" office:value="-0.9774533496106" calcext:value-type="float">
            <text:p>-0.9774533496106</text:p>
          </table:table-cell>
          <table:table-cell table:formula="of:=[.K176]*180/PI()" office:value-type="float" office:value="-56.0039516036127" calcext:value-type="float">
            <text:p>-56.0039516036127</text:p>
          </table:table-cell>
          <table:table-cell table:formula="of:=SQRT([.I176]^2+[.J176]^2)" office:value-type="float" office:value="0.230673627795501" calcext:value-type="float">
            <text:p>0.230673627795501</text:p>
          </table:table-cell>
          <table:table-cell table:formula="of:=[.I176]/[.$M176]" office:value-type="float" office:value="0.559135724668186" calcext:value-type="float">
            <text:p>0.559135724668186</text:p>
          </table:table-cell>
          <table:table-cell table:formula="of:=[.J176]/[.$M176]" office:value-type="float" office:value="-0.829076137275571" calcext:value-type="float">
            <text:p>-0.829076137275571</text:p>
          </table:table-cell>
          <table:table-cell table:formula="of:=[.N176]*[.$G$4]*[.$C$4]" office:value-type="float" office:value="0.00307524648567502" calcext:value-type="float">
            <text:p>0.00307524648567502</text:p>
          </table:table-cell>
          <table:table-cell table:formula="of:=[.O176]*[.$G$4]*[.$C$4]" office:value-type="float" office:value="-0.00455991875501564" calcext:value-type="float">
            <text:p>-0.00455991875501564</text:p>
          </table:table-cell>
          <table:table-cell table:formula="of:=[.M176]-[.M177]" office:value-type="float" office:value="0.00266663481036722" calcext:value-type="float">
            <text:p>0.00266663481036722</text:p>
          </table:table-cell>
          <table:table-cell table:formula="of:=IF([.M177]&gt;[.M1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B177]*[.$C$4]" office:value-type="float" office:value="0.845" calcext:value-type="float">
            <text:p>0.845</text:p>
          </table:table-cell>
          <table:table-cell table:formula="of:=[.$E$4]*[.C177]" office:value-type="float" office:value="0.845" calcext:value-type="float">
            <text:p>0.845</text:p>
          </table:table-cell>
          <table:table-cell table:formula="of:=[.E176]" office:value-type="float" office:value="0" calcext:value-type="float">
            <text:p>0</text:p>
          </table:table-cell>
          <table:table-cell/>
          <table:table-cell table:formula="of:=[.P176]+[.G176]" office:value-type="float" office:value="0.714097380446398" calcext:value-type="float">
            <text:p>0.714097380446398</text:p>
          </table:table-cell>
          <table:table-cell table:formula="of:=[.H176]+[.Q176]" office:value-type="float" office:value="0.186686081549021" calcext:value-type="float">
            <text:p>0.186686081549021</text:p>
          </table:table-cell>
          <table:table-cell table:formula="of:=[.D177]-[.G177]" office:value-type="float" office:value="0.130902619553602" calcext:value-type="float">
            <text:p>0.130902619553602</text:p>
          </table:table-cell>
          <table:table-cell table:formula="of:=[.E177]-[.H177]" office:value-type="float" office:value="-0.186686081549021" calcext:value-type="float">
            <text:p>-0.186686081549021</text:p>
          </table:table-cell>
          <table:table-cell table:formula="of:=ATAN2([.D177]-[.G177];[.E177]-[.H177])" office:value-type="float" office:value="-0.959271411243004" calcext:value-type="float">
            <text:p>-0.959271411243004</text:p>
          </table:table-cell>
          <table:table-cell table:formula="of:=[.K177]*180/PI()" office:value-type="float" office:value="-54.9622032717825" calcext:value-type="float">
            <text:p>-54.9622032717825</text:p>
          </table:table-cell>
          <table:table-cell table:formula="of:=SQRT([.I177]^2+[.J177]^2)" office:value-type="float" office:value="0.228006992985134" calcext:value-type="float">
            <text:p>0.228006992985134</text:p>
          </table:table-cell>
          <table:table-cell table:formula="of:=[.I177]/[.$M177]" office:value-type="float" office:value="0.574116687562021" calcext:value-type="float">
            <text:p>0.574116687562021</text:p>
          </table:table-cell>
          <table:table-cell table:formula="of:=[.J177]/[.$M177]" office:value-type="float" office:value="-0.818773490693741" calcext:value-type="float">
            <text:p>-0.818773490693741</text:p>
          </table:table-cell>
          <table:table-cell table:formula="of:=[.N177]*[.$G$4]*[.$C$4]" office:value-type="float" office:value="0.00315764178159111" calcext:value-type="float">
            <text:p>0.00315764178159111</text:p>
          </table:table-cell>
          <table:table-cell table:formula="of:=[.O177]*[.$G$4]*[.$C$4]" office:value-type="float" office:value="-0.00450325419881557" calcext:value-type="float">
            <text:p>-0.00450325419881557</text:p>
          </table:table-cell>
          <table:table-cell table:formula="of:=[.M177]-[.M178]" office:value-type="float" office:value="0.00259223813309112" calcext:value-type="float">
            <text:p>0.00259223813309112</text:p>
          </table:table-cell>
          <table:table-cell table:formula="of:=IF([.M178]&gt;[.M1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B178]*[.$C$4]" office:value-type="float" office:value="0.85" calcext:value-type="float">
            <text:p>0.85</text:p>
          </table:table-cell>
          <table:table-cell table:formula="of:=[.$E$4]*[.C178]" office:value-type="float" office:value="0.85" calcext:value-type="float">
            <text:p>0.85</text:p>
          </table:table-cell>
          <table:table-cell table:formula="of:=[.E177]" office:value-type="float" office:value="0" calcext:value-type="float">
            <text:p>0</text:p>
          </table:table-cell>
          <table:table-cell/>
          <table:table-cell table:formula="of:=[.P177]+[.G177]" office:value-type="float" office:value="0.717255022227989" calcext:value-type="float">
            <text:p>0.717255022227989</text:p>
          </table:table-cell>
          <table:table-cell table:formula="of:=[.H177]+[.Q177]" office:value-type="float" office:value="0.182182827350206" calcext:value-type="float">
            <text:p>0.182182827350206</text:p>
          </table:table-cell>
          <table:table-cell table:formula="of:=[.D178]-[.G178]" office:value-type="float" office:value="0.132744977772011" calcext:value-type="float">
            <text:p>0.132744977772011</text:p>
          </table:table-cell>
          <table:table-cell table:formula="of:=[.E178]-[.H178]" office:value-type="float" office:value="-0.182182827350206" calcext:value-type="float">
            <text:p>-0.182182827350206</text:p>
          </table:table-cell>
          <table:table-cell table:formula="of:=ATAN2([.D178]-[.G178];[.E178]-[.H178])" office:value-type="float" office:value="-0.941108924306977" calcext:value-type="float">
            <text:p>-0.941108924306977</text:p>
          </table:table-cell>
          <table:table-cell table:formula="of:=[.K178]*180/PI()" office:value-type="float" office:value="-53.9215694248866" calcext:value-type="float">
            <text:p>-53.9215694248866</text:p>
          </table:table-cell>
          <table:table-cell table:formula="of:=SQRT([.I178]^2+[.J178]^2)" office:value-type="float" office:value="0.225414754852043" calcext:value-type="float">
            <text:p>0.225414754852043</text:p>
          </table:table-cell>
          <table:table-cell table:formula="of:=[.I178]/[.$M178]" office:value-type="float" office:value="0.588892141772803" calcext:value-type="float">
            <text:p>0.588892141772803</text:p>
          </table:table-cell>
          <table:table-cell table:formula="of:=[.J178]/[.$M178]" office:value-type="float" office:value="-0.808211634015646" calcext:value-type="float">
            <text:p>-0.808211634015646</text:p>
          </table:table-cell>
          <table:table-cell table:formula="of:=[.N178]*[.$G$4]*[.$C$4]" office:value-type="float" office:value="0.00323890677975042" calcext:value-type="float">
            <text:p>0.00323890677975042</text:p>
          </table:table-cell>
          <table:table-cell table:formula="of:=[.O178]*[.$G$4]*[.$C$4]" office:value-type="float" office:value="-0.00444516398708605" calcext:value-type="float">
            <text:p>-0.00444516398708605</text:p>
          </table:table-cell>
          <table:table-cell table:formula="of:=[.M178]-[.M179]" office:value-type="float" office:value="0.00251890448340836" calcext:value-type="float">
            <text:p>0.00251890448340836</text:p>
          </table:table-cell>
          <table:table-cell table:formula="of:=IF([.M179]&gt;[.M1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B179]*[.$C$4]" office:value-type="float" office:value="0.855" calcext:value-type="float">
            <text:p>0.855</text:p>
          </table:table-cell>
          <table:table-cell table:formula="of:=[.$E$4]*[.C179]" office:value-type="float" office:value="0.855" calcext:value-type="float">
            <text:p>0.855</text:p>
          </table:table-cell>
          <table:table-cell table:formula="of:=[.E178]" office:value-type="float" office:value="0" calcext:value-type="float">
            <text:p>0</text:p>
          </table:table-cell>
          <table:table-cell/>
          <table:table-cell table:formula="of:=[.P178]+[.G178]" office:value-type="float" office:value="0.720493929007739" calcext:value-type="float">
            <text:p>0.720493929007739</text:p>
          </table:table-cell>
          <table:table-cell table:formula="of:=[.H178]+[.Q178]" office:value-type="float" office:value="0.17773766336312" calcext:value-type="float">
            <text:p>0.17773766336312</text:p>
          </table:table-cell>
          <table:table-cell table:formula="of:=[.D179]-[.G179]" office:value-type="float" office:value="0.134506070992261" calcext:value-type="float">
            <text:p>0.134506070992261</text:p>
          </table:table-cell>
          <table:table-cell table:formula="of:=[.E179]-[.H179]" office:value-type="float" office:value="-0.17773766336312" calcext:value-type="float">
            <text:p>-0.17773766336312</text:p>
          </table:table-cell>
          <table:table-cell table:formula="of:=ATAN2([.D179]-[.G179];[.E179]-[.H179])" office:value-type="float" office:value="-0.922978126573789" calcext:value-type="float">
            <text:p>-0.922978126573789</text:p>
          </table:table-cell>
          <table:table-cell table:formula="of:=[.K179]*180/PI()" office:value-type="float" office:value="-52.8827512355696" calcext:value-type="float">
            <text:p>-52.8827512355696</text:p>
          </table:table-cell>
          <table:table-cell table:formula="of:=SQRT([.I179]^2+[.J179]^2)" office:value-type="float" office:value="0.222895850368635" calcext:value-type="float">
            <text:p>0.222895850368635</text:p>
          </table:table-cell>
          <table:table-cell table:formula="of:=[.I179]/[.$M179]" office:value-type="float" office:value="0.603448071239589" calcext:value-type="float">
            <text:p>0.603448071239589</text:p>
          </table:table-cell>
          <table:table-cell table:formula="of:=[.J179]/[.$M179]" office:value-type="float" office:value="-0.797402298289402" calcext:value-type="float">
            <text:p>-0.797402298289402</text:p>
          </table:table-cell>
          <table:table-cell table:formula="of:=[.N179]*[.$G$4]*[.$C$4]" office:value-type="float" office:value="0.00331896439181774" calcext:value-type="float">
            <text:p>0.00331896439181774</text:p>
          </table:table-cell>
          <table:table-cell table:formula="of:=[.O179]*[.$G$4]*[.$C$4]" office:value-type="float" office:value="-0.00438571264059171" calcext:value-type="float">
            <text:p>-0.00438571264059171</text:p>
          </table:table-cell>
          <table:table-cell table:formula="of:=[.M179]-[.M180]" office:value-type="float" office:value="0.00244670243762948" calcext:value-type="float">
            <text:p>0.00244670243762948</text:p>
          </table:table-cell>
          <table:table-cell table:formula="of:=IF([.M180]&gt;[.M1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B180]*[.$C$4]" office:value-type="float" office:value="0.86" calcext:value-type="float">
            <text:p>0.86</text:p>
          </table:table-cell>
          <table:table-cell table:formula="of:=[.$E$4]*[.C180]" office:value-type="float" office:value="0.86" calcext:value-type="float">
            <text:p>0.86</text:p>
          </table:table-cell>
          <table:table-cell table:formula="of:=[.E179]" office:value-type="float" office:value="0" calcext:value-type="float">
            <text:p>0</text:p>
          </table:table-cell>
          <table:table-cell/>
          <table:table-cell table:formula="of:=[.P179]+[.G179]" office:value-type="float" office:value="0.723812893399557" calcext:value-type="float">
            <text:p>0.723812893399557</text:p>
          </table:table-cell>
          <table:table-cell table:formula="of:=[.H179]+[.Q179]" office:value-type="float" office:value="0.173351950722528" calcext:value-type="float">
            <text:p>0.173351950722528</text:p>
          </table:table-cell>
          <table:table-cell table:formula="of:=[.D180]-[.G180]" office:value-type="float" office:value="0.136187106600443" calcext:value-type="float">
            <text:p>0.136187106600443</text:p>
          </table:table-cell>
          <table:table-cell table:formula="of:=[.E180]-[.H180]" office:value-type="float" office:value="-0.173351950722528" calcext:value-type="float">
            <text:p>-0.173351950722528</text:p>
          </table:table-cell>
          <table:table-cell table:formula="of:=ATAN2([.D180]-[.G180];[.E180]-[.H180])" office:value-type="float" office:value="-0.904891284695584" calcext:value-type="float">
            <text:p>-0.904891284695584</text:p>
          </table:table-cell>
          <table:table-cell table:formula="of:=[.K180]*180/PI()" office:value-type="float" office:value="-51.846451531228" calcext:value-type="float">
            <text:p>-51.846451531228</text:p>
          </table:table-cell>
          <table:table-cell table:formula="of:=SQRT([.I180]^2+[.J180]^2)" office:value-type="float" office:value="0.220449147931005" calcext:value-type="float">
            <text:p>0.220449147931005</text:p>
          </table:table-cell>
          <table:table-cell table:formula="of:=[.I180]/[.$M180]" office:value-type="float" office:value="0.617771072733136" calcext:value-type="float">
            <text:p>0.617771072733136</text:p>
          </table:table-cell>
          <table:table-cell table:formula="of:=[.J180]/[.$M180]" office:value-type="float" office:value="-0.786357998429564" calcext:value-type="float">
            <text:p>-0.786357998429564</text:p>
          </table:table-cell>
          <table:table-cell table:formula="of:=[.N180]*[.$G$4]*[.$C$4]" office:value-type="float" office:value="0.00339774090003225" calcext:value-type="float">
            <text:p>0.00339774090003225</text:p>
          </table:table-cell>
          <table:table-cell table:formula="of:=[.O180]*[.$G$4]*[.$C$4]" office:value-type="float" office:value="-0.0043249689913626" calcext:value-type="float">
            <text:p>-0.0043249689913626</text:p>
          </table:table-cell>
          <table:table-cell table:formula="of:=[.M180]-[.M181]" office:value-type="float" office:value="0.00237569733862042" calcext:value-type="float">
            <text:p>0.00237569733862042</text:p>
          </table:table-cell>
          <table:table-cell table:formula="of:=IF([.M181]&gt;[.M1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B181]*[.$C$4]" office:value-type="float" office:value="0.865" calcext:value-type="float">
            <text:p>0.865</text:p>
          </table:table-cell>
          <table:table-cell table:formula="of:=[.$E$4]*[.C181]" office:value-type="float" office:value="0.865" calcext:value-type="float">
            <text:p>0.865</text:p>
          </table:table-cell>
          <table:table-cell table:formula="of:=[.E180]" office:value-type="float" office:value="0" calcext:value-type="float">
            <text:p>0</text:p>
          </table:table-cell>
          <table:table-cell/>
          <table:table-cell table:formula="of:=[.P180]+[.G180]" office:value-type="float" office:value="0.727210634299589" calcext:value-type="float">
            <text:p>0.727210634299589</text:p>
          </table:table-cell>
          <table:table-cell table:formula="of:=[.H180]+[.Q180]" office:value-type="float" office:value="0.169026981731165" calcext:value-type="float">
            <text:p>0.169026981731165</text:p>
          </table:table-cell>
          <table:table-cell table:formula="of:=[.D181]-[.G181]" office:value-type="float" office:value="0.137789365700411" calcext:value-type="float">
            <text:p>0.137789365700411</text:p>
          </table:table-cell>
          <table:table-cell table:formula="of:=[.E181]-[.H181]" office:value-type="float" office:value="-0.169026981731165" calcext:value-type="float">
            <text:p>-0.169026981731165</text:p>
          </table:table-cell>
          <table:table-cell table:formula="of:=ATAN2([.D181]-[.G181];[.E181]-[.H181])" office:value-type="float" office:value="-0.886860648551884" calcext:value-type="float">
            <text:p>-0.886860648551884</text:p>
          </table:table-cell>
          <table:table-cell table:formula="of:=[.K181]*180/PI()" office:value-type="float" office:value="-50.813372178258" calcext:value-type="float">
            <text:p>-50.813372178258</text:p>
          </table:table-cell>
          <table:table-cell table:formula="of:=SQRT([.I181]^2+[.J181]^2)" office:value-type="float" office:value="0.218073450592385" calcext:value-type="float">
            <text:p>0.218073450592385</text:p>
          </table:table-cell>
          <table:table-cell table:formula="of:=[.I181]/[.$M181]" office:value-type="float" office:value="0.631848422291266" calcext:value-type="float">
            <text:p>0.631848422291266</text:p>
          </table:table-cell>
          <table:table-cell table:formula="of:=[.J181]/[.$M181]" office:value-type="float" office:value="-0.775091975992552" calcext:value-type="float">
            <text:p>-0.775091975992552</text:p>
          </table:table-cell>
          <table:table-cell table:formula="of:=[.N181]*[.$G$4]*[.$C$4]" office:value-type="float" office:value="0.00347516632260196" calcext:value-type="float">
            <text:p>0.00347516632260196</text:p>
          </table:table-cell>
          <table:table-cell table:formula="of:=[.O181]*[.$G$4]*[.$C$4]" office:value-type="float" office:value="-0.00426300586795903" calcext:value-type="float">
            <text:p>-0.00426300586795903</text:p>
          </table:table-cell>
          <table:table-cell table:formula="of:=[.M181]-[.M182]" office:value-type="float" office:value="0.0023059509764066" calcext:value-type="float">
            <text:p>0.0023059509764066</text:p>
          </table:table-cell>
          <table:table-cell table:formula="of:=IF([.M182]&gt;[.M1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B182]*[.$C$4]" office:value-type="float" office:value="0.87" calcext:value-type="float">
            <text:p>0.87</text:p>
          </table:table-cell>
          <table:table-cell table:formula="of:=[.$E$4]*[.C182]" office:value-type="float" office:value="0.87" calcext:value-type="float">
            <text:p>0.87</text:p>
          </table:table-cell>
          <table:table-cell table:formula="of:=[.E181]" office:value-type="float" office:value="0" calcext:value-type="float">
            <text:p>0</text:p>
          </table:table-cell>
          <table:table-cell/>
          <table:table-cell table:formula="of:=[.P181]+[.G181]" office:value-type="float" office:value="0.730685800622191" calcext:value-type="float">
            <text:p>0.730685800622191</text:p>
          </table:table-cell>
          <table:table-cell table:formula="of:=[.H181]+[.Q181]" office:value-type="float" office:value="0.164763975863206" calcext:value-type="float">
            <text:p>0.164763975863206</text:p>
          </table:table-cell>
          <table:table-cell table:formula="of:=[.D182]-[.G182]" office:value-type="float" office:value="0.139314199377809" calcext:value-type="float">
            <text:p>0.139314199377809</text:p>
          </table:table-cell>
          <table:table-cell table:formula="of:=[.E182]-[.H182]" office:value-type="float" office:value="-0.164763975863206" calcext:value-type="float">
            <text:p>-0.164763975863206</text:p>
          </table:table-cell>
          <table:table-cell table:formula="of:=ATAN2([.D182]-[.G182];[.E182]-[.H182])" office:value-type="float" office:value="-0.868898405431358" calcext:value-type="float">
            <text:p>-0.868898405431358</text:p>
          </table:table-cell>
          <table:table-cell table:formula="of:=[.K182]*180/PI()" office:value-type="float" office:value="-49.7842114568639" calcext:value-type="float">
            <text:p>-49.7842114568639</text:p>
          </table:table-cell>
          <table:table-cell table:formula="of:=SQRT([.I182]^2+[.J182]^2)" office:value-type="float" office:value="0.215767499615978" calcext:value-type="float">
            <text:p>0.215767499615978</text:p>
          </table:table-cell>
          <table:table-cell table:formula="of:=[.I182]/[.$M182]" office:value-type="float" office:value="0.645668136423508" calcext:value-type="float">
            <text:p>0.645668136423508</text:p>
          </table:table-cell>
          <table:table-cell table:formula="of:=[.J182]/[.$M182]" office:value-type="float" office:value="-0.763618135986432" calcext:value-type="float">
            <text:p>-0.763618135986432</text:p>
          </table:table-cell>
          <table:table-cell table:formula="of:=[.N182]*[.$G$4]*[.$C$4]" office:value-type="float" office:value="0.0035511747503293" calcext:value-type="float">
            <text:p>0.0035511747503293</text:p>
          </table:table-cell>
          <table:table-cell table:formula="of:=[.O182]*[.$G$4]*[.$C$4]" office:value-type="float" office:value="-0.00419989974792538" calcext:value-type="float">
            <text:p>-0.00419989974792538</text:p>
          </table:table-cell>
          <table:table-cell table:formula="of:=[.M182]-[.M183]" office:value-type="float" office:value="0.00223752129670285" calcext:value-type="float">
            <text:p>0.00223752129670285</text:p>
          </table:table-cell>
          <table:table-cell table:formula="of:=IF([.M183]&gt;[.M1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B183]*[.$C$4]" office:value-type="float" office:value="0.875" calcext:value-type="float">
            <text:p>0.875</text:p>
          </table:table-cell>
          <table:table-cell table:formula="of:=[.$E$4]*[.C183]" office:value-type="float" office:value="0.875" calcext:value-type="float">
            <text:p>0.875</text:p>
          </table:table-cell>
          <table:table-cell table:formula="of:=[.E182]" office:value-type="float" office:value="0" calcext:value-type="float">
            <text:p>0</text:p>
          </table:table-cell>
          <table:table-cell/>
          <table:table-cell table:formula="of:=[.P182]+[.G182]" office:value-type="float" office:value="0.734236975372521" calcext:value-type="float">
            <text:p>0.734236975372521</text:p>
          </table:table-cell>
          <table:table-cell table:formula="of:=[.H182]+[.Q182]" office:value-type="float" office:value="0.160564076115281" calcext:value-type="float">
            <text:p>0.160564076115281</text:p>
          </table:table-cell>
          <table:table-cell table:formula="of:=[.D183]-[.G183]" office:value-type="float" office:value="0.140763024627479" calcext:value-type="float">
            <text:p>0.140763024627479</text:p>
          </table:table-cell>
          <table:table-cell table:formula="of:=[.E183]-[.H183]" office:value-type="float" office:value="-0.160564076115281" calcext:value-type="float">
            <text:p>-0.160564076115281</text:p>
          </table:table-cell>
          <table:table-cell table:formula="of:=ATAN2([.D183]-[.G183];[.E183]-[.H183])" office:value-type="float" office:value="-0.851016634473885" calcext:value-type="float">
            <text:p>-0.851016634473885</text:p>
          </table:table-cell>
          <table:table-cell table:formula="of:=[.K183]*180/PI()" office:value-type="float" office:value="-48.7596614507811" calcext:value-type="float">
            <text:p>-48.7596614507811</text:p>
          </table:table-cell>
          <table:table-cell table:formula="of:=SQRT([.I183]^2+[.J183]^2)" office:value-type="float" office:value="0.213529978319275" calcext:value-type="float">
            <text:p>0.213529978319275</text:p>
          </table:table-cell>
          <table:table-cell table:formula="of:=[.I183]/[.$M183]" office:value-type="float" office:value="0.659219027395802" calcext:value-type="float">
            <text:p>0.659219027395802</text:p>
          </table:table-cell>
          <table:table-cell table:formula="of:=[.J183]/[.$M183]" office:value-type="float" office:value="-0.751950978401739" calcext:value-type="float">
            <text:p>-0.751950978401739</text:p>
          </table:table-cell>
          <table:table-cell table:formula="of:=[.N183]*[.$G$4]*[.$C$4]" office:value-type="float" office:value="0.00362570465067691" calcext:value-type="float">
            <text:p>0.00362570465067691</text:p>
          </table:table-cell>
          <table:table-cell table:formula="of:=[.O183]*[.$G$4]*[.$C$4]" office:value-type="float" office:value="-0.00413573038120956" calcext:value-type="float">
            <text:p>-0.00413573038120956</text:p>
          </table:table-cell>
          <table:table-cell table:formula="of:=[.M183]-[.M184]" office:value-type="float" office:value="0.00217046214059419" calcext:value-type="float">
            <text:p>0.00217046214059419</text:p>
          </table:table-cell>
          <table:table-cell table:formula="of:=IF([.M184]&gt;[.M1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B184]*[.$C$4]" office:value-type="float" office:value="0.88" calcext:value-type="float">
            <text:p>0.88</text:p>
          </table:table-cell>
          <table:table-cell table:formula="of:=[.$E$4]*[.C184]" office:value-type="float" office:value="0.88" calcext:value-type="float">
            <text:p>0.88</text:p>
          </table:table-cell>
          <table:table-cell table:formula="of:=[.E183]" office:value-type="float" office:value="0" calcext:value-type="float">
            <text:p>0</text:p>
          </table:table-cell>
          <table:table-cell/>
          <table:table-cell table:formula="of:=[.P183]+[.G183]" office:value-type="float" office:value="0.737862680023198" calcext:value-type="float">
            <text:p>0.737862680023198</text:p>
          </table:table-cell>
          <table:table-cell table:formula="of:=[.H183]+[.Q183]" office:value-type="float" office:value="0.156428345734072" calcext:value-type="float">
            <text:p>0.156428345734072</text:p>
          </table:table-cell>
          <table:table-cell table:formula="of:=[.D184]-[.G184]" office:value-type="float" office:value="0.142137319976802" calcext:value-type="float">
            <text:p>0.142137319976802</text:p>
          </table:table-cell>
          <table:table-cell table:formula="of:=[.E184]-[.H184]" office:value-type="float" office:value="-0.156428345734072" calcext:value-type="float">
            <text:p>-0.156428345734072</text:p>
          </table:table-cell>
          <table:table-cell table:formula="of:=ATAN2([.D184]-[.G184];[.E184]-[.H184])" office:value-type="float" office:value="-0.833227261795378" calcext:value-type="float">
            <text:p>-0.833227261795378</text:p>
          </table:table-cell>
          <table:table-cell table:formula="of:=[.K184]*180/PI()" office:value-type="float" office:value="-47.7404054761173" calcext:value-type="float">
            <text:p>-47.7404054761173</text:p>
          </table:table-cell>
          <table:table-cell table:formula="of:=SQRT([.I184]^2+[.J184]^2)" office:value-type="float" office:value="0.211359516178681" calcext:value-type="float">
            <text:p>0.211359516178681</text:p>
          </table:table-cell>
          <table:table-cell table:formula="of:=[.I184]/[.$M184]" office:value-type="float" office:value="0.672490751997375" calcext:value-type="float">
            <text:p>0.672490751997375</text:p>
          </table:table-cell>
          <table:table-cell table:formula="of:=[.J184]/[.$M184]" office:value-type="float" office:value="-0.740105525231373" calcext:value-type="float">
            <text:p>-0.740105525231373</text:p>
          </table:table-cell>
          <table:table-cell table:formula="of:=[.N184]*[.$G$4]*[.$C$4]" office:value-type="float" office:value="0.00369869913598556" calcext:value-type="float">
            <text:p>0.00369869913598556</text:p>
          </table:table-cell>
          <table:table-cell table:formula="of:=[.O184]*[.$G$4]*[.$C$4]" office:value-type="float" office:value="-0.00407058038877255" calcext:value-type="float">
            <text:p>-0.00407058038877255</text:p>
          </table:table-cell>
          <table:table-cell table:formula="of:=[.M184]-[.M185]" office:value-type="float" office:value="0.00210482301810022" calcext:value-type="float">
            <text:p>0.00210482301810022</text:p>
          </table:table-cell>
          <table:table-cell table:formula="of:=IF([.M185]&gt;[.M1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B185]*[.$C$4]" office:value-type="float" office:value="0.885" calcext:value-type="float">
            <text:p>0.885</text:p>
          </table:table-cell>
          <table:table-cell table:formula="of:=[.$E$4]*[.C185]" office:value-type="float" office:value="0.885" calcext:value-type="float">
            <text:p>0.885</text:p>
          </table:table-cell>
          <table:table-cell table:formula="of:=[.E184]" office:value-type="float" office:value="0" calcext:value-type="float">
            <text:p>0</text:p>
          </table:table-cell>
          <table:table-cell/>
          <table:table-cell table:formula="of:=[.P184]+[.G184]" office:value-type="float" office:value="0.741561379159183" calcext:value-type="float">
            <text:p>0.741561379159183</text:p>
          </table:table-cell>
          <table:table-cell table:formula="of:=[.H184]+[.Q184]" office:value-type="float" office:value="0.152357765345299" calcext:value-type="float">
            <text:p>0.152357765345299</text:p>
          </table:table-cell>
          <table:table-cell table:formula="of:=[.D185]-[.G185]" office:value-type="float" office:value="0.143438620840817" calcext:value-type="float">
            <text:p>0.143438620840817</text:p>
          </table:table-cell>
          <table:table-cell table:formula="of:=[.E185]-[.H185]" office:value-type="float" office:value="-0.152357765345299" calcext:value-type="float">
            <text:p>-0.152357765345299</text:p>
          </table:table-cell>
          <table:table-cell table:formula="of:=ATAN2([.D185]-[.G185];[.E185]-[.H185])" office:value-type="float" office:value="-0.815542016707973" calcext:value-type="float">
            <text:p>-0.815542016707973</text:p>
          </table:table-cell>
          <table:table-cell table:formula="of:=[.K185]*180/PI()" office:value-type="float" office:value="-46.7271155729545" calcext:value-type="float">
            <text:p>-46.7271155729545</text:p>
          </table:table-cell>
          <table:table-cell table:formula="of:=SQRT([.I185]^2+[.J185]^2)" office:value-type="float" office:value="0.209254693160581" calcext:value-type="float">
            <text:p>0.209254693160581</text:p>
          </table:table-cell>
          <table:table-cell table:formula="of:=[.I185]/[.$M185]" office:value-type="float" office:value="0.68547385329486" calcext:value-type="float">
            <text:p>0.68547385329486</text:p>
          </table:table-cell>
          <table:table-cell table:formula="of:=[.J185]/[.$M185]" office:value-type="float" office:value="-0.728097243813693" calcext:value-type="float">
            <text:p>-0.728097243813693</text:p>
          </table:table-cell>
          <table:table-cell table:formula="of:=[.N185]*[.$G$4]*[.$C$4]" office:value-type="float" office:value="0.00377010619312173" calcext:value-type="float">
            <text:p>0.00377010619312173</text:p>
          </table:table-cell>
          <table:table-cell table:formula="of:=[.O185]*[.$G$4]*[.$C$4]" office:value-type="float" office:value="-0.00400453484097531" calcext:value-type="float">
            <text:p>-0.00400453484097531</text:p>
          </table:table-cell>
          <table:table-cell table:formula="of:=[.M185]-[.M186]" office:value-type="float" office:value="0.00204064891782346" calcext:value-type="float">
            <text:p>0.00204064891782346</text:p>
          </table:table-cell>
          <table:table-cell table:formula="of:=IF([.M186]&gt;[.M1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B186]*[.$C$4]" office:value-type="float" office:value="0.89" calcext:value-type="float">
            <text:p>0.89</text:p>
          </table:table-cell>
          <table:table-cell table:formula="of:=[.$E$4]*[.C186]" office:value-type="float" office:value="0.89" calcext:value-type="float">
            <text:p>0.89</text:p>
          </table:table-cell>
          <table:table-cell table:formula="of:=[.E185]" office:value-type="float" office:value="0" calcext:value-type="float">
            <text:p>0</text:p>
          </table:table-cell>
          <table:table-cell/>
          <table:table-cell table:formula="of:=[.P185]+[.G185]" office:value-type="float" office:value="0.745331485352305" calcext:value-type="float">
            <text:p>0.745331485352305</text:p>
          </table:table-cell>
          <table:table-cell table:formula="of:=[.H185]+[.Q185]" office:value-type="float" office:value="0.148353230504324" calcext:value-type="float">
            <text:p>0.148353230504324</text:p>
          </table:table-cell>
          <table:table-cell table:formula="of:=[.D186]-[.G186]" office:value-type="float" office:value="0.144668514647695" calcext:value-type="float">
            <text:p>0.144668514647695</text:p>
          </table:table-cell>
          <table:table-cell table:formula="of:=[.E186]-[.H186]" office:value-type="float" office:value="-0.148353230504324" calcext:value-type="float">
            <text:p>-0.148353230504324</text:p>
          </table:table-cell>
          <table:table-cell table:formula="of:=ATAN2([.D186]-[.G186];[.E186]-[.H186])" office:value-type="float" office:value="-0.797972389431208" calcext:value-type="float">
            <text:p>-0.797972389431208</text:p>
          </table:table-cell>
          <table:table-cell table:formula="of:=[.K186]*180/PI()" office:value-type="float" office:value="-45.7204500823779" calcext:value-type="float">
            <text:p>-45.7204500823779</text:p>
          </table:table-cell>
          <table:table-cell table:formula="of:=SQRT([.I186]^2+[.J186]^2)" office:value-type="float" office:value="0.207214044242757" calcext:value-type="float">
            <text:p>0.207214044242757</text:p>
          </table:table-cell>
          <table:table-cell table:formula="of:=[.I186]/[.$M186]" office:value-type="float" office:value="0.698159794990594" calcext:value-type="float">
            <text:p>0.698159794990594</text:p>
          </table:table-cell>
          <table:table-cell table:formula="of:=[.J186]/[.$M186]" office:value-type="float" office:value="-0.715941967381919" calcext:value-type="float">
            <text:p>-0.715941967381919</text:p>
          </table:table-cell>
          <table:table-cell table:formula="of:=[.N186]*[.$G$4]*[.$C$4]" office:value-type="float" office:value="0.00383987887244826" calcext:value-type="float">
            <text:p>0.00383987887244826</text:p>
          </table:table-cell>
          <table:table-cell table:formula="of:=[.O186]*[.$G$4]*[.$C$4]" office:value-type="float" office:value="-0.00393768082060055" calcext:value-type="float">
            <text:p>-0.00393768082060055</text:p>
          </table:table-cell>
          <table:table-cell table:formula="of:=[.M186]-[.M187]" office:value-type="float" office:value="0.00197798015429962" calcext:value-type="float">
            <text:p>0.00197798015429962</text:p>
          </table:table-cell>
          <table:table-cell table:formula="of:=IF([.M187]&gt;[.M1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B187]*[.$C$4]" office:value-type="float" office:value="0.895" calcext:value-type="float">
            <text:p>0.895</text:p>
          </table:table-cell>
          <table:table-cell table:formula="of:=[.$E$4]*[.C187]" office:value-type="float" office:value="0.895" calcext:value-type="float">
            <text:p>0.895</text:p>
          </table:table-cell>
          <table:table-cell table:formula="of:=[.E186]" office:value-type="float" office:value="0" calcext:value-type="float">
            <text:p>0</text:p>
          </table:table-cell>
          <table:table-cell/>
          <table:table-cell table:formula="of:=[.P186]+[.G186]" office:value-type="float" office:value="0.749171364224753" calcext:value-type="float">
            <text:p>0.749171364224753</text:p>
          </table:table-cell>
          <table:table-cell table:formula="of:=[.H186]+[.Q186]" office:value-type="float" office:value="0.144415549683723" calcext:value-type="float">
            <text:p>0.144415549683723</text:p>
          </table:table-cell>
          <table:table-cell table:formula="of:=[.D187]-[.G187]" office:value-type="float" office:value="0.145828635775247" calcext:value-type="float">
            <text:p>0.145828635775247</text:p>
          </table:table-cell>
          <table:table-cell table:formula="of:=[.E187]-[.H187]" office:value-type="float" office:value="-0.144415549683723" calcext:value-type="float">
            <text:p>-0.144415549683723</text:p>
          </table:table-cell>
          <table:table-cell table:formula="of:=ATAN2([.D187]-[.G187];[.E187]-[.H187])" office:value-type="float" office:value="-0.780529590666256" calcext:value-type="float">
            <text:p>-0.780529590666256</text:p>
          </table:table-cell>
          <table:table-cell table:formula="of:=[.K187]*180/PI()" office:value-type="float" office:value="-44.7210513302502" calcext:value-type="float">
            <text:p>-44.7210513302502</text:p>
          </table:table-cell>
          <table:table-cell table:formula="of:=SQRT([.I187]^2+[.J187]^2)" office:value-type="float" office:value="0.205236064088458" calcext:value-type="float">
            <text:p>0.205236064088458</text:p>
          </table:table-cell>
          <table:table-cell table:formula="of:=[.I187]/[.$M187]" office:value-type="float" office:value="0.710540988119876" calcext:value-type="float">
            <text:p>0.710540988119876</text:p>
          </table:table-cell>
          <table:table-cell table:formula="of:=[.J187]/[.$M187]" office:value-type="float" office:value="-0.70365581373398" calcext:value-type="float">
            <text:p>-0.70365581373398</text:p>
          </table:table-cell>
          <table:table-cell table:formula="of:=[.N187]*[.$G$4]*[.$C$4]" office:value-type="float" office:value="0.00390797543465932" calcext:value-type="float">
            <text:p>0.00390797543465932</text:p>
          </table:table-cell>
          <table:table-cell table:formula="of:=[.O187]*[.$G$4]*[.$C$4]" office:value-type="float" office:value="-0.00387010697553689" calcext:value-type="float">
            <text:p>-0.00387010697553689</text:p>
          </table:table-cell>
          <table:table-cell table:formula="of:=[.M187]-[.M188]" office:value-type="float" office:value="0.00191685225407559" calcext:value-type="float">
            <text:p>0.00191685225407559</text:p>
          </table:table-cell>
          <table:table-cell table:formula="of:=IF([.M188]&gt;[.M1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B188]*[.$C$4]" office:value-type="float" office:value="0.9" calcext:value-type="float">
            <text:p>0.9</text:p>
          </table:table-cell>
          <table:table-cell table:formula="of:=[.$E$4]*[.C188]" office:value-type="float" office:value="0.9" calcext:value-type="float">
            <text:p>0.9</text:p>
          </table:table-cell>
          <table:table-cell table:formula="of:=[.E187]" office:value-type="float" office:value="0" calcext:value-type="float">
            <text:p>0</text:p>
          </table:table-cell>
          <table:table-cell/>
          <table:table-cell table:formula="of:=[.P187]+[.G187]" office:value-type="float" office:value="0.753079339659412" calcext:value-type="float">
            <text:p>0.753079339659412</text:p>
          </table:table-cell>
          <table:table-cell table:formula="of:=[.H187]+[.Q187]" office:value-type="float" office:value="0.140545442708186" calcext:value-type="float">
            <text:p>0.140545442708186</text:p>
          </table:table-cell>
          <table:table-cell table:formula="of:=[.D188]-[.G188]" office:value-type="float" office:value="0.146920660340588" calcext:value-type="float">
            <text:p>0.146920660340588</text:p>
          </table:table-cell>
          <table:table-cell table:formula="of:=[.E188]-[.H188]" office:value-type="float" office:value="-0.140545442708186" calcext:value-type="float">
            <text:p>-0.140545442708186</text:p>
          </table:table-cell>
          <table:table-cell table:formula="of:=ATAN2([.D188]-[.G188];[.E188]-[.H188])" office:value-type="float" office:value="-0.763224513375665" calcext:value-type="float">
            <text:p>-0.763224513375665</text:p>
          </table:table-cell>
          <table:table-cell table:formula="of:=[.K188]*180/PI()" office:value-type="float" office:value="-43.7295434373517" calcext:value-type="float">
            <text:p>-43.7295434373517</text:p>
          </table:table-cell>
          <table:table-cell table:formula="of:=SQRT([.I188]^2+[.J188]^2)" office:value-type="float" office:value="0.203319211834382" calcext:value-type="float">
            <text:p>0.203319211834382</text:p>
          </table:table-cell>
          <table:table-cell table:formula="of:=[.I188]/[.$M188]" office:value-type="float" office:value="0.722610809942864" calcext:value-type="float">
            <text:p>0.722610809942864</text:p>
          </table:table-cell>
          <table:table-cell table:formula="of:=[.J188]/[.$M188]" office:value-type="float" office:value="-0.691255102949496" calcext:value-type="float">
            <text:p>-0.691255102949496</text:p>
          </table:table-cell>
          <table:table-cell table:formula="of:=[.N188]*[.$G$4]*[.$C$4]" office:value-type="float" office:value="0.00397435945468575" calcext:value-type="float">
            <text:p>0.00397435945468575</text:p>
          </table:table-cell>
          <table:table-cell table:formula="of:=[.O188]*[.$G$4]*[.$C$4]" office:value-type="float" office:value="-0.00380190306622223" calcext:value-type="float">
            <text:p>-0.00380190306622223</text:p>
          </table:table-cell>
          <table:table-cell table:formula="of:=[.M188]-[.M189]" office:value-type="float" office:value="0.00185729588093156" calcext:value-type="float">
            <text:p>0.00185729588093156</text:p>
          </table:table-cell>
          <table:table-cell table:formula="of:=IF([.M189]&gt;[.M1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B189]*[.$C$4]" office:value-type="float" office:value="0.905" calcext:value-type="float">
            <text:p>0.905</text:p>
          </table:table-cell>
          <table:table-cell table:formula="of:=[.$E$4]*[.C189]" office:value-type="float" office:value="0.905" calcext:value-type="float">
            <text:p>0.905</text:p>
          </table:table-cell>
          <table:table-cell table:formula="of:=[.E188]" office:value-type="float" office:value="0" calcext:value-type="float">
            <text:p>0</text:p>
          </table:table-cell>
          <table:table-cell/>
          <table:table-cell table:formula="of:=[.P188]+[.G188]" office:value-type="float" office:value="0.757053699114098" calcext:value-type="float">
            <text:p>0.757053699114098</text:p>
          </table:table-cell>
          <table:table-cell table:formula="of:=[.H188]+[.Q188]" office:value-type="float" office:value="0.136743539641964" calcext:value-type="float">
            <text:p>0.136743539641964</text:p>
          </table:table-cell>
          <table:table-cell table:formula="of:=[.D189]-[.G189]" office:value-type="float" office:value="0.147946300885902" calcext:value-type="float">
            <text:p>0.147946300885902</text:p>
          </table:table-cell>
          <table:table-cell table:formula="of:=[.E189]-[.H189]" office:value-type="float" office:value="-0.136743539641964" calcext:value-type="float">
            <text:p>-0.136743539641964</text:p>
          </table:table-cell>
          <table:table-cell table:formula="of:=ATAN2([.D189]-[.G189];[.E189]-[.H189])" office:value-type="float" office:value="-0.746067697076246" calcext:value-type="float">
            <text:p>-0.746067697076246</text:p>
          </table:table-cell>
          <table:table-cell table:formula="of:=[.K189]*180/PI()" office:value-type="float" office:value="-42.7465302735137" calcext:value-type="float">
            <text:p>-42.7465302735137</text:p>
          </table:table-cell>
          <table:table-cell table:formula="of:=SQRT([.I189]^2+[.J189]^2)" office:value-type="float" office:value="0.201461915953451" calcext:value-type="float">
            <text:p>0.201461915953451</text:p>
          </table:table-cell>
          <table:table-cell table:formula="of:=[.I189]/[.$M189]" office:value-type="float" office:value="0.734363615007444" calcext:value-type="float">
            <text:p>0.734363615007444</text:p>
          </table:table-cell>
          <table:table-cell table:formula="of:=[.J189]/[.$M189]" office:value-type="float" office:value="-0.678756275074638" calcext:value-type="float">
            <text:p>-0.678756275074638</text:p>
          </table:table-cell>
          <table:table-cell table:formula="of:=[.N189]*[.$G$4]*[.$C$4]" office:value-type="float" office:value="0.00403899988254094" calcext:value-type="float">
            <text:p>0.00403899988254094</text:p>
          </table:table-cell>
          <table:table-cell table:formula="of:=[.O189]*[.$G$4]*[.$C$4]" office:value-type="float" office:value="-0.00373315951291051" calcext:value-type="float">
            <text:p>-0.00373315951291051</text:p>
          </table:table-cell>
          <table:table-cell table:formula="of:=[.M189]-[.M190]" office:value-type="float" office:value="0.00179933680006783" calcext:value-type="float">
            <text:p>0.00179933680006783</text:p>
          </table:table-cell>
          <table:table-cell table:formula="of:=IF([.M190]&gt;[.M1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B190]*[.$C$4]" office:value-type="float" office:value="0.91" calcext:value-type="float">
            <text:p>0.91</text:p>
          </table:table-cell>
          <table:table-cell table:formula="of:=[.$E$4]*[.C190]" office:value-type="float" office:value="0.91" calcext:value-type="float">
            <text:p>0.91</text:p>
          </table:table-cell>
          <table:table-cell table:formula="of:=[.E189]" office:value-type="float" office:value="0" calcext:value-type="float">
            <text:p>0</text:p>
          </table:table-cell>
          <table:table-cell/>
          <table:table-cell table:formula="of:=[.P189]+[.G189]" office:value-type="float" office:value="0.761092698996639" calcext:value-type="float">
            <text:p>0.761092698996639</text:p>
          </table:table-cell>
          <table:table-cell table:formula="of:=[.H189]+[.Q189]" office:value-type="float" office:value="0.133010380129053" calcext:value-type="float">
            <text:p>0.133010380129053</text:p>
          </table:table-cell>
          <table:table-cell table:formula="of:=[.D190]-[.G190]" office:value-type="float" office:value="0.148907301003361" calcext:value-type="float">
            <text:p>0.148907301003361</text:p>
          </table:table-cell>
          <table:table-cell table:formula="of:=[.E190]-[.H190]" office:value-type="float" office:value="-0.133010380129053" calcext:value-type="float">
            <text:p>-0.133010380129053</text:p>
          </table:table-cell>
          <table:table-cell table:formula="of:=ATAN2([.D190]-[.G190];[.E190]-[.H190])" office:value-type="float" office:value="-0.729069294913543" calcext:value-type="float">
            <text:p>-0.729069294913543</text:p>
          </table:table-cell>
          <table:table-cell table:formula="of:=[.K190]*180/PI()" office:value-type="float" office:value="-41.7725935711247" calcext:value-type="float">
            <text:p>-41.7725935711247</text:p>
          </table:table-cell>
          <table:table-cell table:formula="of:=SQRT([.I190]^2+[.J190]^2)" office:value-type="float" office:value="0.199662579153383" calcext:value-type="float">
            <text:p>0.199662579153383</text:p>
          </table:table-cell>
          <table:table-cell table:formula="of:=[.I190]/[.$M190]" office:value-type="float" office:value="0.745794738477103" calcext:value-type="float">
            <text:p>0.745794738477103</text:p>
          </table:table-cell>
          <table:table-cell table:formula="of:=[.J190]/[.$M190]" office:value-type="float" office:value="-0.666175808672058" calcext:value-type="float">
            <text:p>-0.666175808672058</text:p>
          </table:table-cell>
          <table:table-cell table:formula="of:=[.N190]*[.$G$4]*[.$C$4]" office:value-type="float" office:value="0.00410187106162407" calcext:value-type="float">
            <text:p>0.00410187106162407</text:p>
          </table:table-cell>
          <table:table-cell table:formula="of:=[.O190]*[.$G$4]*[.$C$4]" office:value-type="float" office:value="-0.00366396694769632" calcext:value-type="float">
            <text:p>-0.00366396694769632</text:p>
          </table:table-cell>
          <table:table-cell table:formula="of:=[.M190]-[.M191]" office:value-type="float" office:value="0.0017429958805015" calcext:value-type="float">
            <text:p>0.0017429958805015</text:p>
          </table:table-cell>
          <table:table-cell table:formula="of:=IF([.M191]&gt;[.M1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B191]*[.$C$4]" office:value-type="float" office:value="0.915" calcext:value-type="float">
            <text:p>0.915</text:p>
          </table:table-cell>
          <table:table-cell table:formula="of:=[.$E$4]*[.C191]" office:value-type="float" office:value="0.915" calcext:value-type="float">
            <text:p>0.915</text:p>
          </table:table-cell>
          <table:table-cell table:formula="of:=[.E190]" office:value-type="float" office:value="0" calcext:value-type="float">
            <text:p>0</text:p>
          </table:table-cell>
          <table:table-cell/>
          <table:table-cell table:formula="of:=[.P190]+[.G190]" office:value-type="float" office:value="0.765194570058263" calcext:value-type="float">
            <text:p>0.765194570058263</text:p>
          </table:table-cell>
          <table:table-cell table:formula="of:=[.H190]+[.Q190]" office:value-type="float" office:value="0.129346413181357" calcext:value-type="float">
            <text:p>0.129346413181357</text:p>
          </table:table-cell>
          <table:table-cell table:formula="of:=[.D191]-[.G191]" office:value-type="float" office:value="0.149805429941737" calcext:value-type="float">
            <text:p>0.149805429941737</text:p>
          </table:table-cell>
          <table:table-cell table:formula="of:=[.E191]-[.H191]" office:value-type="float" office:value="-0.129346413181357" calcext:value-type="float">
            <text:p>-0.129346413181357</text:p>
          </table:table-cell>
          <table:table-cell table:formula="of:=ATAN2([.D191]-[.G191];[.E191]-[.H191])" office:value-type="float" office:value="-0.712239043743828" calcext:value-type="float">
            <text:p>-0.712239043743828</text:p>
          </table:table-cell>
          <table:table-cell table:formula="of:=[.K191]*180/PI()" office:value-type="float" office:value="-40.8082912109549" calcext:value-type="float">
            <text:p>-40.8082912109549</text:p>
          </table:table-cell>
          <table:table-cell table:formula="of:=SQRT([.I191]^2+[.J191]^2)" office:value-type="float" office:value="0.197919583272881" calcext:value-type="float">
            <text:p>0.197919583272881</text:p>
          </table:table-cell>
          <table:table-cell table:formula="of:=[.I191]/[.$M191]" office:value-type="float" office:value="0.756900491929558" calcext:value-type="float">
            <text:p>0.756900491929558</text:p>
          </table:table-cell>
          <table:table-cell table:formula="of:=[.J191]/[.$M191]" office:value-type="float" office:value="-0.653530141092815" calcext:value-type="float">
            <text:p>-0.653530141092815</text:p>
          </table:table-cell>
          <table:table-cell table:formula="of:=[.N191]*[.$G$4]*[.$C$4]" office:value-type="float" office:value="0.00416295270561257" calcext:value-type="float">
            <text:p>0.00416295270561257</text:p>
          </table:table-cell>
          <table:table-cell table:formula="of:=[.O191]*[.$G$4]*[.$C$4]" office:value-type="float" office:value="-0.00359441577601048" calcext:value-type="float">
            <text:p>-0.00359441577601048</text:p>
          </table:table-cell>
          <table:table-cell table:formula="of:=[.M191]-[.M192]" office:value-type="float" office:value="0.00168828913438121" calcext:value-type="float">
            <text:p>0.00168828913438121</text:p>
          </table:table-cell>
          <table:table-cell table:formula="of:=IF([.M192]&gt;[.M1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B192]*[.$C$4]" office:value-type="float" office:value="0.92" calcext:value-type="float">
            <text:p>0.92</text:p>
          </table:table-cell>
          <table:table-cell table:formula="of:=[.$E$4]*[.C192]" office:value-type="float" office:value="0.92" calcext:value-type="float">
            <text:p>0.92</text:p>
          </table:table-cell>
          <table:table-cell table:formula="of:=[.E191]" office:value-type="float" office:value="0" calcext:value-type="float">
            <text:p>0</text:p>
          </table:table-cell>
          <table:table-cell/>
          <table:table-cell table:formula="of:=[.P191]+[.G191]" office:value-type="float" office:value="0.769357522763876" calcext:value-type="float">
            <text:p>0.769357522763876</text:p>
          </table:table-cell>
          <table:table-cell table:formula="of:=[.H191]+[.Q191]" office:value-type="float" office:value="0.125751997405347" calcext:value-type="float">
            <text:p>0.125751997405347</text:p>
          </table:table-cell>
          <table:table-cell table:formula="of:=[.D192]-[.G192]" office:value-type="float" office:value="0.150642477236124" calcext:value-type="float">
            <text:p>0.150642477236124</text:p>
          </table:table-cell>
          <table:table-cell table:formula="of:=[.E192]-[.H192]" office:value-type="float" office:value="-0.125751997405347" calcext:value-type="float">
            <text:p>-0.125751997405347</text:p>
          </table:table-cell>
          <table:table-cell table:formula="of:=ATAN2([.D192]-[.G192];[.E192]-[.H192])" office:value-type="float" office:value="-0.695586237404697" calcext:value-type="float">
            <text:p>-0.695586237404697</text:p>
          </table:table-cell>
          <table:table-cell table:formula="of:=[.K192]*180/PI()" office:value-type="float" office:value="-39.8541556906741" calcext:value-type="float">
            <text:p>-39.8541556906741</text:p>
          </table:table-cell>
          <table:table-cell table:formula="of:=SQRT([.I192]^2+[.J192]^2)" office:value-type="float" office:value="0.1962312941385" calcext:value-type="float">
            <text:p>0.1962312941385</text:p>
          </table:table-cell>
          <table:table-cell table:formula="of:=[.I192]/[.$M192]" office:value-type="float" office:value="0.767678151935342" calcext:value-type="float">
            <text:p>0.767678151935342</text:p>
          </table:table-cell>
          <table:table-cell table:formula="of:=[.J192]/[.$M192]" office:value-type="float" office:value="-0.640835591272159" calcext:value-type="float">
            <text:p>-0.640835591272159</text:p>
          </table:table-cell>
          <table:table-cell table:formula="of:=[.N192]*[.$G$4]*[.$C$4]" office:value-type="float" office:value="0.00422222983564438" calcext:value-type="float">
            <text:p>0.00422222983564438</text:p>
          </table:table-cell>
          <table:table-cell table:formula="of:=[.O192]*[.$G$4]*[.$C$4]" office:value-type="float" office:value="-0.00352459575199688" calcext:value-type="float">
            <text:p>-0.00352459575199688</text:p>
          </table:table-cell>
          <table:table-cell table:formula="of:=[.M192]-[.M193]" office:value-type="float" office:value="0.00163522779143374" calcext:value-type="float">
            <text:p>0.00163522779143374</text:p>
          </table:table-cell>
          <table:table-cell table:formula="of:=IF([.M193]&gt;[.M1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B193]*[.$C$4]" office:value-type="float" office:value="0.925" calcext:value-type="float">
            <text:p>0.925</text:p>
          </table:table-cell>
          <table:table-cell table:formula="of:=[.$E$4]*[.C193]" office:value-type="float" office:value="0.925" calcext:value-type="float">
            <text:p>0.925</text:p>
          </table:table-cell>
          <table:table-cell table:formula="of:=[.E192]" office:value-type="float" office:value="0" calcext:value-type="float">
            <text:p>0</text:p>
          </table:table-cell>
          <table:table-cell/>
          <table:table-cell table:formula="of:=[.P192]+[.G192]" office:value-type="float" office:value="0.77357975259952" calcext:value-type="float">
            <text:p>0.77357975259952</text:p>
          </table:table-cell>
          <table:table-cell table:formula="of:=[.H192]+[.Q192]" office:value-type="float" office:value="0.12222740165335" calcext:value-type="float">
            <text:p>0.12222740165335</text:p>
          </table:table-cell>
          <table:table-cell table:formula="of:=[.D193]-[.G193]" office:value-type="float" office:value="0.15142024740048" calcext:value-type="float">
            <text:p>0.15142024740048</text:p>
          </table:table-cell>
          <table:table-cell table:formula="of:=[.E193]-[.H193]" office:value-type="float" office:value="-0.12222740165335" calcext:value-type="float">
            <text:p>-0.12222740165335</text:p>
          </table:table-cell>
          <table:table-cell table:formula="of:=ATAN2([.D193]-[.G193];[.E193]-[.H193])" office:value-type="float" office:value="-0.679119703309242" calcext:value-type="float">
            <text:p>-0.679119703309242</text:p>
          </table:table-cell>
          <table:table-cell table:formula="of:=[.K193]*180/PI()" office:value-type="float" office:value="-38.9106927837962" calcext:value-type="float">
            <text:p>-38.9106927837962</text:p>
          </table:table-cell>
          <table:table-cell table:formula="of:=SQRT([.I193]^2+[.J193]^2)" office:value-type="float" office:value="0.194596066347066" calcext:value-type="float">
            <text:p>0.194596066347066</text:p>
          </table:table-cell>
          <table:table-cell table:formula="of:=[.I193]/[.$M193]" office:value-type="float" office:value="0.778125941818467" calcext:value-type="float">
            <text:p>0.778125941818467</text:p>
          </table:table-cell>
          <table:table-cell table:formula="of:=[.J193]/[.$M193]" office:value-type="float" office:value="-0.628108285782892" calcext:value-type="float">
            <text:p>-0.628108285782892</text:p>
          </table:table-cell>
          <table:table-cell table:formula="of:=[.N193]*[.$G$4]*[.$C$4]" office:value-type="float" office:value="0.00427969268000157" calcext:value-type="float">
            <text:p>0.00427969268000157</text:p>
          </table:table-cell>
          <table:table-cell table:formula="of:=[.O193]*[.$G$4]*[.$C$4]" office:value-type="float" office:value="-0.00345459557180591" calcext:value-type="float">
            <text:p>-0.00345459557180591</text:p>
          </table:table-cell>
          <table:table-cell table:formula="of:=[.M193]-[.M194]" office:value-type="float" office:value="0.00158381840632324" calcext:value-type="float">
            <text:p>0.00158381840632324</text:p>
          </table:table-cell>
          <table:table-cell table:formula="of:=IF([.M194]&gt;[.M1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B194]*[.$C$4]" office:value-type="float" office:value="0.93" calcext:value-type="float">
            <text:p>0.93</text:p>
          </table:table-cell>
          <table:table-cell table:formula="of:=[.$E$4]*[.C194]" office:value-type="float" office:value="0.93" calcext:value-type="float">
            <text:p>0.93</text:p>
          </table:table-cell>
          <table:table-cell table:formula="of:=[.E193]" office:value-type="float" office:value="0" calcext:value-type="float">
            <text:p>0</text:p>
          </table:table-cell>
          <table:table-cell/>
          <table:table-cell table:formula="of:=[.P193]+[.G193]" office:value-type="float" office:value="0.777859445279522" calcext:value-type="float">
            <text:p>0.777859445279522</text:p>
          </table:table-cell>
          <table:table-cell table:formula="of:=[.H193]+[.Q193]" office:value-type="float" office:value="0.118772806081544" calcext:value-type="float">
            <text:p>0.118772806081544</text:p>
          </table:table-cell>
          <table:table-cell table:formula="of:=[.D194]-[.G194]" office:value-type="float" office:value="0.152140554720478" calcext:value-type="float">
            <text:p>0.152140554720478</text:p>
          </table:table-cell>
          <table:table-cell table:formula="of:=[.E194]-[.H194]" office:value-type="float" office:value="-0.118772806081544" calcext:value-type="float">
            <text:p>-0.118772806081544</text:p>
          </table:table-cell>
          <table:table-cell table:formula="of:=ATAN2([.D194]-[.G194];[.E194]-[.H194])" office:value-type="float" office:value="-0.662847782452438" calcext:value-type="float">
            <text:p>-0.662847782452438</text:p>
          </table:table-cell>
          <table:table-cell table:formula="of:=[.K194]*180/PI()" office:value-type="float" office:value="-37.9783803941305" calcext:value-type="float">
            <text:p>-37.9783803941305</text:p>
          </table:table-cell>
          <table:table-cell table:formula="of:=SQRT([.I194]^2+[.J194]^2)" office:value-type="float" office:value="0.193012247940743" calcext:value-type="float">
            <text:p>0.193012247940743</text:p>
          </table:table-cell>
          <table:table-cell table:formula="of:=[.I194]/[.$M194]" office:value-type="float" office:value="0.788243007082054" calcext:value-type="float">
            <text:p>0.788243007082054</text:p>
          </table:table-cell>
          <table:table-cell table:formula="of:=[.J194]/[.$M194]" office:value-type="float" office:value="-0.615364088801289" calcext:value-type="float">
            <text:p>-0.615364088801289</text:p>
          </table:table-cell>
          <table:table-cell table:formula="of:=[.N194]*[.$G$4]*[.$C$4]" office:value-type="float" office:value="0.0043353365389513" calcext:value-type="float">
            <text:p>0.0043353365389513</text:p>
          </table:table-cell>
          <table:table-cell table:formula="of:=[.O194]*[.$G$4]*[.$C$4]" office:value-type="float" office:value="-0.00338450248840709" calcext:value-type="float">
            <text:p>-0.00338450248840709</text:p>
          </table:table-cell>
          <table:table-cell table:formula="of:=[.M194]-[.M195]" office:value-type="float" office:value="0.00153406299633235" calcext:value-type="float">
            <text:p>0.00153406299633235</text:p>
          </table:table-cell>
          <table:table-cell table:formula="of:=IF([.M195]&gt;[.M1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B195]*[.$C$4]" office:value-type="float" office:value="0.935" calcext:value-type="float">
            <text:p>0.935</text:p>
          </table:table-cell>
          <table:table-cell table:formula="of:=[.$E$4]*[.C195]" office:value-type="float" office:value="0.935" calcext:value-type="float">
            <text:p>0.935</text:p>
          </table:table-cell>
          <table:table-cell table:formula="of:=[.E194]" office:value-type="float" office:value="0" calcext:value-type="float">
            <text:p>0</text:p>
          </table:table-cell>
          <table:table-cell/>
          <table:table-cell table:formula="of:=[.P194]+[.G194]" office:value-type="float" office:value="0.782194781818473" calcext:value-type="float">
            <text:p>0.782194781818473</text:p>
          </table:table-cell>
          <table:table-cell table:formula="of:=[.H194]+[.Q194]" office:value-type="float" office:value="0.115388303593137" calcext:value-type="float">
            <text:p>0.115388303593137</text:p>
          </table:table-cell>
          <table:table-cell table:formula="of:=[.D195]-[.G195]" office:value-type="float" office:value="0.152805218181527" calcext:value-type="float">
            <text:p>0.152805218181527</text:p>
          </table:table-cell>
          <table:table-cell table:formula="of:=[.E195]-[.H195]" office:value-type="float" office:value="-0.115388303593137" calcext:value-type="float">
            <text:p>-0.115388303593137</text:p>
          </table:table-cell>
          <table:table-cell table:formula="of:=ATAN2([.D195]-[.G195];[.E195]-[.H195])" office:value-type="float" office:value="-0.646778312872852" calcext:value-type="float">
            <text:p>-0.646778312872852</text:p>
          </table:table-cell>
          <table:table-cell table:formula="of:=[.K195]*180/PI()" office:value-type="float" office:value="-37.0576676082063" calcext:value-type="float">
            <text:p>-37.0576676082063</text:p>
          </table:table-cell>
          <table:table-cell table:formula="of:=SQRT([.I195]^2+[.J195]^2)" office:value-type="float" office:value="0.191478184944411" calcext:value-type="float">
            <text:p>0.191478184944411</text:p>
          </table:table-cell>
          <table:table-cell table:formula="of:=[.I195]/[.$M195]" office:value-type="float" office:value="0.79802938504921" calcext:value-type="float">
            <text:p>0.79802938504921</text:p>
          </table:table-cell>
          <table:table-cell table:formula="of:=[.J195]/[.$M195]" office:value-type="float" office:value="-0.602618536553581" calcext:value-type="float">
            <text:p>-0.602618536553581</text:p>
          </table:table-cell>
          <table:table-cell table:formula="of:=[.N195]*[.$G$4]*[.$C$4]" office:value-type="float" office:value="0.00438916161777065" calcext:value-type="float">
            <text:p>0.00438916161777065</text:p>
          </table:table-cell>
          <table:table-cell table:formula="of:=[.O195]*[.$G$4]*[.$C$4]" office:value-type="float" office:value="-0.0033144019510447" calcext:value-type="float">
            <text:p>-0.0033144019510447</text:p>
          </table:table-cell>
          <table:table-cell table:formula="of:=[.M195]-[.M196]" office:value-type="float" office:value="0.00148595920647429" calcext:value-type="float">
            <text:p>0.00148595920647429</text:p>
          </table:table-cell>
          <table:table-cell table:formula="of:=IF([.M196]&gt;[.M1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B196]*[.$C$4]" office:value-type="float" office:value="0.94" calcext:value-type="float">
            <text:p>0.94</text:p>
          </table:table-cell>
          <table:table-cell table:formula="of:=[.$E$4]*[.C196]" office:value-type="float" office:value="0.94" calcext:value-type="float">
            <text:p>0.94</text:p>
          </table:table-cell>
          <table:table-cell table:formula="of:=[.E195]" office:value-type="float" office:value="0" calcext:value-type="float">
            <text:p>0</text:p>
          </table:table-cell>
          <table:table-cell/>
          <table:table-cell table:formula="of:=[.P195]+[.G195]" office:value-type="float" office:value="0.786583943436244" calcext:value-type="float">
            <text:p>0.786583943436244</text:p>
          </table:table-cell>
          <table:table-cell table:formula="of:=[.H195]+[.Q195]" office:value-type="float" office:value="0.112073901642092" calcext:value-type="float">
            <text:p>0.112073901642092</text:p>
          </table:table-cell>
          <table:table-cell table:formula="of:=[.D196]-[.G196]" office:value-type="float" office:value="0.153416056563756" calcext:value-type="float">
            <text:p>0.153416056563756</text:p>
          </table:table-cell>
          <table:table-cell table:formula="of:=[.E196]-[.H196]" office:value-type="float" office:value="-0.112073901642092" calcext:value-type="float">
            <text:p>-0.112073901642092</text:p>
          </table:table-cell>
          <table:table-cell table:formula="of:=ATAN2([.D196]-[.G196];[.E196]-[.H196])" office:value-type="float" office:value="-0.63091861656885" calcext:value-type="float">
            <text:p>-0.63091861656885</text:p>
          </table:table-cell>
          <table:table-cell table:formula="of:=[.K196]*180/PI()" office:value-type="float" office:value="-36.1489739456278" calcext:value-type="float">
            <text:p>-36.1489739456278</text:p>
          </table:table-cell>
          <table:table-cell table:formula="of:=SQRT([.I196]^2+[.J196]^2)" office:value-type="float" office:value="0.189992225737936" calcext:value-type="float">
            <text:p>0.189992225737936</text:p>
          </table:table-cell>
          <table:table-cell table:formula="of:=[.I196]/[.$M196]" office:value-type="float" office:value="0.807485969322602" calcext:value-type="float">
            <text:p>0.807485969322602</text:p>
          </table:table-cell>
          <table:table-cell table:formula="of:=[.J196]/[.$M196]" office:value-type="float" office:value="-0.589886776718327" calcext:value-type="float">
            <text:p>-0.589886776718327</text:p>
          </table:table-cell>
          <table:table-cell table:formula="of:=[.N196]*[.$G$4]*[.$C$4]" office:value-type="float" office:value="0.00444117283127431" calcext:value-type="float">
            <text:p>0.00444117283127431</text:p>
          </table:table-cell>
          <table:table-cell table:formula="of:=[.O196]*[.$G$4]*[.$C$4]" office:value-type="float" office:value="-0.0032443772719508" calcext:value-type="float">
            <text:p>-0.0032443772719508</text:p>
          </table:table-cell>
          <table:table-cell table:formula="of:=[.M196]-[.M197]" office:value-type="float" office:value="0.00143950049891342" calcext:value-type="float">
            <text:p>0.00143950049891342</text:p>
          </table:table-cell>
          <table:table-cell table:formula="of:=IF([.M197]&gt;[.M1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B197]*[.$C$4]" office:value-type="float" office:value="0.945" calcext:value-type="float">
            <text:p>0.945</text:p>
          </table:table-cell>
          <table:table-cell table:formula="of:=[.$E$4]*[.C197]" office:value-type="float" office:value="0.945" calcext:value-type="float">
            <text:p>0.945</text:p>
          </table:table-cell>
          <table:table-cell table:formula="of:=[.E196]" office:value-type="float" office:value="0" calcext:value-type="float">
            <text:p>0</text:p>
          </table:table-cell>
          <table:table-cell/>
          <table:table-cell table:formula="of:=[.P196]+[.G196]" office:value-type="float" office:value="0.791025116267518" calcext:value-type="float">
            <text:p>0.791025116267518</text:p>
          </table:table-cell>
          <table:table-cell table:formula="of:=[.H196]+[.Q196]" office:value-type="float" office:value="0.108829524370141" calcext:value-type="float">
            <text:p>0.108829524370141</text:p>
          </table:table-cell>
          <table:table-cell table:formula="of:=[.D197]-[.G197]" office:value-type="float" office:value="0.153974883732482" calcext:value-type="float">
            <text:p>0.153974883732482</text:p>
          </table:table-cell>
          <table:table-cell table:formula="of:=[.E197]-[.H197]" office:value-type="float" office:value="-0.108829524370141" calcext:value-type="float">
            <text:p>-0.108829524370141</text:p>
          </table:table-cell>
          <table:table-cell table:formula="of:=ATAN2([.D197]-[.G197];[.E197]-[.H197])" office:value-type="float" office:value="-0.615275489827103" calcext:value-type="float">
            <text:p>-0.615275489827103</text:p>
          </table:table-cell>
          <table:table-cell table:formula="of:=[.K197]*180/PI()" office:value-type="float" office:value="-35.2526888049374" calcext:value-type="float">
            <text:p>-35.2526888049374</text:p>
          </table:table-cell>
          <table:table-cell table:formula="of:=SQRT([.I197]^2+[.J197]^2)" office:value-type="float" office:value="0.188552725239023" calcext:value-type="float">
            <text:p>0.188552725239023</text:p>
          </table:table-cell>
          <table:table-cell table:formula="of:=[.I197]/[.$M197]" office:value-type="float" office:value="0.816614469704918" calcext:value-type="float">
            <text:p>0.816614469704918</text:p>
          </table:table-cell>
          <table:table-cell table:formula="of:=[.J197]/[.$M197]" office:value-type="float" office:value="-0.577183513164189" calcext:value-type="float">
            <text:p>-0.577183513164189</text:p>
          </table:table-cell>
          <table:table-cell table:formula="of:=[.N197]*[.$G$4]*[.$C$4]" office:value-type="float" office:value="0.00449137958337705" calcext:value-type="float">
            <text:p>0.00449137958337705</text:p>
          </table:table-cell>
          <table:table-cell table:formula="of:=[.O197]*[.$G$4]*[.$C$4]" office:value-type="float" office:value="-0.00317450932240304" calcext:value-type="float">
            <text:p>-0.00317450932240304</text:p>
          </table:table-cell>
          <table:table-cell table:formula="of:=[.M197]-[.M198]" office:value-type="float" office:value="0.0013946763634155" calcext:value-type="float">
            <text:p>0.0013946763634155</text:p>
          </table:table-cell>
          <table:table-cell table:formula="of:=IF([.M198]&gt;[.M1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B198]*[.$C$4]" office:value-type="float" office:value="0.95" calcext:value-type="float">
            <text:p>0.95</text:p>
          </table:table-cell>
          <table:table-cell table:formula="of:=[.$E$4]*[.C198]" office:value-type="float" office:value="0.95" calcext:value-type="float">
            <text:p>0.95</text:p>
          </table:table-cell>
          <table:table-cell table:formula="of:=[.E197]" office:value-type="float" office:value="0" calcext:value-type="float">
            <text:p>0</text:p>
          </table:table-cell>
          <table:table-cell/>
          <table:table-cell table:formula="of:=[.P197]+[.G197]" office:value-type="float" office:value="0.795516495850895" calcext:value-type="float">
            <text:p>0.795516495850895</text:p>
          </table:table-cell>
          <table:table-cell table:formula="of:=[.H197]+[.Q197]" office:value-type="float" office:value="0.105655015047738" calcext:value-type="float">
            <text:p>0.105655015047738</text:p>
          </table:table-cell>
          <table:table-cell table:formula="of:=[.D198]-[.G198]" office:value-type="float" office:value="0.154483504149105" calcext:value-type="float">
            <text:p>0.154483504149105</text:p>
          </table:table-cell>
          <table:table-cell table:formula="of:=[.E198]-[.H198]" office:value-type="float" office:value="-0.105655015047738" calcext:value-type="float">
            <text:p>-0.105655015047738</text:p>
          </table:table-cell>
          <table:table-cell table:formula="of:=ATAN2([.D198]-[.G198];[.E198]-[.H198])" office:value-type="float" office:value="-0.599855196882934" calcext:value-type="float">
            <text:p>-0.599855196882934</text:p>
          </table:table-cell>
          <table:table-cell table:formula="of:=[.K198]*180/PI()" office:value-type="float" office:value="-34.3691711003812" calcext:value-type="float">
            <text:p>-34.3691711003812</text:p>
          </table:table-cell>
          <table:table-cell table:formula="of:=SQRT([.I198]^2+[.J198]^2)" office:value-type="float" office:value="0.187158048875608" calcext:value-type="float">
            <text:p>0.187158048875608</text:p>
          </table:table-cell>
          <table:table-cell table:formula="of:=[.I198]/[.$M198]" office:value-type="float" office:value="0.825417368246773" calcext:value-type="float">
            <text:p>0.825417368246773</text:p>
          </table:table-cell>
          <table:table-cell table:formula="of:=[.J198]/[.$M198]" office:value-type="float" office:value="-0.564522956306093" calcext:value-type="float">
            <text:p>-0.564522956306093</text:p>
          </table:table-cell>
          <table:table-cell table:formula="of:=[.N198]*[.$G$4]*[.$C$4]" office:value-type="float" office:value="0.00453979552535725" calcext:value-type="float">
            <text:p>0.00453979552535725</text:p>
          </table:table-cell>
          <table:table-cell table:formula="of:=[.O198]*[.$G$4]*[.$C$4]" office:value-type="float" office:value="-0.00310487625968351" calcext:value-type="float">
            <text:p>-0.00310487625968351</text:p>
          </table:table-cell>
          <table:table-cell table:formula="of:=[.M198]-[.M199]" office:value-type="float" office:value="0.00135147254546225" calcext:value-type="float">
            <text:p>0.00135147254546225</text:p>
          </table:table-cell>
          <table:table-cell table:formula="of:=IF([.M199]&gt;[.M1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B199]*[.$C$4]" office:value-type="float" office:value="0.955" calcext:value-type="float">
            <text:p>0.955</text:p>
          </table:table-cell>
          <table:table-cell table:formula="of:=[.$E$4]*[.C199]" office:value-type="float" office:value="0.955" calcext:value-type="float">
            <text:p>0.955</text:p>
          </table:table-cell>
          <table:table-cell table:formula="of:=[.E198]" office:value-type="float" office:value="0" calcext:value-type="float">
            <text:p>0</text:p>
          </table:table-cell>
          <table:table-cell/>
          <table:table-cell table:formula="of:=[.P198]+[.G198]" office:value-type="float" office:value="0.800056291376252" calcext:value-type="float">
            <text:p>0.800056291376252</text:p>
          </table:table-cell>
          <table:table-cell table:formula="of:=[.H198]+[.Q198]" office:value-type="float" office:value="0.102550138788055" calcext:value-type="float">
            <text:p>0.102550138788055</text:p>
          </table:table-cell>
          <table:table-cell table:formula="of:=[.D199]-[.G199]" office:value-type="float" office:value="0.154943708623748" calcext:value-type="float">
            <text:p>0.154943708623748</text:p>
          </table:table-cell>
          <table:table-cell table:formula="of:=[.E199]-[.H199]" office:value-type="float" office:value="-0.102550138788055" calcext:value-type="float">
            <text:p>-0.102550138788055</text:p>
          </table:table-cell>
          <table:table-cell table:formula="of:=ATAN2([.D199]-[.G199];[.E199]-[.H199])" office:value-type="float" office:value="-0.58466346679752" calcext:value-type="float">
            <text:p>-0.58466346679752</text:p>
          </table:table-cell>
          <table:table-cell table:formula="of:=[.K199]*180/PI()" office:value-type="float" office:value="-33.498749082985" calcext:value-type="float">
            <text:p>-33.498749082985</text:p>
          </table:table-cell>
          <table:table-cell table:formula="of:=SQRT([.I199]^2+[.J199]^2)" office:value-type="float" office:value="0.185806576330145" calcext:value-type="float">
            <text:p>0.185806576330145</text:p>
          </table:table-cell>
          <table:table-cell table:formula="of:=[.I199]/[.$M199]" office:value-type="float" office:value="0.83389787209921" calcext:value-type="float">
            <text:p>0.83389787209921</text:p>
          </table:table-cell>
          <table:table-cell table:formula="of:=[.J199]/[.$M199]" office:value-type="float" office:value="-0.551918779267755" calcext:value-type="float">
            <text:p>-0.551918779267755</text:p>
          </table:table-cell>
          <table:table-cell table:formula="of:=[.N199]*[.$G$4]*[.$C$4]" office:value-type="float" office:value="0.00458643829654566" calcext:value-type="float">
            <text:p>0.00458643829654566</text:p>
          </table:table-cell>
          <table:table-cell table:formula="of:=[.O199]*[.$G$4]*[.$C$4]" office:value-type="float" office:value="-0.00303555328597265" calcext:value-type="float">
            <text:p>-0.00303555328597265</text:p>
          </table:table-cell>
          <table:table-cell table:formula="of:=[.M199]-[.M200]" office:value-type="float" office:value="0.00130987128864465" calcext:value-type="float">
            <text:p>0.00130987128864465</text:p>
          </table:table-cell>
          <table:table-cell table:formula="of:=IF([.M200]&gt;[.M1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B200]*[.$C$4]" office:value-type="float" office:value="0.96" calcext:value-type="float">
            <text:p>0.96</text:p>
          </table:table-cell>
          <table:table-cell table:formula="of:=[.$E$4]*[.C200]" office:value-type="float" office:value="0.96" calcext:value-type="float">
            <text:p>0.96</text:p>
          </table:table-cell>
          <table:table-cell table:formula="of:=[.E199]" office:value-type="float" office:value="0" calcext:value-type="float">
            <text:p>0</text:p>
          </table:table-cell>
          <table:table-cell/>
          <table:table-cell table:formula="of:=[.P199]+[.G199]" office:value-type="float" office:value="0.804642729672798" calcext:value-type="float">
            <text:p>0.804642729672798</text:p>
          </table:table-cell>
          <table:table-cell table:formula="of:=[.H199]+[.Q199]" office:value-type="float" office:value="0.0995145855020821" calcext:value-type="float">
            <text:p>0.0995145855020821</text:p>
          </table:table-cell>
          <table:table-cell table:formula="of:=[.D200]-[.G200]" office:value-type="float" office:value="0.155357270327202" calcext:value-type="float">
            <text:p>0.155357270327202</text:p>
          </table:table-cell>
          <table:table-cell table:formula="of:=[.E200]-[.H200]" office:value-type="float" office:value="-0.0995145855020821" calcext:value-type="float">
            <text:p>-0.0995145855020821</text:p>
          </table:table-cell>
          <table:table-cell table:formula="of:=ATAN2([.D200]-[.G200];[.E200]-[.H200])" office:value-type="float" office:value="-0.569705493406582" calcext:value-type="float">
            <text:p>-0.569705493406582</text:p>
          </table:table-cell>
          <table:table-cell table:formula="of:=[.K200]*180/PI()" office:value-type="float" office:value="-32.6417203376153" calcext:value-type="float">
            <text:p>-32.6417203376153</text:p>
          </table:table-cell>
          <table:table-cell table:formula="of:=SQRT([.I200]^2+[.J200]^2)" office:value-type="float" office:value="0.184496705041501" calcext:value-type="float">
            <text:p>0.184496705041501</text:p>
          </table:table-cell>
          <table:table-cell table:formula="of:=[.I200]/[.$M200]" office:value-type="float" office:value="0.842059863845567" calcext:value-type="float">
            <text:p>0.842059863845567</text:p>
          </table:table-cell>
          <table:table-cell table:formula="of:=[.J200]/[.$M200]" office:value-type="float" office:value="-0.539384079947104" calcext:value-type="float">
            <text:p>-0.539384079947104</text:p>
          </table:table-cell>
          <table:table-cell table:formula="of:=[.N200]*[.$G$4]*[.$C$4]" office:value-type="float" office:value="0.00463132925115062" calcext:value-type="float">
            <text:p>0.00463132925115062</text:p>
          </table:table-cell>
          <table:table-cell table:formula="of:=[.O200]*[.$G$4]*[.$C$4]" office:value-type="float" office:value="-0.00296661243970907" calcext:value-type="float">
            <text:p>-0.00296661243970907</text:p>
          </table:table-cell>
          <table:table-cell table:formula="of:=[.M200]-[.M201]" office:value-type="float" office:value="0.00126985158798937" calcext:value-type="float">
            <text:p>0.00126985158798937</text:p>
          </table:table-cell>
          <table:table-cell table:formula="of:=IF([.M201]&gt;[.M2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B201]*[.$C$4]" office:value-type="float" office:value="0.965" calcext:value-type="float">
            <text:p>0.965</text:p>
          </table:table-cell>
          <table:table-cell table:formula="of:=[.$E$4]*[.C201]" office:value-type="float" office:value="0.965" calcext:value-type="float">
            <text:p>0.965</text:p>
          </table:table-cell>
          <table:table-cell table:formula="of:=[.E200]" office:value-type="float" office:value="0" calcext:value-type="float">
            <text:p>0</text:p>
          </table:table-cell>
          <table:table-cell/>
          <table:table-cell table:formula="of:=[.P200]+[.G200]" office:value-type="float" office:value="0.809274058923949" calcext:value-type="float">
            <text:p>0.809274058923949</text:p>
          </table:table-cell>
          <table:table-cell table:formula="of:=[.H200]+[.Q200]" office:value-type="float" office:value="0.096547973062373" calcext:value-type="float">
            <text:p>0.096547973062373</text:p>
          </table:table-cell>
          <table:table-cell table:formula="of:=[.D201]-[.G201]" office:value-type="float" office:value="0.155725941076051" calcext:value-type="float">
            <text:p>0.155725941076051</text:p>
          </table:table-cell>
          <table:table-cell table:formula="of:=[.E201]-[.H201]" office:value-type="float" office:value="-0.096547973062373" calcext:value-type="float">
            <text:p>-0.096547973062373</text:p>
          </table:table-cell>
          <table:table-cell table:formula="of:=ATAN2([.D201]-[.G201];[.E201]-[.H201])" office:value-type="float" office:value="-0.554985938169214" calcext:value-type="float">
            <text:p>-0.554985938169214</text:p>
          </table:table-cell>
          <table:table-cell table:formula="of:=[.K201]*180/PI()" office:value-type="float" office:value="-31.7983519462044" calcext:value-type="float">
            <text:p>-31.7983519462044</text:p>
          </table:table-cell>
          <table:table-cell table:formula="of:=SQRT([.I201]^2+[.J201]^2)" office:value-type="float" office:value="0.183226853453511" calcext:value-type="float">
            <text:p>0.183226853453511</text:p>
          </table:table-cell>
          <table:table-cell table:formula="of:=[.I201]/[.$M201]" office:value-type="float" office:value="0.849907849973325" calcext:value-type="float">
            <text:p>0.849907849973325</text:p>
          </table:table-cell>
          <table:table-cell table:formula="of:=[.J201]/[.$M201]" office:value-type="float" office:value="-0.526931348995028" calcext:value-type="float">
            <text:p>-0.526931348995028</text:p>
          </table:table-cell>
          <table:table-cell table:formula="of:=[.N201]*[.$G$4]*[.$C$4]" office:value-type="float" office:value="0.00467449317485329" calcext:value-type="float">
            <text:p>0.00467449317485329</text:p>
          </table:table-cell>
          <table:table-cell table:formula="of:=[.O201]*[.$G$4]*[.$C$4]" office:value-type="float" office:value="-0.00289812241947266" calcext:value-type="float">
            <text:p>-0.00289812241947266</text:p>
          </table:table-cell>
          <table:table-cell table:formula="of:=[.M201]-[.M202]" office:value-type="float" office:value="0.00123138945097667" calcext:value-type="float">
            <text:p>0.00123138945097667</text:p>
          </table:table-cell>
          <table:table-cell table:formula="of:=IF([.M202]&gt;[.M2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B202]*[.$C$4]" office:value-type="float" office:value="0.97" calcext:value-type="float">
            <text:p>0.97</text:p>
          </table:table-cell>
          <table:table-cell table:formula="of:=[.$E$4]*[.C202]" office:value-type="float" office:value="0.97" calcext:value-type="float">
            <text:p>0.97</text:p>
          </table:table-cell>
          <table:table-cell table:formula="of:=[.E201]" office:value-type="float" office:value="0" calcext:value-type="float">
            <text:p>0</text:p>
          </table:table-cell>
          <table:table-cell/>
          <table:table-cell table:formula="of:=[.P201]+[.G201]" office:value-type="float" office:value="0.813948552098802" calcext:value-type="float">
            <text:p>0.813948552098802</text:p>
          </table:table-cell>
          <table:table-cell table:formula="of:=[.H201]+[.Q201]" office:value-type="float" office:value="0.0936498506429004" calcext:value-type="float">
            <text:p>0.0936498506429004</text:p>
          </table:table-cell>
          <table:table-cell table:formula="of:=[.D202]-[.G202]" office:value-type="float" office:value="0.156051447901198" calcext:value-type="float">
            <text:p>0.156051447901198</text:p>
          </table:table-cell>
          <table:table-cell table:formula="of:=[.E202]-[.H202]" office:value-type="float" office:value="-0.0936498506429004" calcext:value-type="float">
            <text:p>-0.0936498506429004</text:p>
          </table:table-cell>
          <table:table-cell table:formula="of:=ATAN2([.D202]-[.G202];[.E202]-[.H202])" office:value-type="float" office:value="-0.54050893572409" calcext:value-type="float">
            <text:p>-0.54050893572409</text:p>
          </table:table-cell>
          <table:table-cell table:formula="of:=[.K202]*180/PI()" office:value-type="float" office:value="-30.9688808060982" calcext:value-type="float">
            <text:p>-30.9688808060982</text:p>
          </table:table-cell>
          <table:table-cell table:formula="of:=SQRT([.I202]^2+[.J202]^2)" office:value-type="float" office:value="0.181995464002535" calcext:value-type="float">
            <text:p>0.181995464002535</text:p>
          </table:table-cell>
          <table:table-cell table:formula="of:=[.I202]/[.$M202]" office:value-type="float" office:value="0.857446908121978" calcext:value-type="float">
            <text:p>0.857446908121978</text:p>
          </table:table-cell>
          <table:table-cell table:formula="of:=[.J202]/[.$M202]" office:value-type="float" office:value="-0.514572443638464" calcext:value-type="float">
            <text:p>-0.514572443638464</text:p>
          </table:table-cell>
          <table:table-cell table:formula="of:=[.N202]*[.$G$4]*[.$C$4]" office:value-type="float" office:value="0.00471595799467088" calcext:value-type="float">
            <text:p>0.00471595799467088</text:p>
          </table:table-cell>
          <table:table-cell table:formula="of:=[.O202]*[.$G$4]*[.$C$4]" office:value-type="float" office:value="-0.00283014844001155" calcext:value-type="float">
            <text:p>-0.00283014844001155</text:p>
          </table:table-cell>
          <table:table-cell table:formula="of:=[.M202]-[.M203]" office:value-type="float" office:value="0.00119445816314426" calcext:value-type="float">
            <text:p>0.00119445816314426</text:p>
          </table:table-cell>
          <table:table-cell table:formula="of:=IF([.M203]&gt;[.M2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B203]*[.$C$4]" office:value-type="float" office:value="0.975" calcext:value-type="float">
            <text:p>0.975</text:p>
          </table:table-cell>
          <table:table-cell table:formula="of:=[.$E$4]*[.C203]" office:value-type="float" office:value="0.975" calcext:value-type="float">
            <text:p>0.975</text:p>
          </table:table-cell>
          <table:table-cell table:formula="of:=[.E202]" office:value-type="float" office:value="0" calcext:value-type="float">
            <text:p>0</text:p>
          </table:table-cell>
          <table:table-cell/>
          <table:table-cell table:formula="of:=[.P202]+[.G202]" office:value-type="float" office:value="0.818664510093473" calcext:value-type="float">
            <text:p>0.818664510093473</text:p>
          </table:table-cell>
          <table:table-cell table:formula="of:=[.H202]+[.Q202]" office:value-type="float" office:value="0.0908197022028888" calcext:value-type="float">
            <text:p>0.0908197022028888</text:p>
          </table:table-cell>
          <table:table-cell table:formula="of:=[.D203]-[.G203]" office:value-type="float" office:value="0.156335489906527" calcext:value-type="float">
            <text:p>0.156335489906527</text:p>
          </table:table-cell>
          <table:table-cell table:formula="of:=[.E203]-[.H203]" office:value-type="float" office:value="-0.0908197022028888" calcext:value-type="float">
            <text:p>-0.0908197022028888</text:p>
          </table:table-cell>
          <table:table-cell table:formula="of:=ATAN2([.D203]-[.G203];[.E203]-[.H203])" office:value-type="float" office:value="-0.526278101943437" calcext:value-type="float">
            <text:p>-0.526278101943437</text:p>
          </table:table-cell>
          <table:table-cell table:formula="of:=[.K203]*180/PI()" office:value-type="float" office:value="-30.1535140915146" calcext:value-type="float">
            <text:p>-30.1535140915146</text:p>
          </table:table-cell>
          <table:table-cell table:formula="of:=SQRT([.I203]^2+[.J203]^2)" office:value-type="float" office:value="0.18080100583939" calcext:value-type="float">
            <text:p>0.18080100583939</text:p>
          </table:table-cell>
          <table:table-cell table:formula="of:=[.I203]/[.$M203]" office:value-type="float" office:value="0.86468263370948" calcext:value-type="float">
            <text:p>0.86468263370948</text:p>
          </table:table-cell>
          <table:table-cell table:formula="of:=[.J203]/[.$M203]" office:value-type="float" office:value="-0.502318567207342" calcext:value-type="float">
            <text:p>-0.502318567207342</text:p>
          </table:table-cell>
          <table:table-cell table:formula="of:=[.N203]*[.$G$4]*[.$C$4]" office:value-type="float" office:value="0.00475575448540214" calcext:value-type="float">
            <text:p>0.00475575448540214</text:p>
          </table:table-cell>
          <table:table-cell table:formula="of:=[.O203]*[.$G$4]*[.$C$4]" office:value-type="float" office:value="-0.00276275211964038" calcext:value-type="float">
            <text:p>-0.00276275211964038</text:p>
          </table:table-cell>
          <table:table-cell table:formula="of:=[.M203]-[.M204]" office:value-type="float" office:value="0.0011590285553679" calcext:value-type="float">
            <text:p>0.0011590285553679</text:p>
          </table:table-cell>
          <table:table-cell table:formula="of:=IF([.M204]&gt;[.M2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B204]*[.$C$4]" office:value-type="float" office:value="0.98" calcext:value-type="float">
            <text:p>0.98</text:p>
          </table:table-cell>
          <table:table-cell table:formula="of:=[.$E$4]*[.C204]" office:value-type="float" office:value="0.98" calcext:value-type="float">
            <text:p>0.98</text:p>
          </table:table-cell>
          <table:table-cell table:formula="of:=[.E203]" office:value-type="float" office:value="0" calcext:value-type="float">
            <text:p>0</text:p>
          </table:table-cell>
          <table:table-cell/>
          <table:table-cell table:formula="of:=[.P203]+[.G203]" office:value-type="float" office:value="0.823420264578875" calcext:value-type="float">
            <text:p>0.823420264578875</text:p>
          </table:table-cell>
          <table:table-cell table:formula="of:=[.H203]+[.Q203]" office:value-type="float" office:value="0.0880569500832484" calcext:value-type="float">
            <text:p>0.0880569500832484</text:p>
          </table:table-cell>
          <table:table-cell table:formula="of:=[.D204]-[.G204]" office:value-type="float" office:value="0.156579735421125" calcext:value-type="float">
            <text:p>0.156579735421125</text:p>
          </table:table-cell>
          <table:table-cell table:formula="of:=[.E204]-[.H204]" office:value-type="float" office:value="-0.0880569500832484" calcext:value-type="float">
            <text:p>-0.0880569500832484</text:p>
          </table:table-cell>
          <table:table-cell table:formula="of:=ATAN2([.D204]-[.G204];[.E204]-[.H204])" office:value-type="float" office:value="-0.512296544262839" calcext:value-type="float">
            <text:p>-0.512296544262839</text:p>
          </table:table-cell>
          <table:table-cell table:formula="of:=[.K204]*180/PI()" office:value-type="float" office:value="-29.3524298453976" calcext:value-type="float">
            <text:p>-29.3524298453976</text:p>
          </table:table-cell>
          <table:table-cell table:formula="of:=SQRT([.I204]^2+[.J204]^2)" office:value-type="float" office:value="0.179641977284022" calcext:value-type="float">
            <text:p>0.179641977284022</text:p>
          </table:table-cell>
          <table:table-cell table:formula="of:=[.I204]/[.$M204]" office:value-type="float" office:value="0.871621086498982" calcext:value-type="float">
            <text:p>0.871621086498982</text:p>
          </table:table-cell>
          <table:table-cell table:formula="of:=[.J204]/[.$M204]" office:value-type="float" office:value="-0.490180254162012" calcext:value-type="float">
            <text:p>-0.490180254162012</text:p>
          </table:table-cell>
          <table:table-cell table:formula="of:=[.N204]*[.$G$4]*[.$C$4]" office:value-type="float" office:value="0.0047939159757444" calcext:value-type="float">
            <text:p>0.0047939159757444</text:p>
          </table:table-cell>
          <table:table-cell table:formula="of:=[.O204]*[.$G$4]*[.$C$4]" office:value-type="float" office:value="-0.00269599139789106" calcext:value-type="float">
            <text:p>-0.00269599139789106</text:p>
          </table:table-cell>
          <table:table-cell table:formula="of:=[.M204]-[.M205]" office:value-type="float" office:value="0.00112506927012368" calcext:value-type="float">
            <text:p>0.00112506927012368</text:p>
          </table:table-cell>
          <table:table-cell table:formula="of:=IF([.M205]&gt;[.M2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B205]*[.$C$4]" office:value-type="float" office:value="0.985" calcext:value-type="float">
            <text:p>0.985</text:p>
          </table:table-cell>
          <table:table-cell table:formula="of:=[.$E$4]*[.C205]" office:value-type="float" office:value="0.985" calcext:value-type="float">
            <text:p>0.985</text:p>
          </table:table-cell>
          <table:table-cell table:formula="of:=[.E204]" office:value-type="float" office:value="0" calcext:value-type="float">
            <text:p>0</text:p>
          </table:table-cell>
          <table:table-cell/>
          <table:table-cell table:formula="of:=[.P204]+[.G204]" office:value-type="float" office:value="0.828214180554619" calcext:value-type="float">
            <text:p>0.828214180554619</text:p>
          </table:table-cell>
          <table:table-cell table:formula="of:=[.H204]+[.Q204]" office:value-type="float" office:value="0.0853609586853574" calcext:value-type="float">
            <text:p>0.0853609586853574</text:p>
          </table:table-cell>
          <table:table-cell table:formula="of:=[.D205]-[.G205]" office:value-type="float" office:value="0.156785819445381" calcext:value-type="float">
            <text:p>0.156785819445381</text:p>
          </table:table-cell>
          <table:table-cell table:formula="of:=[.E205]-[.H205]" office:value-type="float" office:value="-0.0853609586853574" calcext:value-type="float">
            <text:p>-0.0853609586853574</text:p>
          </table:table-cell>
          <table:table-cell table:formula="of:=ATAN2([.D205]-[.G205];[.E205]-[.H205])" office:value-type="float" office:value="-0.498566874056859" calcext:value-type="float">
            <text:p>-0.498566874056859</text:p>
          </table:table-cell>
          <table:table-cell table:formula="of:=[.K205]*180/PI()" office:value-type="float" office:value="-28.5657776884885" calcext:value-type="float">
            <text:p>-28.5657776884885</text:p>
          </table:table-cell>
          <table:table-cell table:formula="of:=SQRT([.I205]^2+[.J205]^2)" office:value-type="float" office:value="0.178516908013899" calcext:value-type="float">
            <text:p>0.178516908013899</text:p>
          </table:table-cell>
          <table:table-cell table:formula="of:=[.I205]/[.$M205]" office:value-type="float" office:value="0.878268737621054" calcext:value-type="float">
            <text:p>0.878268737621054</text:p>
          </table:table-cell>
          <table:table-cell table:formula="of:=[.J205]/[.$M205]" office:value-type="float" office:value="-0.478167360364047" calcext:value-type="float">
            <text:p>-0.478167360364047</text:p>
          </table:table-cell>
          <table:table-cell table:formula="of:=[.N205]*[.$G$4]*[.$C$4]" office:value-type="float" office:value="0.0048304780569158" calcext:value-type="float">
            <text:p>0.0048304780569158</text:p>
          </table:table-cell>
          <table:table-cell table:formula="of:=[.O205]*[.$G$4]*[.$C$4]" office:value-type="float" office:value="-0.00262992048200226" calcext:value-type="float">
            <text:p>-0.00262992048200226</text:p>
          </table:table-cell>
          <table:table-cell table:formula="of:=[.M205]-[.M206]" office:value-type="float" office:value="0.00109254702428002" calcext:value-type="float">
            <text:p>0.00109254702428002</text:p>
          </table:table-cell>
          <table:table-cell table:formula="of:=IF([.M206]&gt;[.M2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B206]*[.$C$4]" office:value-type="float" office:value="0.99" calcext:value-type="float">
            <text:p>0.99</text:p>
          </table:table-cell>
          <table:table-cell table:formula="of:=[.$E$4]*[.C206]" office:value-type="float" office:value="0.99" calcext:value-type="float">
            <text:p>0.99</text:p>
          </table:table-cell>
          <table:table-cell table:formula="of:=[.E205]" office:value-type="float" office:value="0" calcext:value-type="float">
            <text:p>0</text:p>
          </table:table-cell>
          <table:table-cell/>
          <table:table-cell table:formula="of:=[.P205]+[.G205]" office:value-type="float" office:value="0.833044658611535" calcext:value-type="float">
            <text:p>0.833044658611535</text:p>
          </table:table-cell>
          <table:table-cell table:formula="of:=[.H205]+[.Q205]" office:value-type="float" office:value="0.0827310382033551" calcext:value-type="float">
            <text:p>0.0827310382033551</text:p>
          </table:table-cell>
          <table:table-cell table:formula="of:=[.D206]-[.G206]" office:value-type="float" office:value="0.156955341388465" calcext:value-type="float">
            <text:p>0.156955341388465</text:p>
          </table:table-cell>
          <table:table-cell table:formula="of:=[.E206]-[.H206]" office:value-type="float" office:value="-0.0827310382033551" calcext:value-type="float">
            <text:p>-0.0827310382033551</text:p>
          </table:table-cell>
          <table:table-cell table:formula="of:=ATAN2([.D206]-[.G206];[.E206]-[.H206])" office:value-type="float" office:value="-0.485091220826489" calcext:value-type="float">
            <text:p>-0.485091220826489</text:p>
          </table:table-cell>
          <table:table-cell table:formula="of:=[.K206]*180/PI()" office:value-type="float" office:value="-27.7936796322065" calcext:value-type="float">
            <text:p>-27.7936796322065</text:p>
          </table:table-cell>
          <table:table-cell table:formula="of:=SQRT([.I206]^2+[.J206]^2)" office:value-type="float" office:value="0.177424360989619" calcext:value-type="float">
            <text:p>0.177424360989619</text:p>
          </table:table-cell>
          <table:table-cell table:formula="of:=[.I206]/[.$M206]" office:value-type="float" office:value="0.884632417515926" calcext:value-type="float">
            <text:p>0.884632417515926</text:p>
          </table:table-cell>
          <table:table-cell table:formula="of:=[.J206]/[.$M206]" office:value-type="float" office:value="-0.466289058288877" calcext:value-type="float">
            <text:p>-0.466289058288877</text:p>
          </table:table-cell>
          <table:table-cell table:formula="of:=[.N206]*[.$G$4]*[.$C$4]" office:value-type="float" office:value="0.0048654782963376" calcext:value-type="float">
            <text:p>0.0048654782963376</text:p>
          </table:table-cell>
          <table:table-cell table:formula="of:=[.O206]*[.$G$4]*[.$C$4]" office:value-type="float" office:value="-0.00256458982058882" calcext:value-type="float">
            <text:p>-0.00256458982058882</text:p>
          </table:table-cell>
          <table:table-cell table:formula="of:=[.M206]-[.M207]" office:value-type="float" office:value="0.00106142686623206" calcext:value-type="float">
            <text:p>0.00106142686623206</text:p>
          </table:table-cell>
          <table:table-cell table:formula="of:=IF([.M207]&gt;[.M2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B207]*[.$C$4]" office:value-type="float" office:value="0.995" calcext:value-type="float">
            <text:p>0.995</text:p>
          </table:table-cell>
          <table:table-cell table:formula="of:=[.$E$4]*[.C207]" office:value-type="float" office:value="0.995" calcext:value-type="float">
            <text:p>0.995</text:p>
          </table:table-cell>
          <table:table-cell table:formula="of:=[.E206]" office:value-type="float" office:value="0" calcext:value-type="float">
            <text:p>0</text:p>
          </table:table-cell>
          <table:table-cell/>
          <table:table-cell table:formula="of:=[.P206]+[.G206]" office:value-type="float" office:value="0.837910136907873" calcext:value-type="float">
            <text:p>0.837910136907873</text:p>
          </table:table-cell>
          <table:table-cell table:formula="of:=[.H206]+[.Q206]" office:value-type="float" office:value="0.0801664483827663" calcext:value-type="float">
            <text:p>0.0801664483827663</text:p>
          </table:table-cell>
          <table:table-cell table:formula="of:=[.D207]-[.G207]" office:value-type="float" office:value="0.157089863092127" calcext:value-type="float">
            <text:p>0.157089863092127</text:p>
          </table:table-cell>
          <table:table-cell table:formula="of:=[.E207]-[.H207]" office:value-type="float" office:value="-0.0801664483827663" calcext:value-type="float">
            <text:p>-0.0801664483827663</text:p>
          </table:table-cell>
          <table:table-cell table:formula="of:=ATAN2([.D207]-[.G207];[.E207]-[.H207])" office:value-type="float" office:value="-0.471871247964091" calcext:value-type="float">
            <text:p>-0.471871247964091</text:p>
          </table:table-cell>
          <table:table-cell table:formula="of:=[.K207]*180/PI()" office:value-type="float" office:value="-27.0362309819135" calcext:value-type="float">
            <text:p>-27.0362309819135</text:p>
          </table:table-cell>
          <table:table-cell table:formula="of:=SQRT([.I207]^2+[.J207]^2)" office:value-type="float" office:value="0.176362934123387" calcext:value-type="float">
            <text:p>0.176362934123387</text:p>
          </table:table-cell>
          <table:table-cell table:formula="of:=[.I207]/[.$M207]" office:value-type="float" office:value="0.890719265206965" calcext:value-type="float">
            <text:p>0.890719265206965</text:p>
          </table:table-cell>
          <table:table-cell table:formula="of:=[.J207]/[.$M207]" office:value-type="float" office:value="-0.45455383684352" calcext:value-type="float">
            <text:p>-0.45455383684352</text:p>
          </table:table-cell>
          <table:table-cell table:formula="of:=[.N207]*[.$G$4]*[.$C$4]" office:value-type="float" office:value="0.00489895595863831" calcext:value-type="float">
            <text:p>0.00489895595863831</text:p>
          </table:table-cell>
          <table:table-cell table:formula="of:=[.O207]*[.$G$4]*[.$C$4]" office:value-type="float" office:value="-0.00250004610263936" calcext:value-type="float">
            <text:p>-0.00250004610263936</text:p>
          </table:table-cell>
          <table:table-cell table:formula="of:=[.M207]-[.M208]" office:value-type="float" office:value="0.00103167242545771" calcext:value-type="float">
            <text:p>0.00103167242545771</text:p>
          </table:table-cell>
          <table:table-cell table:formula="of:=IF([.M208]&gt;[.M2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B208]*[.$C$4]" office:value-type="float" office:value="1" calcext:value-type="float">
            <text:p>1</text:p>
          </table:table-cell>
          <table:table-cell table:formula="of:=[.$E$4]*[.C208]" office:value-type="float" office:value="1" calcext:value-type="float">
            <text:p>1</text:p>
          </table:table-cell>
          <table:table-cell table:formula="of:=[.E207]" office:value-type="float" office:value="0" calcext:value-type="float">
            <text:p>0</text:p>
          </table:table-cell>
          <table:table-cell/>
          <table:table-cell table:formula="of:=[.P207]+[.G207]" office:value-type="float" office:value="0.842809092866511" calcext:value-type="float">
            <text:p>0.842809092866511</text:p>
          </table:table-cell>
          <table:table-cell table:formula="of:=[.H207]+[.Q207]" office:value-type="float" office:value="0.0776664022801269" calcext:value-type="float">
            <text:p>0.0776664022801269</text:p>
          </table:table-cell>
          <table:table-cell table:formula="of:=[.D208]-[.G208]" office:value-type="float" office:value="0.157190907133489" calcext:value-type="float">
            <text:p>0.157190907133489</text:p>
          </table:table-cell>
          <table:table-cell table:formula="of:=[.E208]-[.H208]" office:value-type="float" office:value="-0.0776664022801269" calcext:value-type="float">
            <text:p>-0.0776664022801269</text:p>
          </table:table-cell>
          <table:table-cell table:formula="of:=ATAN2([.D208]-[.G208];[.E208]-[.H208])" office:value-type="float" office:value="-0.458908169864543" calcext:value-type="float">
            <text:p>-0.458908169864543</text:p>
          </table:table-cell>
          <table:table-cell table:formula="of:=[.K208]*180/PI()" office:value-type="float" office:value="-26.293501317311" calcext:value-type="float">
            <text:p>-26.293501317311</text:p>
          </table:table-cell>
          <table:table-cell table:formula="of:=SQRT([.I208]^2+[.J208]^2)" office:value-type="float" office:value="0.175331261697929" calcext:value-type="float">
            <text:p>0.175331261697929</text:p>
          </table:table-cell>
          <table:table-cell table:formula="of:=[.I208]/[.$M208]" office:value-type="float" office:value="0.896536679262063" calcext:value-type="float">
            <text:p>0.896536679262063</text:p>
          </table:table-cell>
          <table:table-cell table:formula="of:=[.J208]/[.$M208]" office:value-type="float" office:value="-0.442969505426449" calcext:value-type="float">
            <text:p>-0.442969505426449</text:p>
          </table:table-cell>
          <table:table-cell table:formula="of:=[.N208]*[.$G$4]*[.$C$4]" office:value-type="float" office:value="0.00493095173594135" calcext:value-type="float">
            <text:p>0.00493095173594135</text:p>
          </table:table-cell>
          <table:table-cell table:formula="of:=[.O208]*[.$G$4]*[.$C$4]" office:value-type="float" office:value="-0.00243633227984547" calcext:value-type="float">
            <text:p>-0.00243633227984547</text:p>
          </table:table-cell>
          <table:table-cell table:formula="of:=[.M208]-[.M209]" office:value-type="float" office:value="0.00100324615284814" calcext:value-type="float">
            <text:p>0.00100324615284814</text:p>
          </table:table-cell>
          <table:table-cell table:formula="of:=IF([.M209]&gt;[.M2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B209]*[.$C$4]" office:value-type="float" office:value="1.005" calcext:value-type="float">
            <text:p>1.005</text:p>
          </table:table-cell>
          <table:table-cell table:formula="of:=[.$E$4]*[.C209]" office:value-type="float" office:value="1.005" calcext:value-type="float">
            <text:p>1.005</text:p>
          </table:table-cell>
          <table:table-cell table:formula="of:=[.E208]" office:value-type="float" office:value="0" calcext:value-type="float">
            <text:p>0</text:p>
          </table:table-cell>
          <table:table-cell/>
          <table:table-cell table:formula="of:=[.P208]+[.G208]" office:value-type="float" office:value="0.847740044602452" calcext:value-type="float">
            <text:p>0.847740044602452</text:p>
          </table:table-cell>
          <table:table-cell table:formula="of:=[.H208]+[.Q208]" office:value-type="float" office:value="0.0752300700002814" calcext:value-type="float">
            <text:p>0.0752300700002814</text:p>
          </table:table-cell>
          <table:table-cell table:formula="of:=[.D209]-[.G209]" office:value-type="float" office:value="0.157259955397548" calcext:value-type="float">
            <text:p>0.157259955397548</text:p>
          </table:table-cell>
          <table:table-cell table:formula="of:=[.E209]-[.H209]" office:value-type="float" office:value="-0.0752300700002814" calcext:value-type="float">
            <text:p>-0.0752300700002814</text:p>
          </table:table-cell>
          <table:table-cell table:formula="of:=ATAN2([.D209]-[.G209];[.E209]-[.H209])" office:value-type="float" office:value="-0.446202770157207" calcext:value-type="float">
            <text:p>-0.446202770157207</text:p>
          </table:table-cell>
          <table:table-cell table:formula="of:=[.K209]*180/PI()" office:value-type="float" office:value="-25.5655355370539" calcext:value-type="float">
            <text:p>-25.5655355370539</text:p>
          </table:table-cell>
          <table:table-cell table:formula="of:=SQRT([.I209]^2+[.J209]^2)" office:value-type="float" office:value="0.174328015545081" calcext:value-type="float">
            <text:p>0.174328015545081</text:p>
          </table:table-cell>
          <table:table-cell table:formula="of:=[.I209]/[.$M209]" office:value-type="float" office:value="0.902092270745092" calcext:value-type="float">
            <text:p>0.902092270745092</text:p>
          </table:table-cell>
          <table:table-cell table:formula="of:=[.J209]/[.$M209]" office:value-type="float" office:value="-0.431543201848857" calcext:value-type="float">
            <text:p>-0.431543201848857</text:p>
          </table:table-cell>
          <table:table-cell table:formula="of:=[.N209]*[.$G$4]*[.$C$4]" office:value-type="float" office:value="0.00496150748909801" calcext:value-type="float">
            <text:p>0.00496150748909801</text:p>
          </table:table-cell>
          <table:table-cell table:formula="of:=[.O209]*[.$G$4]*[.$C$4]" office:value-type="float" office:value="-0.00237348761016871" calcext:value-type="float">
            <text:p>-0.00237348761016871</text:p>
          </table:table-cell>
          <table:table-cell table:formula="of:=[.M209]-[.M210]" office:value-type="float" office:value="0.000976109550440751" calcext:value-type="float">
            <text:p>0.000976109550440751</text:p>
          </table:table-cell>
          <table:table-cell table:formula="of:=IF([.M210]&gt;[.M2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B210]*[.$C$4]" office:value-type="float" office:value="1.01" calcext:value-type="float">
            <text:p>1.01</text:p>
          </table:table-cell>
          <table:table-cell table:formula="of:=[.$E$4]*[.C210]" office:value-type="float" office:value="1.01" calcext:value-type="float">
            <text:p>1.01</text:p>
          </table:table-cell>
          <table:table-cell table:formula="of:=[.E209]" office:value-type="float" office:value="0" calcext:value-type="float">
            <text:p>0</text:p>
          </table:table-cell>
          <table:table-cell/>
          <table:table-cell table:formula="of:=[.P209]+[.G209]" office:value-type="float" office:value="0.85270155209155" calcext:value-type="float">
            <text:p>0.85270155209155</text:p>
          </table:table-cell>
          <table:table-cell table:formula="of:=[.H209]+[.Q209]" office:value-type="float" office:value="0.0728565823901127" calcext:value-type="float">
            <text:p>0.0728565823901127</text:p>
          </table:table-cell>
          <table:table-cell table:formula="of:=[.D210]-[.G210]" office:value-type="float" office:value="0.15729844790845" calcext:value-type="float">
            <text:p>0.15729844790845</text:p>
          </table:table-cell>
          <table:table-cell table:formula="of:=[.E210]-[.H210]" office:value-type="float" office:value="-0.0728565823901127" calcext:value-type="float">
            <text:p>-0.0728565823901127</text:p>
          </table:table-cell>
          <table:table-cell table:formula="of:=ATAN2([.D210]-[.G210];[.E210]-[.H210])" office:value-type="float" office:value="-0.433755420841757" calcext:value-type="float">
            <text:p>-0.433755420841757</text:p>
          </table:table-cell>
          <table:table-cell table:formula="of:=[.K210]*180/PI()" office:value-type="float" office:value="-24.8523549551536" calcext:value-type="float">
            <text:p>-24.8523549551536</text:p>
          </table:table-cell>
          <table:table-cell table:formula="of:=SQRT([.I210]^2+[.J210]^2)" office:value-type="float" office:value="0.17335190599464" calcext:value-type="float">
            <text:p>0.17335190599464</text:p>
          </table:table-cell>
          <table:table-cell table:formula="of:=[.I210]/[.$M210]" office:value-type="float" office:value="0.907393818406088" calcext:value-type="float">
            <text:p>0.907393818406088</text:p>
          </table:table-cell>
          <table:table-cell table:formula="of:=[.J210]/[.$M210]" office:value-type="float" office:value="-0.420281403726622" calcext:value-type="float">
            <text:p>-0.420281403726622</text:p>
          </table:table-cell>
          <table:table-cell table:formula="of:=[.N210]*[.$G$4]*[.$C$4]" office:value-type="float" office:value="0.00499066600123348" calcext:value-type="float">
            <text:p>0.00499066600123348</text:p>
          </table:table-cell>
          <table:table-cell table:formula="of:=[.O210]*[.$G$4]*[.$C$4]" office:value-type="float" office:value="-0.00231154772049642" calcext:value-type="float">
            <text:p>-0.00231154772049642</text:p>
          </table:table-cell>
          <table:table-cell table:formula="of:=[.M210]-[.M211]" office:value-type="float" office:value="0.000950223389435484" calcext:value-type="float">
            <text:p>0.000950223389435484</text:p>
          </table:table-cell>
          <table:table-cell table:formula="of:=IF([.M211]&gt;[.M2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B211]*[.$C$4]" office:value-type="float" office:value="1.015" calcext:value-type="float">
            <text:p>1.015</text:p>
          </table:table-cell>
          <table:table-cell table:formula="of:=[.$E$4]*[.C211]" office:value-type="float" office:value="1.015" calcext:value-type="float">
            <text:p>1.015</text:p>
          </table:table-cell>
          <table:table-cell table:formula="of:=[.E210]" office:value-type="float" office:value="0" calcext:value-type="float">
            <text:p>0</text:p>
          </table:table-cell>
          <table:table-cell/>
          <table:table-cell table:formula="of:=[.P210]+[.G210]" office:value-type="float" office:value="0.857692218092784" calcext:value-type="float">
            <text:p>0.857692218092784</text:p>
          </table:table-cell>
          <table:table-cell table:formula="of:=[.H210]+[.Q210]" office:value-type="float" office:value="0.0705450346696163" calcext:value-type="float">
            <text:p>0.0705450346696163</text:p>
          </table:table-cell>
          <table:table-cell table:formula="of:=[.D211]-[.G211]" office:value-type="float" office:value="0.157307781907216" calcext:value-type="float">
            <text:p>0.157307781907216</text:p>
          </table:table-cell>
          <table:table-cell table:formula="of:=[.E211]-[.H211]" office:value-type="float" office:value="-0.0705450346696163" calcext:value-type="float">
            <text:p>-0.0705450346696163</text:p>
          </table:table-cell>
          <table:table-cell table:formula="of:=ATAN2([.D211]-[.G211];[.E211]-[.H211])" office:value-type="float" office:value="-0.421566102121408" calcext:value-type="float">
            <text:p>-0.421566102121408</text:p>
          </table:table-cell>
          <table:table-cell table:formula="of:=[.K211]*180/PI()" office:value-type="float" office:value="-24.1539584373377" calcext:value-type="float">
            <text:p>-24.1539584373377</text:p>
          </table:table-cell>
          <table:table-cell table:formula="of:=SQRT([.I211]^2+[.J211]^2)" office:value-type="float" office:value="0.172401682605205" calcext:value-type="float">
            <text:p>0.172401682605205</text:p>
          </table:table-cell>
          <table:table-cell table:formula="of:=[.I211]/[.$M211]" office:value-type="float" office:value="0.91244922630742" calcext:value-type="float">
            <text:p>0.91244922630742</text:p>
          </table:table-cell>
          <table:table-cell table:formula="of:=[.J211]/[.$M211]" office:value-type="float" office:value="-0.40918994294947" calcext:value-type="float">
            <text:p>-0.40918994294947</text:p>
          </table:table-cell>
          <table:table-cell table:formula="of:=[.N211]*[.$G$4]*[.$C$4]" office:value-type="float" office:value="0.00501847074469081" calcext:value-type="float">
            <text:p>0.00501847074469081</text:p>
          </table:table-cell>
          <table:table-cell table:formula="of:=[.O211]*[.$G$4]*[.$C$4]" office:value-type="float" office:value="-0.00225054468622209" calcext:value-type="float">
            <text:p>-0.00225054468622209</text:p>
          </table:table-cell>
          <table:table-cell table:formula="of:=[.M211]-[.M212]" office:value-type="float" office:value="0.000925547915640118" calcext:value-type="float">
            <text:p>0.000925547915640118</text:p>
          </table:table-cell>
          <table:table-cell table:formula="of:=IF([.M212]&gt;[.M2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B212]*[.$C$4]" office:value-type="float" office:value="1.02" calcext:value-type="float">
            <text:p>1.02</text:p>
          </table:table-cell>
          <table:table-cell table:formula="of:=[.$E$4]*[.C212]" office:value-type="float" office:value="1.02" calcext:value-type="float">
            <text:p>1.02</text:p>
          </table:table-cell>
          <table:table-cell table:formula="of:=[.E211]" office:value-type="float" office:value="0" calcext:value-type="float">
            <text:p>0</text:p>
          </table:table-cell>
          <table:table-cell/>
          <table:table-cell table:formula="of:=[.P211]+[.G211]" office:value-type="float" office:value="0.862710688837475" calcext:value-type="float">
            <text:p>0.862710688837475</text:p>
          </table:table-cell>
          <table:table-cell table:formula="of:=[.H211]+[.Q211]" office:value-type="float" office:value="0.0682944899833942" calcext:value-type="float">
            <text:p>0.0682944899833942</text:p>
          </table:table-cell>
          <table:table-cell table:formula="of:=[.D212]-[.G212]" office:value-type="float" office:value="0.157289311162525" calcext:value-type="float">
            <text:p>0.157289311162525</text:p>
          </table:table-cell>
          <table:table-cell table:formula="of:=[.E212]-[.H212]" office:value-type="float" office:value="-0.0682944899833942" calcext:value-type="float">
            <text:p>-0.0682944899833942</text:p>
          </table:table-cell>
          <table:table-cell table:formula="of:=ATAN2([.D212]-[.G212];[.E212]-[.H212])" office:value-type="float" office:value="-0.4096344227392" calcext:value-type="float">
            <text:p>-0.4096344227392</text:p>
          </table:table-cell>
          <table:table-cell table:formula="of:=[.K212]*180/PI()" office:value-type="float" office:value="-23.4703235662339" calcext:value-type="float">
            <text:p>-23.4703235662339</text:p>
          </table:table-cell>
          <table:table-cell table:formula="of:=SQRT([.I212]^2+[.J212]^2)" office:value-type="float" office:value="0.171476134689564" calcext:value-type="float">
            <text:p>0.171476134689564</text:p>
          </table:table-cell>
          <table:table-cell table:formula="of:=[.I212]/[.$M212]" office:value-type="float" office:value="0.917266484034513" calcext:value-type="float">
            <text:p>0.917266484034513</text:p>
          </table:table-cell>
          <table:table-cell table:formula="of:=[.J212]/[.$M212]" office:value-type="float" office:value="-0.398274022837246" calcext:value-type="float">
            <text:p>-0.398274022837246</text:p>
          </table:table-cell>
          <table:table-cell table:formula="of:=[.N212]*[.$G$4]*[.$C$4]" office:value-type="float" office:value="0.00504496566218982" calcext:value-type="float">
            <text:p>0.00504496566218982</text:p>
          </table:table-cell>
          <table:table-cell table:formula="of:=[.O212]*[.$G$4]*[.$C$4]" office:value-type="float" office:value="-0.00219050712560485" calcext:value-type="float">
            <text:p>-0.00219050712560485</text:p>
          </table:table-cell>
          <table:table-cell table:formula="of:=[.M212]-[.M213]" office:value-type="float" office:value="0.00090204304170674" calcext:value-type="float">
            <text:p>0.00090204304170674</text:p>
          </table:table-cell>
          <table:table-cell table:formula="of:=IF([.M213]&gt;[.M2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B213]*[.$C$4]" office:value-type="float" office:value="1.025" calcext:value-type="float">
            <text:p>1.025</text:p>
          </table:table-cell>
          <table:table-cell table:formula="of:=[.$E$4]*[.C213]" office:value-type="float" office:value="1.025" calcext:value-type="float">
            <text:p>1.025</text:p>
          </table:table-cell>
          <table:table-cell table:formula="of:=[.E212]" office:value-type="float" office:value="0" calcext:value-type="float">
            <text:p>0</text:p>
          </table:table-cell>
          <table:table-cell/>
          <table:table-cell table:formula="of:=[.P212]+[.G212]" office:value-type="float" office:value="0.867755654499664" calcext:value-type="float">
            <text:p>0.867755654499664</text:p>
          </table:table-cell>
          <table:table-cell table:formula="of:=[.H212]+[.Q212]" office:value-type="float" office:value="0.0661039828577894" calcext:value-type="float">
            <text:p>0.0661039828577894</text:p>
          </table:table-cell>
          <table:table-cell table:formula="of:=[.D213]-[.G213]" office:value-type="float" office:value="0.157244345500335" calcext:value-type="float">
            <text:p>0.157244345500335</text:p>
          </table:table-cell>
          <table:table-cell table:formula="of:=[.E213]-[.H213]" office:value-type="float" office:value="-0.0661039828577894" calcext:value-type="float">
            <text:p>-0.0661039828577894</text:p>
          </table:table-cell>
          <table:table-cell table:formula="of:=ATAN2([.D213]-[.G213];[.E213]-[.H213])" office:value-type="float" office:value="-0.397959640636381" calcext:value-type="float">
            <text:p>-0.397959640636381</text:p>
          </table:table-cell>
          <table:table-cell table:formula="of:=[.K213]*180/PI()" office:value-type="float" office:value="-22.8014078250076" calcext:value-type="float">
            <text:p>-22.8014078250076</text:p>
          </table:table-cell>
          <table:table-cell table:formula="of:=SQRT([.I213]^2+[.J213]^2)" office:value-type="float" office:value="0.170574091647858" calcext:value-type="float">
            <text:p>0.170574091647858</text:p>
          </table:table-cell>
          <table:table-cell table:formula="of:=[.I213]/[.$M213]" office:value-type="float" office:value="0.921853629594341" calcext:value-type="float">
            <text:p>0.921853629594341</text:p>
          </table:table-cell>
          <table:table-cell table:formula="of:=[.J213]/[.$M213]" office:value-type="float" office:value="-0.387538237602097" calcext:value-type="float">
            <text:p>-0.387538237602097</text:p>
          </table:table-cell>
          <table:table-cell table:formula="of:=[.N213]*[.$G$4]*[.$C$4]" office:value-type="float" office:value="0.00507019496276888" calcext:value-type="float">
            <text:p>0.00507019496276888</text:p>
          </table:table-cell>
          <table:table-cell table:formula="of:=[.O213]*[.$G$4]*[.$C$4]" office:value-type="float" office:value="-0.00213146030681153" calcext:value-type="float">
            <text:p>-0.00213146030681153</text:p>
          </table:table-cell>
          <table:table-cell table:formula="of:=[.M213]-[.M214]" office:value-type="float" office:value="0.000879668525761434" calcext:value-type="float">
            <text:p>0.000879668525761434</text:p>
          </table:table-cell>
          <table:table-cell table:formula="of:=IF([.M214]&gt;[.M2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B214]*[.$C$4]" office:value-type="float" office:value="1.03" calcext:value-type="float">
            <text:p>1.03</text:p>
          </table:table-cell>
          <table:table-cell table:formula="of:=[.$E$4]*[.C214]" office:value-type="float" office:value="1.03" calcext:value-type="float">
            <text:p>1.03</text:p>
          </table:table-cell>
          <table:table-cell table:formula="of:=[.E213]" office:value-type="float" office:value="0" calcext:value-type="float">
            <text:p>0</text:p>
          </table:table-cell>
          <table:table-cell/>
          <table:table-cell table:formula="of:=[.P213]+[.G213]" office:value-type="float" office:value="0.872825849462433" calcext:value-type="float">
            <text:p>0.872825849462433</text:p>
          </table:table-cell>
          <table:table-cell table:formula="of:=[.H213]+[.Q213]" office:value-type="float" office:value="0.0639725225509778" calcext:value-type="float">
            <text:p>0.0639725225509778</text:p>
          </table:table-cell>
          <table:table-cell table:formula="of:=[.D214]-[.G214]" office:value-type="float" office:value="0.157174150537567" calcext:value-type="float">
            <text:p>0.157174150537567</text:p>
          </table:table-cell>
          <table:table-cell table:formula="of:=[.E214]-[.H214]" office:value-type="float" office:value="-0.0639725225509778" calcext:value-type="float">
            <text:p>-0.0639725225509778</text:p>
          </table:table-cell>
          <table:table-cell table:formula="of:=ATAN2([.D214]-[.G214];[.E214]-[.H214])" office:value-type="float" office:value="-0.386540683766197" calcext:value-type="float">
            <text:p>-0.386540683766197</text:p>
          </table:table-cell>
          <table:table-cell table:formula="of:=[.K214]*180/PI()" office:value-type="float" office:value="-22.1471497899041" calcext:value-type="float">
            <text:p>-22.1471497899041</text:p>
          </table:table-cell>
          <table:table-cell table:formula="of:=SQRT([.I214]^2+[.J214]^2)" office:value-type="float" office:value="0.169694423122096" calcext:value-type="float">
            <text:p>0.169694423122096</text:p>
          </table:table-cell>
          <table:table-cell table:formula="of:=[.I214]/[.$M214]" office:value-type="float" office:value="0.926218715063363" calcext:value-type="float">
            <text:p>0.926218715063363</text:p>
          </table:table-cell>
          <table:table-cell table:formula="of:=[.J214]/[.$M214]" office:value-type="float" office:value="-0.376986593748866" calcext:value-type="float">
            <text:p>-0.376986593748866</text:p>
          </table:table-cell>
          <table:table-cell table:formula="of:=[.N214]*[.$G$4]*[.$C$4]" office:value-type="float" office:value="0.0050942029328485" calcext:value-type="float">
            <text:p>0.0050942029328485</text:p>
          </table:table-cell>
          <table:table-cell table:formula="of:=[.O214]*[.$G$4]*[.$C$4]" office:value-type="float" office:value="-0.00207342626561876" calcext:value-type="float">
            <text:p>-0.00207342626561876</text:p>
          </table:table-cell>
          <table:table-cell table:formula="of:=[.M214]-[.M215]" office:value-type="float" office:value="0.000858384136205759" calcext:value-type="float">
            <text:p>0.000858384136205759</text:p>
          </table:table-cell>
          <table:table-cell table:formula="of:=IF([.M215]&gt;[.M2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B215]*[.$C$4]" office:value-type="float" office:value="1.035" calcext:value-type="float">
            <text:p>1.035</text:p>
          </table:table-cell>
          <table:table-cell table:formula="of:=[.$E$4]*[.C215]" office:value-type="float" office:value="1.035" calcext:value-type="float">
            <text:p>1.035</text:p>
          </table:table-cell>
          <table:table-cell table:formula="of:=[.E214]" office:value-type="float" office:value="0" calcext:value-type="float">
            <text:p>0</text:p>
          </table:table-cell>
          <table:table-cell/>
          <table:table-cell table:formula="of:=[.P214]+[.G214]" office:value-type="float" office:value="0.877920052395282" calcext:value-type="float">
            <text:p>0.877920052395282</text:p>
          </table:table-cell>
          <table:table-cell table:formula="of:=[.H214]+[.Q214]" office:value-type="float" office:value="0.0618990962853591" calcext:value-type="float">
            <text:p>0.0618990962853591</text:p>
          </table:table-cell>
          <table:table-cell table:formula="of:=[.D215]-[.G215]" office:value-type="float" office:value="0.157079947604718" calcext:value-type="float">
            <text:p>0.157079947604718</text:p>
          </table:table-cell>
          <table:table-cell table:formula="of:=[.E215]-[.H215]" office:value-type="float" office:value="-0.0618990962853591" calcext:value-type="float">
            <text:p>-0.0618990962853591</text:p>
          </table:table-cell>
          <table:table-cell table:formula="of:=ATAN2([.D215]-[.G215];[.E215]-[.H215])" office:value-type="float" office:value="-0.375376170911176" calcext:value-type="float">
            <text:p>-0.375376170911176</text:p>
          </table:table-cell>
          <table:table-cell table:formula="of:=[.K215]*180/PI()" office:value-type="float" office:value="-21.5074703229919" calcext:value-type="float">
            <text:p>-21.5074703229919</text:p>
          </table:table-cell>
          <table:table-cell table:formula="of:=SQRT([.I215]^2+[.J215]^2)" office:value-type="float" office:value="0.168836038985891" calcext:value-type="float">
            <text:p>0.168836038985891</text:p>
          </table:table-cell>
          <table:table-cell table:formula="of:=[.I215]/[.$M215]" office:value-type="float" office:value="0.930369775009026" calcext:value-type="float">
            <text:p>0.930369775009026</text:p>
          </table:table-cell>
          <table:table-cell table:formula="of:=[.J215]/[.$M215]" office:value-type="float" office:value="-0.366622533063169" calcext:value-type="float">
            <text:p>-0.366622533063169</text:p>
          </table:table-cell>
          <table:table-cell table:formula="of:=[.N215]*[.$G$4]*[.$C$4]" office:value-type="float" office:value="0.00511703376254964" calcext:value-type="float">
            <text:p>0.00511703376254964</text:p>
          </table:table-cell>
          <table:table-cell table:formula="of:=[.O215]*[.$G$4]*[.$C$4]" office:value-type="float" office:value="-0.00201642393184743" calcext:value-type="float">
            <text:p>-0.00201642393184743</text:p>
          </table:table-cell>
          <table:table-cell table:formula="of:=[.M215]-[.M216]" office:value-type="float" office:value="0.000838149802656868" calcext:value-type="float">
            <text:p>0.000838149802656868</text:p>
          </table:table-cell>
          <table:table-cell table:formula="of:=IF([.M216]&gt;[.M2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B216]*[.$C$4]" office:value-type="float" office:value="1.04" calcext:value-type="float">
            <text:p>1.04</text:p>
          </table:table-cell>
          <table:table-cell table:formula="of:=[.$E$4]*[.C216]" office:value-type="float" office:value="1.04" calcext:value-type="float">
            <text:p>1.04</text:p>
          </table:table-cell>
          <table:table-cell table:formula="of:=[.E215]" office:value-type="float" office:value="0" calcext:value-type="float">
            <text:p>0</text:p>
          </table:table-cell>
          <table:table-cell/>
          <table:table-cell table:formula="of:=[.P215]+[.G215]" office:value-type="float" office:value="0.883037086157832" calcext:value-type="float">
            <text:p>0.883037086157832</text:p>
          </table:table-cell>
          <table:table-cell table:formula="of:=[.H215]+[.Q215]" office:value-type="float" office:value="0.0598826723535116" calcext:value-type="float">
            <text:p>0.0598826723535116</text:p>
          </table:table-cell>
          <table:table-cell table:formula="of:=[.D216]-[.G216]" office:value-type="float" office:value="0.156962913842169" calcext:value-type="float">
            <text:p>0.156962913842169</text:p>
          </table:table-cell>
          <table:table-cell table:formula="of:=[.E216]-[.H216]" office:value-type="float" office:value="-0.0598826723535116" calcext:value-type="float">
            <text:p>-0.0598826723535116</text:p>
          </table:table-cell>
          <table:table-cell table:formula="of:=ATAN2([.D216]-[.G216];[.E216]-[.H216])" office:value-type="float" office:value="-0.364464432367056" calcext:value-type="float">
            <text:p>-0.364464432367056</text:p>
          </table:table-cell>
          <table:table-cell table:formula="of:=[.K216]*180/PI()" office:value-type="float" office:value="-20.8822737572635" calcext:value-type="float">
            <text:p>-20.8822737572635</text:p>
          </table:table-cell>
          <table:table-cell table:formula="of:=SQRT([.I216]^2+[.J216]^2)" office:value-type="float" office:value="0.167997889183234" calcext:value-type="float">
            <text:p>0.167997889183234</text:p>
          </table:table-cell>
          <table:table-cell table:formula="of:=[.I216]/[.$M216]" office:value-type="float" office:value="0.934314797675646" calcext:value-type="float">
            <text:p>0.934314797675646</text:p>
          </table:table-cell>
          <table:table-cell table:formula="of:=[.J216]/[.$M216]" office:value-type="float" office:value="-0.356448956856822" calcext:value-type="float">
            <text:p>-0.356448956856822</text:p>
          </table:table-cell>
          <table:table-cell table:formula="of:=[.N216]*[.$G$4]*[.$C$4]" office:value-type="float" office:value="0.00513873138721605" calcext:value-type="float">
            <text:p>0.00513873138721605</text:p>
          </table:table-cell>
          <table:table-cell table:formula="of:=[.O216]*[.$G$4]*[.$C$4]" office:value-type="float" office:value="-0.00196046926271252" calcext:value-type="float">
            <text:p>-0.00196046926271252</text:p>
          </table:table-cell>
          <table:table-cell table:formula="of:=[.M216]-[.M217]" office:value-type="float" office:value="0.000818925753153843" calcext:value-type="float">
            <text:p>0.000818925753153843</text:p>
          </table:table-cell>
          <table:table-cell table:formula="of:=IF([.M217]&gt;[.M2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B217]*[.$C$4]" office:value-type="float" office:value="1.045" calcext:value-type="float">
            <text:p>1.045</text:p>
          </table:table-cell>
          <table:table-cell table:formula="of:=[.$E$4]*[.C217]" office:value-type="float" office:value="1.045" calcext:value-type="float">
            <text:p>1.045</text:p>
          </table:table-cell>
          <table:table-cell table:formula="of:=[.E216]" office:value-type="float" office:value="0" calcext:value-type="float">
            <text:p>0</text:p>
          </table:table-cell>
          <table:table-cell/>
          <table:table-cell table:formula="of:=[.P216]+[.G216]" office:value-type="float" office:value="0.888175817545048" calcext:value-type="float">
            <text:p>0.888175817545048</text:p>
          </table:table-cell>
          <table:table-cell table:formula="of:=[.H216]+[.Q216]" office:value-type="float" office:value="0.0579222030907991" calcext:value-type="float">
            <text:p>0.0579222030907991</text:p>
          </table:table-cell>
          <table:table-cell table:formula="of:=[.D217]-[.G217]" office:value-type="float" office:value="0.156824182454952" calcext:value-type="float">
            <text:p>0.156824182454952</text:p>
          </table:table-cell>
          <table:table-cell table:formula="of:=[.E217]-[.H217]" office:value-type="float" office:value="-0.0579222030907991" calcext:value-type="float">
            <text:p>-0.0579222030907991</text:p>
          </table:table-cell>
          <table:table-cell table:formula="of:=ATAN2([.D217]-[.G217];[.E217]-[.H217])" office:value-type="float" office:value="-0.35380353037146" calcext:value-type="float">
            <text:p>-0.35380353037146</text:p>
          </table:table-cell>
          <table:table-cell table:formula="of:=[.K217]*180/PI()" office:value-type="float" office:value="-20.2714490671133" calcext:value-type="float">
            <text:p>-20.2714490671133</text:p>
          </table:table-cell>
          <table:table-cell table:formula="of:=SQRT([.I217]^2+[.J217]^2)" office:value-type="float" office:value="0.16717896343008" calcext:value-type="float">
            <text:p>0.16717896343008</text:p>
          </table:table-cell>
          <table:table-cell table:formula="of:=[.I217]/[.$M217]" office:value-type="float" office:value="0.938061698896355" calcext:value-type="float">
            <text:p>0.938061698896355</text:p>
          </table:table-cell>
          <table:table-cell table:formula="of:=[.J217]/[.$M217]" office:value-type="float" office:value="-0.346468251162619" calcext:value-type="float">
            <text:p>-0.346468251162619</text:p>
          </table:table-cell>
          <table:table-cell table:formula="of:=[.N217]*[.$G$4]*[.$C$4]" office:value-type="float" office:value="0.00515933934392996" calcext:value-type="float">
            <text:p>0.00515933934392996</text:p>
          </table:table-cell>
          <table:table-cell table:formula="of:=[.O217]*[.$G$4]*[.$C$4]" office:value-type="float" office:value="-0.0019055753813944" calcext:value-type="float">
            <text:p>-0.0019055753813944</text:p>
          </table:table-cell>
          <table:table-cell table:formula="of:=[.M217]-[.M218]" office:value-type="float" office:value="0.000800672637875394" calcext:value-type="float">
            <text:p>0.000800672637875394</text:p>
          </table:table-cell>
          <table:table-cell table:formula="of:=IF([.M218]&gt;[.M2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B218]*[.$C$4]" office:value-type="float" office:value="1.05" calcext:value-type="float">
            <text:p>1.05</text:p>
          </table:table-cell>
          <table:table-cell table:formula="of:=[.$E$4]*[.C218]" office:value-type="float" office:value="1.05" calcext:value-type="float">
            <text:p>1.05</text:p>
          </table:table-cell>
          <table:table-cell table:formula="of:=[.E217]" office:value-type="float" office:value="0" calcext:value-type="float">
            <text:p>0</text:p>
          </table:table-cell>
          <table:table-cell/>
          <table:table-cell table:formula="of:=[.P217]+[.G217]" office:value-type="float" office:value="0.893335156888977" calcext:value-type="float">
            <text:p>0.893335156888977</text:p>
          </table:table-cell>
          <table:table-cell table:formula="of:=[.H217]+[.Q217]" office:value-type="float" office:value="0.0560166277094047" calcext:value-type="float">
            <text:p>0.0560166277094047</text:p>
          </table:table-cell>
          <table:table-cell table:formula="of:=[.D218]-[.G218]" office:value-type="float" office:value="0.156664843111022" calcext:value-type="float">
            <text:p>0.156664843111022</text:p>
          </table:table-cell>
          <table:table-cell table:formula="of:=[.E218]-[.H218]" office:value-type="float" office:value="-0.0560166277094047" calcext:value-type="float">
            <text:p>-0.0560166277094047</text:p>
          </table:table-cell>
          <table:table-cell table:formula="of:=ATAN2([.D218]-[.G218];[.E218]-[.H218])" office:value-type="float" office:value="-0.3433912791702" calcext:value-type="float">
            <text:p>-0.3433912791702</text:p>
          </table:table-cell>
          <table:table-cell table:formula="of:=[.K218]*180/PI()" office:value-type="float" office:value="-19.6748710180511" calcext:value-type="float">
            <text:p>-19.6748710180511</text:p>
          </table:table-cell>
          <table:table-cell table:formula="of:=SQRT([.I218]^2+[.J218]^2)" office:value-type="float" office:value="0.166378290792204" calcext:value-type="float">
            <text:p>0.166378290792204</text:p>
          </table:table-cell>
          <table:table-cell table:formula="of:=[.I218]/[.$M218]" office:value-type="float" office:value="0.941618298667863" calcext:value-type="float">
            <text:p>0.941618298667863</text:p>
          </table:table-cell>
          <table:table-cell table:formula="of:=[.J218]/[.$M218]" office:value-type="float" office:value="-0.33668231259429" calcext:value-type="float">
            <text:p>-0.33668231259429</text:p>
          </table:table-cell>
          <table:table-cell table:formula="of:=[.N218]*[.$G$4]*[.$C$4]" office:value-type="float" office:value="0.00517890064267325" calcext:value-type="float">
            <text:p>0.00517890064267325</text:p>
          </table:table-cell>
          <table:table-cell table:formula="of:=[.O218]*[.$G$4]*[.$C$4]" office:value-type="float" office:value="-0.0018517527192686" calcext:value-type="float">
            <text:p>-0.0018517527192686</text:p>
          </table:table-cell>
          <table:table-cell table:formula="of:=[.M218]-[.M219]" office:value-type="float" office:value="0.0007833516397516" calcext:value-type="float">
            <text:p>0.0007833516397516</text:p>
          </table:table-cell>
          <table:table-cell table:formula="of:=IF([.M219]&gt;[.M2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B219]*[.$C$4]" office:value-type="float" office:value="1.055" calcext:value-type="float">
            <text:p>1.055</text:p>
          </table:table-cell>
          <table:table-cell table:formula="of:=[.$E$4]*[.C219]" office:value-type="float" office:value="1.055" calcext:value-type="float">
            <text:p>1.055</text:p>
          </table:table-cell>
          <table:table-cell table:formula="of:=[.E218]" office:value-type="float" office:value="0" calcext:value-type="float">
            <text:p>0</text:p>
          </table:table-cell>
          <table:table-cell/>
          <table:table-cell table:formula="of:=[.P218]+[.G218]" office:value-type="float" office:value="0.898514057531651" calcext:value-type="float">
            <text:p>0.898514057531651</text:p>
          </table:table-cell>
          <table:table-cell table:formula="of:=[.H218]+[.Q218]" office:value-type="float" office:value="0.0541648749901361" calcext:value-type="float">
            <text:p>0.0541648749901361</text:p>
          </table:table-cell>
          <table:table-cell table:formula="of:=[.D219]-[.G219]" office:value-type="float" office:value="0.156485942468349" calcext:value-type="float">
            <text:p>0.156485942468349</text:p>
          </table:table-cell>
          <table:table-cell table:formula="of:=[.E219]-[.H219]" office:value-type="float" office:value="-0.0541648749901361" calcext:value-type="float">
            <text:p>-0.0541648749901361</text:p>
          </table:table-cell>
          <table:table-cell table:formula="of:=ATAN2([.D219]-[.G219];[.E219]-[.H219])" office:value-type="float" office:value="-0.333225264628338" calcext:value-type="float">
            <text:p>-0.333225264628338</text:p>
          </table:table-cell>
          <table:table-cell table:formula="of:=[.K219]*180/PI()" office:value-type="float" office:value="-19.0924012903338" calcext:value-type="float">
            <text:p>-19.0924012903338</text:p>
          </table:table-cell>
          <table:table-cell table:formula="of:=SQRT([.I219]^2+[.J219]^2)" office:value-type="float" office:value="0.165594939152453" calcext:value-type="float">
            <text:p>0.165594939152453</text:p>
          </table:table-cell>
          <table:table-cell table:formula="of:=[.I219]/[.$M219]" office:value-type="float" office:value="0.94499230030383" calcext:value-type="float">
            <text:p>0.94499230030383</text:p>
          </table:table-cell>
          <table:table-cell table:formula="of:=[.J219]/[.$M219]" office:value-type="float" office:value="-0.327092574612259" calcext:value-type="float">
            <text:p>-0.327092574612259</text:p>
          </table:table-cell>
          <table:table-cell table:formula="of:=[.N219]*[.$G$4]*[.$C$4]" office:value-type="float" office:value="0.00519745765167107" calcext:value-type="float">
            <text:p>0.00519745765167107</text:p>
          </table:table-cell>
          <table:table-cell table:formula="of:=[.O219]*[.$G$4]*[.$C$4]" office:value-type="float" office:value="-0.00179900916036742" calcext:value-type="float">
            <text:p>-0.00179900916036742</text:p>
          </table:table-cell>
          <table:table-cell table:formula="of:=[.M219]-[.M220]" office:value-type="float" office:value="0.000766924572423361" calcext:value-type="float">
            <text:p>0.000766924572423361</text:p>
          </table:table-cell>
          <table:table-cell table:formula="of:=IF([.M220]&gt;[.M2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B220]*[.$C$4]" office:value-type="float" office:value="1.06" calcext:value-type="float">
            <text:p>1.06</text:p>
          </table:table-cell>
          <table:table-cell table:formula="of:=[.$E$4]*[.C220]" office:value-type="float" office:value="1.06" calcext:value-type="float">
            <text:p>1.06</text:p>
          </table:table-cell>
          <table:table-cell table:formula="of:=[.E219]" office:value-type="float" office:value="0" calcext:value-type="float">
            <text:p>0</text:p>
          </table:table-cell>
          <table:table-cell/>
          <table:table-cell table:formula="of:=[.P219]+[.G219]" office:value-type="float" office:value="0.903711515183322" calcext:value-type="float">
            <text:p>0.903711515183322</text:p>
          </table:table-cell>
          <table:table-cell table:formula="of:=[.H219]+[.Q219]" office:value-type="float" office:value="0.0523658658297687" calcext:value-type="float">
            <text:p>0.0523658658297687</text:p>
          </table:table-cell>
          <table:table-cell table:formula="of:=[.D220]-[.G220]" office:value-type="float" office:value="0.156288484816678" calcext:value-type="float">
            <text:p>0.156288484816678</text:p>
          </table:table-cell>
          <table:table-cell table:formula="of:=[.E220]-[.H220]" office:value-type="float" office:value="-0.0523658658297687" calcext:value-type="float">
            <text:p>-0.0523658658297687</text:p>
          </table:table-cell>
          <table:table-cell table:formula="of:=ATAN2([.D220]-[.G220];[.E220]-[.H220])" office:value-type="float" office:value="-0.323302863306815" calcext:value-type="float">
            <text:p>-0.323302863306815</text:p>
          </table:table-cell>
          <table:table-cell table:formula="of:=[.K220]*180/PI()" office:value-type="float" office:value="-18.5238895719755" calcext:value-type="float">
            <text:p>-18.5238895719755</text:p>
          </table:table-cell>
          <table:table-cell table:formula="of:=SQRT([.I220]^2+[.J220]^2)" office:value-type="float" office:value="0.164828014580029" calcext:value-type="float">
            <text:p>0.164828014580029</text:p>
          </table:table-cell>
          <table:table-cell table:formula="of:=[.I220]/[.$M220]" office:value-type="float" office:value="0.948191272065557" calcext:value-type="float">
            <text:p>0.948191272065557</text:p>
          </table:table-cell>
          <table:table-cell table:formula="of:=[.J220]/[.$M220]" office:value-type="float" office:value="-0.317700033960813" calcext:value-type="float">
            <text:p>-0.317700033960813</text:p>
          </table:table-cell>
          <table:table-cell table:formula="of:=[.N220]*[.$G$4]*[.$C$4]" office:value-type="float" office:value="0.00521505199636056" calcext:value-type="float">
            <text:p>0.00521505199636056</text:p>
          </table:table-cell>
          <table:table-cell table:formula="of:=[.O220]*[.$G$4]*[.$C$4]" office:value-type="float" office:value="-0.00174735018678447" calcext:value-type="float">
            <text:p>-0.00174735018678447</text:p>
          </table:table-cell>
          <table:table-cell table:formula="of:=[.M220]-[.M221]" office:value-type="float" office:value="0.000751353966104124" calcext:value-type="float">
            <text:p>0.000751353966104124</text:p>
          </table:table-cell>
          <table:table-cell table:formula="of:=IF([.M221]&gt;[.M2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B221]*[.$C$4]" office:value-type="float" office:value="1.065" calcext:value-type="float">
            <text:p>1.065</text:p>
          </table:table-cell>
          <table:table-cell table:formula="of:=[.$E$4]*[.C221]" office:value-type="float" office:value="1.065" calcext:value-type="float">
            <text:p>1.065</text:p>
          </table:table-cell>
          <table:table-cell table:formula="of:=[.E220]" office:value-type="float" office:value="0" calcext:value-type="float">
            <text:p>0</text:p>
          </table:table-cell>
          <table:table-cell/>
          <table:table-cell table:formula="of:=[.P220]+[.G220]" office:value-type="float" office:value="0.908926567179682" calcext:value-type="float">
            <text:p>0.908926567179682</text:p>
          </table:table-cell>
          <table:table-cell table:formula="of:=[.H220]+[.Q220]" office:value-type="float" office:value="0.0506185156429842" calcext:value-type="float">
            <text:p>0.0506185156429842</text:p>
          </table:table-cell>
          <table:table-cell table:formula="of:=[.D221]-[.G221]" office:value-type="float" office:value="0.156073432820318" calcext:value-type="float">
            <text:p>0.156073432820318</text:p>
          </table:table-cell>
          <table:table-cell table:formula="of:=[.E221]-[.H221]" office:value-type="float" office:value="-0.0506185156429842" calcext:value-type="float">
            <text:p>-0.0506185156429842</text:p>
          </table:table-cell>
          <table:table-cell table:formula="of:=ATAN2([.D221]-[.G221];[.E221]-[.H221])" office:value-type="float" office:value="-0.313621260938395" calcext:value-type="float">
            <text:p>-0.313621260938395</text:p>
          </table:table-cell>
          <table:table-cell table:formula="of:=[.K221]*180/PI()" office:value-type="float" office:value="-17.9691746173411" calcext:value-type="float">
            <text:p>-17.9691746173411</text:p>
          </table:table-cell>
          <table:table-cell table:formula="of:=SQRT([.I221]^2+[.J221]^2)" office:value-type="float" office:value="0.164076660613925" calcext:value-type="float">
            <text:p>0.164076660613925</text:p>
          </table:table-cell>
          <table:table-cell table:formula="of:=[.I221]/[.$M221]" office:value-type="float" office:value="0.951222631155083" calcext:value-type="float">
            <text:p>0.951222631155083</text:p>
          </table:table-cell>
          <table:table-cell table:formula="of:=[.J221]/[.$M221]" office:value-type="float" office:value="-0.308505277067348" calcext:value-type="float">
            <text:p>-0.308505277067348</text:p>
          </table:table-cell>
          <table:table-cell table:formula="of:=[.N221]*[.$G$4]*[.$C$4]" office:value-type="float" office:value="0.00523172447135296" calcext:value-type="float">
            <text:p>0.00523172447135296</text:p>
          </table:table-cell>
          <table:table-cell table:formula="of:=[.O221]*[.$G$4]*[.$C$4]" office:value-type="float" office:value="-0.00169677902387041" calcext:value-type="float">
            <text:p>-0.00169677902387041</text:p>
          </table:table-cell>
          <table:table-cell table:formula="of:=[.M221]-[.M222]" office:value-type="float" office:value="0.000736603141933106" calcext:value-type="float">
            <text:p>0.000736603141933106</text:p>
          </table:table-cell>
          <table:table-cell table:formula="of:=IF([.M222]&gt;[.M2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B222]*[.$C$4]" office:value-type="float" office:value="1.07" calcext:value-type="float">
            <text:p>1.07</text:p>
          </table:table-cell>
          <table:table-cell table:formula="of:=[.$E$4]*[.C222]" office:value-type="float" office:value="1.07" calcext:value-type="float">
            <text:p>1.07</text:p>
          </table:table-cell>
          <table:table-cell table:formula="of:=[.E221]" office:value-type="float" office:value="0" calcext:value-type="float">
            <text:p>0</text:p>
          </table:table-cell>
          <table:table-cell/>
          <table:table-cell table:formula="of:=[.P221]+[.G221]" office:value-type="float" office:value="0.914158291651035" calcext:value-type="float">
            <text:p>0.914158291651035</text:p>
          </table:table-cell>
          <table:table-cell table:formula="of:=[.H221]+[.Q221]" office:value-type="float" office:value="0.0489217366191138" calcext:value-type="float">
            <text:p>0.0489217366191138</text:p>
          </table:table-cell>
          <table:table-cell table:formula="of:=[.D222]-[.G222]" office:value-type="float" office:value="0.155841708348965" calcext:value-type="float">
            <text:p>0.155841708348965</text:p>
          </table:table-cell>
          <table:table-cell table:formula="of:=[.E222]-[.H222]" office:value-type="float" office:value="-0.0489217366191138" calcext:value-type="float">
            <text:p>-0.0489217366191138</text:p>
          </table:table-cell>
          <table:table-cell table:formula="of:=ATAN2([.D222]-[.G222];[.E222]-[.H222])" office:value-type="float" office:value="-0.304177470248802" calcext:value-type="float">
            <text:p>-0.304177470248802</text:p>
          </table:table-cell>
          <table:table-cell table:formula="of:=[.K222]*180/PI()" office:value-type="float" office:value="-17.4280852682225" calcext:value-type="float">
            <text:p>-17.4280852682225</text:p>
          </table:table-cell>
          <table:table-cell table:formula="of:=SQRT([.I222]^2+[.J222]^2)" office:value-type="float" office:value="0.163340057471992" calcext:value-type="float">
            <text:p>0.163340057471992</text:p>
          </table:table-cell>
          <table:table-cell table:formula="of:=[.I222]/[.$M222]" office:value-type="float" office:value="0.954093629945531" calcext:value-type="float">
            <text:p>0.954093629945531</text:p>
          </table:table-cell>
          <table:table-cell table:formula="of:=[.J222]/[.$M222]" office:value-type="float" office:value="-0.299508506218705" calcext:value-type="float">
            <text:p>-0.299508506218705</text:p>
          </table:table-cell>
          <table:table-cell table:formula="of:=[.N222]*[.$G$4]*[.$C$4]" office:value-type="float" office:value="0.00524751496470042" calcext:value-type="float">
            <text:p>0.00524751496470042</text:p>
          </table:table-cell>
          <table:table-cell table:formula="of:=[.O222]*[.$G$4]*[.$C$4]" office:value-type="float" office:value="-0.00164729678420288" calcext:value-type="float">
            <text:p>-0.00164729678420288</text:p>
          </table:table-cell>
          <table:table-cell table:formula="of:=[.M222]-[.M223]" office:value-type="float" office:value="0.000722636275478306" calcext:value-type="float">
            <text:p>0.000722636275478306</text:p>
          </table:table-cell>
          <table:table-cell table:formula="of:=IF([.M223]&gt;[.M2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B223]*[.$C$4]" office:value-type="float" office:value="1.075" calcext:value-type="float">
            <text:p>1.075</text:p>
          </table:table-cell>
          <table:table-cell table:formula="of:=[.$E$4]*[.C223]" office:value-type="float" office:value="1.075" calcext:value-type="float">
            <text:p>1.075</text:p>
          </table:table-cell>
          <table:table-cell table:formula="of:=[.E222]" office:value-type="float" office:value="0" calcext:value-type="float">
            <text:p>0</text:p>
          </table:table-cell>
          <table:table-cell/>
          <table:table-cell table:formula="of:=[.P222]+[.G222]" office:value-type="float" office:value="0.919405806615736" calcext:value-type="float">
            <text:p>0.919405806615736</text:p>
          </table:table-cell>
          <table:table-cell table:formula="of:=[.H222]+[.Q222]" office:value-type="float" office:value="0.0472744398349109" calcext:value-type="float">
            <text:p>0.0472744398349109</text:p>
          </table:table-cell>
          <table:table-cell table:formula="of:=[.D223]-[.G223]" office:value-type="float" office:value="0.155594193384264" calcext:value-type="float">
            <text:p>0.155594193384264</text:p>
          </table:table-cell>
          <table:table-cell table:formula="of:=[.E223]-[.H223]" office:value-type="float" office:value="-0.0472744398349109" calcext:value-type="float">
            <text:p>-0.0472744398349109</text:p>
          </table:table-cell>
          <table:table-cell table:formula="of:=ATAN2([.D223]-[.G223];[.E223]-[.H223])" office:value-type="float" office:value="-0.294968348080148" calcext:value-type="float">
            <text:p>-0.294968348080148</text:p>
          </table:table-cell>
          <table:table-cell table:formula="of:=[.K223]*180/PI()" office:value-type="float" office:value="-16.9004414349383" calcext:value-type="float">
            <text:p>-16.9004414349383</text:p>
          </table:table-cell>
          <table:table-cell table:formula="of:=SQRT([.I223]^2+[.J223]^2)" office:value-type="float" office:value="0.162617421196514" calcext:value-type="float">
            <text:p>0.162617421196514</text:p>
          </table:table-cell>
          <table:table-cell table:formula="of:=[.I223]/[.$M223]" office:value-type="float" office:value="0.956811344316163" calcext:value-type="float">
            <text:p>0.956811344316163</text:p>
          </table:table-cell>
          <table:table-cell table:formula="of:=[.J223]/[.$M223]" office:value-type="float" office:value="-0.290709565353287" calcext:value-type="float">
            <text:p>-0.290709565353287</text:p>
          </table:table-cell>
          <table:table-cell table:formula="of:=[.N223]*[.$G$4]*[.$C$4]" office:value-type="float" office:value="0.0052624623937389" calcext:value-type="float">
            <text:p>0.0052624623937389</text:p>
          </table:table-cell>
          <table:table-cell table:formula="of:=[.O223]*[.$G$4]*[.$C$4]" office:value-type="float" office:value="-0.00159890260944308" calcext:value-type="float">
            <text:p>-0.00159890260944308</text:p>
          </table:table-cell>
          <table:table-cell table:formula="of:=[.M223]-[.M224]" office:value-type="float" office:value="0.00070941845005279" calcext:value-type="float">
            <text:p>0.00070941845005279</text:p>
          </table:table-cell>
          <table:table-cell table:formula="of:=IF([.M224]&gt;[.M2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B224]*[.$C$4]" office:value-type="float" office:value="1.08" calcext:value-type="float">
            <text:p>1.08</text:p>
          </table:table-cell>
          <table:table-cell table:formula="of:=[.$E$4]*[.C224]" office:value-type="float" office:value="1.08" calcext:value-type="float">
            <text:p>1.08</text:p>
          </table:table-cell>
          <table:table-cell table:formula="of:=[.E223]" office:value-type="float" office:value="0" calcext:value-type="float">
            <text:p>0</text:p>
          </table:table-cell>
          <table:table-cell/>
          <table:table-cell table:formula="of:=[.P223]+[.G223]" office:value-type="float" office:value="0.924668269009475" calcext:value-type="float">
            <text:p>0.924668269009475</text:p>
          </table:table-cell>
          <table:table-cell table:formula="of:=[.H223]+[.Q223]" office:value-type="float" office:value="0.0456755372254678" calcext:value-type="float">
            <text:p>0.0456755372254678</text:p>
          </table:table-cell>
          <table:table-cell table:formula="of:=[.D224]-[.G224]" office:value-type="float" office:value="0.155331730990525" calcext:value-type="float">
            <text:p>0.155331730990525</text:p>
          </table:table-cell>
          <table:table-cell table:formula="of:=[.E224]-[.H224]" office:value-type="float" office:value="-0.0456755372254678" calcext:value-type="float">
            <text:p>-0.0456755372254678</text:p>
          </table:table-cell>
          <table:table-cell table:formula="of:=ATAN2([.D224]-[.G224];[.E224]-[.H224])" office:value-type="float" office:value="-0.285990611784074" calcext:value-type="float">
            <text:p>-0.285990611784074</text:p>
          </table:table-cell>
          <table:table-cell table:formula="of:=[.K224]*180/PI()" office:value-type="float" office:value="-16.3860550355918" calcext:value-type="float">
            <text:p>-16.3860550355918</text:p>
          </table:table-cell>
          <table:table-cell table:formula="of:=SQRT([.I224]^2+[.J224]^2)" office:value-type="float" office:value="0.161908002746461" calcext:value-type="float">
            <text:p>0.161908002746461</text:p>
          </table:table-cell>
          <table:table-cell table:formula="of:=[.I224]/[.$M224]" office:value-type="float" office:value="0.959382663954951" calcext:value-type="float">
            <text:p>0.959382663954951</text:p>
          </table:table-cell>
          <table:table-cell table:formula="of:=[.J224]/[.$M224]" office:value-type="float" office:value="-0.282107965330121" calcext:value-type="float">
            <text:p>-0.282107965330121</text:p>
          </table:table-cell>
          <table:table-cell table:formula="of:=[.N224]*[.$G$4]*[.$C$4]" office:value-type="float" office:value="0.00527660465175223" calcext:value-type="float">
            <text:p>0.00527660465175223</text:p>
          </table:table-cell>
          <table:table-cell table:formula="of:=[.O224]*[.$G$4]*[.$C$4]" office:value-type="float" office:value="-0.00155159380931567" calcext:value-type="float">
            <text:p>-0.00155159380931567</text:p>
          </table:table-cell>
          <table:table-cell table:formula="of:=[.M224]-[.M225]" office:value-type="float" office:value="0.000696915700548945" calcext:value-type="float">
            <text:p>0.000696915700548945</text:p>
          </table:table-cell>
          <table:table-cell table:formula="of:=IF([.M225]&gt;[.M2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B225]*[.$C$4]" office:value-type="float" office:value="1.085" calcext:value-type="float">
            <text:p>1.085</text:p>
          </table:table-cell>
          <table:table-cell table:formula="of:=[.$E$4]*[.C225]" office:value-type="float" office:value="1.085" calcext:value-type="float">
            <text:p>1.085</text:p>
          </table:table-cell>
          <table:table-cell table:formula="of:=[.E224]" office:value-type="float" office:value="0" calcext:value-type="float">
            <text:p>0</text:p>
          </table:table-cell>
          <table:table-cell/>
          <table:table-cell table:formula="of:=[.P224]+[.G224]" office:value-type="float" office:value="0.929944873661227" calcext:value-type="float">
            <text:p>0.929944873661227</text:p>
          </table:table-cell>
          <table:table-cell table:formula="of:=[.H224]+[.Q224]" office:value-type="float" office:value="0.0441239434161522" calcext:value-type="float">
            <text:p>0.0441239434161522</text:p>
          </table:table-cell>
          <table:table-cell table:formula="of:=[.D225]-[.G225]" office:value-type="float" office:value="0.155055126338773" calcext:value-type="float">
            <text:p>0.155055126338773</text:p>
          </table:table-cell>
          <table:table-cell table:formula="of:=[.E225]-[.H225]" office:value-type="float" office:value="-0.0441239434161522" calcext:value-type="float">
            <text:p>-0.0441239434161522</text:p>
          </table:table-cell>
          <table:table-cell table:formula="of:=ATAN2([.D225]-[.G225];[.E225]-[.H225])" office:value-type="float" office:value="-0.277240854861428" calcext:value-type="float">
            <text:p>-0.277240854861428</text:p>
          </table:table-cell>
          <table:table-cell table:formula="of:=[.K225]*180/PI()" office:value-type="float" office:value="-15.8847308921589" calcext:value-type="float">
            <text:p>-15.8847308921589</text:p>
          </table:table-cell>
          <table:table-cell table:formula="of:=SQRT([.I225]^2+[.J225]^2)" office:value-type="float" office:value="0.161211087045912" calcext:value-type="float">
            <text:p>0.161211087045912</text:p>
          </table:table-cell>
          <table:table-cell table:formula="of:=[.I225]/[.$M225]" office:value-type="float" office:value="0.961814284489094" calcext:value-type="float">
            <text:p>0.961814284489094</text:p>
          </table:table-cell>
          <table:table-cell table:formula="of:=[.J225]/[.$M225]" office:value-type="float" office:value="-0.273702908557312" calcext:value-type="float">
            <text:p>-0.273702908557312</text:p>
          </table:table-cell>
          <table:table-cell table:formula="of:=[.N225]*[.$G$4]*[.$C$4]" office:value-type="float" office:value="0.00528997856469002" calcext:value-type="float">
            <text:p>0.00528997856469002</text:p>
          </table:table-cell>
          <table:table-cell table:formula="of:=[.O225]*[.$G$4]*[.$C$4]" office:value-type="float" office:value="-0.00150536599706522" calcext:value-type="float">
            <text:p>-0.00150536599706522</text:p>
          </table:table-cell>
          <table:table-cell table:formula="of:=[.M225]-[.M226]" office:value-type="float" office:value="0.000685095048477385" calcext:value-type="float">
            <text:p>0.000685095048477385</text:p>
          </table:table-cell>
          <table:table-cell table:formula="of:=IF([.M226]&gt;[.M2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B226]*[.$C$4]" office:value-type="float" office:value="1.09" calcext:value-type="float">
            <text:p>1.09</text:p>
          </table:table-cell>
          <table:table-cell table:formula="of:=[.$E$4]*[.C226]" office:value-type="float" office:value="1.09" calcext:value-type="float">
            <text:p>1.09</text:p>
          </table:table-cell>
          <table:table-cell table:formula="of:=[.E225]" office:value-type="float" office:value="0" calcext:value-type="float">
            <text:p>0</text:p>
          </table:table-cell>
          <table:table-cell/>
          <table:table-cell table:formula="of:=[.P225]+[.G225]" office:value-type="float" office:value="0.935234852225917" calcext:value-type="float">
            <text:p>0.935234852225917</text:p>
          </table:table-cell>
          <table:table-cell table:formula="of:=[.H225]+[.Q225]" office:value-type="float" office:value="0.042618577419087" calcext:value-type="float">
            <text:p>0.042618577419087</text:p>
          </table:table-cell>
          <table:table-cell table:formula="of:=[.D226]-[.G226]" office:value-type="float" office:value="0.154765147774083" calcext:value-type="float">
            <text:p>0.154765147774083</text:p>
          </table:table-cell>
          <table:table-cell table:formula="of:=[.E226]-[.H226]" office:value-type="float" office:value="-0.042618577419087" calcext:value-type="float">
            <text:p>-0.042618577419087</text:p>
          </table:table-cell>
          <table:table-cell table:formula="of:=ATAN2([.D226]-[.G226];[.E226]-[.H226])" office:value-type="float" office:value="-0.26871556183372" calcext:value-type="float">
            <text:p>-0.26871556183372</text:p>
          </table:table-cell>
          <table:table-cell table:formula="of:=[.K226]*180/PI()" office:value-type="float" office:value="-15.3962675825589" calcext:value-type="float">
            <text:p>-15.3962675825589</text:p>
          </table:table-cell>
          <table:table-cell table:formula="of:=SQRT([.I226]^2+[.J226]^2)" office:value-type="float" office:value="0.160525991997435" calcext:value-type="float">
            <text:p>0.160525991997435</text:p>
          </table:table-cell>
          <table:table-cell table:formula="of:=[.I226]/[.$M226]" office:value-type="float" office:value="0.964112701303576" calcext:value-type="float">
            <text:p>0.964112701303576</text:p>
          </table:table-cell>
          <table:table-cell table:formula="of:=[.J226]/[.$M226]" office:value-type="float" office:value="-0.265493312882116" calcext:value-type="float">
            <text:p>-0.265493312882116</text:p>
          </table:table-cell>
          <table:table-cell table:formula="of:=[.N226]*[.$G$4]*[.$C$4]" office:value-type="float" office:value="0.00530261985716967" calcext:value-type="float">
            <text:p>0.00530261985716967</text:p>
          </table:table-cell>
          <table:table-cell table:formula="of:=[.O226]*[.$G$4]*[.$C$4]" office:value-type="float" office:value="-0.00146021322085164" calcext:value-type="float">
            <text:p>-0.00146021322085164</text:p>
          </table:table-cell>
          <table:table-cell table:formula="of:=[.M226]-[.M227]" office:value-type="float" office:value="0.000673924528922426" calcext:value-type="float">
            <text:p>0.000673924528922426</text:p>
          </table:table-cell>
          <table:table-cell table:formula="of:=IF([.M227]&gt;[.M2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B227]*[.$C$4]" office:value-type="float" office:value="1.095" calcext:value-type="float">
            <text:p>1.095</text:p>
          </table:table-cell>
          <table:table-cell table:formula="of:=[.$E$4]*[.C227]" office:value-type="float" office:value="1.095" calcext:value-type="float">
            <text:p>1.095</text:p>
          </table:table-cell>
          <table:table-cell table:formula="of:=[.E226]" office:value-type="float" office:value="0" calcext:value-type="float">
            <text:p>0</text:p>
          </table:table-cell>
          <table:table-cell/>
          <table:table-cell table:formula="of:=[.P226]+[.G226]" office:value-type="float" office:value="0.940537472083087" calcext:value-type="float">
            <text:p>0.940537472083087</text:p>
          </table:table-cell>
          <table:table-cell table:formula="of:=[.H226]+[.Q226]" office:value-type="float" office:value="0.0411583641982353" calcext:value-type="float">
            <text:p>0.0411583641982353</text:p>
          </table:table-cell>
          <table:table-cell table:formula="of:=[.D227]-[.G227]" office:value-type="float" office:value="0.154462527916913" calcext:value-type="float">
            <text:p>0.154462527916913</text:p>
          </table:table-cell>
          <table:table-cell table:formula="of:=[.E227]-[.H227]" office:value-type="float" office:value="-0.0411583641982353" calcext:value-type="float">
            <text:p>-0.0411583641982353</text:p>
          </table:table-cell>
          <table:table-cell table:formula="of:=ATAN2([.D227]-[.G227];[.E227]-[.H227])" office:value-type="float" office:value="-0.26041112233917" calcext:value-type="float">
            <text:p>-0.26041112233917</text:p>
          </table:table-cell>
          <table:table-cell table:formula="of:=[.K227]*180/PI()" office:value-type="float" office:value="-14.9204582482994" calcext:value-type="float">
            <text:p>-14.9204582482994</text:p>
          </table:table-cell>
          <table:table-cell table:formula="of:=SQRT([.I227]^2+[.J227]^2)" office:value-type="float" office:value="0.159852067468512" calcext:value-type="float">
            <text:p>0.159852067468512</text:p>
          </table:table-cell>
          <table:table-cell table:formula="of:=[.I227]/[.$M227]" office:value-type="float" office:value="0.966284204909263" calcext:value-type="float">
            <text:p>0.966284204909263</text:p>
          </table:table-cell>
          <table:table-cell table:formula="of:=[.J227]/[.$M227]" office:value-type="float" office:value="-0.257477834663244" calcext:value-type="float">
            <text:p>-0.257477834663244</text:p>
          </table:table-cell>
          <table:table-cell table:formula="of:=[.N227]*[.$G$4]*[.$C$4]" office:value-type="float" office:value="0.00531456312700095" calcext:value-type="float">
            <text:p>0.00531456312700095</text:p>
          </table:table-cell>
          <table:table-cell table:formula="of:=[.O227]*[.$G$4]*[.$C$4]" office:value-type="float" office:value="-0.00141612809064784" calcext:value-type="float">
            <text:p>-0.00141612809064784</text:p>
          </table:table-cell>
          <table:table-cell table:formula="of:=[.M227]-[.M228]" office:value-type="float" office:value="0.000663373210084112" calcext:value-type="float">
            <text:p>0.000663373210084112</text:p>
          </table:table-cell>
          <table:table-cell table:formula="of:=IF([.M228]&gt;[.M2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B228]*[.$C$4]" office:value-type="float" office:value="1.1" calcext:value-type="float">
            <text:p>1.1</text:p>
          </table:table-cell>
          <table:table-cell table:formula="of:=[.$E$4]*[.C228]" office:value-type="float" office:value="1.1" calcext:value-type="float">
            <text:p>1.1</text:p>
          </table:table-cell>
          <table:table-cell table:formula="of:=[.E227]" office:value-type="float" office:value="0" calcext:value-type="float">
            <text:p>0</text:p>
          </table:table-cell>
          <table:table-cell/>
          <table:table-cell table:formula="of:=[.P227]+[.G227]" office:value-type="float" office:value="0.945852035210088" calcext:value-type="float">
            <text:p>0.945852035210088</text:p>
          </table:table-cell>
          <table:table-cell table:formula="of:=[.H227]+[.Q227]" office:value-type="float" office:value="0.0397422361075875" calcext:value-type="float">
            <text:p>0.0397422361075875</text:p>
          </table:table-cell>
          <table:table-cell table:formula="of:=[.D228]-[.G228]" office:value-type="float" office:value="0.154147964789913" calcext:value-type="float">
            <text:p>0.154147964789913</text:p>
          </table:table-cell>
          <table:table-cell table:formula="of:=[.E228]-[.H228]" office:value-type="float" office:value="-0.0397422361075875" calcext:value-type="float">
            <text:p>-0.0397422361075875</text:p>
          </table:table-cell>
          <table:table-cell table:formula="of:=ATAN2([.D228]-[.G228];[.E228]-[.H228])" office:value-type="float" office:value="-0.252323844452794" calcext:value-type="float">
            <text:p>-0.252323844452794</text:p>
          </table:table-cell>
          <table:table-cell table:formula="of:=[.K228]*180/PI()" office:value-type="float" office:value="-14.4570913576606" calcext:value-type="float">
            <text:p>-14.4570913576606</text:p>
          </table:table-cell>
          <table:table-cell table:formula="of:=SQRT([.I228]^2+[.J228]^2)" office:value-type="float" office:value="0.159188694258428" calcext:value-type="float">
            <text:p>0.159188694258428</text:p>
          </table:table-cell>
          <table:table-cell table:formula="of:=[.I228]/[.$M228]" office:value-type="float" office:value="0.968334877724843" calcext:value-type="float">
            <text:p>0.968334877724843</text:p>
          </table:table-cell>
          <table:table-cell table:formula="of:=[.J228]/[.$M228]" office:value-type="float" office:value="-0.249654890962731" calcext:value-type="float">
            <text:p>-0.249654890962731</text:p>
          </table:table-cell>
          <table:table-cell table:formula="of:=[.N228]*[.$G$4]*[.$C$4]" office:value-type="float" office:value="0.00532584182748664" calcext:value-type="float">
            <text:p>0.00532584182748664</text:p>
          </table:table-cell>
          <table:table-cell table:formula="of:=[.O228]*[.$G$4]*[.$C$4]" office:value-type="float" office:value="-0.00137310190029502" calcext:value-type="float">
            <text:p>-0.00137310190029502</text:p>
          </table:table-cell>
          <table:table-cell table:formula="of:=[.M228]-[.M229]" office:value-type="float" office:value="0.000653411206090443" calcext:value-type="float">
            <text:p>0.000653411206090443</text:p>
          </table:table-cell>
          <table:table-cell table:formula="of:=IF([.M229]&gt;[.M2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B229]*[.$C$4]" office:value-type="float" office:value="1.105" calcext:value-type="float">
            <text:p>1.105</text:p>
          </table:table-cell>
          <table:table-cell table:formula="of:=[.$E$4]*[.C229]" office:value-type="float" office:value="1.105" calcext:value-type="float">
            <text:p>1.105</text:p>
          </table:table-cell>
          <table:table-cell table:formula="of:=[.E228]" office:value-type="float" office:value="0" calcext:value-type="float">
            <text:p>0</text:p>
          </table:table-cell>
          <table:table-cell/>
          <table:table-cell table:formula="of:=[.P228]+[.G228]" office:value-type="float" office:value="0.951177877037574" calcext:value-type="float">
            <text:p>0.951177877037574</text:p>
          </table:table-cell>
          <table:table-cell table:formula="of:=[.H228]+[.Q228]" office:value-type="float" office:value="0.0383691342072925" calcext:value-type="float">
            <text:p>0.0383691342072925</text:p>
          </table:table-cell>
          <table:table-cell table:formula="of:=[.D229]-[.G229]" office:value-type="float" office:value="0.153822122962426" calcext:value-type="float">
            <text:p>0.153822122962426</text:p>
          </table:table-cell>
          <table:table-cell table:formula="of:=[.E229]-[.H229]" office:value-type="float" office:value="-0.0383691342072925" calcext:value-type="float">
            <text:p>-0.0383691342072925</text:p>
          </table:table-cell>
          <table:table-cell table:formula="of:=ATAN2([.D229]-[.G229];[.E229]-[.H229])" office:value-type="float" office:value="-0.244449967235804" calcext:value-type="float">
            <text:p>-0.244449967235804</text:p>
          </table:table-cell>
          <table:table-cell table:formula="of:=[.K229]*180/PI()" office:value-type="float" office:value="-14.0059514247228" calcext:value-type="float">
            <text:p>-14.0059514247228</text:p>
          </table:table-cell>
          <table:table-cell table:formula="of:=SQRT([.I229]^2+[.J229]^2)" office:value-type="float" office:value="0.158535283052338" calcext:value-type="float">
            <text:p>0.158535283052338</text:p>
          </table:table-cell>
          <table:table-cell table:formula="of:=[.I229]/[.$M229]" office:value-type="float" office:value="0.970270592140956" calcext:value-type="float">
            <text:p>0.970270592140956</text:p>
          </table:table-cell>
          <table:table-cell table:formula="of:=[.J229]/[.$M229]" office:value-type="float" office:value="-0.242022680809959" calcext:value-type="float">
            <text:p>-0.242022680809959</text:p>
          </table:table-cell>
          <table:table-cell table:formula="of:=[.N229]*[.$G$4]*[.$C$4]" office:value-type="float" office:value="0.00533648825677526" calcext:value-type="float">
            <text:p>0.00533648825677526</text:p>
          </table:table-cell>
          <table:table-cell table:formula="of:=[.O229]*[.$G$4]*[.$C$4]" office:value-type="float" office:value="-0.00133112474445478" calcext:value-type="float">
            <text:p>-0.00133112474445478</text:p>
          </table:table-cell>
          <table:table-cell table:formula="of:=[.M229]-[.M230]" office:value-type="float" office:value="0.000644009683713337" calcext:value-type="float">
            <text:p>0.000644009683713337</text:p>
          </table:table-cell>
          <table:table-cell table:formula="of:=IF([.M230]&gt;[.M2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B230]*[.$C$4]" office:value-type="float" office:value="1.11" calcext:value-type="float">
            <text:p>1.11</text:p>
          </table:table-cell>
          <table:table-cell table:formula="of:=[.$E$4]*[.C230]" office:value-type="float" office:value="1.11" calcext:value-type="float">
            <text:p>1.11</text:p>
          </table:table-cell>
          <table:table-cell table:formula="of:=[.E229]" office:value-type="float" office:value="0" calcext:value-type="float">
            <text:p>0</text:p>
          </table:table-cell>
          <table:table-cell/>
          <table:table-cell table:formula="of:=[.P229]+[.G229]" office:value-type="float" office:value="0.956514365294349" calcext:value-type="float">
            <text:p>0.956514365294349</text:p>
          </table:table-cell>
          <table:table-cell table:formula="of:=[.H229]+[.Q229]" office:value-type="float" office:value="0.0370380094628377" calcext:value-type="float">
            <text:p>0.0370380094628377</text:p>
          </table:table-cell>
          <table:table-cell table:formula="of:=[.D230]-[.G230]" office:value-type="float" office:value="0.153485634705651" calcext:value-type="float">
            <text:p>0.153485634705651</text:p>
          </table:table-cell>
          <table:table-cell table:formula="of:=[.E230]-[.H230]" office:value-type="float" office:value="-0.0370380094628377" calcext:value-type="float">
            <text:p>-0.0370380094628377</text:p>
          </table:table-cell>
          <table:table-cell table:formula="of:=ATAN2([.D230]-[.G230];[.E230]-[.H230])" office:value-type="float" office:value="-0.236785672524588" calcext:value-type="float">
            <text:p>-0.236785672524588</text:p>
          </table:table-cell>
          <table:table-cell table:formula="of:=[.K230]*180/PI()" office:value-type="float" office:value="-13.5668196848257" calcext:value-type="float">
            <text:p>-13.5668196848257</text:p>
          </table:table-cell>
          <table:table-cell table:formula="of:=SQRT([.I230]^2+[.J230]^2)" office:value-type="float" office:value="0.157891273368624" calcext:value-type="float">
            <text:p>0.157891273368624</text:p>
          </table:table-cell>
          <table:table-cell table:formula="of:=[.I230]/[.$M230]" office:value-type="float" office:value="0.97209700973981" calcext:value-type="float">
            <text:p>0.97209700973981</text:p>
          </table:table-cell>
          <table:table-cell table:formula="of:=[.J230]/[.$M230]" office:value-type="float" office:value="-0.234579205504069" calcext:value-type="float">
            <text:p>-0.234579205504069</text:p>
          </table:table-cell>
          <table:table-cell table:formula="of:=[.N230]*[.$G$4]*[.$C$4]" office:value-type="float" office:value="0.00534653355356895" calcext:value-type="float">
            <text:p>0.00534653355356895</text:p>
          </table:table-cell>
          <table:table-cell table:formula="of:=[.O230]*[.$G$4]*[.$C$4]" office:value-type="float" office:value="-0.00129018563027238" calcext:value-type="float">
            <text:p>-0.00129018563027238</text:p>
          </table:table-cell>
          <table:table-cell table:formula="of:=[.M230]-[.M231]" office:value-type="float" office:value="0.00063514086361971" calcext:value-type="float">
            <text:p>0.00063514086361971</text:p>
          </table:table-cell>
          <table:table-cell table:formula="of:=IF([.M231]&gt;[.M2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B231]*[.$C$4]" office:value-type="float" office:value="1.115" calcext:value-type="float">
            <text:p>1.115</text:p>
          </table:table-cell>
          <table:table-cell table:formula="of:=[.$E$4]*[.C231]" office:value-type="float" office:value="1.115" calcext:value-type="float">
            <text:p>1.115</text:p>
          </table:table-cell>
          <table:table-cell table:formula="of:=[.E230]" office:value-type="float" office:value="0" calcext:value-type="float">
            <text:p>0</text:p>
          </table:table-cell>
          <table:table-cell/>
          <table:table-cell table:formula="of:=[.P230]+[.G230]" office:value-type="float" office:value="0.961860898847918" calcext:value-type="float">
            <text:p>0.961860898847918</text:p>
          </table:table-cell>
          <table:table-cell table:formula="of:=[.H230]+[.Q230]" office:value-type="float" office:value="0.0357478238325653" calcext:value-type="float">
            <text:p>0.0357478238325653</text:p>
          </table:table-cell>
          <table:table-cell table:formula="of:=[.D231]-[.G231]" office:value-type="float" office:value="0.153139101152082" calcext:value-type="float">
            <text:p>0.153139101152082</text:p>
          </table:table-cell>
          <table:table-cell table:formula="of:=[.E231]-[.H231]" office:value-type="float" office:value="-0.0357478238325653" calcext:value-type="float">
            <text:p>-0.0357478238325653</text:p>
          </table:table-cell>
          <table:table-cell table:formula="of:=ATAN2([.D231]-[.G231];[.E231]-[.H231])" office:value-type="float" office:value="-0.22932709597384" calcext:value-type="float">
            <text:p>-0.22932709597384</text:p>
          </table:table-cell>
          <table:table-cell table:formula="of:=[.K231]*180/PI()" office:value-type="float" office:value="-13.1394747272926" calcext:value-type="float">
            <text:p>-13.1394747272926</text:p>
          </table:table-cell>
          <table:table-cell table:formula="of:=SQRT([.I231]^2+[.J231]^2)" office:value-type="float" office:value="0.157256132505005" calcext:value-type="float">
            <text:p>0.157256132505005</text:p>
          </table:table-cell>
          <table:table-cell table:formula="of:=[.I231]/[.$M231]" office:value-type="float" office:value="0.973819581549278" calcext:value-type="float">
            <text:p>0.973819581549278</text:p>
          </table:table-cell>
          <table:table-cell table:formula="of:=[.J231]/[.$M231]" office:value-type="float" office:value="-0.227322287933207" calcext:value-type="float">
            <text:p>-0.227322287933207</text:p>
          </table:table-cell>
          <table:table-cell table:formula="of:=[.N231]*[.$G$4]*[.$C$4]" office:value-type="float" office:value="0.00535600769852103" calcext:value-type="float">
            <text:p>0.00535600769852103</text:p>
          </table:table-cell>
          <table:table-cell table:formula="of:=[.O231]*[.$G$4]*[.$C$4]" office:value-type="float" office:value="-0.00125027258363264" calcext:value-type="float">
            <text:p>-0.00125027258363264</text:p>
          </table:table-cell>
          <table:table-cell table:formula="of:=[.M231]-[.M232]" office:value-type="float" office:value="0.000626778016734608" calcext:value-type="float">
            <text:p>0.000626778016734608</text:p>
          </table:table-cell>
          <table:table-cell table:formula="of:=IF([.M232]&gt;[.M2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B232]*[.$C$4]" office:value-type="float" office:value="1.12" calcext:value-type="float">
            <text:p>1.12</text:p>
          </table:table-cell>
          <table:table-cell table:formula="of:=[.$E$4]*[.C232]" office:value-type="float" office:value="1.12" calcext:value-type="float">
            <text:p>1.12</text:p>
          </table:table-cell>
          <table:table-cell table:formula="of:=[.E231]" office:value-type="float" office:value="0" calcext:value-type="float">
            <text:p>0</text:p>
          </table:table-cell>
          <table:table-cell/>
          <table:table-cell table:formula="of:=[.P231]+[.G231]" office:value-type="float" office:value="0.967216906546439" calcext:value-type="float">
            <text:p>0.967216906546439</text:p>
          </table:table-cell>
          <table:table-cell table:formula="of:=[.H231]+[.Q231]" office:value-type="float" office:value="0.0344975512489327" calcext:value-type="float">
            <text:p>0.0344975512489327</text:p>
          </table:table-cell>
          <table:table-cell table:formula="of:=[.D232]-[.G232]" office:value-type="float" office:value="0.152783093453561" calcext:value-type="float">
            <text:p>0.152783093453561</text:p>
          </table:table-cell>
          <table:table-cell table:formula="of:=[.E232]-[.H232]" office:value-type="float" office:value="-0.0344975512489327" calcext:value-type="float">
            <text:p>-0.0344975512489327</text:p>
          </table:table-cell>
          <table:table-cell table:formula="of:=ATAN2([.D232]-[.G232];[.E232]-[.H232])" office:value-type="float" office:value="-0.222070337371955" calcext:value-type="float">
            <text:p>-0.222070337371955</text:p>
          </table:table-cell>
          <table:table-cell table:formula="of:=[.K232]*180/PI()" office:value-type="float" office:value="-12.7236930864594" calcext:value-type="float">
            <text:p>-12.7236930864594</text:p>
          </table:table-cell>
          <table:table-cell table:formula="of:=SQRT([.I232]^2+[.J232]^2)" office:value-type="float" office:value="0.15662935448827" calcext:value-type="float">
            <text:p>0.15662935448827</text:p>
          </table:table-cell>
          <table:table-cell table:formula="of:=[.I232]/[.$M232]" office:value-type="float" office:value="0.975443549216711" calcext:value-type="float">
            <text:p>0.975443549216711</text:p>
          </table:table-cell>
          <table:table-cell table:formula="of:=[.J232]/[.$M232]" office:value-type="float" office:value="-0.220249590899745" calcext:value-type="float">
            <text:p>-0.220249590899745</text:p>
          </table:table-cell>
          <table:table-cell table:formula="of:=[.N232]*[.$G$4]*[.$C$4]" office:value-type="float" office:value="0.00536493952069191" calcext:value-type="float">
            <text:p>0.00536493952069191</text:p>
          </table:table-cell>
          <table:table-cell table:formula="of:=[.O232]*[.$G$4]*[.$C$4]" office:value-type="float" office:value="-0.0012113727499486" calcext:value-type="float">
            <text:p>-0.0012113727499486</text:p>
          </table:table-cell>
          <table:table-cell table:formula="of:=[.M232]-[.M233]" office:value-type="float" office:value="0.000618895456287738" calcext:value-type="float">
            <text:p>0.000618895456287738</text:p>
          </table:table-cell>
          <table:table-cell table:formula="of:=IF([.M233]&gt;[.M2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B233]*[.$C$4]" office:value-type="float" office:value="1.125" calcext:value-type="float">
            <text:p>1.125</text:p>
          </table:table-cell>
          <table:table-cell table:formula="of:=[.$E$4]*[.C233]" office:value-type="float" office:value="1.125" calcext:value-type="float">
            <text:p>1.125</text:p>
          </table:table-cell>
          <table:table-cell table:formula="of:=[.E232]" office:value-type="float" office:value="0" calcext:value-type="float">
            <text:p>0</text:p>
          </table:table-cell>
          <table:table-cell/>
          <table:table-cell table:formula="of:=[.P232]+[.G232]" office:value-type="float" office:value="0.972581846067131" calcext:value-type="float">
            <text:p>0.972581846067131</text:p>
          </table:table-cell>
          <table:table-cell table:formula="of:=[.H232]+[.Q232]" office:value-type="float" office:value="0.0332861784989841" calcext:value-type="float">
            <text:p>0.0332861784989841</text:p>
          </table:table-cell>
          <table:table-cell table:formula="of:=[.D233]-[.G233]" office:value-type="float" office:value="0.152418153932869" calcext:value-type="float">
            <text:p>0.152418153932869</text:p>
          </table:table-cell>
          <table:table-cell table:formula="of:=[.E233]-[.H233]" office:value-type="float" office:value="-0.0332861784989841" calcext:value-type="float">
            <text:p>-0.0332861784989841</text:p>
          </table:table-cell>
          <table:table-cell table:formula="of:=ATAN2([.D233]-[.G233];[.E233]-[.H233])" office:value-type="float" office:value="-0.215011470249779" calcext:value-type="float">
            <text:p>-0.215011470249779</text:p>
          </table:table-cell>
          <table:table-cell table:formula="of:=[.K233]*180/PI()" office:value-type="float" office:value="-12.319249792215" calcext:value-type="float">
            <text:p>-12.319249792215</text:p>
          </table:table-cell>
          <table:table-cell table:formula="of:=SQRT([.I233]^2+[.J233]^2)" office:value-type="float" office:value="0.156010459031982" calcext:value-type="float">
            <text:p>0.156010459031982</text:p>
          </table:table-cell>
          <table:table-cell table:formula="of:=[.I233]/[.$M233]" office:value-type="float" office:value="0.976973946994301" calcext:value-type="float">
            <text:p>0.976973946994301</text:p>
          </table:table-cell>
          <table:table-cell table:formula="of:=[.J233]/[.$M233]" office:value-type="float" office:value="-0.213358634450017" calcext:value-type="float">
            <text:p>-0.213358634450017</text:p>
          </table:table-cell>
          <table:table-cell table:formula="of:=[.N233]*[.$G$4]*[.$C$4]" office:value-type="float" office:value="0.00537335670846866" calcext:value-type="float">
            <text:p>0.00537335670846866</text:p>
          </table:table-cell>
          <table:table-cell table:formula="of:=[.O233]*[.$G$4]*[.$C$4]" office:value-type="float" office:value="-0.00117347248947509" calcext:value-type="float">
            <text:p>-0.00117347248947509</text:p>
          </table:table-cell>
          <table:table-cell table:formula="of:=[.M233]-[.M234]" office:value-type="float" office:value="0.000611468526052455" calcext:value-type="float">
            <text:p>0.000611468526052455</text:p>
          </table:table-cell>
          <table:table-cell table:formula="of:=IF([.M234]&gt;[.M2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B234]*[.$C$4]" office:value-type="float" office:value="1.13" calcext:value-type="float">
            <text:p>1.13</text:p>
          </table:table-cell>
          <table:table-cell table:formula="of:=[.$E$4]*[.C234]" office:value-type="float" office:value="1.13" calcext:value-type="float">
            <text:p>1.13</text:p>
          </table:table-cell>
          <table:table-cell table:formula="of:=[.E233]" office:value-type="float" office:value="0" calcext:value-type="float">
            <text:p>0</text:p>
          </table:table-cell>
          <table:table-cell/>
          <table:table-cell table:formula="of:=[.P233]+[.G233]" office:value-type="float" office:value="0.9779552027756" calcext:value-type="float">
            <text:p>0.9779552027756</text:p>
          </table:table-cell>
          <table:table-cell table:formula="of:=[.H233]+[.Q233]" office:value-type="float" office:value="0.032112706009509" calcext:value-type="float">
            <text:p>0.032112706009509</text:p>
          </table:table-cell>
          <table:table-cell table:formula="of:=[.D234]-[.G234]" office:value-type="float" office:value="0.1520447972244" calcext:value-type="float">
            <text:p>0.1520447972244</text:p>
          </table:table-cell>
          <table:table-cell table:formula="of:=[.E234]-[.H234]" office:value-type="float" office:value="-0.032112706009509" calcext:value-type="float">
            <text:p>-0.032112706009509</text:p>
          </table:table-cell>
          <table:table-cell table:formula="of:=ATAN2([.D234]-[.G234];[.E234]-[.H234])" office:value-type="float" office:value="-0.208146550806151" calcext:value-type="float">
            <text:p>-0.208146550806151</text:p>
          </table:table-cell>
          <table:table-cell table:formula="of:=[.K234]*180/PI()" office:value-type="float" office:value="-11.9259188813978" calcext:value-type="float">
            <text:p>-11.9259188813978</text:p>
          </table:table-cell>
          <table:table-cell table:formula="of:=SQRT([.I234]^2+[.J234]^2)" office:value-type="float" office:value="0.15539899050593" calcext:value-type="float">
            <text:p>0.15539899050593</text:p>
          </table:table-cell>
          <table:table-cell table:formula="of:=[.I234]/[.$M234]" office:value-type="float" office:value="0.97841560443469" calcext:value-type="float">
            <text:p>0.97841560443469</text:p>
          </table:table-cell>
          <table:table-cell table:formula="of:=[.J234]/[.$M234]" office:value-type="float" office:value="-0.20664681221519" calcext:value-type="float">
            <text:p>-0.20664681221519</text:p>
          </table:table-cell>
          <table:table-cell table:formula="of:=[.N234]*[.$G$4]*[.$C$4]" office:value-type="float" office:value="0.0053812858243908" calcext:value-type="float">
            <text:p>0.0053812858243908</text:p>
          </table:table-cell>
          <table:table-cell table:formula="of:=[.O234]*[.$G$4]*[.$C$4]" office:value-type="float" office:value="-0.00113655746718354" calcext:value-type="float">
            <text:p>-0.00113655746718354</text:p>
          </table:table-cell>
          <table:table-cell table:formula="of:=[.M234]-[.M235]" office:value-type="float" office:value="0.000604473585281429" calcext:value-type="float">
            <text:p>0.000604473585281429</text:p>
          </table:table-cell>
          <table:table-cell table:formula="of:=IF([.M235]&gt;[.M2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B235]*[.$C$4]" office:value-type="float" office:value="1.135" calcext:value-type="float">
            <text:p>1.135</text:p>
          </table:table-cell>
          <table:table-cell table:formula="of:=[.$E$4]*[.C235]" office:value-type="float" office:value="1.135" calcext:value-type="float">
            <text:p>1.135</text:p>
          </table:table-cell>
          <table:table-cell table:formula="of:=[.E234]" office:value-type="float" office:value="0" calcext:value-type="float">
            <text:p>0</text:p>
          </table:table-cell>
          <table:table-cell/>
          <table:table-cell table:formula="of:=[.P234]+[.G234]" office:value-type="float" office:value="0.983336488599991" calcext:value-type="float">
            <text:p>0.983336488599991</text:p>
          </table:table-cell>
          <table:table-cell table:formula="of:=[.H234]+[.Q234]" office:value-type="float" office:value="0.0309761485423254" calcext:value-type="float">
            <text:p>0.0309761485423254</text:p>
          </table:table-cell>
          <table:table-cell table:formula="of:=[.D235]-[.G235]" office:value-type="float" office:value="0.151663511400009" calcext:value-type="float">
            <text:p>0.151663511400009</text:p>
          </table:table-cell>
          <table:table-cell table:formula="of:=[.E235]-[.H235]" office:value-type="float" office:value="-0.0309761485423254" calcext:value-type="float">
            <text:p>-0.0309761485423254</text:p>
          </table:table-cell>
          <table:table-cell table:formula="of:=ATAN2([.D235]-[.G235];[.E235]-[.H235])" office:value-type="float" office:value="-0.20147162617556" calcext:value-type="float">
            <text:p>-0.20147162617556</text:p>
          </table:table-cell>
          <table:table-cell table:formula="of:=[.K235]*180/PI()" office:value-type="float" office:value="-11.543473871497" calcext:value-type="float">
            <text:p>-11.543473871497</text:p>
          </table:table-cell>
          <table:table-cell table:formula="of:=SQRT([.I235]^2+[.J235]^2)" office:value-type="float" office:value="0.154794516920649" calcext:value-type="float">
            <text:p>0.154794516920649</text:p>
          </table:table-cell>
          <table:table-cell table:formula="of:=[.I235]/[.$M235]" office:value-type="float" office:value="0.979773149702426" calcext:value-type="float">
            <text:p>0.979773149702426</text:p>
          </table:table-cell>
          <table:table-cell table:formula="of:=[.J235]/[.$M235]" office:value-type="float" office:value="-0.200111406776795" calcext:value-type="float">
            <text:p>-0.200111406776795</text:p>
          </table:table-cell>
          <table:table-cell table:formula="of:=[.N235]*[.$G$4]*[.$C$4]" office:value-type="float" office:value="0.00538875232336334" calcext:value-type="float">
            <text:p>0.00538875232336334</text:p>
          </table:table-cell>
          <table:table-cell table:formula="of:=[.O235]*[.$G$4]*[.$C$4]" office:value-type="float" office:value="-0.00110061273727237" calcext:value-type="float">
            <text:p>-0.00110061273727237</text:p>
          </table:table-cell>
          <table:table-cell table:formula="of:=[.M235]-[.M236]" office:value-type="float" office:value="0.000597887990777618" calcext:value-type="float">
            <text:p>0.000597887990777618</text:p>
          </table:table-cell>
          <table:table-cell table:formula="of:=IF([.M236]&gt;[.M2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B236]*[.$C$4]" office:value-type="float" office:value="1.14" calcext:value-type="float">
            <text:p>1.14</text:p>
          </table:table-cell>
          <table:table-cell table:formula="of:=[.$E$4]*[.C236]" office:value-type="float" office:value="1.14" calcext:value-type="float">
            <text:p>1.14</text:p>
          </table:table-cell>
          <table:table-cell table:formula="of:=[.E235]" office:value-type="float" office:value="0" calcext:value-type="float">
            <text:p>0</text:p>
          </table:table-cell>
          <table:table-cell/>
          <table:table-cell table:formula="of:=[.P235]+[.G235]" office:value-type="float" office:value="0.988725240923354" calcext:value-type="float">
            <text:p>0.988725240923354</text:p>
          </table:table-cell>
          <table:table-cell table:formula="of:=[.H235]+[.Q235]" office:value-type="float" office:value="0.0298755358050531" calcext:value-type="float">
            <text:p>0.0298755358050531</text:p>
          </table:table-cell>
          <table:table-cell table:formula="of:=[.D236]-[.G236]" office:value-type="float" office:value="0.151274759076646" calcext:value-type="float">
            <text:p>0.151274759076646</text:p>
          </table:table-cell>
          <table:table-cell table:formula="of:=[.E236]-[.H236]" office:value-type="float" office:value="-0.0298755358050531" calcext:value-type="float">
            <text:p>-0.0298755358050531</text:p>
          </table:table-cell>
          <table:table-cell table:formula="of:=ATAN2([.D236]-[.G236];[.E236]-[.H236])" office:value-type="float" office:value="-0.194982742064575" calcext:value-type="float">
            <text:p>-0.194982742064575</text:p>
          </table:table-cell>
          <table:table-cell table:formula="of:=[.K236]*180/PI()" office:value-type="float" office:value="-11.1716881981881" calcext:value-type="float">
            <text:p>-11.1716881981881</text:p>
          </table:table-cell>
          <table:table-cell table:formula="of:=SQRT([.I236]^2+[.J236]^2)" office:value-type="float" office:value="0.154196628929871" calcext:value-type="float">
            <text:p>0.154196628929871</text:p>
          </table:table-cell>
          <table:table-cell table:formula="of:=[.I236]/[.$M236]" office:value-type="float" office:value="0.981051013413829" calcext:value-type="float">
            <text:p>0.981051013413829</text:p>
          </table:table-cell>
          <table:table-cell table:formula="of:=[.J236]/[.$M236]" office:value-type="float" office:value="-0.193749604076238" calcext:value-type="float">
            <text:p>-0.193749604076238</text:p>
          </table:table-cell>
          <table:table-cell table:formula="of:=[.N236]*[.$G$4]*[.$C$4]" office:value-type="float" office:value="0.00539578057377606" calcext:value-type="float">
            <text:p>0.00539578057377606</text:p>
          </table:table-cell>
          <table:table-cell table:formula="of:=[.O236]*[.$G$4]*[.$C$4]" office:value-type="float" office:value="-0.00106562282241931" calcext:value-type="float">
            <text:p>-0.00106562282241931</text:p>
          </table:table-cell>
          <table:table-cell table:formula="of:=[.M236]-[.M237]" office:value-type="float" office:value="0.000591690076537227" calcext:value-type="float">
            <text:p>0.000591690076537227</text:p>
          </table:table-cell>
          <table:table-cell table:formula="of:=IF([.M237]&gt;[.M2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B237]*[.$C$4]" office:value-type="float" office:value="1.145" calcext:value-type="float">
            <text:p>1.145</text:p>
          </table:table-cell>
          <table:table-cell table:formula="of:=[.$E$4]*[.C237]" office:value-type="float" office:value="1.145" calcext:value-type="float">
            <text:p>1.145</text:p>
          </table:table-cell>
          <table:table-cell table:formula="of:=[.E236]" office:value-type="float" office:value="0" calcext:value-type="float">
            <text:p>0</text:p>
          </table:table-cell>
          <table:table-cell/>
          <table:table-cell table:formula="of:=[.P236]+[.G236]" office:value-type="float" office:value="0.99412102149713" calcext:value-type="float">
            <text:p>0.99412102149713</text:p>
          </table:table-cell>
          <table:table-cell table:formula="of:=[.H236]+[.Q236]" office:value-type="float" office:value="0.0288099129826338" calcext:value-type="float">
            <text:p>0.0288099129826338</text:p>
          </table:table-cell>
          <table:table-cell table:formula="of:=[.D237]-[.G237]" office:value-type="float" office:value="0.15087897850287" calcext:value-type="float">
            <text:p>0.15087897850287</text:p>
          </table:table-cell>
          <table:table-cell table:formula="of:=[.E237]-[.H237]" office:value-type="float" office:value="-0.0288099129826338" calcext:value-type="float">
            <text:p>-0.0288099129826338</text:p>
          </table:table-cell>
          <table:table-cell table:formula="of:=ATAN2([.D237]-[.G237];[.E237]-[.H237])" office:value-type="float" office:value="-0.188675949784741" calcext:value-type="float">
            <text:p>-0.188675949784741</text:p>
          </table:table-cell>
          <table:table-cell table:formula="of:=[.K237]*180/PI()" office:value-type="float" office:value="-10.8103356182879" calcext:value-type="float">
            <text:p>-10.8103356182879</text:p>
          </table:table-cell>
          <table:table-cell table:formula="of:=SQRT([.I237]^2+[.J237]^2)" office:value-type="float" office:value="0.153604938853334" calcext:value-type="float">
            <text:p>0.153604938853334</text:p>
          </table:table-cell>
          <table:table-cell table:formula="of:=[.I237]/[.$M237]" office:value-type="float" office:value="0.982253432924662" calcext:value-type="float">
            <text:p>0.982253432924662</text:p>
          </table:table-cell>
          <table:table-cell table:formula="of:=[.J237]/[.$M237]" office:value-type="float" office:value="-0.187558506892427" calcext:value-type="float">
            <text:p>-0.187558506892427</text:p>
          </table:table-cell>
          <table:table-cell table:formula="of:=[.N237]*[.$G$4]*[.$C$4]" office:value-type="float" office:value="0.00540239388108564" calcext:value-type="float">
            <text:p>0.00540239388108564</text:p>
          </table:table-cell>
          <table:table-cell table:formula="of:=[.O237]*[.$G$4]*[.$C$4]" office:value-type="float" office:value="-0.00103157178790835" calcext:value-type="float">
            <text:p>-0.00103157178790835</text:p>
          </table:table-cell>
          <table:table-cell table:formula="of:=[.M237]-[.M238]" office:value-type="float" office:value="0.000585859131334382" calcext:value-type="float">
            <text:p>0.000585859131334382</text:p>
          </table:table-cell>
          <table:table-cell table:formula="of:=IF([.M238]&gt;[.M2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B238]*[.$C$4]" office:value-type="float" office:value="1.15" calcext:value-type="float">
            <text:p>1.15</text:p>
          </table:table-cell>
          <table:table-cell table:formula="of:=[.$E$4]*[.C238]" office:value-type="float" office:value="1.15" calcext:value-type="float">
            <text:p>1.15</text:p>
          </table:table-cell>
          <table:table-cell table:formula="of:=[.E237]" office:value-type="float" office:value="0" calcext:value-type="float">
            <text:p>0</text:p>
          </table:table-cell>
          <table:table-cell/>
          <table:table-cell table:formula="of:=[.P237]+[.G237]" office:value-type="float" office:value="0.999523415378216" calcext:value-type="float">
            <text:p>0.999523415378216</text:p>
          </table:table-cell>
          <table:table-cell table:formula="of:=[.H237]+[.Q237]" office:value-type="float" office:value="0.0277783411947254" calcext:value-type="float">
            <text:p>0.0277783411947254</text:p>
          </table:table-cell>
          <table:table-cell table:formula="of:=[.D238]-[.G238]" office:value-type="float" office:value="0.150476584621784" calcext:value-type="float">
            <text:p>0.150476584621784</text:p>
          </table:table-cell>
          <table:table-cell table:formula="of:=[.E238]-[.H238]" office:value-type="float" office:value="-0.0277783411947254" calcext:value-type="float">
            <text:p>-0.0277783411947254</text:p>
          </table:table-cell>
          <table:table-cell table:formula="of:=ATAN2([.D238]-[.G238];[.E238]-[.H238])" office:value-type="float" office:value="-0.182547312710182" calcext:value-type="float">
            <text:p>-0.182547312710182</text:p>
          </table:table-cell>
          <table:table-cell table:formula="of:=[.K238]*180/PI()" office:value-type="float" office:value="-10.4591905797483" calcext:value-type="float">
            <text:p>-10.4591905797483</text:p>
          </table:table-cell>
          <table:table-cell table:formula="of:=SQRT([.I238]^2+[.J238]^2)" office:value-type="float" office:value="0.153019079721999" calcext:value-type="float">
            <text:p>0.153019079721999</text:p>
          </table:table-cell>
          <table:table-cell table:formula="of:=[.I238]/[.$M238]" office:value-type="float" office:value="0.983384456991676" calcext:value-type="float">
            <text:p>0.983384456991676</text:p>
          </table:table-cell>
          <table:table-cell table:formula="of:=[.J238]/[.$M238]" office:value-type="float" office:value="-0.181535147415553" calcext:value-type="float">
            <text:p>-0.181535147415553</text:p>
          </table:table-cell>
          <table:table-cell table:formula="of:=[.N238]*[.$G$4]*[.$C$4]" office:value-type="float" office:value="0.00540861451345422" calcext:value-type="float">
            <text:p>0.00540861451345422</text:p>
          </table:table-cell>
          <table:table-cell table:formula="of:=[.O238]*[.$G$4]*[.$C$4]" office:value-type="float" office:value="-0.000998443310785542" calcext:value-type="float">
            <text:p>-0.000998443310785542</text:p>
          </table:table-cell>
          <table:table-cell table:formula="of:=[.M238]-[.M239]" office:value-type="float" office:value="0.00058037537461636" calcext:value-type="float">
            <text:p>0.00058037537461636</text:p>
          </table:table-cell>
          <table:table-cell table:formula="of:=IF([.M239]&gt;[.M2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B239]*[.$C$4]" office:value-type="float" office:value="1.155" calcext:value-type="float">
            <text:p>1.155</text:p>
          </table:table-cell>
          <table:table-cell table:formula="of:=[.$E$4]*[.C239]" office:value-type="float" office:value="1.155" calcext:value-type="float">
            <text:p>1.155</text:p>
          </table:table-cell>
          <table:table-cell table:formula="of:=[.E238]" office:value-type="float" office:value="0" calcext:value-type="float">
            <text:p>0</text:p>
          </table:table-cell>
          <table:table-cell/>
          <table:table-cell table:formula="of:=[.P238]+[.G238]" office:value-type="float" office:value="1.00493202989167" calcext:value-type="float">
            <text:p>1.00493202989167</text:p>
          </table:table-cell>
          <table:table-cell table:formula="of:=[.H238]+[.Q238]" office:value-type="float" office:value="0.0267798978839399" calcext:value-type="float">
            <text:p>0.0267798978839399</text:p>
          </table:table-cell>
          <table:table-cell table:formula="of:=[.D239]-[.G239]" office:value-type="float" office:value="0.15006797010833" calcext:value-type="float">
            <text:p>0.15006797010833</text:p>
          </table:table-cell>
          <table:table-cell table:formula="of:=[.E239]-[.H239]" office:value-type="float" office:value="-0.0267798978839399" calcext:value-type="float">
            <text:p>-0.0267798978839399</text:p>
          </table:table-cell>
          <table:table-cell table:formula="of:=ATAN2([.D239]-[.G239];[.E239]-[.H239])" office:value-type="float" office:value="-0.176592912188505" calcext:value-type="float">
            <text:p>-0.176592912188505</text:p>
          </table:table-cell>
          <table:table-cell table:formula="of:=[.K239]*180/PI()" office:value-type="float" office:value="-10.1180285603257" calcext:value-type="float">
            <text:p>-10.1180285603257</text:p>
          </table:table-cell>
          <table:table-cell table:formula="of:=SQRT([.I239]^2+[.J239]^2)" office:value-type="float" office:value="0.152438704347383" calcext:value-type="float">
            <text:p>0.152438704347383</text:p>
          </table:table-cell>
          <table:table-cell table:formula="of:=[.I239]/[.$M239]" office:value-type="float" office:value="0.984447950740577" calcext:value-type="float">
            <text:p>0.984447950740577</text:p>
          </table:table-cell>
          <table:table-cell table:formula="of:=[.J239]/[.$M239]" office:value-type="float" office:value="-0.175676498948147" calcext:value-type="float">
            <text:p>-0.175676498948147</text:p>
          </table:table-cell>
          <table:table-cell table:formula="of:=[.N239]*[.$G$4]*[.$C$4]" office:value-type="float" office:value="0.00541446372907318" calcext:value-type="float">
            <text:p>0.00541446372907318</text:p>
          </table:table-cell>
          <table:table-cell table:formula="of:=[.O239]*[.$G$4]*[.$C$4]" office:value-type="float" office:value="-0.000966220744214807" calcext:value-type="float">
            <text:p>-0.000966220744214807</text:p>
          </table:table-cell>
          <table:table-cell table:formula="of:=[.M239]-[.M240]" office:value-type="float" office:value="0.000575219931015919" calcext:value-type="float">
            <text:p>0.000575219931015919</text:p>
          </table:table-cell>
          <table:table-cell table:formula="of:=IF([.M240]&gt;[.M2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B240]*[.$C$4]" office:value-type="float" office:value="1.16" calcext:value-type="float">
            <text:p>1.16</text:p>
          </table:table-cell>
          <table:table-cell table:formula="of:=[.$E$4]*[.C240]" office:value-type="float" office:value="1.16" calcext:value-type="float">
            <text:p>1.16</text:p>
          </table:table-cell>
          <table:table-cell table:formula="of:=[.E239]" office:value-type="float" office:value="0" calcext:value-type="float">
            <text:p>0</text:p>
          </table:table-cell>
          <table:table-cell/>
          <table:table-cell table:formula="of:=[.P239]+[.G239]" office:value-type="float" office:value="1.01034649362074" calcext:value-type="float">
            <text:p>1.01034649362074</text:p>
          </table:table-cell>
          <table:table-cell table:formula="of:=[.H239]+[.Q239]" office:value-type="float" office:value="0.0258136771397251" calcext:value-type="float">
            <text:p>0.0258136771397251</text:p>
          </table:table-cell>
          <table:table-cell table:formula="of:=[.D240]-[.G240]" office:value-type="float" office:value="0.149653506379257" calcext:value-type="float">
            <text:p>0.149653506379257</text:p>
          </table:table-cell>
          <table:table-cell table:formula="of:=[.E240]-[.H240]" office:value-type="float" office:value="-0.0258136771397251" calcext:value-type="float">
            <text:p>-0.0258136771397251</text:p>
          </table:table-cell>
          <table:table-cell table:formula="of:=ATAN2([.D240]-[.G240];[.E240]-[.H240])" office:value-type="float" office:value="-0.170808852933576" calcext:value-type="float">
            <text:p>-0.170808852933576</text:p>
          </table:table-cell>
          <table:table-cell table:formula="of:=[.K240]*180/PI()" office:value-type="float" office:value="-9.78662637656469" calcext:value-type="float">
            <text:p>-9.78662637656469</text:p>
          </table:table-cell>
          <table:table-cell table:formula="of:=SQRT([.I240]^2+[.J240]^2)" office:value-type="float" office:value="0.151863484416367" calcext:value-type="float">
            <text:p>0.151863484416367</text:p>
          </table:table-cell>
          <table:table-cell table:formula="of:=[.I240]/[.$M240]" office:value-type="float" office:value="0.985447600879147" calcext:value-type="float">
            <text:p>0.985447600879147</text:p>
          </table:table-cell>
          <table:table-cell table:formula="of:=[.J240]/[.$M240]" office:value-type="float" office:value="-0.169979486766886" calcext:value-type="float">
            <text:p>-0.169979486766886</text:p>
          </table:table-cell>
          <table:table-cell table:formula="of:=[.N240]*[.$G$4]*[.$C$4]" office:value-type="float" office:value="0.00541996180483531" calcext:value-type="float">
            <text:p>0.00541996180483531</text:p>
          </table:table-cell>
          <table:table-cell table:formula="of:=[.O240]*[.$G$4]*[.$C$4]" office:value-type="float" office:value="-0.000934887177217873" calcext:value-type="float">
            <text:p>-0.000934887177217873</text:p>
          </table:table-cell>
          <table:table-cell table:formula="of:=[.M240]-[.M241]" office:value-type="float" office:value="0.000570374803786411" calcext:value-type="float">
            <text:p>0.000570374803786411</text:p>
          </table:table-cell>
          <table:table-cell table:formula="of:=IF([.M241]&gt;[.M2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B241]*[.$C$4]" office:value-type="float" office:value="1.165" calcext:value-type="float">
            <text:p>1.165</text:p>
          </table:table-cell>
          <table:table-cell table:formula="of:=[.$E$4]*[.C241]" office:value-type="float" office:value="1.165" calcext:value-type="float">
            <text:p>1.165</text:p>
          </table:table-cell>
          <table:table-cell table:formula="of:=[.E240]" office:value-type="float" office:value="0" calcext:value-type="float">
            <text:p>0</text:p>
          </table:table-cell>
          <table:table-cell/>
          <table:table-cell table:formula="of:=[.P240]+[.G240]" office:value-type="float" office:value="1.01576645542558" calcext:value-type="float">
            <text:p>1.01576645542558</text:p>
          </table:table-cell>
          <table:table-cell table:formula="of:=[.H240]+[.Q240]" office:value-type="float" office:value="0.0248787899625072" calcext:value-type="float">
            <text:p>0.0248787899625072</text:p>
          </table:table-cell>
          <table:table-cell table:formula="of:=[.D241]-[.G241]" office:value-type="float" office:value="0.149233544574421" calcext:value-type="float">
            <text:p>0.149233544574421</text:p>
          </table:table-cell>
          <table:table-cell table:formula="of:=[.E241]-[.H241]" office:value-type="float" office:value="-0.0248787899625072" calcext:value-type="float">
            <text:p>-0.0248787899625072</text:p>
          </table:table-cell>
          <table:table-cell table:formula="of:=ATAN2([.D241]-[.G241];[.E241]-[.H241])" office:value-type="float" office:value="-0.16519126792855" calcext:value-type="float">
            <text:p>-0.16519126792855</text:p>
          </table:table-cell>
          <table:table-cell table:formula="of:=[.K241]*180/PI()" office:value-type="float" office:value="-9.4647624647207" calcext:value-type="float">
            <text:p>-9.4647624647207</text:p>
          </table:table-cell>
          <table:table-cell table:formula="of:=SQRT([.I241]^2+[.J241]^2)" office:value-type="float" office:value="0.151293109612581" calcext:value-type="float">
            <text:p>0.151293109612581</text:p>
          </table:table-cell>
          <table:table-cell table:formula="of:=[.I241]/[.$M241]" office:value-type="float" office:value="0.986386921100153" calcext:value-type="float">
            <text:p>0.986386921100153</text:p>
          </table:table-cell>
          <table:table-cell table:formula="of:=[.J241]/[.$M241]" office:value-type="float" office:value="-0.164440998180385" calcext:value-type="float">
            <text:p>-0.164440998180385</text:p>
          </table:table-cell>
          <table:table-cell table:formula="of:=[.N241]*[.$G$4]*[.$C$4]" office:value-type="float" office:value="0.00542512806605084" calcext:value-type="float">
            <text:p>0.00542512806605084</text:p>
          </table:table-cell>
          <table:table-cell table:formula="of:=[.O241]*[.$G$4]*[.$C$4]" office:value-type="float" office:value="-0.000904425489992119" calcext:value-type="float">
            <text:p>-0.000904425489992119</text:p>
          </table:table-cell>
          <table:table-cell table:formula="of:=[.M241]-[.M242]" office:value-type="float" office:value="0.000565822847411218" calcext:value-type="float">
            <text:p>0.000565822847411218</text:p>
          </table:table-cell>
          <table:table-cell table:formula="of:=IF([.M242]&gt;[.M2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B242]*[.$C$4]" office:value-type="float" office:value="1.17" calcext:value-type="float">
            <text:p>1.17</text:p>
          </table:table-cell>
          <table:table-cell table:formula="of:=[.$E$4]*[.C242]" office:value-type="float" office:value="1.17" calcext:value-type="float">
            <text:p>1.17</text:p>
          </table:table-cell>
          <table:table-cell table:formula="of:=[.E241]" office:value-type="float" office:value="0" calcext:value-type="float">
            <text:p>0</text:p>
          </table:table-cell>
          <table:table-cell/>
          <table:table-cell table:formula="of:=[.P241]+[.G241]" office:value-type="float" office:value="1.02119158349163" calcext:value-type="float">
            <text:p>1.02119158349163</text:p>
          </table:table-cell>
          <table:table-cell table:formula="of:=[.H241]+[.Q241]" office:value-type="float" office:value="0.0239743644725151" calcext:value-type="float">
            <text:p>0.0239743644725151</text:p>
          </table:table-cell>
          <table:table-cell table:formula="of:=[.D242]-[.G242]" office:value-type="float" office:value="0.14880841650837" calcext:value-type="float">
            <text:p>0.14880841650837</text:p>
          </table:table-cell>
          <table:table-cell table:formula="of:=[.E242]-[.H242]" office:value-type="float" office:value="-0.0239743644725151" calcext:value-type="float">
            <text:p>-0.0239743644725151</text:p>
          </table:table-cell>
          <table:table-cell table:formula="of:=ATAN2([.D242]-[.G242];[.E242]-[.H242])" office:value-type="float" office:value="-0.159736322867116" calcext:value-type="float">
            <text:p>-0.159736322867116</text:p>
          </table:table-cell>
          <table:table-cell table:formula="of:=[.K242]*180/PI()" office:value-type="float" office:value="-9.1522171352248" calcext:value-type="float">
            <text:p>-9.1522171352248</text:p>
          </table:table-cell>
          <table:table-cell table:formula="of:=SQRT([.I242]^2+[.J242]^2)" office:value-type="float" office:value="0.150727286765169" calcext:value-type="float">
            <text:p>0.150727286765169</text:p>
          </table:table-cell>
          <table:table-cell table:formula="of:=[.I242]/[.$M242]" office:value-type="float" office:value="0.987269257624277" calcext:value-type="float">
            <text:p>0.987269257624277</text:p>
          </table:table-cell>
          <table:table-cell table:formula="of:=[.J242]/[.$M242]" office:value-type="float" office:value="-0.159057891819327" calcext:value-type="float">
            <text:p>-0.159057891819327</text:p>
          </table:table-cell>
          <table:table-cell table:formula="of:=[.N242]*[.$G$4]*[.$C$4]" office:value-type="float" office:value="0.00542998091693352" calcext:value-type="float">
            <text:p>0.00542998091693352</text:p>
          </table:table-cell>
          <table:table-cell table:formula="of:=[.O242]*[.$G$4]*[.$C$4]" office:value-type="float" office:value="-0.000874818405006301" calcext:value-type="float">
            <text:p>-0.000874818405006301</text:p>
          </table:table-cell>
          <table:table-cell table:formula="of:=[.M242]-[.M243]" office:value-type="float" office:value="0.000561547739627605" calcext:value-type="float">
            <text:p>0.000561547739627605</text:p>
          </table:table-cell>
          <table:table-cell table:formula="of:=IF([.M243]&gt;[.M2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B243]*[.$C$4]" office:value-type="float" office:value="1.175" calcext:value-type="float">
            <text:p>1.175</text:p>
          </table:table-cell>
          <table:table-cell table:formula="of:=[.$E$4]*[.C243]" office:value-type="float" office:value="1.175" calcext:value-type="float">
            <text:p>1.175</text:p>
          </table:table-cell>
          <table:table-cell table:formula="of:=[.E242]" office:value-type="float" office:value="0" calcext:value-type="float">
            <text:p>0</text:p>
          </table:table-cell>
          <table:table-cell/>
          <table:table-cell table:formula="of:=[.P242]+[.G242]" office:value-type="float" office:value="1.02662156440856" calcext:value-type="float">
            <text:p>1.02662156440856</text:p>
          </table:table-cell>
          <table:table-cell table:formula="of:=[.H242]+[.Q242]" office:value-type="float" office:value="0.0230995460675088" calcext:value-type="float">
            <text:p>0.0230995460675088</text:p>
          </table:table-cell>
          <table:table-cell table:formula="of:=[.D243]-[.G243]" office:value-type="float" office:value="0.148378435591437" calcext:value-type="float">
            <text:p>0.148378435591437</text:p>
          </table:table-cell>
          <table:table-cell table:formula="of:=[.E243]-[.H243]" office:value-type="float" office:value="-0.0230995460675088" calcext:value-type="float">
            <text:p>-0.0230995460675088</text:p>
          </table:table-cell>
          <table:table-cell table:formula="of:=ATAN2([.D243]-[.G243];[.E243]-[.H243])" office:value-type="float" office:value="-0.15444022016036" calcext:value-type="float">
            <text:p>-0.15444022016036</text:p>
          </table:table-cell>
          <table:table-cell table:formula="of:=[.K243]*180/PI()" office:value-type="float" office:value="-8.84877280225985" calcext:value-type="float">
            <text:p>-8.84877280225985</text:p>
          </table:table-cell>
          <table:table-cell table:formula="of:=SQRT([.I243]^2+[.J243]^2)" office:value-type="float" office:value="0.150165739025542" calcext:value-type="float">
            <text:p>0.150165739025542</text:p>
          </table:table-cell>
          <table:table-cell table:formula="of:=[.I243]/[.$M243]" office:value-type="float" office:value="0.988097794838535" calcext:value-type="float">
            <text:p>0.988097794838535</text:p>
          </table:table-cell>
          <table:table-cell table:formula="of:=[.J243]/[.$M243]" office:value-type="float" office:value="-0.153827006195999" calcext:value-type="float">
            <text:p>-0.153827006195999</text:p>
          </table:table-cell>
          <table:table-cell table:formula="of:=[.N243]*[.$G$4]*[.$C$4]" office:value-type="float" office:value="0.00543453787161195" calcext:value-type="float">
            <text:p>0.00543453787161195</text:p>
          </table:table-cell>
          <table:table-cell table:formula="of:=[.O243]*[.$G$4]*[.$C$4]" office:value-type="float" office:value="-0.000846048534077994" calcext:value-type="float">
            <text:p>-0.000846048534077994</text:p>
          </table:table-cell>
          <table:table-cell table:formula="of:=[.M243]-[.M244]" office:value-type="float" office:value="0.000557533953077893" calcext:value-type="float">
            <text:p>0.000557533953077893</text:p>
          </table:table-cell>
          <table:table-cell table:formula="of:=IF([.M244]&gt;[.M2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B244]*[.$C$4]" office:value-type="float" office:value="1.18" calcext:value-type="float">
            <text:p>1.18</text:p>
          </table:table-cell>
          <table:table-cell table:formula="of:=[.$E$4]*[.C244]" office:value-type="float" office:value="1.18" calcext:value-type="float">
            <text:p>1.18</text:p>
          </table:table-cell>
          <table:table-cell table:formula="of:=[.E243]" office:value-type="float" office:value="0" calcext:value-type="float">
            <text:p>0</text:p>
          </table:table-cell>
          <table:table-cell/>
          <table:table-cell table:formula="of:=[.P243]+[.G243]" office:value-type="float" office:value="1.03205610228018" calcext:value-type="float">
            <text:p>1.03205610228018</text:p>
          </table:table-cell>
          <table:table-cell table:formula="of:=[.H243]+[.Q243]" office:value-type="float" office:value="0.0222534975334308" calcext:value-type="float">
            <text:p>0.0222534975334308</text:p>
          </table:table-cell>
          <table:table-cell table:formula="of:=[.D244]-[.G244]" office:value-type="float" office:value="0.147943897719825" calcext:value-type="float">
            <text:p>0.147943897719825</text:p>
          </table:table-cell>
          <table:table-cell table:formula="of:=[.E244]-[.H244]" office:value-type="float" office:value="-0.0222534975334308" calcext:value-type="float">
            <text:p>-0.0222534975334308</text:p>
          </table:table-cell>
          <table:table-cell table:formula="of:=ATAN2([.D244]-[.G244];[.E244]-[.H244])" office:value-type="float" office:value="-0.149299202535921" calcext:value-type="float">
            <text:p>-0.149299202535921</text:p>
          </table:table-cell>
          <table:table-cell table:formula="of:=[.K244]*180/PI()" office:value-type="float" office:value="-8.55421418997712" calcext:value-type="float">
            <text:p>-8.55421418997712</text:p>
          </table:table-cell>
          <table:table-cell table:formula="of:=SQRT([.I244]^2+[.J244]^2)" office:value-type="float" office:value="0.149608205072464" calcext:value-type="float">
            <text:p>0.149608205072464</text:p>
          </table:table-cell>
          <table:table-cell table:formula="of:=[.I244]/[.$M244]" office:value-type="float" office:value="0.988875560990569" calcext:value-type="float">
            <text:p>0.988875560990569</text:p>
          </table:table-cell>
          <table:table-cell table:formula="of:=[.J244]/[.$M244]" office:value-type="float" office:value="-0.148745167570536" calcext:value-type="float">
            <text:p>-0.148745167570536</text:p>
          </table:table-cell>
          <table:table-cell table:formula="of:=[.N244]*[.$G$4]*[.$C$4]" office:value-type="float" office:value="0.00543881558544813" calcext:value-type="float">
            <text:p>0.00543881558544813</text:p>
          </table:table-cell>
          <table:table-cell table:formula="of:=[.O244]*[.$G$4]*[.$C$4]" office:value-type="float" office:value="-0.000818098421637949" calcext:value-type="float">
            <text:p>-0.000818098421637949</text:p>
          </table:table-cell>
          <table:table-cell table:formula="of:=[.M244]-[.M245]" office:value-type="float" office:value="0.000553766726767158" calcext:value-type="float">
            <text:p>0.000553766726767158</text:p>
          </table:table-cell>
          <table:table-cell table:formula="of:=IF([.M245]&gt;[.M2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B245]*[.$C$4]" office:value-type="float" office:value="1.185" calcext:value-type="float">
            <text:p>1.185</text:p>
          </table:table-cell>
          <table:table-cell table:formula="of:=[.$E$4]*[.C245]" office:value-type="float" office:value="1.185" calcext:value-type="float">
            <text:p>1.185</text:p>
          </table:table-cell>
          <table:table-cell table:formula="of:=[.E244]" office:value-type="float" office:value="0" calcext:value-type="float">
            <text:p>0</text:p>
          </table:table-cell>
          <table:table-cell/>
          <table:table-cell table:formula="of:=[.P244]+[.G244]" office:value-type="float" office:value="1.03749491786562" calcext:value-type="float">
            <text:p>1.03749491786562</text:p>
          </table:table-cell>
          <table:table-cell table:formula="of:=[.H244]+[.Q244]" office:value-type="float" office:value="0.0214353991117928" calcext:value-type="float">
            <text:p>0.0214353991117928</text:p>
          </table:table-cell>
          <table:table-cell table:formula="of:=[.D245]-[.G245]" office:value-type="float" office:value="0.147505082134377" calcext:value-type="float">
            <text:p>0.147505082134377</text:p>
          </table:table-cell>
          <table:table-cell table:formula="of:=[.E245]-[.H245]" office:value-type="float" office:value="-0.0214353991117928" calcext:value-type="float">
            <text:p>-0.0214353991117928</text:p>
          </table:table-cell>
          <table:table-cell table:formula="of:=ATAN2([.D245]-[.G245];[.E245]-[.H245])" office:value-type="float" office:value="-0.144309556255319" calcext:value-type="float">
            <text:p>-0.144309556255319</text:p>
          </table:table-cell>
          <table:table-cell table:formula="of:=[.K245]*180/PI()" office:value-type="float" office:value="-8.26832851683552" calcext:value-type="float">
            <text:p>-8.26832851683552</text:p>
          </table:table-cell>
          <table:table-cell table:formula="of:=SQRT([.I245]^2+[.J245]^2)" office:value-type="float" office:value="0.149054438345697" calcext:value-type="float">
            <text:p>0.149054438345697</text:p>
          </table:table-cell>
          <table:table-cell table:formula="of:=[.I245]/[.$M245]" office:value-type="float" office:value="0.989605433903776" calcext:value-type="float">
            <text:p>0.989605433903776</text:p>
          </table:table-cell>
          <table:table-cell table:formula="of:=[.J245]/[.$M245]" office:value-type="float" office:value="-0.143809197161097" calcext:value-type="float">
            <text:p>-0.143809197161097</text:p>
          </table:table-cell>
          <table:table-cell table:formula="of:=[.N245]*[.$G$4]*[.$C$4]" office:value-type="float" office:value="0.00544282988647077" calcext:value-type="float">
            <text:p>0.00544282988647077</text:p>
          </table:table-cell>
          <table:table-cell table:formula="of:=[.O245]*[.$G$4]*[.$C$4]" office:value-type="float" office:value="-0.000790950584386031" calcext:value-type="float">
            <text:p>-0.000790950584386031</text:p>
          </table:table-cell>
          <table:table-cell table:formula="of:=[.M245]-[.M246]" office:value-type="float" office:value="0.000550232037499987" calcext:value-type="float">
            <text:p>0.000550232037499987</text:p>
          </table:table-cell>
          <table:table-cell table:formula="of:=IF([.M246]&gt;[.M2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B246]*[.$C$4]" office:value-type="float" office:value="1.19" calcext:value-type="float">
            <text:p>1.19</text:p>
          </table:table-cell>
          <table:table-cell table:formula="of:=[.$E$4]*[.C246]" office:value-type="float" office:value="1.19" calcext:value-type="float">
            <text:p>1.19</text:p>
          </table:table-cell>
          <table:table-cell table:formula="of:=[.E245]" office:value-type="float" office:value="0" calcext:value-type="float">
            <text:p>0</text:p>
          </table:table-cell>
          <table:table-cell/>
          <table:table-cell table:formula="of:=[.P245]+[.G245]" office:value-type="float" office:value="1.04293774775209" calcext:value-type="float">
            <text:p>1.04293774775209</text:p>
          </table:table-cell>
          <table:table-cell table:formula="of:=[.H245]+[.Q245]" office:value-type="float" office:value="0.0206444485274068" calcext:value-type="float">
            <text:p>0.0206444485274068</text:p>
          </table:table-cell>
          <table:table-cell table:formula="of:=[.D246]-[.G246]" office:value-type="float" office:value="0.147062252247906" calcext:value-type="float">
            <text:p>0.147062252247906</text:p>
          </table:table-cell>
          <table:table-cell table:formula="of:=[.E246]-[.H246]" office:value-type="float" office:value="-0.0206444485274068" calcext:value-type="float">
            <text:p>-0.0206444485274068</text:p>
          </table:table-cell>
          <table:table-cell table:formula="of:=ATAN2([.D246]-[.G246];[.E246]-[.H246])" office:value-type="float" office:value="-0.139467613974427" calcext:value-type="float">
            <text:p>-0.139467613974427</text:p>
          </table:table-cell>
          <table:table-cell table:formula="of:=[.K246]*180/PI()" office:value-type="float" office:value="-7.99090565949443" calcext:value-type="float">
            <text:p>-7.99090565949443</text:p>
          </table:table-cell>
          <table:table-cell table:formula="of:=SQRT([.I246]^2+[.J246]^2)" office:value-type="float" office:value="0.148504206308197" calcext:value-type="float">
            <text:p>0.148504206308197</text:p>
          </table:table-cell>
          <table:table-cell table:formula="of:=[.I246]/[.$M246]" office:value-type="float" office:value="0.990290146682456" calcext:value-type="float">
            <text:p>0.990290146682456</text:p>
          </table:table-cell>
          <table:table-cell table:formula="of:=[.J246]/[.$M246]" office:value-type="float" office:value="-0.139015917734765" calcext:value-type="float">
            <text:p>-0.139015917734765</text:p>
          </table:table-cell>
          <table:table-cell table:formula="of:=[.N246]*[.$G$4]*[.$C$4]" office:value-type="float" office:value="0.00544659580675351" calcext:value-type="float">
            <text:p>0.00544659580675351</text:p>
          </table:table-cell>
          <table:table-cell table:formula="of:=[.O246]*[.$G$4]*[.$C$4]" office:value-type="float" office:value="-0.000764587547541205" calcext:value-type="float">
            <text:p>-0.000764587547541205</text:p>
          </table:table-cell>
          <table:table-cell table:formula="of:=[.M246]-[.M247]" office:value-type="float" office:value="0.000546916571432382" calcext:value-type="float">
            <text:p>0.000546916571432382</text:p>
          </table:table-cell>
          <table:table-cell table:formula="of:=IF([.M247]&gt;[.M2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B247]*[.$C$4]" office:value-type="float" office:value="1.195" calcext:value-type="float">
            <text:p>1.195</text:p>
          </table:table-cell>
          <table:table-cell table:formula="of:=[.$E$4]*[.C247]" office:value-type="float" office:value="1.195" calcext:value-type="float">
            <text:p>1.195</text:p>
          </table:table-cell>
          <table:table-cell table:formula="of:=[.E246]" office:value-type="float" office:value="0" calcext:value-type="float">
            <text:p>0</text:p>
          </table:table-cell>
          <table:table-cell/>
          <table:table-cell table:formula="of:=[.P246]+[.G246]" office:value-type="float" office:value="1.04838434355885" calcext:value-type="float">
            <text:p>1.04838434355885</text:p>
          </table:table-cell>
          <table:table-cell table:formula="of:=[.H246]+[.Q246]" office:value-type="float" office:value="0.0198798609798656" calcext:value-type="float">
            <text:p>0.0198798609798656</text:p>
          </table:table-cell>
          <table:table-cell table:formula="of:=[.D247]-[.G247]" office:value-type="float" office:value="0.146615656441152" calcext:value-type="float">
            <text:p>0.146615656441152</text:p>
          </table:table-cell>
          <table:table-cell table:formula="of:=[.E247]-[.H247]" office:value-type="float" office:value="-0.0198798609798656" calcext:value-type="float">
            <text:p>-0.0198798609798656</text:p>
          </table:table-cell>
          <table:table-cell table:formula="of:=ATAN2([.D247]-[.G247];[.E247]-[.H247])" office:value-type="float" office:value="-0.134769757271084" calcext:value-type="float">
            <text:p>-0.134769757271084</text:p>
          </table:table-cell>
          <table:table-cell table:formula="of:=[.K247]*180/PI()" office:value-type="float" office:value="-7.72173829763563" calcext:value-type="float">
            <text:p>-7.72173829763563</text:p>
          </table:table-cell>
          <table:table-cell table:formula="of:=SQRT([.I247]^2+[.J247]^2)" office:value-type="float" office:value="0.147957289736764" calcext:value-type="float">
            <text:p>0.147957289736764</text:p>
          </table:table-cell>
          <table:table-cell table:formula="of:=[.I247]/[.$M247]" office:value-type="float" office:value="0.990932293380077" calcext:value-type="float">
            <text:p>0.990932293380077</text:p>
          </table:table-cell>
          <table:table-cell table:formula="of:=[.J247]/[.$M247]" office:value-type="float" office:value="-0.134362159615349" calcext:value-type="float">
            <text:p>-0.134362159615349</text:p>
          </table:table-cell>
          <table:table-cell table:formula="of:=[.N247]*[.$G$4]*[.$C$4]" office:value-type="float" office:value="0.00545012761359043" calcext:value-type="float">
            <text:p>0.00545012761359043</text:p>
          </table:table-cell>
          <table:table-cell table:formula="of:=[.O247]*[.$G$4]*[.$C$4]" office:value-type="float" office:value="-0.00073899187788442" calcext:value-type="float">
            <text:p>-0.00073899187788442</text:p>
          </table:table-cell>
          <table:table-cell table:formula="of:=[.M247]-[.M248]" office:value-type="float" office:value="0.000543807695873505" calcext:value-type="float">
            <text:p>0.000543807695873505</text:p>
          </table:table-cell>
          <table:table-cell table:formula="of:=IF([.M248]&gt;[.M2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B248]*[.$C$4]" office:value-type="float" office:value="1.2" calcext:value-type="float">
            <text:p>1.2</text:p>
          </table:table-cell>
          <table:table-cell table:formula="of:=[.$E$4]*[.C248]" office:value-type="float" office:value="1.2" calcext:value-type="float">
            <text:p>1.2</text:p>
          </table:table-cell>
          <table:table-cell table:formula="of:=[.E247]" office:value-type="float" office:value="0" calcext:value-type="float">
            <text:p>0</text:p>
          </table:table-cell>
          <table:table-cell/>
          <table:table-cell table:formula="of:=[.P247]+[.G247]" office:value-type="float" office:value="1.05383447117244" calcext:value-type="float">
            <text:p>1.05383447117244</text:p>
          </table:table-cell>
          <table:table-cell table:formula="of:=[.H247]+[.Q247]" office:value-type="float" office:value="0.0191408691019812" calcext:value-type="float">
            <text:p>0.0191408691019812</text:p>
          </table:table-cell>
          <table:table-cell table:formula="of:=[.D248]-[.G248]" office:value-type="float" office:value="0.146165528827562" calcext:value-type="float">
            <text:p>0.146165528827562</text:p>
          </table:table-cell>
          <table:table-cell table:formula="of:=[.E248]-[.H248]" office:value-type="float" office:value="-0.0191408691019812" calcext:value-type="float">
            <text:p>-0.0191408691019812</text:p>
          </table:table-cell>
          <table:table-cell table:formula="of:=ATAN2([.D248]-[.G248];[.E248]-[.H248])" office:value-type="float" office:value="-0.130212418862875" calcext:value-type="float">
            <text:p>-0.130212418862875</text:p>
          </table:table-cell>
          <table:table-cell table:formula="of:=[.K248]*180/PI()" office:value-type="float" office:value="-7.46062204103238" calcext:value-type="float">
            <text:p>-7.46062204103238</text:p>
          </table:table-cell>
          <table:table-cell table:formula="of:=SQRT([.I248]^2+[.J248]^2)" office:value-type="float" office:value="0.147413482040891" calcext:value-type="float">
            <text:p>0.147413482040891</text:p>
          </table:table-cell>
          <table:table-cell table:formula="of:=[.I248]/[.$M248]" office:value-type="float" office:value="0.991534334607315" calcext:value-type="float">
            <text:p>0.991534334607315</text:p>
          </table:table-cell>
          <table:table-cell table:formula="of:=[.J248]/[.$M248]" office:value-type="float" office:value="-0.129844766143382" calcext:value-type="float">
            <text:p>-0.129844766143382</text:p>
          </table:table-cell>
          <table:table-cell table:formula="of:=[.N248]*[.$G$4]*[.$C$4]" office:value-type="float" office:value="0.00545343884034023" calcext:value-type="float">
            <text:p>0.00545343884034023</text:p>
          </table:table-cell>
          <table:table-cell table:formula="of:=[.O248]*[.$G$4]*[.$C$4]" office:value-type="float" office:value="-0.000714146213788603" calcext:value-type="float">
            <text:p>-0.000714146213788603</text:p>
          </table:table-cell>
          <table:table-cell table:formula="of:=[.M248]-[.M249]" office:value-type="float" office:value="0.000540893431434847" calcext:value-type="float">
            <text:p>0.000540893431434847</text:p>
          </table:table-cell>
          <table:table-cell table:formula="of:=IF([.M249]&gt;[.M2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B249]*[.$C$4]" office:value-type="float" office:value="1.205" calcext:value-type="float">
            <text:p>1.205</text:p>
          </table:table-cell>
          <table:table-cell table:formula="of:=[.$E$4]*[.C249]" office:value-type="float" office:value="1.205" calcext:value-type="float">
            <text:p>1.205</text:p>
          </table:table-cell>
          <table:table-cell table:formula="of:=[.E248]" office:value-type="float" office:value="0" calcext:value-type="float">
            <text:p>0</text:p>
          </table:table-cell>
          <table:table-cell/>
          <table:table-cell table:formula="of:=[.P248]+[.G248]" office:value-type="float" office:value="1.05928791001278" calcext:value-type="float">
            <text:p>1.05928791001278</text:p>
          </table:table-cell>
          <table:table-cell table:formula="of:=[.H248]+[.Q248]" office:value-type="float" office:value="0.0184267228881926" calcext:value-type="float">
            <text:p>0.0184267228881926</text:p>
          </table:table-cell>
          <table:table-cell table:formula="of:=[.D249]-[.G249]" office:value-type="float" office:value="0.145712089987222" calcext:value-type="float">
            <text:p>0.145712089987222</text:p>
          </table:table-cell>
          <table:table-cell table:formula="of:=[.E249]-[.H249]" office:value-type="float" office:value="-0.0184267228881926" calcext:value-type="float">
            <text:p>-0.0184267228881926</text:p>
          </table:table-cell>
          <table:table-cell table:formula="of:=ATAN2([.D249]-[.G249];[.E249]-[.H249])" office:value-type="float" office:value="-0.125792084537019" calcext:value-type="float">
            <text:p>-0.125792084537019</text:p>
          </table:table-cell>
          <table:table-cell table:formula="of:=[.K249]*180/PI()" office:value-type="float" office:value="-7.20735554012406" calcext:value-type="float">
            <text:p>-7.20735554012406</text:p>
          </table:table-cell>
          <table:table-cell table:formula="of:=SQRT([.I249]^2+[.J249]^2)" office:value-type="float" office:value="0.146872588609456" calcext:value-type="float">
            <text:p>0.146872588609456</text:p>
          </table:table-cell>
          <table:table-cell table:formula="of:=[.I249]/[.$M249]" office:value-type="float" office:value="0.992098603059827" calcext:value-type="float">
            <text:p>0.992098603059827</text:p>
          </table:table-cell>
          <table:table-cell table:formula="of:=[.J249]/[.$M249]" office:value-type="float" office:value="-0.125460598622596" calcext:value-type="float">
            <text:p>-0.125460598622596</text:p>
          </table:table-cell>
          <table:table-cell table:formula="of:=[.N249]*[.$G$4]*[.$C$4]" office:value-type="float" office:value="0.00545654231682905" calcext:value-type="float">
            <text:p>0.00545654231682905</text:p>
          </table:table-cell>
          <table:table-cell table:formula="of:=[.O249]*[.$G$4]*[.$C$4]" office:value-type="float" office:value="-0.000690033292424276" calcext:value-type="float">
            <text:p>-0.000690033292424276</text:p>
          </table:table-cell>
          <table:table-cell table:formula="of:=[.M249]-[.M250]" office:value-type="float" office:value="0.000538162424629757" calcext:value-type="float">
            <text:p>0.000538162424629757</text:p>
          </table:table-cell>
          <table:table-cell table:formula="of:=IF([.M250]&gt;[.M2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B250]*[.$C$4]" office:value-type="float" office:value="1.21" calcext:value-type="float">
            <text:p>1.21</text:p>
          </table:table-cell>
          <table:table-cell table:formula="of:=[.$E$4]*[.C250]" office:value-type="float" office:value="1.21" calcext:value-type="float">
            <text:p>1.21</text:p>
          </table:table-cell>
          <table:table-cell table:formula="of:=[.E249]" office:value-type="float" office:value="0" calcext:value-type="float">
            <text:p>0</text:p>
          </table:table-cell>
          <table:table-cell/>
          <table:table-cell table:formula="of:=[.P249]+[.G249]" office:value-type="float" office:value="1.06474445232961" calcext:value-type="float">
            <text:p>1.06474445232961</text:p>
          </table:table-cell>
          <table:table-cell table:formula="of:=[.H249]+[.Q249]" office:value-type="float" office:value="0.0177366895957683" calcext:value-type="float">
            <text:p>0.0177366895957683</text:p>
          </table:table-cell>
          <table:table-cell table:formula="of:=[.D250]-[.G250]" office:value-type="float" office:value="0.145255547670393" calcext:value-type="float">
            <text:p>0.145255547670393</text:p>
          </table:table-cell>
          <table:table-cell table:formula="of:=[.E250]-[.H250]" office:value-type="float" office:value="-0.0177366895957683" calcext:value-type="float">
            <text:p>-0.0177366895957683</text:p>
          </table:table-cell>
          <table:table-cell table:formula="of:=ATAN2([.D250]-[.G250];[.E250]-[.H250])" office:value-type="float" office:value="-0.121505294813295" calcext:value-type="float">
            <text:p>-0.121505294813295</text:p>
          </table:table-cell>
          <table:table-cell table:formula="of:=[.K250]*180/PI()" office:value-type="float" office:value="-6.96174058129459" calcext:value-type="float">
            <text:p>-6.96174058129459</text:p>
          </table:table-cell>
          <table:table-cell table:formula="of:=SQRT([.I250]^2+[.J250]^2)" office:value-type="float" office:value="0.146334426184826" calcext:value-type="float">
            <text:p>0.146334426184826</text:p>
          </table:table-cell>
          <table:table-cell table:formula="of:=[.I250]/[.$M250]" office:value-type="float" office:value="0.992627308948676" calcext:value-type="float">
            <text:p>0.992627308948676</text:p>
          </table:table-cell>
          <table:table-cell table:formula="of:=[.J250]/[.$M250]" office:value-type="float" office:value="-0.121206540786008" calcext:value-type="float">
            <text:p>-0.121206540786008</text:p>
          </table:table-cell>
          <table:table-cell table:formula="of:=[.N250]*[.$G$4]*[.$C$4]" office:value-type="float" office:value="0.00545945019921772" calcext:value-type="float">
            <text:p>0.00545945019921772</text:p>
          </table:table-cell>
          <table:table-cell table:formula="of:=[.O250]*[.$G$4]*[.$C$4]" office:value-type="float" office:value="-0.000666635974323046" calcext:value-type="float">
            <text:p>-0.000666635974323046</text:p>
          </table:table-cell>
          <table:table-cell table:formula="of:=[.M250]-[.M251]" office:value-type="float" office:value="0.000535603920992306" calcext:value-type="float">
            <text:p>0.000535603920992306</text:p>
          </table:table-cell>
          <table:table-cell table:formula="of:=IF([.M251]&gt;[.M2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B251]*[.$C$4]" office:value-type="float" office:value="1.215" calcext:value-type="float">
            <text:p>1.215</text:p>
          </table:table-cell>
          <table:table-cell table:formula="of:=[.$E$4]*[.C251]" office:value-type="float" office:value="1.215" calcext:value-type="float">
            <text:p>1.215</text:p>
          </table:table-cell>
          <table:table-cell table:formula="of:=[.E250]" office:value-type="float" office:value="0" calcext:value-type="float">
            <text:p>0</text:p>
          </table:table-cell>
          <table:table-cell/>
          <table:table-cell table:formula="of:=[.P250]+[.G250]" office:value-type="float" office:value="1.07020390252883" calcext:value-type="float">
            <text:p>1.07020390252883</text:p>
          </table:table-cell>
          <table:table-cell table:formula="of:=[.H250]+[.Q250]" office:value-type="float" office:value="0.0170700536214452" calcext:value-type="float">
            <text:p>0.0170700536214452</text:p>
          </table:table-cell>
          <table:table-cell table:formula="of:=[.D251]-[.G251]" office:value-type="float" office:value="0.144796097471175" calcext:value-type="float">
            <text:p>0.144796097471175</text:p>
          </table:table-cell>
          <table:table-cell table:formula="of:=[.E251]-[.H251]" office:value-type="float" office:value="-0.0170700536214452" calcext:value-type="float">
            <text:p>-0.0170700536214452</text:p>
          </table:table-cell>
          <table:table-cell table:formula="of:=ATAN2([.D251]-[.G251];[.E251]-[.H251])" office:value-type="float" office:value="-0.117348646359843" calcext:value-type="float">
            <text:p>-0.117348646359843</text:p>
          </table:table-cell>
          <table:table-cell table:formula="of:=[.K251]*180/PI()" office:value-type="float" office:value="-6.72358216799221" calcext:value-type="float">
            <text:p>-6.72358216799221</text:p>
          </table:table-cell>
          <table:table-cell table:formula="of:=SQRT([.I251]^2+[.J251]^2)" office:value-type="float" office:value="0.145798822263834" calcext:value-type="float">
            <text:p>0.145798822263834</text:p>
          </table:table-cell>
          <table:table-cell table:formula="of:=[.I251]/[.$M251]" office:value-type="float" office:value="0.993122545319026" calcext:value-type="float">
            <text:p>0.993122545319026</text:p>
          </table:table-cell>
          <table:table-cell table:formula="of:=[.J251]/[.$M251]" office:value-type="float" office:value="-0.117079502813512" calcext:value-type="float">
            <text:p>-0.117079502813512</text:p>
          </table:table-cell>
          <table:table-cell table:formula="of:=[.N251]*[.$G$4]*[.$C$4]" office:value-type="float" office:value="0.00546217399925464" calcext:value-type="float">
            <text:p>0.00546217399925464</text:p>
          </table:table-cell>
          <table:table-cell table:formula="of:=[.O251]*[.$G$4]*[.$C$4]" office:value-type="float" office:value="-0.000643937265474314" calcext:value-type="float">
            <text:p>-0.000643937265474314</text:p>
          </table:table-cell>
          <table:table-cell table:formula="of:=[.M251]-[.M252]" office:value-type="float" office:value="0.000533207738792119" calcext:value-type="float">
            <text:p>0.000533207738792119</text:p>
          </table:table-cell>
          <table:table-cell table:formula="of:=IF([.M252]&gt;[.M2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B252]*[.$C$4]" office:value-type="float" office:value="1.22" calcext:value-type="float">
            <text:p>1.22</text:p>
          </table:table-cell>
          <table:table-cell table:formula="of:=[.$E$4]*[.C252]" office:value-type="float" office:value="1.22" calcext:value-type="float">
            <text:p>1.22</text:p>
          </table:table-cell>
          <table:table-cell table:formula="of:=[.E251]" office:value-type="float" office:value="0" calcext:value-type="float">
            <text:p>0</text:p>
          </table:table-cell>
          <table:table-cell/>
          <table:table-cell table:formula="of:=[.P251]+[.G251]" office:value-type="float" office:value="1.07566607652808" calcext:value-type="float">
            <text:p>1.07566607652808</text:p>
          </table:table-cell>
          <table:table-cell table:formula="of:=[.H251]+[.Q251]" office:value-type="float" office:value="0.0164261163559709" calcext:value-type="float">
            <text:p>0.0164261163559709</text:p>
          </table:table-cell>
          <table:table-cell table:formula="of:=[.D252]-[.G252]" office:value-type="float" office:value="0.14433392347192" calcext:value-type="float">
            <text:p>0.14433392347192</text:p>
          </table:table-cell>
          <table:table-cell table:formula="of:=[.E252]-[.H252]" office:value-type="float" office:value="-0.0164261163559709" calcext:value-type="float">
            <text:p>-0.0164261163559709</text:p>
          </table:table-cell>
          <table:table-cell table:formula="of:=ATAN2([.D252]-[.G252];[.E252]-[.H252])" office:value-type="float" office:value="-0.113318793180666" calcext:value-type="float">
            <text:p>-0.113318793180666</text:p>
          </table:table-cell>
          <table:table-cell table:formula="of:=[.K252]*180/PI()" office:value-type="float" office:value="-6.49268858876799" calcext:value-type="float">
            <text:p>-6.49268858876799</text:p>
          </table:table-cell>
          <table:table-cell table:formula="of:=SQRT([.I252]^2+[.J252]^2)" office:value-type="float" office:value="0.145265614525042" calcext:value-type="float">
            <text:p>0.145265614525042</text:p>
          </table:table-cell>
          <table:table-cell table:formula="of:=[.I252]/[.$M252]" office:value-type="float" office:value="0.993586293245186" calcext:value-type="float">
            <text:p>0.993586293245186</text:p>
          </table:table-cell>
          <table:table-cell table:formula="of:=[.J252]/[.$M252]" office:value-type="float" office:value="-0.113076424931512" calcext:value-type="float">
            <text:p>-0.113076424931512</text:p>
          </table:table-cell>
          <table:table-cell table:formula="of:=[.N252]*[.$G$4]*[.$C$4]" office:value-type="float" office:value="0.00546472461284852" calcext:value-type="float">
            <text:p>0.00546472461284852</text:p>
          </table:table-cell>
          <table:table-cell table:formula="of:=[.O252]*[.$G$4]*[.$C$4]" office:value-type="float" office:value="-0.000621920337123319" calcext:value-type="float">
            <text:p>-0.000621920337123319</text:p>
          </table:table-cell>
          <table:table-cell table:formula="of:=[.M252]-[.M253]" office:value-type="float" office:value="0.000530964243385584" calcext:value-type="float">
            <text:p>0.000530964243385584</text:p>
          </table:table-cell>
          <table:table-cell table:formula="of:=IF([.M253]&gt;[.M2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B253]*[.$C$4]" office:value-type="float" office:value="1.225" calcext:value-type="float">
            <text:p>1.225</text:p>
          </table:table-cell>
          <table:table-cell table:formula="of:=[.$E$4]*[.C253]" office:value-type="float" office:value="1.225" calcext:value-type="float">
            <text:p>1.225</text:p>
          </table:table-cell>
          <table:table-cell table:formula="of:=[.E252]" office:value-type="float" office:value="0" calcext:value-type="float">
            <text:p>0</text:p>
          </table:table-cell>
          <table:table-cell/>
          <table:table-cell table:formula="of:=[.P252]+[.G252]" office:value-type="float" office:value="1.08113080114093" calcext:value-type="float">
            <text:p>1.08113080114093</text:p>
          </table:table-cell>
          <table:table-cell table:formula="of:=[.H252]+[.Q252]" office:value-type="float" office:value="0.0158041960188476" calcext:value-type="float">
            <text:p>0.0158041960188476</text:p>
          </table:table-cell>
          <table:table-cell table:formula="of:=[.D253]-[.G253]" office:value-type="float" office:value="0.143869198859072" calcext:value-type="float">
            <text:p>0.143869198859072</text:p>
          </table:table-cell>
          <table:table-cell table:formula="of:=[.E253]-[.H253]" office:value-type="float" office:value="-0.0158041960188476" calcext:value-type="float">
            <text:p>-0.0158041960188476</text:p>
          </table:table-cell>
          <table:table-cell table:formula="of:=ATAN2([.D253]-[.G253];[.E253]-[.H253])" office:value-type="float" office:value="-0.109412447592575" calcext:value-type="float">
            <text:p>-0.109412447592575</text:p>
          </table:table-cell>
          <table:table-cell table:formula="of:=[.K253]*180/PI()" office:value-type="float" office:value="-6.26887147325084" calcext:value-type="float">
            <text:p>-6.26887147325084</text:p>
          </table:table-cell>
          <table:table-cell table:formula="of:=SQRT([.I253]^2+[.J253]^2)" office:value-type="float" office:value="0.144734650281656" calcext:value-type="float">
            <text:p>0.144734650281656</text:p>
          </table:table-cell>
          <table:table-cell table:formula="of:=[.I253]/[.$M253]" office:value-type="float" office:value="0.994020426892246" calcext:value-type="float">
            <text:p>0.994020426892246</text:p>
          </table:table-cell>
          <table:table-cell table:formula="of:=[.J253]/[.$M253]" office:value-type="float" office:value="-0.109194280623834" calcext:value-type="float">
            <text:p>-0.109194280623834</text:p>
          </table:table-cell>
          <table:table-cell table:formula="of:=[.N253]*[.$G$4]*[.$C$4]" office:value-type="float" office:value="0.00546711234790736" calcext:value-type="float">
            <text:p>0.00546711234790736</text:p>
          </table:table-cell>
          <table:table-cell table:formula="of:=[.O253]*[.$G$4]*[.$C$4]" office:value-type="float" office:value="-0.000600568543431085" calcext:value-type="float">
            <text:p>-0.000600568543431085</text:p>
          </table:table-cell>
          <table:table-cell table:formula="of:=[.M253]-[.M254]" office:value-type="float" office:value="0.000528864322261596" calcext:value-type="float">
            <text:p>0.000528864322261596</text:p>
          </table:table-cell>
          <table:table-cell table:formula="of:=IF([.M254]&gt;[.M2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B254]*[.$C$4]" office:value-type="float" office:value="1.23" calcext:value-type="float">
            <text:p>1.23</text:p>
          </table:table-cell>
          <table:table-cell table:formula="of:=[.$E$4]*[.C254]" office:value-type="float" office:value="1.23" calcext:value-type="float">
            <text:p>1.23</text:p>
          </table:table-cell>
          <table:table-cell table:formula="of:=[.E253]" office:value-type="float" office:value="0" calcext:value-type="float">
            <text:p>0</text:p>
          </table:table-cell>
          <table:table-cell/>
          <table:table-cell table:formula="of:=[.P253]+[.G253]" office:value-type="float" office:value="1.08659791348884" calcext:value-type="float">
            <text:p>1.08659791348884</text:p>
          </table:table-cell>
          <table:table-cell table:formula="of:=[.H253]+[.Q253]" office:value-type="float" office:value="0.0152036274754165" calcext:value-type="float">
            <text:p>0.0152036274754165</text:p>
          </table:table-cell>
          <table:table-cell table:formula="of:=[.D254]-[.G254]" office:value-type="float" office:value="0.143402086511164" calcext:value-type="float">
            <text:p>0.143402086511164</text:p>
          </table:table-cell>
          <table:table-cell table:formula="of:=[.E254]-[.H254]" office:value-type="float" office:value="-0.0152036274754165" calcext:value-type="float">
            <text:p>-0.0152036274754165</text:p>
          </table:table-cell>
          <table:table-cell table:formula="of:=ATAN2([.D254]-[.G254];[.E254]-[.H254])" office:value-type="float" office:value="-0.105626381008339" calcext:value-type="float">
            <text:p>-0.105626381008339</text:p>
          </table:table-cell>
          <table:table-cell table:formula="of:=[.K254]*180/PI()" office:value-type="float" office:value="-6.05194583701861" calcext:value-type="float">
            <text:p>-6.05194583701861</text:p>
          </table:table-cell>
          <table:table-cell table:formula="of:=SQRT([.I254]^2+[.J254]^2)" office:value-type="float" office:value="0.144205785959395" calcext:value-type="float">
            <text:p>0.144205785959395</text:p>
          </table:table-cell>
          <table:table-cell table:formula="of:=[.I254]/[.$M254]" office:value-type="float" office:value="0.994426718436551" calcext:value-type="float">
            <text:p>0.994426718436551</text:p>
          </table:table-cell>
          <table:table-cell table:formula="of:=[.J254]/[.$M254]" office:value-type="float" office:value="-0.105430079481676" calcext:value-type="float">
            <text:p>-0.105430079481676</text:p>
          </table:table-cell>
          <table:table-cell table:formula="of:=[.N254]*[.$G$4]*[.$C$4]" office:value-type="float" office:value="0.00546934695140103" calcext:value-type="float">
            <text:p>0.00546934695140103</text:p>
          </table:table-cell>
          <table:table-cell table:formula="of:=[.O254]*[.$G$4]*[.$C$4]" office:value-type="float" office:value="-0.000579865437149217" calcext:value-type="float">
            <text:p>-0.000579865437149217</text:p>
          </table:table-cell>
          <table:table-cell table:formula="of:=[.M254]-[.M255]" office:value-type="float" office:value="0.000526899360802691" calcext:value-type="float">
            <text:p>0.000526899360802691</text:p>
          </table:table-cell>
          <table:table-cell table:formula="of:=IF([.M255]&gt;[.M2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B255]*[.$C$4]" office:value-type="float" office:value="1.235" calcext:value-type="float">
            <text:p>1.235</text:p>
          </table:table-cell>
          <table:table-cell table:formula="of:=[.$E$4]*[.C255]" office:value-type="float" office:value="1.235" calcext:value-type="float">
            <text:p>1.235</text:p>
          </table:table-cell>
          <table:table-cell table:formula="of:=[.E254]" office:value-type="float" office:value="0" calcext:value-type="float">
            <text:p>0</text:p>
          </table:table-cell>
          <table:table-cell/>
          <table:table-cell table:formula="of:=[.P254]+[.G254]" office:value-type="float" office:value="1.09206726044024" calcext:value-type="float">
            <text:p>1.09206726044024</text:p>
          </table:table-cell>
          <table:table-cell table:formula="of:=[.H254]+[.Q254]" office:value-type="float" office:value="0.0146237620382673" calcext:value-type="float">
            <text:p>0.0146237620382673</text:p>
          </table:table-cell>
          <table:table-cell table:formula="of:=[.D255]-[.G255]" office:value-type="float" office:value="0.142932739559763" calcext:value-type="float">
            <text:p>0.142932739559763</text:p>
          </table:table-cell>
          <table:table-cell table:formula="of:=[.E255]-[.H255]" office:value-type="float" office:value="-0.0146237620382673" calcext:value-type="float">
            <text:p>-0.0146237620382673</text:p>
          </table:table-cell>
          <table:table-cell table:formula="of:=ATAN2([.D255]-[.G255];[.E255]-[.H255])" office:value-type="float" office:value="-0.101957424541784" calcext:value-type="float">
            <text:p>-0.101957424541784</text:p>
          </table:table-cell>
          <table:table-cell table:formula="of:=[.K255]*180/PI()" office:value-type="float" office:value="-5.84173011626776" calcext:value-type="float">
            <text:p>-5.84173011626776</text:p>
          </table:table-cell>
          <table:table-cell table:formula="of:=SQRT([.I255]^2+[.J255]^2)" office:value-type="float" office:value="0.143678886598592" calcext:value-type="float">
            <text:p>0.143678886598592</text:p>
          </table:table-cell>
          <table:table-cell table:formula="of:=[.I255]/[.$M255]" office:value-type="float" office:value="0.994806842838969" calcext:value-type="float">
            <text:p>0.994806842838969</text:p>
          </table:table-cell>
          <table:table-cell table:formula="of:=[.J255]/[.$M255]" office:value-type="float" office:value="-0.101780869719035" calcext:value-type="float">
            <text:p>-0.101780869719035</text:p>
          </table:table-cell>
          <table:table-cell table:formula="of:=[.N255]*[.$G$4]*[.$C$4]" office:value-type="float" office:value="0.00547143763561433" calcext:value-type="float">
            <text:p>0.00547143763561433</text:p>
          </table:table-cell>
          <table:table-cell table:formula="of:=[.O255]*[.$G$4]*[.$C$4]" office:value-type="float" office:value="-0.000559794783454693" calcext:value-type="float">
            <text:p>-0.000559794783454693</text:p>
          </table:table-cell>
          <table:table-cell table:formula="of:=[.M255]-[.M256]" office:value-type="float" office:value="0.000525061218799999" calcext:value-type="float">
            <text:p>0.000525061218799999</text:p>
          </table:table-cell>
          <table:table-cell table:formula="of:=IF([.M256]&gt;[.M2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B256]*[.$C$4]" office:value-type="float" office:value="1.24" calcext:value-type="float">
            <text:p>1.24</text:p>
          </table:table-cell>
          <table:table-cell table:formula="of:=[.$E$4]*[.C256]" office:value-type="float" office:value="1.24" calcext:value-type="float">
            <text:p>1.24</text:p>
          </table:table-cell>
          <table:table-cell table:formula="of:=[.E255]" office:value-type="float" office:value="0" calcext:value-type="float">
            <text:p>0</text:p>
          </table:table-cell>
          <table:table-cell/>
          <table:table-cell table:formula="of:=[.P255]+[.G255]" office:value-type="float" office:value="1.09753869807585" calcext:value-type="float">
            <text:p>1.09753869807585</text:p>
          </table:table-cell>
          <table:table-cell table:formula="of:=[.H255]+[.Q255]" office:value-type="float" office:value="0.0140639672548126" calcext:value-type="float">
            <text:p>0.0140639672548126</text:p>
          </table:table-cell>
          <table:table-cell table:formula="of:=[.D256]-[.G256]" office:value-type="float" office:value="0.142461301924149" calcext:value-type="float">
            <text:p>0.142461301924149</text:p>
          </table:table-cell>
          <table:table-cell table:formula="of:=[.E256]-[.H256]" office:value-type="float" office:value="-0.0140639672548126" calcext:value-type="float">
            <text:p>-0.0140639672548126</text:p>
          </table:table-cell>
          <table:table-cell table:formula="of:=ATAN2([.D256]-[.G256];[.E256]-[.H256])" office:value-type="float" office:value="-0.0984024694496382" calcext:value-type="float">
            <text:p>-0.0984024694496382</text:p>
          </table:table-cell>
          <table:table-cell table:formula="of:=[.K256]*180/PI()" office:value-type="float" office:value="-5.63804619312929" calcext:value-type="float">
            <text:p>-5.63804619312929</text:p>
          </table:table-cell>
          <table:table-cell table:formula="of:=SQRT([.I256]^2+[.J256]^2)" office:value-type="float" office:value="0.143153825379792" calcext:value-type="float">
            <text:p>0.143153825379792</text:p>
          </table:table-cell>
          <table:table-cell table:formula="of:=[.I256]/[.$M256]" office:value-type="float" office:value="0.995162382466513" calcext:value-type="float">
            <text:p>0.995162382466513</text:p>
          </table:table-cell>
          <table:table-cell table:formula="of:=[.J256]/[.$M256]" office:value-type="float" office:value="-0.0982437403785783" calcext:value-type="float">
            <text:p>-0.0982437403785783</text:p>
          </table:table-cell>
          <table:table-cell table:formula="of:=[.N256]*[.$G$4]*[.$C$4]" office:value-type="float" office:value="0.00547339310356582" calcext:value-type="float">
            <text:p>0.00547339310356582</text:p>
          </table:table-cell>
          <table:table-cell table:formula="of:=[.O256]*[.$G$4]*[.$C$4]" office:value-type="float" office:value="-0.000540340572082181" calcext:value-type="float">
            <text:p>-0.000540340572082181</text:p>
          </table:table-cell>
          <table:table-cell table:formula="of:=[.M256]-[.M257]" office:value-type="float" office:value="0.000523342207728983" calcext:value-type="float">
            <text:p>0.000523342207728983</text:p>
          </table:table-cell>
          <table:table-cell table:formula="of:=IF([.M257]&gt;[.M2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B257]*[.$C$4]" office:value-type="float" office:value="1.245" calcext:value-type="float">
            <text:p>1.245</text:p>
          </table:table-cell>
          <table:table-cell table:formula="of:=[.$E$4]*[.C257]" office:value-type="float" office:value="1.245" calcext:value-type="float">
            <text:p>1.245</text:p>
          </table:table-cell>
          <table:table-cell table:formula="of:=[.E256]" office:value-type="float" office:value="0" calcext:value-type="float">
            <text:p>0</text:p>
          </table:table-cell>
          <table:table-cell/>
          <table:table-cell table:formula="of:=[.P256]+[.G256]" office:value-type="float" office:value="1.10301209117942" calcext:value-type="float">
            <text:p>1.10301209117942</text:p>
          </table:table-cell>
          <table:table-cell table:formula="of:=[.H256]+[.Q256]" office:value-type="float" office:value="0.0135236266827304" calcext:value-type="float">
            <text:p>0.0135236266827304</text:p>
          </table:table-cell>
          <table:table-cell table:formula="of:=[.D257]-[.G257]" office:value-type="float" office:value="0.141987908820583" calcext:value-type="float">
            <text:p>0.141987908820583</text:p>
          </table:table-cell>
          <table:table-cell table:formula="of:=[.E257]-[.H257]" office:value-type="float" office:value="-0.0135236266827304" calcext:value-type="float">
            <text:p>-0.0135236266827304</text:p>
          </table:table-cell>
          <table:table-cell table:formula="of:=ATAN2([.D257]-[.G257];[.E257]-[.H257])" office:value-type="float" office:value="-0.0949584674239881" calcext:value-type="float">
            <text:p>-0.0949584674239881</text:p>
          </table:table-cell>
          <table:table-cell table:formula="of:=[.K257]*180/PI()" office:value-type="float" office:value="-5.44071941242504" calcext:value-type="float">
            <text:p>-5.44071941242504</text:p>
          </table:table-cell>
          <table:table-cell table:formula="of:=SQRT([.I257]^2+[.J257]^2)" office:value-type="float" office:value="0.142630483172063" calcext:value-type="float">
            <text:p>0.142630483172063</text:p>
          </table:table-cell>
          <table:table-cell table:formula="of:=[.I257]/[.$M257]" office:value-type="float" office:value="0.995494831559222" calcext:value-type="float">
            <text:p>0.995494831559222</text:p>
          </table:table-cell>
          <table:table-cell table:formula="of:=[.J257]/[.$M257]" office:value-type="float" office:value="-0.0948158232515845" calcext:value-type="float">
            <text:p>-0.0948158232515845</text:p>
          </table:table-cell>
          <table:table-cell table:formula="of:=[.N257]*[.$G$4]*[.$C$4]" office:value-type="float" office:value="0.00547522157357572" calcext:value-type="float">
            <text:p>0.00547522157357572</text:p>
          </table:table-cell>
          <table:table-cell table:formula="of:=[.O257]*[.$G$4]*[.$C$4]" office:value-type="float" office:value="-0.000521487027883715" calcext:value-type="float">
            <text:p>-0.000521487027883715</text:p>
          </table:table-cell>
          <table:table-cell table:formula="of:=[.M257]-[.M258]" office:value-type="float" office:value="0.000521735068811202" calcext:value-type="float">
            <text:p>0.000521735068811202</text:p>
          </table:table-cell>
          <table:table-cell table:formula="of:=IF([.M258]&gt;[.M2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B258]*[.$C$4]" office:value-type="float" office:value="1.25" calcext:value-type="float">
            <text:p>1.25</text:p>
          </table:table-cell>
          <table:table-cell table:formula="of:=[.$E$4]*[.C258]" office:value-type="float" office:value="1.25" calcext:value-type="float">
            <text:p>1.25</text:p>
          </table:table-cell>
          <table:table-cell table:formula="of:=[.E257]" office:value-type="float" office:value="0" calcext:value-type="float">
            <text:p>0</text:p>
          </table:table-cell>
          <table:table-cell/>
          <table:table-cell table:formula="of:=[.P257]+[.G257]" office:value-type="float" office:value="1.10848731275299" calcext:value-type="float">
            <text:p>1.10848731275299</text:p>
          </table:table-cell>
          <table:table-cell table:formula="of:=[.H257]+[.Q257]" office:value-type="float" office:value="0.0130021396548467" calcext:value-type="float">
            <text:p>0.0130021396548467</text:p>
          </table:table-cell>
          <table:table-cell table:formula="of:=[.D258]-[.G258]" office:value-type="float" office:value="0.141512687247007" calcext:value-type="float">
            <text:p>0.141512687247007</text:p>
          </table:table-cell>
          <table:table-cell table:formula="of:=[.E258]-[.H258]" office:value-type="float" office:value="-0.0130021396548467" calcext:value-type="float">
            <text:p>-0.0130021396548467</text:p>
          </table:table-cell>
          <table:table-cell table:formula="of:=ATAN2([.D258]-[.G258];[.E258]-[.H258])" office:value-type="float" office:value="-0.0916224307483047" calcext:value-type="float">
            <text:p>-0.0916224307483047</text:p>
          </table:table-cell>
          <table:table-cell table:formula="of:=[.K258]*180/PI()" office:value-type="float" office:value="-5.24957859060752" calcext:value-type="float">
            <text:p>-5.24957859060752</text:p>
          </table:table-cell>
          <table:table-cell table:formula="of:=SQRT([.I258]^2+[.J258]^2)" office:value-type="float" office:value="0.142108748103252" calcext:value-type="float">
            <text:p>0.142108748103252</text:p>
          </table:table-cell>
          <table:table-cell table:formula="of:=[.I258]/[.$M258]" office:value-type="float" office:value="0.99580560054043" calcext:value-type="float">
            <text:p>0.99580560054043</text:p>
          </table:table-cell>
          <table:table-cell table:formula="of:=[.J258]/[.$M258]" office:value-type="float" office:value="-0.0914942945342096" calcext:value-type="float">
            <text:p>-0.0914942945342096</text:p>
          </table:table-cell>
          <table:table-cell table:formula="of:=[.N258]*[.$G$4]*[.$C$4]" office:value-type="float" office:value="0.00547693080297237" calcext:value-type="float">
            <text:p>0.00547693080297237</text:p>
          </table:table-cell>
          <table:table-cell table:formula="of:=[.O258]*[.$G$4]*[.$C$4]" office:value-type="float" office:value="-0.000503218619938153" calcext:value-type="float">
            <text:p>-0.000503218619938153</text:p>
          </table:table-cell>
          <table:table-cell table:formula="of:=[.M258]-[.M259]" office:value-type="float" office:value="0.000520232951852218" calcext:value-type="float">
            <text:p>0.000520232951852218</text:p>
          </table:table-cell>
          <table:table-cell table:formula="of:=IF([.M259]&gt;[.M2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formula="of:=[.B259]*[.$C$4]" office:value-type="float" office:value="1.255" calcext:value-type="float">
            <text:p>1.255</text:p>
          </table:table-cell>
          <table:table-cell table:formula="of:=[.$E$4]*[.C259]" office:value-type="float" office:value="1.255" calcext:value-type="float">
            <text:p>1.255</text:p>
          </table:table-cell>
          <table:table-cell table:formula="of:=[.E258]" office:value-type="float" office:value="0" calcext:value-type="float">
            <text:p>0</text:p>
          </table:table-cell>
          <table:table-cell/>
          <table:table-cell table:formula="of:=[.P258]+[.G258]" office:value-type="float" office:value="1.11396424355597" calcext:value-type="float">
            <text:p>1.11396424355597</text:p>
          </table:table-cell>
          <table:table-cell table:formula="of:=[.H258]+[.Q258]" office:value-type="float" office:value="0.0124989210349086" calcext:value-type="float">
            <text:p>0.0124989210349086</text:p>
          </table:table-cell>
          <table:table-cell table:formula="of:=[.D259]-[.G259]" office:value-type="float" office:value="0.141035756444035" calcext:value-type="float">
            <text:p>0.141035756444035</text:p>
          </table:table-cell>
          <table:table-cell table:formula="of:=[.E259]-[.H259]" office:value-type="float" office:value="-0.0124989210349086" calcext:value-type="float">
            <text:p>-0.0124989210349086</text:p>
          </table:table-cell>
          <table:table-cell table:formula="of:=ATAN2([.D259]-[.G259];[.E259]-[.H259])" office:value-type="float" office:value="-0.0883914323291623" calcext:value-type="float">
            <text:p>-0.0883914323291623</text:p>
          </table:table-cell>
          <table:table-cell table:formula="of:=[.K259]*180/PI()" office:value-type="float" office:value="-5.06445601757722" calcext:value-type="float">
            <text:p>-5.06445601757722</text:p>
          </table:table-cell>
          <table:table-cell table:formula="of:=SQRT([.I259]^2+[.J259]^2)" office:value-type="float" office:value="0.1415885151514" calcext:value-type="float">
            <text:p>0.1415885151514</text:p>
          </table:table-cell>
          <table:table-cell table:formula="of:=[.I259]/[.$M259]" office:value-type="float" office:value="0.996096020169621" calcext:value-type="float">
            <text:p>0.996096020169621</text:p>
          </table:table-cell>
          <table:table-cell table:formula="of:=[.J259]/[.$M259]" office:value-type="float" office:value="-0.0882763762409935" calcext:value-type="float">
            <text:p>-0.0882763762409935</text:p>
          </table:table-cell>
          <table:table-cell table:formula="of:=[.N259]*[.$G$4]*[.$C$4]" office:value-type="float" office:value="0.00547852811093292" calcext:value-type="float">
            <text:p>0.00547852811093292</text:p>
          </table:table-cell>
          <table:table-cell table:formula="of:=[.O259]*[.$G$4]*[.$C$4]" office:value-type="float" office:value="-0.000485520069325464" calcext:value-type="float">
            <text:p>-0.000485520069325464</text:p>
          </table:table-cell>
          <table:table-cell table:formula="of:=[.M259]-[.M260]" office:value-type="float" office:value="0.000518829394878101" calcext:value-type="float">
            <text:p>0.000518829394878101</text:p>
          </table:table-cell>
          <table:table-cell table:formula="of:=IF([.M260]&gt;[.M2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formula="of:=[.B260]*[.$C$4]" office:value-type="float" office:value="1.26" calcext:value-type="float">
            <text:p>1.26</text:p>
          </table:table-cell>
          <table:table-cell table:formula="of:=[.$E$4]*[.C260]" office:value-type="float" office:value="1.26" calcext:value-type="float">
            <text:p>1.26</text:p>
          </table:table-cell>
          <table:table-cell table:formula="of:=[.E259]" office:value-type="float" office:value="0" calcext:value-type="float">
            <text:p>0</text:p>
          </table:table-cell>
          <table:table-cell/>
          <table:table-cell table:formula="of:=[.P259]+[.G259]" office:value-type="float" office:value="1.1194427716669" calcext:value-type="float">
            <text:p>1.1194427716669</text:p>
          </table:table-cell>
          <table:table-cell table:formula="of:=[.H259]+[.Q259]" office:value-type="float" office:value="0.0120134009655831" calcext:value-type="float">
            <text:p>0.0120134009655831</text:p>
          </table:table-cell>
          <table:table-cell table:formula="of:=[.D260]-[.G260]" office:value-type="float" office:value="0.140557228333102" calcext:value-type="float">
            <text:p>0.140557228333102</text:p>
          </table:table-cell>
          <table:table-cell table:formula="of:=[.E260]-[.H260]" office:value-type="float" office:value="-0.0120134009655831" calcext:value-type="float">
            <text:p>-0.0120134009655831</text:p>
          </table:table-cell>
          <table:table-cell table:formula="of:=ATAN2([.D260]-[.G260];[.E260]-[.H260])" office:value-type="float" office:value="-0.0852626056149447" calcext:value-type="float">
            <text:p>-0.0852626056149447</text:p>
          </table:table-cell>
          <table:table-cell table:formula="of:=[.K260]*180/PI()" office:value-type="float" office:value="-4.88518745202477" calcext:value-type="float">
            <text:p>-4.88518745202477</text:p>
          </table:table-cell>
          <table:table-cell table:formula="of:=SQRT([.I260]^2+[.J260]^2)" office:value-type="float" office:value="0.141069685756521" calcext:value-type="float">
            <text:p>0.141069685756521</text:p>
          </table:table-cell>
          <table:table-cell table:formula="of:=[.I260]/[.$M260]" office:value-type="float" office:value="0.99636734553798" calcext:value-type="float">
            <text:p>0.99636734553798</text:p>
          </table:table-cell>
          <table:table-cell table:formula="of:=[.J260]/[.$M260]" office:value-type="float" office:value="-0.0851593373952613" calcext:value-type="float">
            <text:p>-0.0851593373952613</text:p>
          </table:table-cell>
          <table:table-cell table:formula="of:=[.N260]*[.$G$4]*[.$C$4]" office:value-type="float" office:value="0.00548002040045889" calcext:value-type="float">
            <text:p>0.00548002040045889</text:p>
          </table:table-cell>
          <table:table-cell table:formula="of:=[.O260]*[.$G$4]*[.$C$4]" office:value-type="float" office:value="-0.000468376355673937" calcext:value-type="float">
            <text:p>-0.000468376355673937</text:p>
          </table:table-cell>
          <table:table-cell table:formula="of:=[.M260]-[.M261]" office:value-type="float" office:value="0.000517518304544884" calcext:value-type="float">
            <text:p>0.000517518304544884</text:p>
          </table:table-cell>
          <table:table-cell table:formula="of:=IF([.M261]&gt;[.M2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formula="of:=[.B261]*[.$C$4]" office:value-type="float" office:value="1.265" calcext:value-type="float">
            <text:p>1.265</text:p>
          </table:table-cell>
          <table:table-cell table:formula="of:=[.$E$4]*[.C261]" office:value-type="float" office:value="1.265" calcext:value-type="float">
            <text:p>1.265</text:p>
          </table:table-cell>
          <table:table-cell table:formula="of:=[.E260]" office:value-type="float" office:value="0" calcext:value-type="float">
            <text:p>0</text:p>
          </table:table-cell>
          <table:table-cell/>
          <table:table-cell table:formula="of:=[.P260]+[.G260]" office:value-type="float" office:value="1.12492279206736" calcext:value-type="float">
            <text:p>1.12492279206736</text:p>
          </table:table-cell>
          <table:table-cell table:formula="of:=[.H260]+[.Q260]" office:value-type="float" office:value="0.0115450246099092" calcext:value-type="float">
            <text:p>0.0115450246099092</text:p>
          </table:table-cell>
          <table:table-cell table:formula="of:=[.D261]-[.G261]" office:value-type="float" office:value="0.140077207932644" calcext:value-type="float">
            <text:p>0.140077207932644</text:p>
          </table:table-cell>
          <table:table-cell table:formula="of:=[.E261]-[.H261]" office:value-type="float" office:value="-0.0115450246099092" calcext:value-type="float">
            <text:p>-0.0115450246099092</text:p>
          </table:table-cell>
          <table:table-cell table:formula="of:=ATAN2([.D261]-[.G261];[.E261]-[.H261])" office:value-type="float" office:value="-0.0822331444120528" calcext:value-type="float">
            <text:p>-0.0822331444120528</text:p>
          </table:table-cell>
          <table:table-cell table:formula="of:=[.K261]*180/PI()" office:value-type="float" office:value="-4.71161211090044" calcext:value-type="float">
            <text:p>-4.71161211090044</text:p>
          </table:table-cell>
          <table:table-cell table:formula="of:=SQRT([.I261]^2+[.J261]^2)" office:value-type="float" office:value="0.140552167451977" calcext:value-type="float">
            <text:p>0.140552167451977</text:p>
          </table:table-cell>
          <table:table-cell table:formula="of:=[.I261]/[.$M261]" office:value-type="float" office:value="0.99662075990756" calcext:value-type="float">
            <text:p>0.99662075990756</text:p>
          </table:table-cell>
          <table:table-cell table:formula="of:=[.J261]/[.$M261]" office:value-type="float" office:value="-0.0821404950148053" calcext:value-type="float">
            <text:p>-0.0821404950148053</text:p>
          </table:table-cell>
          <table:table-cell table:formula="of:=[.N261]*[.$G$4]*[.$C$4]" office:value-type="float" office:value="0.00548141417949158" calcext:value-type="float">
            <text:p>0.00548141417949158</text:p>
          </table:table-cell>
          <table:table-cell table:formula="of:=[.O261]*[.$G$4]*[.$C$4]" office:value-type="float" office:value="-0.000451772722581429" calcext:value-type="float">
            <text:p>-0.000451772722581429</text:p>
          </table:table-cell>
          <table:table-cell table:formula="of:=[.M261]-[.M262]" office:value-type="float" office:value="0.000516293937336793" calcext:value-type="float">
            <text:p>0.000516293937336793</text:p>
          </table:table-cell>
          <table:table-cell table:formula="of:=IF([.M262]&gt;[.M2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formula="of:=[.B262]*[.$C$4]" office:value-type="float" office:value="1.27" calcext:value-type="float">
            <text:p>1.27</text:p>
          </table:table-cell>
          <table:table-cell table:formula="of:=[.$E$4]*[.C262]" office:value-type="float" office:value="1.27" calcext:value-type="float">
            <text:p>1.27</text:p>
          </table:table-cell>
          <table:table-cell table:formula="of:=[.E261]" office:value-type="float" office:value="0" calcext:value-type="float">
            <text:p>0</text:p>
          </table:table-cell>
          <table:table-cell/>
          <table:table-cell table:formula="of:=[.P261]+[.G261]" office:value-type="float" office:value="1.13040420624685" calcext:value-type="float">
            <text:p>1.13040420624685</text:p>
          </table:table-cell>
          <table:table-cell table:formula="of:=[.H261]+[.Q261]" office:value-type="float" office:value="0.0110932518873277" calcext:value-type="float">
            <text:p>0.0110932518873277</text:p>
          </table:table-cell>
          <table:table-cell table:formula="of:=[.D262]-[.G262]" office:value-type="float" office:value="0.139595793753152" calcext:value-type="float">
            <text:p>0.139595793753152</text:p>
          </table:table-cell>
          <table:table-cell table:formula="of:=[.E262]-[.H262]" office:value-type="float" office:value="-0.0110932518873277" calcext:value-type="float">
            <text:p>-0.0110932518873277</text:p>
          </table:table-cell>
          <table:table-cell table:formula="of:=ATAN2([.D262]-[.G262];[.E262]-[.H262])" office:value-type="float" office:value="-0.0793003026083984" calcext:value-type="float">
            <text:p>-0.0793003026083984</text:p>
          </table:table-cell>
          <table:table-cell table:formula="of:=[.K262]*180/PI()" office:value-type="float" office:value="-4.5435726535715" calcext:value-type="float">
            <text:p>-4.5435726535715</text:p>
          </table:table-cell>
          <table:table-cell table:formula="of:=SQRT([.I262]^2+[.J262]^2)" office:value-type="float" office:value="0.14003587351464" calcext:value-type="float">
            <text:p>0.14003587351464</text:p>
          </table:table-cell>
          <table:table-cell table:formula="of:=[.I262]/[.$M262]" office:value-type="float" office:value="0.996857378395672" calcext:value-type="float">
            <text:p>0.996857378395672</text:p>
          </table:table-cell>
          <table:table-cell table:formula="of:=[.J262]/[.$M262]" office:value-type="float" office:value="-0.0792172149100638" calcext:value-type="float">
            <text:p>-0.0792172149100638</text:p>
          </table:table-cell>
          <table:table-cell table:formula="of:=[.N262]*[.$G$4]*[.$C$4]" office:value-type="float" office:value="0.0054827155811762" calcext:value-type="float">
            <text:p>0.0054827155811762</text:p>
          </table:table-cell>
          <table:table-cell table:formula="of:=[.O262]*[.$G$4]*[.$C$4]" office:value-type="float" office:value="-0.000435694682005351" calcext:value-type="float">
            <text:p>-0.000435694682005351</text:p>
          </table:table-cell>
          <table:table-cell table:formula="of:=[.M262]-[.M263]" office:value-type="float" office:value="0.000515150881523679" calcext:value-type="float">
            <text:p>0.000515150881523679</text:p>
          </table:table-cell>
          <table:table-cell table:formula="of:=IF([.M263]&gt;[.M2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formula="of:=[.B263]*[.$C$4]" office:value-type="float" office:value="1.275" calcext:value-type="float">
            <text:p>1.275</text:p>
          </table:table-cell>
          <table:table-cell table:formula="of:=[.$E$4]*[.C263]" office:value-type="float" office:value="1.275" calcext:value-type="float">
            <text:p>1.275</text:p>
          </table:table-cell>
          <table:table-cell table:formula="of:=[.E262]" office:value-type="float" office:value="0" calcext:value-type="float">
            <text:p>0</text:p>
          </table:table-cell>
          <table:table-cell/>
          <table:table-cell table:formula="of:=[.P262]+[.G262]" office:value-type="float" office:value="1.13588692182802" calcext:value-type="float">
            <text:p>1.13588692182802</text:p>
          </table:table-cell>
          <table:table-cell table:formula="of:=[.H262]+[.Q262]" office:value-type="float" office:value="0.0106575572053224" calcext:value-type="float">
            <text:p>0.0106575572053224</text:p>
          </table:table-cell>
          <table:table-cell table:formula="of:=[.D263]-[.G263]" office:value-type="float" office:value="0.139113078171976" calcext:value-type="float">
            <text:p>0.139113078171976</text:p>
          </table:table-cell>
          <table:table-cell table:formula="of:=[.E263]-[.H263]" office:value-type="float" office:value="-0.0106575572053224" calcext:value-type="float">
            <text:p>-0.0106575572053224</text:p>
          </table:table-cell>
          <table:table-cell table:formula="of:=ATAN2([.D263]-[.G263];[.E263]-[.H263])" office:value-type="float" office:value="-0.0764613938132612" calcext:value-type="float">
            <text:p>-0.0764613938132612</text:p>
          </table:table-cell>
          <table:table-cell table:formula="of:=[.K263]*180/PI()" office:value-type="float" office:value="-4.38091516118757" calcext:value-type="float">
            <text:p>-4.38091516118757</text:p>
          </table:table-cell>
          <table:table-cell table:formula="of:=SQRT([.I263]^2+[.J263]^2)" office:value-type="float" office:value="0.139520722633116" calcext:value-type="float">
            <text:p>0.139520722633116</text:p>
          </table:table-cell>
          <table:table-cell table:formula="of:=[.I263]/[.$M263]" office:value-type="float" office:value="0.997078251506678" calcext:value-type="float">
            <text:p>0.997078251506678</text:p>
          </table:table-cell>
          <table:table-cell table:formula="of:=[.J263]/[.$M263]" office:value-type="float" office:value="-0.0763869123108508" calcext:value-type="float">
            <text:p>-0.0763869123108508</text:p>
          </table:table-cell>
          <table:table-cell table:formula="of:=[.N263]*[.$G$4]*[.$C$4]" office:value-type="float" office:value="0.00548393038328673" calcext:value-type="float">
            <text:p>0.00548393038328673</text:p>
          </table:table-cell>
          <table:table-cell table:formula="of:=[.O263]*[.$G$4]*[.$C$4]" office:value-type="float" office:value="-0.00042012801770968" calcext:value-type="float">
            <text:p>-0.00042012801770968</text:p>
          </table:table-cell>
          <table:table-cell table:formula="of:=[.M263]-[.M264]" office:value-type="float" office:value="0.000514084039883844" calcext:value-type="float">
            <text:p>0.000514084039883844</text:p>
          </table:table-cell>
          <table:table-cell table:formula="of:=IF([.M264]&gt;[.M2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table:formula="of:=[.B264]*[.$C$4]" office:value-type="float" office:value="1.28" calcext:value-type="float">
            <text:p>1.28</text:p>
          </table:table-cell>
          <table:table-cell table:formula="of:=[.$E$4]*[.C264]" office:value-type="float" office:value="1.28" calcext:value-type="float">
            <text:p>1.28</text:p>
          </table:table-cell>
          <table:table-cell table:formula="of:=[.E263]" office:value-type="float" office:value="0" calcext:value-type="float">
            <text:p>0</text:p>
          </table:table-cell>
          <table:table-cell table:style-name="ce2" office:value-type="string" calcext:value-type="string">
            <text:p>7</text:p>
          </table:table-cell>
          <table:table-cell table:formula="of:=[.P263]+[.G263]" office:value-type="float" office:value="1.14137085221131" calcext:value-type="float">
            <text:p>1.14137085221131</text:p>
          </table:table-cell>
          <table:table-cell table:formula="of:=[.H263]+[.Q263]" office:value-type="float" office:value="0.0102374291876127" calcext:value-type="float">
            <text:p>0.0102374291876127</text:p>
          </table:table-cell>
          <table:table-cell table:formula="of:=[.D264]-[.G264]" office:value-type="float" office:value="0.138629147788689" calcext:value-type="float">
            <text:p>0.138629147788689</text:p>
          </table:table-cell>
          <table:table-cell table:formula="of:=[.E264]-[.H264]" office:value-type="float" office:value="-0.0102374291876127" calcext:value-type="float">
            <text:p>-0.0102374291876127</text:p>
          </table:table-cell>
          <table:table-cell table:formula="of:=ATAN2([.D264]-[.G264];[.E264]-[.H264])" office:value-type="float" office:value="-0.0737137909219338" calcext:value-type="float">
            <text:p>-0.0737137909219338</text:p>
          </table:table-cell>
          <table:table-cell table:formula="of:=[.K264]*180/PI()" office:value-type="float" office:value="-4.22348911173657" calcext:value-type="float">
            <text:p>-4.22348911173657</text:p>
          </table:table-cell>
          <table:table-cell table:formula="of:=SQRT([.I264]^2+[.J264]^2)" office:value-type="float" office:value="0.139006638593232" calcext:value-type="float">
            <text:p>0.139006638593232</text:p>
          </table:table-cell>
          <table:table-cell table:formula="of:=[.I264]/[.$M264]" office:value-type="float" office:value="0.99728436851388" calcext:value-type="float">
            <text:p>0.99728436851388</text:p>
          </table:table-cell>
          <table:table-cell table:formula="of:=[.J264]/[.$M264]" office:value-type="float" office:value="-0.073647052336615" calcext:value-type="float">
            <text:p>-0.073647052336615</text:p>
          </table:table-cell>
          <table:table-cell table:formula="of:=[.N264]*[.$G$4]*[.$C$4]" office:value-type="float" office:value="0.00548506402682634" calcext:value-type="float">
            <text:p>0.00548506402682634</text:p>
          </table:table-cell>
          <table:table-cell table:formula="of:=[.O264]*[.$G$4]*[.$C$4]" office:value-type="float" office:value="-0.000405058787851382" calcext:value-type="float">
            <text:p>-0.000405058787851382</text:p>
          </table:table-cell>
          <table:table-cell table:formula="of:=[.M264]-[.M265]" office:value-type="float" office:value="0.000513088613160795" calcext:value-type="float">
            <text:p>0.000513088613160795</text:p>
          </table:table-cell>
          <table:table-cell table:formula="of:=IF([.M265]&gt;[.M2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table:formula="of:=[.B265]*[.$C$4]" office:value-type="float" office:value="1.285" calcext:value-type="float">
            <text:p>1.285</text:p>
          </table:table-cell>
          <table:table-cell table:formula="of:=[.$E$4]*[.C265]" office:value-type="float" office:value="1.285" calcext:value-type="float">
            <text:p>1.285</text:p>
          </table:table-cell>
          <table:table-cell table:formula="of:=[.E264]" office:value-type="float" office:value="0" calcext:value-type="float">
            <text:p>0</text:p>
          </table:table-cell>
          <table:table-cell/>
          <table:table-cell table:formula="of:=[.P264]+[.G264]" office:value-type="float" office:value="1.14685591623814" calcext:value-type="float">
            <text:p>1.14685591623814</text:p>
          </table:table-cell>
          <table:table-cell table:formula="of:=[.H264]+[.Q264]" office:value-type="float" office:value="0.00983237039976132" calcext:value-type="float">
            <text:p>0.00983237039976132</text:p>
          </table:table-cell>
          <table:table-cell table:formula="of:=[.D265]-[.G265]" office:value-type="float" office:value="0.138144083761862" calcext:value-type="float">
            <text:p>0.138144083761862</text:p>
          </table:table-cell>
          <table:table-cell table:formula="of:=[.E265]-[.H265]" office:value-type="float" office:value="-0.00983237039976132" calcext:value-type="float">
            <text:p>-0.00983237039976132</text:p>
          </table:table-cell>
          <table:table-cell table:formula="of:=ATAN2([.D265]-[.G265];[.E265]-[.H265])" office:value-type="float" office:value="-0.0710549256129458" calcext:value-type="float">
            <text:p>-0.0710549256129458</text:p>
          </table:table-cell>
          <table:table-cell table:formula="of:=[.K265]*180/PI()" office:value-type="float" office:value="-4.07114735123781" calcext:value-type="float">
            <text:p>-4.07114735123781</text:p>
          </table:table-cell>
          <table:table-cell table:formula="of:=SQRT([.I265]^2+[.J265]^2)" office:value-type="float" office:value="0.138493549980071" calcext:value-type="float">
            <text:p>0.138493549980071</text:p>
          </table:table-cell>
          <table:table-cell table:formula="of:=[.I265]/[.$M265]" office:value-type="float" office:value="0.9974766606946" calcext:value-type="float">
            <text:p>0.9974766606946</text:p>
          </table:table-cell>
          <table:table-cell table:formula="of:=[.J265]/[.$M265]" office:value-type="float" office:value="-0.0709951503241569" calcext:value-type="float">
            <text:p>-0.0709951503241569</text:p>
          </table:table-cell>
          <table:table-cell table:formula="of:=[.N265]*[.$G$4]*[.$C$4]" office:value-type="float" office:value="0.0054861216338203" calcext:value-type="float">
            <text:p>0.0054861216338203</text:p>
          </table:table-cell>
          <table:table-cell table:formula="of:=[.O265]*[.$G$4]*[.$C$4]" office:value-type="float" office:value="-0.000390473326782863" calcext:value-type="float">
            <text:p>-0.000390473326782863</text:p>
          </table:table-cell>
          <table:table-cell table:formula="of:=[.M265]-[.M266]" office:value-type="float" office:value="0.000512160084251673" calcext:value-type="float">
            <text:p>0.000512160084251673</text:p>
          </table:table-cell>
          <table:table-cell table:formula="of:=IF([.M266]&gt;[.M2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table:formula="of:=[.B266]*[.$C$4]" office:value-type="float" office:value="1.29" calcext:value-type="float">
            <text:p>1.29</text:p>
          </table:table-cell>
          <table:table-cell table:formula="of:=[.$E$4]*[.C266]" office:value-type="float" office:value="1.29" calcext:value-type="float">
            <text:p>1.29</text:p>
          </table:table-cell>
          <table:table-cell table:formula="of:=[.E265]" office:value-type="float" office:value="0" calcext:value-type="float">
            <text:p>0</text:p>
          </table:table-cell>
          <table:table-cell/>
          <table:table-cell table:formula="of:=[.P265]+[.G265]" office:value-type="float" office:value="1.15234203787196" calcext:value-type="float">
            <text:p>1.15234203787196</text:p>
          </table:table-cell>
          <table:table-cell table:formula="of:=[.H265]+[.Q265]" office:value-type="float" office:value="0.00944189707297845" calcext:value-type="float">
            <text:p>0.00944189707297845</text:p>
          </table:table-cell>
          <table:table-cell table:formula="of:=[.D266]-[.G266]" office:value-type="float" office:value="0.137657962128042" calcext:value-type="float">
            <text:p>0.137657962128042</text:p>
          </table:table-cell>
          <table:table-cell table:formula="of:=[.E266]-[.H266]" office:value-type="float" office:value="-0.00944189707297845" calcext:value-type="float">
            <text:p>-0.00944189707297845</text:p>
          </table:table-cell>
          <table:table-cell table:formula="of:=ATAN2([.D266]-[.G266];[.E266]-[.H266])" office:value-type="float" office:value="-0.0684822877850843" calcext:value-type="float">
            <text:p>-0.0684822877850843</text:p>
          </table:table-cell>
          <table:table-cell table:formula="of:=[.K266]*180/PI()" office:value-type="float" office:value="-3.92374606148564" calcext:value-type="float">
            <text:p>-3.92374606148564</text:p>
          </table:table-cell>
          <table:table-cell table:formula="of:=SQRT([.I266]^2+[.J266]^2)" office:value-type="float" office:value="0.13798138989582" calcext:value-type="float">
            <text:p>0.13798138989582</text:p>
          </table:table-cell>
          <table:table-cell table:formula="of:=[.I266]/[.$M266]" office:value-type="float" office:value="0.997656004421888" calcext:value-type="float">
            <text:p>0.997656004421888</text:p>
          </table:table-cell>
          <table:table-cell table:formula="of:=[.J266]/[.$M266]" office:value-type="float" office:value="-0.0684287720257592" calcext:value-type="float">
            <text:p>-0.0684287720257592</text:p>
          </table:table-cell>
          <table:table-cell table:formula="of:=[.N266]*[.$G$4]*[.$C$4]" office:value-type="float" office:value="0.00548710802432039" calcext:value-type="float">
            <text:p>0.00548710802432039</text:p>
          </table:table-cell>
          <table:table-cell table:formula="of:=[.O266]*[.$G$4]*[.$C$4]" office:value-type="float" office:value="-0.000376358246141676" calcext:value-type="float">
            <text:p>-0.000376358246141676</text:p>
          </table:table-cell>
          <table:table-cell table:formula="of:=[.M266]-[.M267]" office:value-type="float" office:value="0.000511294203100476" calcext:value-type="float">
            <text:p>0.000511294203100476</text:p>
          </table:table-cell>
          <table:table-cell table:formula="of:=IF([.M267]&gt;[.M2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table:formula="of:=[.B267]*[.$C$4]" office:value-type="float" office:value="1.295" calcext:value-type="float">
            <text:p>1.295</text:p>
          </table:table-cell>
          <table:table-cell table:formula="of:=[.$E$4]*[.C267]" office:value-type="float" office:value="1.295" calcext:value-type="float">
            <text:p>1.295</text:p>
          </table:table-cell>
          <table:table-cell table:formula="of:=[.E266]" office:value-type="float" office:value="0" calcext:value-type="float">
            <text:p>0</text:p>
          </table:table-cell>
          <table:table-cell/>
          <table:table-cell table:formula="of:=[.P266]+[.G266]" office:value-type="float" office:value="1.15782914589628" calcext:value-type="float">
            <text:p>1.15782914589628</text:p>
          </table:table-cell>
          <table:table-cell table:formula="of:=[.H266]+[.Q266]" office:value-type="float" office:value="0.00906553882683678" calcext:value-type="float">
            <text:p>0.00906553882683678</text:p>
          </table:table-cell>
          <table:table-cell table:formula="of:=[.D267]-[.G267]" office:value-type="float" office:value="0.137170854103722" calcext:value-type="float">
            <text:p>0.137170854103722</text:p>
          </table:table-cell>
          <table:table-cell table:formula="of:=[.E267]-[.H267]" office:value-type="float" office:value="-0.00906553882683678" calcext:value-type="float">
            <text:p>-0.00906553882683678</text:p>
          </table:table-cell>
          <table:table-cell table:formula="of:=ATAN2([.D267]-[.G267];[.E267]-[.H267])" office:value-type="float" office:value="-0.0659934249408675" calcext:value-type="float">
            <text:p>-0.0659934249408675</text:p>
          </table:table-cell>
          <table:table-cell table:formula="of:=[.K267]*180/PI()" office:value-type="float" office:value="-3.78114472472509" calcext:value-type="float">
            <text:p>-3.78114472472509</text:p>
          </table:table-cell>
          <table:table-cell table:formula="of:=SQRT([.I267]^2+[.J267]^2)" office:value-type="float" office:value="0.137470095692719" calcext:value-type="float">
            <text:p>0.137470095692719</text:p>
          </table:table-cell>
          <table:table-cell table:formula="of:=[.I267]/[.$M267]" office:value-type="float" office:value="0.997823224116564" calcext:value-type="float">
            <text:p>0.997823224116564</text:p>
          </table:table-cell>
          <table:table-cell table:formula="of:=[.J267]/[.$M267]" office:value-type="float" office:value="-0.0659455336897456" calcext:value-type="float">
            <text:p>-0.0659455336897456</text:p>
          </table:table-cell>
          <table:table-cell table:formula="of:=[.N267]*[.$G$4]*[.$C$4]" office:value-type="float" office:value="0.0054880277326411" calcext:value-type="float">
            <text:p>0.0054880277326411</text:p>
          </table:table-cell>
          <table:table-cell table:formula="of:=[.O267]*[.$G$4]*[.$C$4]" office:value-type="float" office:value="-0.000362700435293601" calcext:value-type="float">
            <text:p>-0.000362700435293601</text:p>
          </table:table-cell>
          <table:table-cell table:formula="of:=[.M267]-[.M268]" office:value-type="float" office:value="0.000510486972278096" calcext:value-type="float">
            <text:p>0.000510486972278096</text:p>
          </table:table-cell>
          <table:table-cell table:formula="of:=IF([.M268]&gt;[.M2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table:formula="of:=[.B268]*[.$C$4]" office:value-type="float" office:value="1.3" calcext:value-type="float">
            <text:p>1.3</text:p>
          </table:table-cell>
          <table:table-cell table:formula="of:=[.$E$4]*[.C268]" office:value-type="float" office:value="1.3" calcext:value-type="float">
            <text:p>1.3</text:p>
          </table:table-cell>
          <table:table-cell table:formula="of:=[.E267]" office:value-type="float" office:value="0" calcext:value-type="float">
            <text:p>0</text:p>
          </table:table-cell>
          <table:table-cell/>
          <table:table-cell table:formula="of:=[.P267]+[.G267]" office:value-type="float" office:value="1.16331717362892" calcext:value-type="float">
            <text:p>1.16331717362892</text:p>
          </table:table-cell>
          <table:table-cell table:formula="of:=[.H267]+[.Q267]" office:value-type="float" office:value="0.00870283839154318" calcext:value-type="float">
            <text:p>0.00870283839154318</text:p>
          </table:table-cell>
          <table:table-cell table:formula="of:=[.D268]-[.G268]" office:value-type="float" office:value="0.136682826371081" calcext:value-type="float">
            <text:p>0.136682826371081</text:p>
          </table:table-cell>
          <table:table-cell table:formula="of:=[.E268]-[.H268]" office:value-type="float" office:value="-0.00870283839154318" calcext:value-type="float">
            <text:p>-0.00870283839154318</text:p>
          </table:table-cell>
          <table:table-cell table:formula="of:=ATAN2([.D268]-[.G268];[.E268]-[.H268])" office:value-type="float" office:value="-0.0635859415226166" calcext:value-type="float">
            <text:p>-0.0635859415226166</text:p>
          </table:table-cell>
          <table:table-cell table:formula="of:=[.K268]*180/PI()" office:value-type="float" office:value="-3.64320608561159" calcext:value-type="float">
            <text:p>-3.64320608561159</text:p>
          </table:table-cell>
          <table:table-cell table:formula="of:=SQRT([.I268]^2+[.J268]^2)" office:value-type="float" office:value="0.136959608720441" calcext:value-type="float">
            <text:p>0.136959608720441</text:p>
          </table:table-cell>
          <table:table-cell table:formula="of:=[.I268]/[.$M268]" office:value-type="float" office:value="0.997979095063528" calcext:value-type="float">
            <text:p>0.997979095063528</text:p>
          </table:table-cell>
          <table:table-cell table:formula="of:=[.J268]/[.$M268]" office:value-type="float" office:value="-0.0635431020346094" calcext:value-type="float">
            <text:p>-0.0635431020346094</text:p>
          </table:table-cell>
          <table:table-cell table:formula="of:=[.N268]*[.$G$4]*[.$C$4]" office:value-type="float" office:value="0.00548888502284941" calcext:value-type="float">
            <text:p>0.00548888502284941</text:p>
          </table:table-cell>
          <table:table-cell table:formula="of:=[.O268]*[.$G$4]*[.$C$4]" office:value-type="float" office:value="-0.000349487061190352" calcext:value-type="float">
            <text:p>-0.000349487061190352</text:p>
          </table:table-cell>
          <table:table-cell table:formula="of:=[.M268]-[.M269]" office:value-type="float" office:value="0.000509734633237335" calcext:value-type="float">
            <text:p>0.000509734633237335</text:p>
          </table:table-cell>
          <table:table-cell table:formula="of:=IF([.M269]&gt;[.M2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table:formula="of:=[.B269]*[.$C$4]" office:value-type="float" office:value="1.305" calcext:value-type="float">
            <text:p>1.305</text:p>
          </table:table-cell>
          <table:table-cell table:formula="of:=[.$E$4]*[.C269]" office:value-type="float" office:value="1.305" calcext:value-type="float">
            <text:p>1.305</text:p>
          </table:table-cell>
          <table:table-cell table:formula="of:=[.E268]" office:value-type="float" office:value="0" calcext:value-type="float">
            <text:p>0</text:p>
          </table:table-cell>
          <table:table-cell/>
          <table:table-cell table:formula="of:=[.P268]+[.G268]" office:value-type="float" office:value="1.16880605865177" calcext:value-type="float">
            <text:p>1.16880605865177</text:p>
          </table:table-cell>
          <table:table-cell table:formula="of:=[.H268]+[.Q268]" office:value-type="float" office:value="0.00835335133035282" calcext:value-type="float">
            <text:p>0.00835335133035282</text:p>
          </table:table-cell>
          <table:table-cell table:formula="of:=[.D269]-[.G269]" office:value-type="float" office:value="0.136193941348231" calcext:value-type="float">
            <text:p>0.136193941348231</text:p>
          </table:table-cell>
          <table:table-cell table:formula="of:=[.E269]-[.H269]" office:value-type="float" office:value="-0.00835335133035282" calcext:value-type="float">
            <text:p>-0.00835335133035282</text:p>
          </table:table-cell>
          <table:table-cell table:formula="of:=ATAN2([.D269]-[.G269];[.E269]-[.H269])" office:value-type="float" office:value="-0.0612574982067916" calcext:value-type="float">
            <text:p>-0.0612574982067916</text:p>
          </table:table-cell>
          <table:table-cell table:formula="of:=[.K269]*180/PI()" office:value-type="float" office:value="-3.50979611077937" calcext:value-type="float">
            <text:p>-3.50979611077937</text:p>
          </table:table-cell>
          <table:table-cell table:formula="of:=SQRT([.I269]^2+[.J269]^2)" office:value-type="float" office:value="0.136449874087204" calcext:value-type="float">
            <text:p>0.136449874087204</text:p>
          </table:table-cell>
          <table:table-cell table:formula="of:=[.I269]/[.$M269]" office:value-type="float" office:value="0.998124346096436" calcext:value-type="float">
            <text:p>0.998124346096436</text:p>
          </table:table-cell>
          <table:table-cell table:formula="of:=[.J269]/[.$M269]" office:value-type="float" office:value="-0.0612191941270263" calcext:value-type="float">
            <text:p>-0.0612191941270263</text:p>
          </table:table-cell>
          <table:table-cell table:formula="of:=[.N269]*[.$G$4]*[.$C$4]" office:value-type="float" office:value="0.0054896839035304" calcext:value-type="float">
            <text:p>0.0054896839035304</text:p>
          </table:table-cell>
          <table:table-cell table:formula="of:=[.O269]*[.$G$4]*[.$C$4]" office:value-type="float" office:value="-0.000336705567698644" calcext:value-type="float">
            <text:p>-0.000336705567698644</text:p>
          </table:table-cell>
          <table:table-cell table:formula="of:=[.M269]-[.M270]" office:value-type="float" office:value="0.000509033653206231" calcext:value-type="float">
            <text:p>0.000509033653206231</text:p>
          </table:table-cell>
          <table:table-cell table:formula="of:=IF([.M270]&gt;[.M2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table:formula="of:=[.B270]*[.$C$4]" office:value-type="float" office:value="1.31" calcext:value-type="float">
            <text:p>1.31</text:p>
          </table:table-cell>
          <table:table-cell table:formula="of:=[.$E$4]*[.C270]" office:value-type="float" office:value="1.31" calcext:value-type="float">
            <text:p>1.31</text:p>
          </table:table-cell>
          <table:table-cell table:formula="of:=[.E269]" office:value-type="float" office:value="0" calcext:value-type="float">
            <text:p>0</text:p>
          </table:table-cell>
          <table:table-cell/>
          <table:table-cell table:formula="of:=[.P269]+[.G269]" office:value-type="float" office:value="1.1742957425553" calcext:value-type="float">
            <text:p>1.1742957425553</text:p>
          </table:table-cell>
          <table:table-cell table:formula="of:=[.H269]+[.Q269]" office:value-type="float" office:value="0.00801664576265418" calcext:value-type="float">
            <text:p>0.00801664576265418</text:p>
          </table:table-cell>
          <table:table-cell table:formula="of:=[.D270]-[.G270]" office:value-type="float" office:value="0.135704257444701" calcext:value-type="float">
            <text:p>0.135704257444701</text:p>
          </table:table-cell>
          <table:table-cell table:formula="of:=[.E270]-[.H270]" office:value-type="float" office:value="-0.00801664576265418" calcext:value-type="float">
            <text:p>-0.00801664576265418</text:p>
          </table:table-cell>
          <table:table-cell table:formula="of:=ATAN2([.D270]-[.G270];[.E270]-[.H270])" office:value-type="float" office:value="-0.0590058111617948" calcext:value-type="float">
            <text:p>-0.0590058111617948</text:p>
          </table:table-cell>
          <table:table-cell table:formula="of:=[.K270]*180/PI()" office:value-type="float" office:value="-3.38078394631677" calcext:value-type="float">
            <text:p>-3.38078394631677</text:p>
          </table:table-cell>
          <table:table-cell table:formula="of:=SQRT([.I270]^2+[.J270]^2)" office:value-type="float" office:value="0.135940840433998" calcext:value-type="float">
            <text:p>0.135940840433998</text:p>
          </table:table-cell>
          <table:table-cell table:formula="of:=[.I270]/[.$M270]" office:value-type="float" office:value="0.99825966215494" calcext:value-type="float">
            <text:p>0.99825966215494</text:p>
          </table:table-cell>
          <table:table-cell table:formula="of:=[.J270]/[.$M270]" office:value-type="float" office:value="-0.0589715771732811" calcext:value-type="float">
            <text:p>-0.0589715771732811</text:p>
          </table:table-cell>
          <table:table-cell table:formula="of:=[.N270]*[.$G$4]*[.$C$4]" office:value-type="float" office:value="0.00549042814185217" calcext:value-type="float">
            <text:p>0.00549042814185217</text:p>
          </table:table-cell>
          <table:table-cell table:formula="of:=[.O270]*[.$G$4]*[.$C$4]" office:value-type="float" office:value="-0.000324343674453046" calcext:value-type="float">
            <text:p>-0.000324343674453046</text:p>
          </table:table-cell>
          <table:table-cell table:formula="of:=[.M270]-[.M271]" office:value-type="float" office:value="0.000508380712717776" calcext:value-type="float">
            <text:p>0.000508380712717776</text:p>
          </table:table-cell>
          <table:table-cell table:formula="of:=IF([.M271]&gt;[.M2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table:formula="of:=[.B271]*[.$C$4]" office:value-type="float" office:value="1.315" calcext:value-type="float">
            <text:p>1.315</text:p>
          </table:table-cell>
          <table:table-cell table:formula="of:=[.$E$4]*[.C271]" office:value-type="float" office:value="1.315" calcext:value-type="float">
            <text:p>1.315</text:p>
          </table:table-cell>
          <table:table-cell table:formula="of:=[.E270]" office:value-type="float" office:value="0" calcext:value-type="float">
            <text:p>0</text:p>
          </table:table-cell>
          <table:table-cell/>
          <table:table-cell table:formula="of:=[.P270]+[.G270]" office:value-type="float" office:value="1.17978617069715" calcext:value-type="float">
            <text:p>1.17978617069715</text:p>
          </table:table-cell>
          <table:table-cell table:formula="of:=[.H270]+[.Q270]" office:value-type="float" office:value="0.00769230208820113" calcext:value-type="float">
            <text:p>0.00769230208820113</text:p>
          </table:table-cell>
          <table:table-cell table:formula="of:=[.D271]-[.G271]" office:value-type="float" office:value="0.135213829302849" calcext:value-type="float">
            <text:p>0.135213829302849</text:p>
          </table:table-cell>
          <table:table-cell table:formula="of:=[.E271]-[.H271]" office:value-type="float" office:value="-0.00769230208820113" calcext:value-type="float">
            <text:p>-0.00769230208820113</text:p>
          </table:table-cell>
          <table:table-cell table:formula="of:=ATAN2([.D271]-[.G271];[.E271]-[.H271])" office:value-type="float" office:value="-0.0568286512740373" calcext:value-type="float">
            <text:p>-0.0568286512740373</text:p>
          </table:table-cell>
          <table:table-cell table:formula="of:=[.K271]*180/PI()" office:value-type="float" office:value="-3.25604187342309" calcext:value-type="float">
            <text:p>-3.25604187342309</text:p>
          </table:table-cell>
          <table:table-cell table:formula="of:=SQRT([.I271]^2+[.J271]^2)" office:value-type="float" office:value="0.13543245972128" calcext:value-type="float">
            <text:p>0.13543245972128</text:p>
          </table:table-cell>
          <table:table-cell table:formula="of:=[.I271]/[.$M271]" office:value-type="float" office:value="0.998385686718819" calcext:value-type="float">
            <text:p>0.998385686718819</text:p>
          </table:table-cell>
          <table:table-cell table:formula="of:=[.J271]/[.$M271]" office:value-type="float" office:value="-0.0567980682329177" calcext:value-type="float">
            <text:p>-0.0567980682329177</text:p>
          </table:table-cell>
          <table:table-cell table:formula="of:=[.N271]*[.$G$4]*[.$C$4]" office:value-type="float" office:value="0.00549112127695351" calcext:value-type="float">
            <text:p>0.00549112127695351</text:p>
          </table:table-cell>
          <table:table-cell table:formula="of:=[.O271]*[.$G$4]*[.$C$4]" office:value-type="float" office:value="-0.000312389375281047" calcext:value-type="float">
            <text:p>-0.000312389375281047</text:p>
          </table:table-cell>
          <table:table-cell table:formula="of:=[.M271]-[.M272]" office:value-type="float" office:value="0.000507772693734754" calcext:value-type="float">
            <text:p>0.000507772693734754</text:p>
          </table:table-cell>
          <table:table-cell table:formula="of:=IF([.M272]&gt;[.M2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table:formula="of:=[.B272]*[.$C$4]" office:value-type="float" office:value="1.32" calcext:value-type="float">
            <text:p>1.32</text:p>
          </table:table-cell>
          <table:table-cell table:formula="of:=[.$E$4]*[.C272]" office:value-type="float" office:value="1.32" calcext:value-type="float">
            <text:p>1.32</text:p>
          </table:table-cell>
          <table:table-cell table:formula="of:=[.E271]" office:value-type="float" office:value="0" calcext:value-type="float">
            <text:p>0</text:p>
          </table:table-cell>
          <table:table-cell/>
          <table:table-cell table:formula="of:=[.P271]+[.G271]" office:value-type="float" office:value="1.1852772919741" calcext:value-type="float">
            <text:p>1.1852772919741</text:p>
          </table:table-cell>
          <table:table-cell table:formula="of:=[.H271]+[.Q271]" office:value-type="float" office:value="0.00737991271292009" calcext:value-type="float">
            <text:p>0.00737991271292009</text:p>
          </table:table-cell>
          <table:table-cell table:formula="of:=[.D272]-[.G272]" office:value-type="float" office:value="0.134722708025895" calcext:value-type="float">
            <text:p>0.134722708025895</text:p>
          </table:table-cell>
          <table:table-cell table:formula="of:=[.E272]-[.H272]" office:value-type="float" office:value="-0.00737991271292009" calcext:value-type="float">
            <text:p>-0.00737991271292009</text:p>
          </table:table-cell>
          <table:table-cell table:formula="of:=ATAN2([.D272]-[.G272];[.E272]-[.H272])" office:value-type="float" office:value="-0.05472384334666" calcext:value-type="float">
            <text:p>-0.05472384334666</text:p>
          </table:table-cell>
          <table:table-cell table:formula="of:=[.K272]*180/PI()" office:value-type="float" office:value="-3.13544526249869" calcext:value-type="float">
            <text:p>-3.13544526249869</text:p>
          </table:table-cell>
          <table:table-cell table:formula="of:=SQRT([.I272]^2+[.J272]^2)" office:value-type="float" office:value="0.134924687027545" calcext:value-type="float">
            <text:p>0.134924687027545</text:p>
          </table:table-cell>
          <table:table-cell table:formula="of:=[.I272]/[.$M272]" office:value-type="float" office:value="0.998503024123314" calcext:value-type="float">
            <text:p>0.998503024123314</text:p>
          </table:table-cell>
          <table:table-cell table:formula="of:=[.J272]/[.$M272]" office:value-type="float" office:value="-0.0546965338627279" calcext:value-type="float">
            <text:p>-0.0546965338627279</text:p>
          </table:table-cell>
          <table:table-cell table:formula="of:=[.N272]*[.$G$4]*[.$C$4]" office:value-type="float" office:value="0.00549176663267823" calcext:value-type="float">
            <text:p>0.00549176663267823</text:p>
          </table:table-cell>
          <table:table-cell table:formula="of:=[.O272]*[.$G$4]*[.$C$4]" office:value-type="float" office:value="-0.000300830936245004" calcext:value-type="float">
            <text:p>-0.000300830936245004</text:p>
          </table:table-cell>
          <table:table-cell table:formula="of:=[.M272]-[.M273]" office:value-type="float" office:value="0.000507206668366483" calcext:value-type="float">
            <text:p>0.000507206668366483</text:p>
          </table:table-cell>
          <table:table-cell table:formula="of:=IF([.M273]&gt;[.M2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table:formula="of:=[.B273]*[.$C$4]" office:value-type="float" office:value="1.325" calcext:value-type="float">
            <text:p>1.325</text:p>
          </table:table-cell>
          <table:table-cell table:formula="of:=[.$E$4]*[.C273]" office:value-type="float" office:value="1.325" calcext:value-type="float">
            <text:p>1.325</text:p>
          </table:table-cell>
          <table:table-cell table:formula="of:=[.E272]" office:value-type="float" office:value="0" calcext:value-type="float">
            <text:p>0</text:p>
          </table:table-cell>
          <table:table-cell/>
          <table:table-cell table:formula="of:=[.P272]+[.G272]" office:value-type="float" office:value="1.19076905860678" calcext:value-type="float">
            <text:p>1.19076905860678</text:p>
          </table:table-cell>
          <table:table-cell table:formula="of:=[.H272]+[.Q272]" office:value-type="float" office:value="0.00707908177667508" calcext:value-type="float">
            <text:p>0.00707908177667508</text:p>
          </table:table-cell>
          <table:table-cell table:formula="of:=[.D273]-[.G273]" office:value-type="float" office:value="0.134230941393217" calcext:value-type="float">
            <text:p>0.134230941393217</text:p>
          </table:table-cell>
          <table:table-cell table:formula="of:=[.E273]-[.H273]" office:value-type="float" office:value="-0.00707908177667508" calcext:value-type="float">
            <text:p>-0.00707908177667508</text:p>
          </table:table-cell>
          <table:table-cell table:formula="of:=ATAN2([.D273]-[.G273];[.E273]-[.H273])" office:value-type="float" office:value="-0.0526892652749422" calcext:value-type="float">
            <text:p>-0.0526892652749422</text:p>
          </table:table-cell>
          <table:table-cell table:formula="of:=[.K273]*180/PI()" office:value-type="float" office:value="-3.01887252589939" calcext:value-type="float">
            <text:p>-3.01887252589939</text:p>
          </table:table-cell>
          <table:table-cell table:formula="of:=SQRT([.I273]^2+[.J273]^2)" office:value-type="float" office:value="0.134417480359179" calcext:value-type="float">
            <text:p>0.134417480359179</text:p>
          </table:table-cell>
          <table:table-cell table:formula="of:=[.I273]/[.$M273]" office:value-type="float" office:value="0.998612241760053" calcext:value-type="float">
            <text:p>0.998612241760053</text:p>
          </table:table-cell>
          <table:table-cell table:formula="of:=[.J273]/[.$M273]" office:value-type="float" office:value="-0.0526648896985644" calcext:value-type="float">
            <text:p>-0.0526648896985644</text:p>
          </table:table-cell>
          <table:table-cell table:formula="of:=[.N273]*[.$G$4]*[.$C$4]" office:value-type="float" office:value="0.00549236732968029" calcext:value-type="float">
            <text:p>0.00549236732968029</text:p>
          </table:table-cell>
          <table:table-cell table:formula="of:=[.O273]*[.$G$4]*[.$C$4]" office:value-type="float" office:value="-0.000289656893342104" calcext:value-type="float">
            <text:p>-0.000289656893342104</text:p>
          </table:table-cell>
          <table:table-cell table:formula="of:=[.M273]-[.M274]" office:value-type="float" office:value="0.000506679888138933" calcext:value-type="float">
            <text:p>0.000506679888138933</text:p>
          </table:table-cell>
          <table:table-cell table:formula="of:=IF([.M274]&gt;[.M2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table:formula="of:=[.B274]*[.$C$4]" office:value-type="float" office:value="1.33" calcext:value-type="float">
            <text:p>1.33</text:p>
          </table:table-cell>
          <table:table-cell table:formula="of:=[.$E$4]*[.C274]" office:value-type="float" office:value="1.33" calcext:value-type="float">
            <text:p>1.33</text:p>
          </table:table-cell>
          <table:table-cell table:formula="of:=[.E273]" office:value-type="float" office:value="0" calcext:value-type="float">
            <text:p>0</text:p>
          </table:table-cell>
          <table:table-cell/>
          <table:table-cell table:formula="of:=[.P273]+[.G273]" office:value-type="float" office:value="1.19626142593646" calcext:value-type="float">
            <text:p>1.19626142593646</text:p>
          </table:table-cell>
          <table:table-cell table:formula="of:=[.H273]+[.Q273]" office:value-type="float" office:value="0.00678942488333298" calcext:value-type="float">
            <text:p>0.00678942488333298</text:p>
          </table:table-cell>
          <table:table-cell table:formula="of:=[.D274]-[.G274]" office:value-type="float" office:value="0.133738574063537" calcext:value-type="float">
            <text:p>0.133738574063537</text:p>
          </table:table-cell>
          <table:table-cell table:formula="of:=[.E274]-[.H274]" office:value-type="float" office:value="-0.00678942488333298" calcext:value-type="float">
            <text:p>-0.00678942488333298</text:p>
          </table:table-cell>
          <table:table-cell table:formula="of:=ATAN2([.D274]-[.G274];[.E274]-[.H274])" office:value-type="float" office:value="-0.0507228472020872" calcext:value-type="float">
            <text:p>-0.0507228472020872</text:p>
          </table:table-cell>
          <table:table-cell table:formula="of:=[.K274]*180/PI()" office:value-type="float" office:value="-2.90620506956655" calcext:value-type="float">
            <text:p>-2.90620506956655</text:p>
          </table:table-cell>
          <table:table-cell table:formula="of:=SQRT([.I274]^2+[.J274]^2)" office:value-type="float" office:value="0.13391080047104" calcext:value-type="float">
            <text:p>0.13391080047104</text:p>
          </table:table-cell>
          <table:table-cell table:formula="of:=[.I274]/[.$M274]" office:value-type="float" office:value="0.998713872167915" calcext:value-type="float">
            <text:p>0.998713872167915</text:p>
          </table:table-cell>
          <table:table-cell table:formula="of:=[.J274]/[.$M274]" office:value-type="float" office:value="-0.0507010999818592" calcext:value-type="float">
            <text:p>-0.0507010999818592</text:p>
          </table:table-cell>
          <table:table-cell table:formula="of:=[.N274]*[.$G$4]*[.$C$4]" office:value-type="float" office:value="0.00549292629692353" calcext:value-type="float">
            <text:p>0.00549292629692353</text:p>
          </table:table-cell>
          <table:table-cell table:formula="of:=[.O274]*[.$G$4]*[.$C$4]" office:value-type="float" office:value="-0.000278856049900226" calcext:value-type="float">
            <text:p>-0.000278856049900226</text:p>
          </table:table-cell>
          <table:table-cell table:formula="of:=[.M274]-[.M275]" office:value-type="float" office:value="0.000506189773810395" calcext:value-type="float">
            <text:p>0.000506189773810395</text:p>
          </table:table-cell>
          <table:table-cell table:formula="of:=IF([.M275]&gt;[.M2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table:formula="of:=[.B275]*[.$C$4]" office:value-type="float" office:value="1.335" calcext:value-type="float">
            <text:p>1.335</text:p>
          </table:table-cell>
          <table:table-cell table:formula="of:=[.$E$4]*[.C275]" office:value-type="float" office:value="1.335" calcext:value-type="float">
            <text:p>1.335</text:p>
          </table:table-cell>
          <table:table-cell table:formula="of:=[.E274]" office:value-type="float" office:value="0" calcext:value-type="float">
            <text:p>0</text:p>
          </table:table-cell>
          <table:table-cell/>
          <table:table-cell table:formula="of:=[.P274]+[.G274]" office:value-type="float" office:value="1.20175435223339" calcext:value-type="float">
            <text:p>1.20175435223339</text:p>
          </table:table-cell>
          <table:table-cell table:formula="of:=[.H274]+[.Q274]" office:value-type="float" office:value="0.00651056883343276" calcext:value-type="float">
            <text:p>0.00651056883343276</text:p>
          </table:table-cell>
          <table:table-cell table:formula="of:=[.D275]-[.G275]" office:value-type="float" office:value="0.133245647766614" calcext:value-type="float">
            <text:p>0.133245647766614</text:p>
          </table:table-cell>
          <table:table-cell table:formula="of:=[.E275]-[.H275]" office:value-type="float" office:value="-0.00651056883343276" calcext:value-type="float">
            <text:p>-0.00651056883343276</text:p>
          </table:table-cell>
          <table:table-cell table:formula="of:=ATAN2([.D275]-[.G275];[.E275]-[.H275])" office:value-type="float" office:value="-0.0488225706587605" calcext:value-type="float">
            <text:p>-0.0488225706587605</text:p>
          </table:table-cell>
          <table:table-cell table:formula="of:=[.K275]*180/PI()" office:value-type="float" office:value="-2.79732724372622" calcext:value-type="float">
            <text:p>-2.79732724372622</text:p>
          </table:table-cell>
          <table:table-cell table:formula="of:=SQRT([.I275]^2+[.J275]^2)" office:value-type="float" office:value="0.133404610697229" calcext:value-type="float">
            <text:p>0.133404610697229</text:p>
          </table:table-cell>
          <table:table-cell table:formula="of:=[.I275]/[.$M275]" office:value-type="float" office:value="0.998808415018154" calcext:value-type="float">
            <text:p>0.998808415018154</text:p>
          </table:table-cell>
          <table:table-cell table:formula="of:=[.J275]/[.$M275]" office:value-type="float" office:value="-0.0488031770371785" calcext:value-type="float">
            <text:p>-0.0488031770371785</text:p>
          </table:table-cell>
          <table:table-cell table:formula="of:=[.N275]*[.$G$4]*[.$C$4]" office:value-type="float" office:value="0.00549344628259985" calcext:value-type="float">
            <text:p>0.00549344628259985</text:p>
          </table:table-cell>
          <table:table-cell table:formula="of:=[.O275]*[.$G$4]*[.$C$4]" office:value-type="float" office:value="-0.000268417473704482" calcext:value-type="float">
            <text:p>-0.000268417473704482</text:p>
          </table:table-cell>
          <table:table-cell table:formula="of:=[.M275]-[.M276]" office:value-type="float" office:value="0.000505733905700634" calcext:value-type="float">
            <text:p>0.000505733905700634</text:p>
          </table:table-cell>
          <table:table-cell table:formula="of:=IF([.M276]&gt;[.M2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table:formula="of:=[.B276]*[.$C$4]" office:value-type="float" office:value="1.34" calcext:value-type="float">
            <text:p>1.34</text:p>
          </table:table-cell>
          <table:table-cell table:formula="of:=[.$E$4]*[.C276]" office:value-type="float" office:value="1.34" calcext:value-type="float">
            <text:p>1.34</text:p>
          </table:table-cell>
          <table:table-cell table:formula="of:=[.E275]" office:value-type="float" office:value="0" calcext:value-type="float">
            <text:p>0</text:p>
          </table:table-cell>
          <table:table-cell/>
          <table:table-cell table:formula="of:=[.P275]+[.G275]" office:value-type="float" office:value="1.20724779851599" calcext:value-type="float">
            <text:p>1.20724779851599</text:p>
          </table:table-cell>
          <table:table-cell table:formula="of:=[.H275]+[.Q275]" office:value-type="float" office:value="0.00624215135972827" calcext:value-type="float">
            <text:p>0.00624215135972827</text:p>
          </table:table-cell>
          <table:table-cell table:formula="of:=[.D276]-[.G276]" office:value-type="float" office:value="0.132752201484014" calcext:value-type="float">
            <text:p>0.132752201484014</text:p>
          </table:table-cell>
          <table:table-cell table:formula="of:=[.E276]-[.H276]" office:value-type="float" office:value="-0.00624215135972827" calcext:value-type="float">
            <text:p>-0.00624215135972827</text:p>
          </table:table-cell>
          <table:table-cell table:formula="of:=ATAN2([.D276]-[.G276];[.E276]-[.H276])" office:value-type="float" office:value="-0.0469864676894621" calcext:value-type="float">
            <text:p>-0.0469864676894621</text:p>
          </table:table-cell>
          <table:table-cell table:formula="of:=[.K276]*180/PI()" office:value-type="float" office:value="-2.69212629283399" calcext:value-type="float">
            <text:p>-2.69212629283399</text:p>
          </table:table-cell>
          <table:table-cell table:formula="of:=SQRT([.I276]^2+[.J276]^2)" office:value-type="float" office:value="0.132898876791529" calcext:value-type="float">
            <text:p>0.132898876791529</text:p>
          </table:table-cell>
          <table:table-cell table:formula="of:=[.I276]/[.$M276]" office:value-type="float" office:value="0.998896338998071" calcext:value-type="float">
            <text:p>0.998896338998071</text:p>
          </table:table-cell>
          <table:table-cell table:formula="of:=[.J276]/[.$M276]" office:value-type="float" office:value="-0.046969180706621" calcext:value-type="float">
            <text:p>-0.046969180706621</text:p>
          </table:table-cell>
          <table:table-cell table:formula="of:=[.N276]*[.$G$4]*[.$C$4]" office:value-type="float" office:value="0.00549392986448939" calcext:value-type="float">
            <text:p>0.00549392986448939</text:p>
          </table:table-cell>
          <table:table-cell table:formula="of:=[.O276]*[.$G$4]*[.$C$4]" office:value-type="float" office:value="-0.000258330493886416" calcext:value-type="float">
            <text:p>-0.000258330493886416</text:p>
          </table:table-cell>
          <table:table-cell table:formula="of:=[.M276]-[.M277]" office:value-type="float" office:value="0.000505310014519755" calcext:value-type="float">
            <text:p>0.000505310014519755</text:p>
          </table:table-cell>
          <table:table-cell table:formula="of:=IF([.M277]&gt;[.M2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table:formula="of:=[.B277]*[.$C$4]" office:value-type="float" office:value="1.345" calcext:value-type="float">
            <text:p>1.345</text:p>
          </table:table-cell>
          <table:table-cell table:formula="of:=[.$E$4]*[.C277]" office:value-type="float" office:value="1.345" calcext:value-type="float">
            <text:p>1.345</text:p>
          </table:table-cell>
          <table:table-cell table:formula="of:=[.E276]" office:value-type="float" office:value="0" calcext:value-type="float">
            <text:p>0</text:p>
          </table:table-cell>
          <table:table-cell/>
          <table:table-cell table:formula="of:=[.P276]+[.G276]" office:value-type="float" office:value="1.21274172838048" calcext:value-type="float">
            <text:p>1.21274172838048</text:p>
          </table:table-cell>
          <table:table-cell table:formula="of:=[.H276]+[.Q276]" office:value-type="float" office:value="0.00598382086584186" calcext:value-type="float">
            <text:p>0.00598382086584186</text:p>
          </table:table-cell>
          <table:table-cell table:formula="of:=[.D277]-[.G277]" office:value-type="float" office:value="0.132258271619524" calcext:value-type="float">
            <text:p>0.132258271619524</text:p>
          </table:table-cell>
          <table:table-cell table:formula="of:=[.E277]-[.H277]" office:value-type="float" office:value="-0.00598382086584186" calcext:value-type="float">
            <text:p>-0.00598382086584186</text:p>
          </table:table-cell>
          <table:table-cell table:formula="of:=ATAN2([.D277]-[.G277];[.E277]-[.H277])" office:value-type="float" office:value="-0.0452126199685437" calcext:value-type="float">
            <text:p>-0.0452126199685437</text:p>
          </table:table-cell>
          <table:table-cell table:formula="of:=[.K277]*180/PI()" office:value-type="float" office:value="-2.59049230492646" calcext:value-type="float">
            <text:p>-2.59049230492646</text:p>
          </table:table-cell>
          <table:table-cell table:formula="of:=SQRT([.I277]^2+[.J277]^2)" office:value-type="float" office:value="0.132393566777009" calcext:value-type="float">
            <text:p>0.132393566777009</text:p>
          </table:table-cell>
          <table:table-cell table:formula="of:=[.I277]/[.$M277]" office:value-type="float" office:value="0.998978083597426" calcext:value-type="float">
            <text:p>0.998978083597426</text:p>
          </table:table-cell>
          <table:table-cell table:formula="of:=[.J277]/[.$M277]" office:value-type="float" office:value="-0.0451972177463912" calcext:value-type="float">
            <text:p>-0.0451972177463912</text:p>
          </table:table-cell>
          <table:table-cell table:formula="of:=[.N277]*[.$G$4]*[.$C$4]" office:value-type="float" office:value="0.00549437945978584" calcext:value-type="float">
            <text:p>0.00549437945978584</text:p>
          </table:table-cell>
          <table:table-cell table:formula="of:=[.O277]*[.$G$4]*[.$C$4]" office:value-type="float" office:value="-0.000248584697605152" calcext:value-type="float">
            <text:p>-0.000248584697605152</text:p>
          </table:table-cell>
          <table:table-cell table:formula="of:=[.M277]-[.M278]" office:value-type="float" office:value="0.000504915972670883" calcext:value-type="float">
            <text:p>0.000504915972670883</text:p>
          </table:table-cell>
          <table:table-cell table:formula="of:=IF([.M278]&gt;[.M2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formula="of:=[.B278]*[.$C$4]" office:value-type="float" office:value="1.35" calcext:value-type="float">
            <text:p>1.35</text:p>
          </table:table-cell>
          <table:table-cell table:formula="of:=[.$E$4]*[.C278]" office:value-type="float" office:value="1.35" calcext:value-type="float">
            <text:p>1.35</text:p>
          </table:table-cell>
          <table:table-cell table:formula="of:=[.E277]" office:value-type="float" office:value="0" calcext:value-type="float">
            <text:p>0</text:p>
          </table:table-cell>
          <table:table-cell/>
          <table:table-cell table:formula="of:=[.P277]+[.G277]" office:value-type="float" office:value="1.21823610784026" calcext:value-type="float">
            <text:p>1.21823610784026</text:p>
          </table:table-cell>
          <table:table-cell table:formula="of:=[.H277]+[.Q277]" office:value-type="float" office:value="0.00573523616823671" calcext:value-type="float">
            <text:p>0.00573523616823671</text:p>
          </table:table-cell>
          <table:table-cell table:formula="of:=[.D278]-[.G278]" office:value-type="float" office:value="0.131763892159738" calcext:value-type="float">
            <text:p>0.131763892159738</text:p>
          </table:table-cell>
          <table:table-cell table:formula="of:=[.E278]-[.H278]" office:value-type="float" office:value="-0.00573523616823671" calcext:value-type="float">
            <text:p>-0.00573523616823671</text:p>
          </table:table-cell>
          <table:table-cell table:formula="of:=ATAN2([.D278]-[.G278];[.E278]-[.H278])" office:value-type="float" office:value="-0.0434991579084307" calcext:value-type="float">
            <text:p>-0.0434991579084307</text:p>
          </table:table-cell>
          <table:table-cell table:formula="of:=[.K278]*180/PI()" office:value-type="float" office:value="-2.4923181605262" calcext:value-type="float">
            <text:p>-2.4923181605262</text:p>
          </table:table-cell>
          <table:table-cell table:formula="of:=SQRT([.I278]^2+[.J278]^2)" office:value-type="float" office:value="0.131888650804338" calcext:value-type="float">
            <text:p>0.131888650804338</text:p>
          </table:table-cell>
          <table:table-cell table:formula="of:=[.I278]/[.$M278]" office:value-type="float" office:value="0.999054060801754" calcext:value-type="float">
            <text:p>0.999054060801754</text:p>
          </table:table-cell>
          <table:table-cell table:formula="of:=[.J278]/[.$M278]" office:value-type="float" office:value="-0.0434854411904263" calcext:value-type="float">
            <text:p>-0.0434854411904263</text:p>
          </table:table-cell>
          <table:table-cell table:formula="of:=[.N278]*[.$G$4]*[.$C$4]" office:value-type="float" office:value="0.00549479733440965" calcext:value-type="float">
            <text:p>0.00549479733440965</text:p>
          </table:table-cell>
          <table:table-cell table:formula="of:=[.O278]*[.$G$4]*[.$C$4]" office:value-type="float" office:value="-0.000239169926547344" calcext:value-type="float">
            <text:p>-0.000239169926547344</text:p>
          </table:table-cell>
          <table:table-cell table:formula="of:=[.M278]-[.M279]" office:value-type="float" office:value="0.000504549786010333" calcext:value-type="float">
            <text:p>0.000504549786010333</text:p>
          </table:table-cell>
          <table:table-cell table:formula="of:=IF([.M279]&gt;[.M2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table:formula="of:=[.B279]*[.$C$4]" office:value-type="float" office:value="1.355" calcext:value-type="float">
            <text:p>1.355</text:p>
          </table:table-cell>
          <table:table-cell table:formula="of:=[.$E$4]*[.C279]" office:value-type="float" office:value="1.355" calcext:value-type="float">
            <text:p>1.355</text:p>
          </table:table-cell>
          <table:table-cell table:formula="of:=[.E278]" office:value-type="float" office:value="0" calcext:value-type="float">
            <text:p>0</text:p>
          </table:table-cell>
          <table:table-cell/>
          <table:table-cell table:formula="of:=[.P278]+[.G278]" office:value-type="float" office:value="1.22373090517467" calcext:value-type="float">
            <text:p>1.22373090517467</text:p>
          </table:table-cell>
          <table:table-cell table:formula="of:=[.H278]+[.Q278]" office:value-type="float" office:value="0.00549606624168936" calcext:value-type="float">
            <text:p>0.00549606624168936</text:p>
          </table:table-cell>
          <table:table-cell table:formula="of:=[.D279]-[.G279]" office:value-type="float" office:value="0.131269094825329" calcext:value-type="float">
            <text:p>0.131269094825329</text:p>
          </table:table-cell>
          <table:table-cell table:formula="of:=[.E279]-[.H279]" office:value-type="float" office:value="-0.00549606624168936" calcext:value-type="float">
            <text:p>-0.00549606624168936</text:p>
          </table:table-cell>
          <table:table-cell table:formula="of:=ATAN2([.D279]-[.G279];[.E279]-[.H279])" office:value-type="float" office:value="-0.0418442597623755" calcext:value-type="float">
            <text:p>-0.0418442597623755</text:p>
          </table:table-cell>
          <table:table-cell table:formula="of:=[.K279]*180/PI()" office:value-type="float" office:value="-2.39749948123321" calcext:value-type="float">
            <text:p>-2.39749948123321</text:p>
          </table:table-cell>
          <table:table-cell table:formula="of:=SQRT([.I279]^2+[.J279]^2)" office:value-type="float" office:value="0.131384101018328" calcext:value-type="float">
            <text:p>0.131384101018328</text:p>
          </table:table-cell>
          <table:table-cell table:formula="of:=[.I279]/[.$M279]" office:value-type="float" office:value="0.999124656696604" calcext:value-type="float">
            <text:p>0.999124656696604</text:p>
          </table:table-cell>
          <table:table-cell table:formula="of:=[.J279]/[.$M279]" office:value-type="float" office:value="-0.0418320496855451" calcext:value-type="float">
            <text:p>-0.0418320496855451</text:p>
          </table:table-cell>
          <table:table-cell table:formula="of:=[.N279]*[.$G$4]*[.$C$4]" office:value-type="float" office:value="0.00549518561183132" calcext:value-type="float">
            <text:p>0.00549518561183132</text:p>
          </table:table-cell>
          <table:table-cell table:formula="of:=[.O279]*[.$G$4]*[.$C$4]" office:value-type="float" office:value="-0.000230076273270498" calcext:value-type="float">
            <text:p>-0.000230076273270498</text:p>
          </table:table-cell>
          <table:table-cell table:formula="of:=[.M279]-[.M280]" office:value-type="float" office:value="0.0005042095860395" calcext:value-type="float">
            <text:p>0.0005042095860395</text:p>
          </table:table-cell>
          <table:table-cell table:formula="of:=IF([.M280]&gt;[.M2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table:formula="of:=[.B280]*[.$C$4]" office:value-type="float" office:value="1.36" calcext:value-type="float">
            <text:p>1.36</text:p>
          </table:table-cell>
          <table:table-cell table:formula="of:=[.$E$4]*[.C280]" office:value-type="float" office:value="1.36" calcext:value-type="float">
            <text:p>1.36</text:p>
          </table:table-cell>
          <table:table-cell table:formula="of:=[.E279]" office:value-type="float" office:value="0" calcext:value-type="float">
            <text:p>0</text:p>
          </table:table-cell>
          <table:table-cell/>
          <table:table-cell table:formula="of:=[.P279]+[.G279]" office:value-type="float" office:value="1.2292260907865" calcext:value-type="float">
            <text:p>1.2292260907865</text:p>
          </table:table-cell>
          <table:table-cell table:formula="of:=[.H279]+[.Q279]" office:value-type="float" office:value="0.00526598996841886" calcext:value-type="float">
            <text:p>0.00526598996841886</text:p>
          </table:table-cell>
          <table:table-cell table:formula="of:=[.D280]-[.G280]" office:value-type="float" office:value="0.130773909213497" calcext:value-type="float">
            <text:p>0.130773909213497</text:p>
          </table:table-cell>
          <table:table-cell table:formula="of:=[.E280]-[.H280]" office:value-type="float" office:value="-0.00526598996841886" calcext:value-type="float">
            <text:p>-0.00526598996841886</text:p>
          </table:table-cell>
          <table:table-cell table:formula="of:=ATAN2([.D280]-[.G280];[.E280]-[.H280])" office:value-type="float" office:value="-0.040246150723854" calcext:value-type="float">
            <text:p>-0.040246150723854</text:p>
          </table:table-cell>
          <table:table-cell table:formula="of:=[.K280]*180/PI()" office:value-type="float" office:value="-2.30593457812422" calcext:value-type="float">
            <text:p>-2.30593457812422</text:p>
          </table:table-cell>
          <table:table-cell table:formula="of:=SQRT([.I280]^2+[.J280]^2)" office:value-type="float" office:value="0.130879891432288" calcext:value-type="float">
            <text:p>0.130879891432288</text:p>
          </table:table-cell>
          <table:table-cell table:formula="of:=[.I280]/[.$M280]" office:value-type="float" office:value="0.999190232986665" calcext:value-type="float">
            <text:p>0.999190232986665</text:p>
          </table:table-cell>
          <table:table-cell table:formula="of:=[.J280]/[.$M280]" office:value-type="float" office:value="-0.0402352868021996" calcext:value-type="float">
            <text:p>-0.0402352868021996</text:p>
          </table:table-cell>
          <table:table-cell table:formula="of:=[.N280]*[.$G$4]*[.$C$4]" office:value-type="float" office:value="0.00549554628142666" calcext:value-type="float">
            <text:p>0.00549554628142666</text:p>
          </table:table-cell>
          <table:table-cell table:formula="of:=[.O280]*[.$G$4]*[.$C$4]" office:value-type="float" office:value="-0.000221294077412098" calcext:value-type="float">
            <text:p>-0.000221294077412098</text:p>
          </table:table-cell>
          <table:table-cell table:formula="of:=[.M280]-[.M281]" office:value-type="float" office:value="0.000503893622518459" calcext:value-type="float">
            <text:p>0.000503893622518459</text:p>
          </table:table-cell>
          <table:table-cell table:formula="of:=IF([.M281]&gt;[.M2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table:formula="of:=[.B281]*[.$C$4]" office:value-type="float" office:value="1.365" calcext:value-type="float">
            <text:p>1.365</text:p>
          </table:table-cell>
          <table:table-cell table:formula="of:=[.$E$4]*[.C281]" office:value-type="float" office:value="1.365" calcext:value-type="float">
            <text:p>1.365</text:p>
          </table:table-cell>
          <table:table-cell table:formula="of:=[.E280]" office:value-type="float" office:value="0" calcext:value-type="float">
            <text:p>0</text:p>
          </table:table-cell>
          <table:table-cell/>
          <table:table-cell table:formula="of:=[.P280]+[.G280]" office:value-type="float" office:value="1.23472163706793" calcext:value-type="float">
            <text:p>1.23472163706793</text:p>
          </table:table-cell>
          <table:table-cell table:formula="of:=[.H280]+[.Q280]" office:value-type="float" office:value="0.00504469589100677" calcext:value-type="float">
            <text:p>0.00504469589100677</text:p>
          </table:table-cell>
          <table:table-cell table:formula="of:=[.D281]-[.G281]" office:value-type="float" office:value="0.130278362932071" calcext:value-type="float">
            <text:p>0.130278362932071</text:p>
          </table:table-cell>
          <table:table-cell table:formula="of:=[.E281]-[.H281]" office:value-type="float" office:value="-0.00504469589100677" calcext:value-type="float">
            <text:p>-0.00504469589100677</text:p>
          </table:table-cell>
          <table:table-cell table:formula="of:=ATAN2([.D281]-[.G281];[.E281]-[.H281])" office:value-type="float" office:value="-0.0387031020245218" calcext:value-type="float">
            <text:p>-0.0387031020245218</text:p>
          </table:table-cell>
          <table:table-cell table:formula="of:=[.K281]*180/PI()" office:value-type="float" office:value="-2.21752440006933" calcext:value-type="float">
            <text:p>-2.21752440006933</text:p>
          </table:table-cell>
          <table:table-cell table:formula="of:=SQRT([.I281]^2+[.J281]^2)" office:value-type="float" office:value="0.13037599780977" calcext:value-type="float">
            <text:p>0.13037599780977</text:p>
          </table:table-cell>
          <table:table-cell table:formula="of:=[.I281]/[.$M281]" office:value-type="float" office:value="0.999251128433613" calcext:value-type="float">
            <text:p>0.999251128433613</text:p>
          </table:table-cell>
          <table:table-cell table:formula="of:=[.J281]/[.$M281]" office:value-type="float" office:value="-0.038693440324556" calcext:value-type="float">
            <text:p>-0.038693440324556</text:p>
          </table:table-cell>
          <table:table-cell table:formula="of:=[.N281]*[.$G$4]*[.$C$4]" office:value-type="float" office:value="0.00549588120638487" calcext:value-type="float">
            <text:p>0.00549588120638487</text:p>
          </table:table-cell>
          <table:table-cell table:formula="of:=[.O281]*[.$G$4]*[.$C$4]" office:value-type="float" office:value="-0.000212813921785058" calcext:value-type="float">
            <text:p>-0.000212813921785058</text:p>
          </table:table-cell>
          <table:table-cell table:formula="of:=[.M281]-[.M282]" office:value-type="float" office:value="0.000503600256469255" calcext:value-type="float">
            <text:p>0.000503600256469255</text:p>
          </table:table-cell>
          <table:table-cell table:formula="of:=IF([.M282]&gt;[.M2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table:formula="of:=[.B282]*[.$C$4]" office:value-type="float" office:value="1.37" calcext:value-type="float">
            <text:p>1.37</text:p>
          </table:table-cell>
          <table:table-cell table:formula="of:=[.$E$4]*[.C282]" office:value-type="float" office:value="1.37" calcext:value-type="float">
            <text:p>1.37</text:p>
          </table:table-cell>
          <table:table-cell table:formula="of:=[.E281]" office:value-type="float" office:value="0" calcext:value-type="float">
            <text:p>0</text:p>
          </table:table-cell>
          <table:table-cell/>
          <table:table-cell table:formula="of:=[.P281]+[.G281]" office:value-type="float" office:value="1.24021751827431" calcext:value-type="float">
            <text:p>1.24021751827431</text:p>
          </table:table-cell>
          <table:table-cell table:formula="of:=[.H281]+[.Q281]" office:value-type="float" office:value="0.00483188196922171" calcext:value-type="float">
            <text:p>0.00483188196922171</text:p>
          </table:table-cell>
          <table:table-cell table:formula="of:=[.D282]-[.G282]" office:value-type="float" office:value="0.129782481725686" calcext:value-type="float">
            <text:p>0.129782481725686</text:p>
          </table:table-cell>
          <table:table-cell table:formula="of:=[.E282]-[.H282]" office:value-type="float" office:value="-0.00483188196922171" calcext:value-type="float">
            <text:p>-0.00483188196922171</text:p>
          </table:table-cell>
          <table:table-cell table:formula="of:=ATAN2([.D282]-[.G282];[.E282]-[.H282])" office:value-type="float" office:value="-0.0372134300324575" calcext:value-type="float">
            <text:p>-0.0372134300324575</text:p>
          </table:table-cell>
          <table:table-cell table:formula="of:=[.K282]*180/PI()" office:value-type="float" office:value="-2.1321724820652" calcext:value-type="float">
            <text:p>-2.1321724820652</text:p>
          </table:table-cell>
          <table:table-cell table:formula="of:=SQRT([.I282]^2+[.J282]^2)" office:value-type="float" office:value="0.1298723975533" calcext:value-type="float">
            <text:p>0.1298723975533</text:p>
          </table:table-cell>
          <table:table-cell table:formula="of:=[.I282]/[.$M282]" office:value-type="float" office:value="0.999307660216425" calcext:value-type="float">
            <text:p>0.999307660216425</text:p>
          </table:table-cell>
          <table:table-cell table:formula="of:=[.J282]/[.$M282]" office:value-type="float" office:value="-0.0372048415233011" calcext:value-type="float">
            <text:p>-0.0372048415233011</text:p>
          </table:table-cell>
          <table:table-cell table:formula="of:=[.N282]*[.$G$4]*[.$C$4]" office:value-type="float" office:value="0.00549619213119034" calcext:value-type="float">
            <text:p>0.00549619213119034</text:p>
          </table:table-cell>
          <table:table-cell table:formula="of:=[.O282]*[.$G$4]*[.$C$4]" office:value-type="float" office:value="-0.000204626628378156" calcext:value-type="float">
            <text:p>-0.000204626628378156</text:p>
          </table:table-cell>
          <table:table-cell table:formula="of:=[.M282]-[.M283]" office:value-type="float" office:value="0.000503327953565114" calcext:value-type="float">
            <text:p>0.000503327953565114</text:p>
          </table:table-cell>
          <table:table-cell table:formula="of:=IF([.M283]&gt;[.M2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table:formula="of:=[.B283]*[.$C$4]" office:value-type="float" office:value="1.375" calcext:value-type="float">
            <text:p>1.375</text:p>
          </table:table-cell>
          <table:table-cell table:formula="of:=[.$E$4]*[.C283]" office:value-type="float" office:value="1.375" calcext:value-type="float">
            <text:p>1.375</text:p>
          </table:table-cell>
          <table:table-cell table:formula="of:=[.E282]" office:value-type="float" office:value="0" calcext:value-type="float">
            <text:p>0</text:p>
          </table:table-cell>
          <table:table-cell/>
          <table:table-cell table:formula="of:=[.P282]+[.G282]" office:value-type="float" office:value="1.2457137104055" calcext:value-type="float">
            <text:p>1.2457137104055</text:p>
          </table:table-cell>
          <table:table-cell table:formula="of:=[.H282]+[.Q282]" office:value-type="float" office:value="0.00462725534084355" calcext:value-type="float">
            <text:p>0.00462725534084355</text:p>
          </table:table-cell>
          <table:table-cell table:formula="of:=[.D283]-[.G283]" office:value-type="float" office:value="0.129286289594496" calcext:value-type="float">
            <text:p>0.129286289594496</text:p>
          </table:table-cell>
          <table:table-cell table:formula="of:=[.E283]-[.H283]" office:value-type="float" office:value="-0.00462725534084355" calcext:value-type="float">
            <text:p>-0.00462725534084355</text:p>
          </table:table-cell>
          <table:table-cell table:formula="of:=ATAN2([.D283]-[.G283];[.E283]-[.H283])" office:value-type="float" office:value="-0.0357754953522611" calcext:value-type="float">
            <text:p>-0.0357754953522611</text:p>
          </table:table-cell>
          <table:table-cell table:formula="of:=[.K283]*180/PI()" office:value-type="float" office:value="-2.04978489367446" calcext:value-type="float">
            <text:p>-2.04978489367446</text:p>
          </table:table-cell>
          <table:table-cell table:formula="of:=SQRT([.I283]^2+[.J283]^2)" office:value-type="float" office:value="0.129369069599735" calcext:value-type="float">
            <text:p>0.129369069599735</text:p>
          </table:table-cell>
          <table:table-cell table:formula="of:=[.I283]/[.$M283]" office:value-type="float" office:value="0.999360125217753" calcext:value-type="float">
            <text:p>0.999360125217753</text:p>
          </table:table-cell>
          <table:table-cell table:formula="of:=[.J283]/[.$M283]" office:value-type="float" office:value="-0.0357678644142697" calcext:value-type="float">
            <text:p>-0.0357678644142697</text:p>
          </table:table-cell>
          <table:table-cell table:formula="of:=[.N283]*[.$G$4]*[.$C$4]" office:value-type="float" office:value="0.00549648068869764" calcext:value-type="float">
            <text:p>0.00549648068869764</text:p>
          </table:table-cell>
          <table:table-cell table:formula="of:=[.O283]*[.$G$4]*[.$C$4]" office:value-type="float" office:value="-0.000196723254278483" calcext:value-type="float">
            <text:p>-0.000196723254278483</text:p>
          </table:table-cell>
          <table:table-cell table:formula="of:=[.M283]-[.M284]" office:value-type="float" office:value="0.000503075277873688" calcext:value-type="float">
            <text:p>0.000503075277873688</text:p>
          </table:table-cell>
          <table:table-cell table:formula="of:=IF([.M284]&gt;[.M2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table:formula="of:=[.B284]*[.$C$4]" office:value-type="float" office:value="1.38" calcext:value-type="float">
            <text:p>1.38</text:p>
          </table:table-cell>
          <table:table-cell table:formula="of:=[.$E$4]*[.C284]" office:value-type="float" office:value="1.38" calcext:value-type="float">
            <text:p>1.38</text:p>
          </table:table-cell>
          <table:table-cell table:formula="of:=[.E283]" office:value-type="float" office:value="0" calcext:value-type="float">
            <text:p>0</text:p>
          </table:table-cell>
          <table:table-cell/>
          <table:table-cell table:formula="of:=[.P283]+[.G283]" office:value-type="float" office:value="1.2512101910942" calcext:value-type="float">
            <text:p>1.2512101910942</text:p>
          </table:table-cell>
          <table:table-cell table:formula="of:=[.H283]+[.Q283]" office:value-type="float" office:value="0.00443053208656507" calcext:value-type="float">
            <text:p>0.00443053208656507</text:p>
          </table:table-cell>
          <table:table-cell table:formula="of:=[.D284]-[.G284]" office:value-type="float" office:value="0.128789808905798" calcext:value-type="float">
            <text:p>0.128789808905798</text:p>
          </table:table-cell>
          <table:table-cell table:formula="of:=[.E284]-[.H284]" office:value-type="float" office:value="-0.00443053208656507" calcext:value-type="float">
            <text:p>-0.00443053208656507</text:p>
          </table:table-cell>
          <table:table-cell table:formula="of:=ATAN2([.D284]-[.G284];[.E284]-[.H284])" office:value-type="float" office:value="-0.0343877019284101" calcext:value-type="float">
            <text:p>-0.0343877019284101</text:p>
          </table:table-cell>
          <table:table-cell table:formula="of:=[.K284]*180/PI()" office:value-type="float" office:value="-1.97027018765178" calcext:value-type="float">
            <text:p>-1.97027018765178</text:p>
          </table:table-cell>
          <table:table-cell table:formula="of:=SQRT([.I284]^2+[.J284]^2)" office:value-type="float" office:value="0.128865994321862" calcext:value-type="float">
            <text:p>0.128865994321862</text:p>
          </table:table-cell>
          <table:table-cell table:formula="of:=[.I284]/[.$M284]" office:value-type="float" office:value="0.999408801239889" calcext:value-type="float">
            <text:p>0.999408801239889</text:p>
          </table:table-cell>
          <table:table-cell table:formula="of:=[.J284]/[.$M284]" office:value-type="float" office:value="-0.0343809250057014" calcext:value-type="float">
            <text:p>-0.0343809250057014</text:p>
          </table:table-cell>
          <table:table-cell table:formula="of:=[.N284]*[.$G$4]*[.$C$4]" office:value-type="float" office:value="0.00549674840681939" calcext:value-type="float">
            <text:p>0.00549674840681939</text:p>
          </table:table-cell>
          <table:table-cell table:formula="of:=[.O284]*[.$G$4]*[.$C$4]" office:value-type="float" office:value="-0.000189095087531358" calcext:value-type="float">
            <text:p>-0.000189095087531358</text:p>
          </table:table-cell>
          <table:table-cell table:formula="of:=[.M284]-[.M285]" office:value-type="float" office:value="0.000502840885950095" calcext:value-type="float">
            <text:p>0.000502840885950095</text:p>
          </table:table-cell>
          <table:table-cell table:formula="of:=IF([.M285]&gt;[.M2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table:formula="of:=[.B285]*[.$C$4]" office:value-type="float" office:value="1.385" calcext:value-type="float">
            <text:p>1.385</text:p>
          </table:table-cell>
          <table:table-cell table:formula="of:=[.$E$4]*[.C285]" office:value-type="float" office:value="1.385" calcext:value-type="float">
            <text:p>1.385</text:p>
          </table:table-cell>
          <table:table-cell table:formula="of:=[.E284]" office:value-type="float" office:value="0" calcext:value-type="float">
            <text:p>0</text:p>
          </table:table-cell>
          <table:table-cell/>
          <table:table-cell table:formula="of:=[.P284]+[.G284]" office:value-type="float" office:value="1.25670693950102" calcext:value-type="float">
            <text:p>1.25670693950102</text:p>
          </table:table-cell>
          <table:table-cell table:formula="of:=[.H284]+[.Q284]" office:value-type="float" office:value="0.00424143699903371" calcext:value-type="float">
            <text:p>0.00424143699903371</text:p>
          </table:table-cell>
          <table:table-cell table:formula="of:=[.D285]-[.G285]" office:value-type="float" office:value="0.128293060498979" calcext:value-type="float">
            <text:p>0.128293060498979</text:p>
          </table:table-cell>
          <table:table-cell table:formula="of:=[.E285]-[.H285]" office:value-type="float" office:value="-0.00424143699903371" calcext:value-type="float">
            <text:p>-0.00424143699903371</text:p>
          </table:table-cell>
          <table:table-cell table:formula="of:=ATAN2([.D285]-[.G285];[.E285]-[.H285])" office:value-type="float" office:value="-0.0330484961531429" calcext:value-type="float">
            <text:p>-0.0330484961531429</text:p>
          </table:table-cell>
          <table:table-cell table:formula="of:=[.K285]*180/PI()" office:value-type="float" office:value="-1.89353934882943" calcext:value-type="float">
            <text:p>-1.89353934882943</text:p>
          </table:table-cell>
          <table:table-cell table:formula="of:=SQRT([.I285]^2+[.J285]^2)" office:value-type="float" office:value="0.128363153435912" calcext:value-type="float">
            <text:p>0.128363153435912</text:p>
          </table:table-cell>
          <table:table-cell table:formula="of:=[.I285]/[.$M285]" office:value-type="float" office:value="0.999453948153682" calcext:value-type="float">
            <text:p>0.999453948153682</text:p>
          </table:table-cell>
          <table:table-cell table:formula="of:=[.J285]/[.$M285]" office:value-type="float" office:value="-0.0330424805366857" calcext:value-type="float">
            <text:p>-0.0330424805366857</text:p>
          </table:table-cell>
          <table:table-cell table:formula="of:=[.N285]*[.$G$4]*[.$C$4]" office:value-type="float" office:value="0.00549699671484525" calcext:value-type="float">
            <text:p>0.00549699671484525</text:p>
          </table:table-cell>
          <table:table-cell table:formula="of:=[.O285]*[.$G$4]*[.$C$4]" office:value-type="float" office:value="-0.000181733642951771" calcext:value-type="float">
            <text:p>-0.000181733642951771</text:p>
          </table:table-cell>
          <table:table-cell table:formula="of:=[.M285]-[.M286]" office:value-type="float" office:value="0.000502623521251383" calcext:value-type="float">
            <text:p>0.000502623521251383</text:p>
          </table:table-cell>
          <table:table-cell table:formula="of:=IF([.M286]&gt;[.M2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table:formula="of:=[.B286]*[.$C$4]" office:value-type="float" office:value="1.39" calcext:value-type="float">
            <text:p>1.39</text:p>
          </table:table-cell>
          <table:table-cell table:formula="of:=[.$E$4]*[.C286]" office:value-type="float" office:value="1.39" calcext:value-type="float">
            <text:p>1.39</text:p>
          </table:table-cell>
          <table:table-cell table:formula="of:=[.E285]" office:value-type="float" office:value="0" calcext:value-type="float">
            <text:p>0</text:p>
          </table:table-cell>
          <table:table-cell/>
          <table:table-cell table:formula="of:=[.P285]+[.G285]" office:value-type="float" office:value="1.26220393621587" calcext:value-type="float">
            <text:p>1.26220393621587</text:p>
          </table:table-cell>
          <table:table-cell table:formula="of:=[.H285]+[.Q285]" office:value-type="float" office:value="0.00405970335608194" calcext:value-type="float">
            <text:p>0.00405970335608194</text:p>
          </table:table-cell>
          <table:table-cell table:formula="of:=[.D286]-[.G286]" office:value-type="float" office:value="0.127796063784134" calcext:value-type="float">
            <text:p>0.127796063784134</text:p>
          </table:table-cell>
          <table:table-cell table:formula="of:=[.E286]-[.H286]" office:value-type="float" office:value="-0.00405970335608194" calcext:value-type="float">
            <text:p>-0.00405970335608194</text:p>
          </table:table-cell>
          <table:table-cell table:formula="of:=ATAN2([.D286]-[.G286];[.E286]-[.H286])" office:value-type="float" office:value="-0.0317563659800017" calcext:value-type="float">
            <text:p>-0.0317563659800017</text:p>
          </table:table-cell>
          <table:table-cell table:formula="of:=[.K286]*180/PI()" office:value-type="float" office:value="-1.81950574332693" calcext:value-type="float">
            <text:p>-1.81950574332693</text:p>
          </table:table-cell>
          <table:table-cell table:formula="of:=SQRT([.I286]^2+[.J286]^2)" office:value-type="float" office:value="0.12786052991466" calcext:value-type="float">
            <text:p>0.12786052991466</text:p>
          </table:table-cell>
          <table:table-cell table:formula="of:=[.I286]/[.$M286]" office:value-type="float" office:value="0.999495808983666" calcext:value-type="float">
            <text:p>0.999495808983666</text:p>
          </table:table-cell>
          <table:table-cell table:formula="of:=[.J286]/[.$M286]" office:value-type="float" office:value="-0.0317510287091064" calcext:value-type="float">
            <text:p>-0.0317510287091064</text:p>
          </table:table-cell>
          <table:table-cell table:formula="of:=[.N286]*[.$G$4]*[.$C$4]" office:value-type="float" office:value="0.00549722694941016" calcext:value-type="float">
            <text:p>0.00549722694941016</text:p>
          </table:table-cell>
          <table:table-cell table:formula="of:=[.O286]*[.$G$4]*[.$C$4]" office:value-type="float" office:value="-0.000174630657900085" calcext:value-type="float">
            <text:p>-0.000174630657900085</text:p>
          </table:table-cell>
          <table:table-cell table:formula="of:=[.M286]-[.M287]" office:value-type="float" office:value="0.000502422008867104" calcext:value-type="float">
            <text:p>0.000502422008867104</text:p>
          </table:table-cell>
          <table:table-cell table:formula="of:=IF([.M287]&gt;[.M2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table:formula="of:=[.B287]*[.$C$4]" office:value-type="float" office:value="1.395" calcext:value-type="float">
            <text:p>1.395</text:p>
          </table:table-cell>
          <table:table-cell table:formula="of:=[.$E$4]*[.C287]" office:value-type="float" office:value="1.395" calcext:value-type="float">
            <text:p>1.395</text:p>
          </table:table-cell>
          <table:table-cell table:formula="of:=[.E286]" office:value-type="float" office:value="0" calcext:value-type="float">
            <text:p>0</text:p>
          </table:table-cell>
          <table:table-cell/>
          <table:table-cell table:formula="of:=[.P286]+[.G286]" office:value-type="float" office:value="1.26770116316528" calcext:value-type="float">
            <text:p>1.26770116316528</text:p>
          </table:table-cell>
          <table:table-cell table:formula="of:=[.H286]+[.Q286]" office:value-type="float" office:value="0.00388507269818185" calcext:value-type="float">
            <text:p>0.00388507269818185</text:p>
          </table:table-cell>
          <table:table-cell table:formula="of:=[.D287]-[.G287]" office:value-type="float" office:value="0.127298836834723" calcext:value-type="float">
            <text:p>0.127298836834723</text:p>
          </table:table-cell>
          <table:table-cell table:formula="of:=[.E287]-[.H287]" office:value-type="float" office:value="-0.00388507269818185" calcext:value-type="float">
            <text:p>-0.00388507269818185</text:p>
          </table:table-cell>
          <table:table-cell table:formula="of:=ATAN2([.D287]-[.G287];[.E287]-[.H287])" office:value-type="float" office:value="-0.0305098400440482" calcext:value-type="float">
            <text:p>-0.0305098400440482</text:p>
          </table:table-cell>
          <table:table-cell table:formula="of:=[.K287]*180/PI()" office:value-type="float" office:value="-1.7480850681432" calcext:value-type="float">
            <text:p>-1.7480850681432</text:p>
          </table:table-cell>
          <table:table-cell table:formula="of:=SQRT([.I287]^2+[.J287]^2)" office:value-type="float" office:value="0.127358107905793" calcext:value-type="float">
            <text:p>0.127358107905793</text:p>
          </table:table-cell>
          <table:table-cell table:formula="of:=[.I287]/[.$M287]" office:value-type="float" office:value="0.999534610932554" calcext:value-type="float">
            <text:p>0.999534610932554</text:p>
          </table:table-cell>
          <table:table-cell table:formula="of:=[.J287]/[.$M287]" office:value-type="float" office:value="-0.0305051069151847" calcext:value-type="float">
            <text:p>-0.0305051069151847</text:p>
          </table:table-cell>
          <table:table-cell table:formula="of:=[.N287]*[.$G$4]*[.$C$4]" office:value-type="float" office:value="0.00549744036012905" calcext:value-type="float">
            <text:p>0.00549744036012905</text:p>
          </table:table-cell>
          <table:table-cell table:formula="of:=[.O287]*[.$G$4]*[.$C$4]" office:value-type="float" office:value="-0.000167778088033516" calcext:value-type="float">
            <text:p>-0.000167778088033516</text:p>
          </table:table-cell>
          <table:table-cell table:formula="of:=[.M287]-[.M288]" office:value-type="float" office:value="0.00050223525053969" calcext:value-type="float">
            <text:p>0.00050223525053969</text:p>
          </table:table-cell>
          <table:table-cell table:formula="of:=IF([.M288]&gt;[.M2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table:formula="of:=[.B288]*[.$C$4]" office:value-type="float" office:value="1.4" calcext:value-type="float">
            <text:p>1.4</text:p>
          </table:table-cell>
          <table:table-cell table:formula="of:=[.$E$4]*[.C288]" office:value-type="float" office:value="1.4" calcext:value-type="float">
            <text:p>1.4</text:p>
          </table:table-cell>
          <table:table-cell table:formula="of:=[.E287]" office:value-type="float" office:value="0" calcext:value-type="float">
            <text:p>0</text:p>
          </table:table-cell>
          <table:table-cell/>
          <table:table-cell table:formula="of:=[.P287]+[.G287]" office:value-type="float" office:value="1.27319860352541" calcext:value-type="float">
            <text:p>1.27319860352541</text:p>
          </table:table-cell>
          <table:table-cell table:formula="of:=[.H287]+[.Q287]" office:value-type="float" office:value="0.00371729461014834" calcext:value-type="float">
            <text:p>0.00371729461014834</text:p>
          </table:table-cell>
          <table:table-cell table:formula="of:=[.D288]-[.G288]" office:value-type="float" office:value="0.126801396474594" calcext:value-type="float">
            <text:p>0.126801396474594</text:p>
          </table:table-cell>
          <table:table-cell table:formula="of:=[.E288]-[.H288]" office:value-type="float" office:value="-0.00371729461014834" calcext:value-type="float">
            <text:p>-0.00371729461014834</text:p>
          </table:table-cell>
          <table:table-cell table:formula="of:=ATAN2([.D288]-[.G288];[.E288]-[.H288])" office:value-type="float" office:value="-0.0293074867896563" calcext:value-type="float">
            <text:p>-0.0293074867896563</text:p>
          </table:table-cell>
          <table:table-cell table:formula="of:=[.K288]*180/PI()" office:value-type="float" office:value="-1.67919530118272" calcext:value-type="float">
            <text:p>-1.67919530118272</text:p>
          </table:table-cell>
          <table:table-cell table:formula="of:=SQRT([.I288]^2+[.J288]^2)" office:value-type="float" office:value="0.126855872655253" calcext:value-type="float">
            <text:p>0.126855872655253</text:p>
          </table:table-cell>
          <table:table-cell table:formula="of:=[.I288]/[.$M288]" office:value-type="float" office:value="0.999570566348101" calcext:value-type="float">
            <text:p>0.999570566348101</text:p>
          </table:table-cell>
          <table:table-cell table:formula="of:=[.J288]/[.$M288]" office:value-type="float" office:value="-0.0293032914625131" calcext:value-type="float">
            <text:p>-0.0293032914625131</text:p>
          </table:table-cell>
          <table:table-cell table:formula="of:=[.N288]*[.$G$4]*[.$C$4]" office:value-type="float" office:value="0.00549763811491456" calcext:value-type="float">
            <text:p>0.00549763811491456</text:p>
          </table:table-cell>
          <table:table-cell table:formula="of:=[.O288]*[.$G$4]*[.$C$4]" office:value-type="float" office:value="-0.000161168103043822" calcext:value-type="float">
            <text:p>-0.000161168103043822</text:p>
          </table:table-cell>
          <table:table-cell table:formula="of:=[.M288]-[.M289]" office:value-type="float" office:value="0.000502062219972704" calcext:value-type="float">
            <text:p>0.000502062219972704</text:p>
          </table:table-cell>
          <table:table-cell table:formula="of:=IF([.M289]&gt;[.M2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table:formula="of:=[.B289]*[.$C$4]" office:value-type="float" office:value="1.405" calcext:value-type="float">
            <text:p>1.405</text:p>
          </table:table-cell>
          <table:table-cell table:formula="of:=[.$E$4]*[.C289]" office:value-type="float" office:value="1.405" calcext:value-type="float">
            <text:p>1.405</text:p>
          </table:table-cell>
          <table:table-cell table:formula="of:=[.E288]" office:value-type="float" office:value="0" calcext:value-type="float">
            <text:p>0</text:p>
          </table:table-cell>
          <table:table-cell/>
          <table:table-cell table:formula="of:=[.P288]+[.G288]" office:value-type="float" office:value="1.27869624164032" calcext:value-type="float">
            <text:p>1.27869624164032</text:p>
          </table:table-cell>
          <table:table-cell table:formula="of:=[.H288]+[.Q288]" office:value-type="float" office:value="0.00355612650710452" calcext:value-type="float">
            <text:p>0.00355612650710452</text:p>
          </table:table-cell>
          <table:table-cell table:formula="of:=[.D289]-[.G289]" office:value-type="float" office:value="0.12630375835968" calcext:value-type="float">
            <text:p>0.12630375835968</text:p>
          </table:table-cell>
          <table:table-cell table:formula="of:=[.E289]-[.H289]" office:value-type="float" office:value="-0.00355612650710452" calcext:value-type="float">
            <text:p>-0.00355612650710452</text:p>
          </table:table-cell>
          <table:table-cell table:formula="of:=ATAN2([.D289]-[.G289];[.E289]-[.H289])" office:value-type="float" office:value="-0.0281479136066837" calcext:value-type="float">
            <text:p>-0.0281479136066837</text:p>
          </table:table-cell>
          <table:table-cell table:formula="of:=[.K289]*180/PI()" office:value-type="float" office:value="-1.61275665176184" calcext:value-type="float">
            <text:p>-1.61275665176184</text:p>
          </table:table-cell>
          <table:table-cell table:formula="of:=SQRT([.I289]^2+[.J289]^2)" office:value-type="float" office:value="0.126353810435281" calcext:value-type="float">
            <text:p>0.126353810435281</text:p>
          </table:table-cell>
          <table:table-cell table:formula="of:=[.I289]/[.$M289]" office:value-type="float" office:value="0.999603873635241" calcext:value-type="float">
            <text:p>0.999603873635241</text:p>
          </table:table-cell>
          <table:table-cell table:formula="of:=[.J289]/[.$M289]" office:value-type="float" office:value="-0.0281441967982912" calcext:value-type="float">
            <text:p>-0.0281441967982912</text:p>
          </table:table-cell>
          <table:table-cell table:formula="of:=[.N289]*[.$G$4]*[.$C$4]" office:value-type="float" office:value="0.00549782130499383" calcext:value-type="float">
            <text:p>0.00549782130499383</text:p>
          </table:table-cell>
          <table:table-cell table:formula="of:=[.O289]*[.$G$4]*[.$C$4]" office:value-type="float" office:value="-0.000154793082390601" calcext:value-type="float">
            <text:p>-0.000154793082390601</text:p>
          </table:table-cell>
          <table:table-cell table:formula="of:=[.M289]-[.M290]" office:value-type="float" office:value="0.000501901958398304" calcext:value-type="float">
            <text:p>0.000501901958398304</text:p>
          </table:table-cell>
          <table:table-cell table:formula="of:=IF([.M290]&gt;[.M2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table:formula="of:=[.B290]*[.$C$4]" office:value-type="float" office:value="1.41" calcext:value-type="float">
            <text:p>1.41</text:p>
          </table:table-cell>
          <table:table-cell table:formula="of:=[.$E$4]*[.C290]" office:value-type="float" office:value="1.41" calcext:value-type="float">
            <text:p>1.41</text:p>
          </table:table-cell>
          <table:table-cell table:formula="of:=[.E289]" office:value-type="float" office:value="0" calcext:value-type="float">
            <text:p>0</text:p>
          </table:table-cell>
          <table:table-cell/>
          <table:table-cell table:formula="of:=[.P289]+[.G289]" office:value-type="float" office:value="1.28419406294531" calcext:value-type="float">
            <text:p>1.28419406294531</text:p>
          </table:table-cell>
          <table:table-cell table:formula="of:=[.H289]+[.Q289]" office:value-type="float" office:value="0.00340133342471391" calcext:value-type="float">
            <text:p>0.00340133342471391</text:p>
          </table:table-cell>
          <table:table-cell table:formula="of:=[.D290]-[.G290]" office:value-type="float" office:value="0.125805937054686" calcext:value-type="float">
            <text:p>0.125805937054686</text:p>
          </table:table-cell>
          <table:table-cell table:formula="of:=[.E290]-[.H290]" office:value-type="float" office:value="-0.00340133342471391" calcext:value-type="float">
            <text:p>-0.00340133342471391</text:p>
          </table:table-cell>
          <table:table-cell table:formula="of:=ATAN2([.D290]-[.G290];[.E290]-[.H290])" office:value-type="float" office:value="-0.0270297659757311" calcext:value-type="float">
            <text:p>-0.0270297659757311</text:p>
          </table:table-cell>
          <table:table-cell table:formula="of:=[.K290]*180/PI()" office:value-type="float" office:value="-1.54869151163571" calcext:value-type="float">
            <text:p>-1.54869151163571</text:p>
          </table:table-cell>
          <table:table-cell table:formula="of:=SQRT([.I290]^2+[.J290]^2)" office:value-type="float" office:value="0.125851908476882" calcext:value-type="float">
            <text:p>0.125851908476882</text:p>
          </table:table-cell>
          <table:table-cell table:formula="of:=[.I290]/[.$M290]" office:value-type="float" office:value="0.999634718116291" calcext:value-type="float">
            <text:p>0.999634718116291</text:p>
          </table:table-cell>
          <table:table-cell table:formula="of:=[.J290]/[.$M290]" office:value-type="float" office:value="-0.0270264747343001" calcext:value-type="float">
            <text:p>-0.0270264747343001</text:p>
          </table:table-cell>
          <table:table-cell table:formula="of:=[.N290]*[.$G$4]*[.$C$4]" office:value-type="float" office:value="0.0054979909496396" calcext:value-type="float">
            <text:p>0.0054979909496396</text:p>
          </table:table-cell>
          <table:table-cell table:formula="of:=[.O290]*[.$G$4]*[.$C$4]" office:value-type="float" office:value="-0.000148645611038651" calcext:value-type="float">
            <text:p>-0.000148645611038651</text:p>
          </table:table-cell>
          <table:table-cell table:formula="of:=[.M290]-[.M291]" office:value-type="float" office:value="0.000501753570402996" calcext:value-type="float">
            <text:p>0.000501753570402996</text:p>
          </table:table-cell>
          <table:table-cell table:formula="of:=IF([.M291]&gt;[.M2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table:formula="of:=[.B291]*[.$C$4]" office:value-type="float" office:value="1.415" calcext:value-type="float">
            <text:p>1.415</text:p>
          </table:table-cell>
          <table:table-cell table:formula="of:=[.$E$4]*[.C291]" office:value-type="float" office:value="1.415" calcext:value-type="float">
            <text:p>1.415</text:p>
          </table:table-cell>
          <table:table-cell table:formula="of:=[.E290]" office:value-type="float" office:value="0" calcext:value-type="float">
            <text:p>0</text:p>
          </table:table-cell>
          <table:table-cell/>
          <table:table-cell table:formula="of:=[.P290]+[.G290]" office:value-type="float" office:value="1.28969205389495" calcext:value-type="float">
            <text:p>1.28969205389495</text:p>
          </table:table-cell>
          <table:table-cell table:formula="of:=[.H290]+[.Q290]" office:value-type="float" office:value="0.00325268781367526" calcext:value-type="float">
            <text:p>0.00325268781367526</text:p>
          </table:table-cell>
          <table:table-cell table:formula="of:=[.D291]-[.G291]" office:value-type="float" office:value="0.125307946105046" calcext:value-type="float">
            <text:p>0.125307946105046</text:p>
          </table:table-cell>
          <table:table-cell table:formula="of:=[.E291]-[.H291]" office:value-type="float" office:value="-0.00325268781367526" calcext:value-type="float">
            <text:p>-0.00325268781367526</text:p>
          </table:table-cell>
          <table:table-cell table:formula="of:=ATAN2([.D291]-[.G291];[.E291]-[.H291])" office:value-type="float" office:value="-0.0259517266231131" calcext:value-type="float">
            <text:p>-0.0259517266231131</text:p>
          </table:table-cell>
          <table:table-cell table:formula="of:=[.K291]*180/PI()" office:value-type="float" office:value="-1.48692440658168" calcext:value-type="float">
            <text:p>-1.48692440658168</text:p>
          </table:table-cell>
          <table:table-cell table:formula="of:=SQRT([.I291]^2+[.J291]^2)" office:value-type="float" office:value="0.125350154906479" calcext:value-type="float">
            <text:p>0.125350154906479</text:p>
          </table:table-cell>
          <table:table-cell table:formula="of:=[.I291]/[.$M291]" office:value-type="float" office:value="0.999663272841866" calcext:value-type="float">
            <text:p>0.999663272841866</text:p>
          </table:table-cell>
          <table:table-cell table:formula="of:=[.J291]/[.$M291]" office:value-type="float" office:value="-0.0259488136739999" calcext:value-type="float">
            <text:p>-0.0259488136739999</text:p>
          </table:table-cell>
          <table:table-cell table:formula="of:=[.N291]*[.$G$4]*[.$C$4]" office:value-type="float" office:value="0.00549814800063027" calcext:value-type="float">
            <text:p>0.00549814800063027</text:p>
          </table:table-cell>
          <table:table-cell table:formula="of:=[.O291]*[.$G$4]*[.$C$4]" office:value-type="float" office:value="-0.000142718475207" calcext:value-type="float">
            <text:p>-0.000142718475207</text:p>
          </table:table-cell>
          <table:table-cell table:formula="of:=[.M291]-[.M292]" office:value-type="float" office:value="0.000501616219992354" calcext:value-type="float">
            <text:p>0.000501616219992354</text:p>
          </table:table-cell>
          <table:table-cell table:formula="of:=IF([.M292]&gt;[.M2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table:formula="of:=[.B292]*[.$C$4]" office:value-type="float" office:value="1.42" calcext:value-type="float">
            <text:p>1.42</text:p>
          </table:table-cell>
          <table:table-cell table:formula="of:=[.$E$4]*[.C292]" office:value-type="float" office:value="1.42" calcext:value-type="float">
            <text:p>1.42</text:p>
          </table:table-cell>
          <table:table-cell table:formula="of:=[.E291]" office:value-type="float" office:value="0" calcext:value-type="float">
            <text:p>0</text:p>
          </table:table-cell>
          <table:table-cell/>
          <table:table-cell table:formula="of:=[.P291]+[.G291]" office:value-type="float" office:value="1.29519020189558" calcext:value-type="float">
            <text:p>1.29519020189558</text:p>
          </table:table-cell>
          <table:table-cell table:formula="of:=[.H291]+[.Q291]" office:value-type="float" office:value="0.00310996933846826" calcext:value-type="float">
            <text:p>0.00310996933846826</text:p>
          </table:table-cell>
          <table:table-cell table:formula="of:=[.D292]-[.G292]" office:value-type="float" office:value="0.124809798104416" calcext:value-type="float">
            <text:p>0.124809798104416</text:p>
          </table:table-cell>
          <table:table-cell table:formula="of:=[.E292]-[.H292]" office:value-type="float" office:value="-0.00310996933846826" calcext:value-type="float">
            <text:p>-0.00310996933846826</text:p>
          </table:table-cell>
          <table:table-cell table:formula="of:=ATAN2([.D292]-[.G292];[.E292]-[.H292])" office:value-type="float" office:value="-0.0249125146860883" calcext:value-type="float">
            <text:p>-0.0249125146860883</text:p>
          </table:table-cell>
          <table:table-cell table:formula="of:=[.K292]*180/PI()" office:value-type="float" office:value="-1.42738194857054" calcext:value-type="float">
            <text:p>-1.42738194857054</text:p>
          </table:table-cell>
          <table:table-cell table:formula="of:=SQRT([.I292]^2+[.J292]^2)" office:value-type="float" office:value="0.124848538686487" calcext:value-type="float">
            <text:p>0.124848538686487</text:p>
          </table:table-cell>
          <table:table-cell table:formula="of:=[.I292]/[.$M292]" office:value-type="float" office:value="0.999689699355084" calcext:value-type="float">
            <text:p>0.999689699355084</text:p>
          </table:table-cell>
          <table:table-cell table:formula="of:=[.J292]/[.$M292]" office:value-type="float" office:value="-0.0249099378429879" calcext:value-type="float">
            <text:p>-0.0249099378429879</text:p>
          </table:table-cell>
          <table:table-cell table:formula="of:=[.N292]*[.$G$4]*[.$C$4]" office:value-type="float" office:value="0.00549829334645296" calcext:value-type="float">
            <text:p>0.00549829334645296</text:p>
          </table:table-cell>
          <table:table-cell table:formula="of:=[.O292]*[.$G$4]*[.$C$4]" office:value-type="float" office:value="-0.000137004658136433" calcext:value-type="float">
            <text:p>-0.000137004658136433</text:p>
          </table:table-cell>
          <table:table-cell table:formula="of:=[.M292]-[.M293]" office:value-type="float" office:value="0.000501489126879209" calcext:value-type="float">
            <text:p>0.000501489126879209</text:p>
          </table:table-cell>
          <table:table-cell table:formula="of:=IF([.M293]&gt;[.M2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table:formula="of:=[.B293]*[.$C$4]" office:value-type="float" office:value="1.425" calcext:value-type="float">
            <text:p>1.425</text:p>
          </table:table-cell>
          <table:table-cell table:formula="of:=[.$E$4]*[.C293]" office:value-type="float" office:value="1.425" calcext:value-type="float">
            <text:p>1.425</text:p>
          </table:table-cell>
          <table:table-cell table:formula="of:=[.E292]" office:value-type="float" office:value="0" calcext:value-type="float">
            <text:p>0</text:p>
          </table:table-cell>
          <table:table-cell/>
          <table:table-cell table:formula="of:=[.P292]+[.G292]" office:value-type="float" office:value="1.30068849524204" calcext:value-type="float">
            <text:p>1.30068849524204</text:p>
          </table:table-cell>
          <table:table-cell table:formula="of:=[.H292]+[.Q292]" office:value-type="float" office:value="0.00297296468033183" calcext:value-type="float">
            <text:p>0.00297296468033183</text:p>
          </table:table-cell>
          <table:table-cell table:formula="of:=[.D293]-[.G293]" office:value-type="float" office:value="0.124311504757963" calcext:value-type="float">
            <text:p>0.124311504757963</text:p>
          </table:table-cell>
          <table:table-cell table:formula="of:=[.E293]-[.H293]" office:value-type="float" office:value="-0.00297296468033183" calcext:value-type="float">
            <text:p>-0.00297296468033183</text:p>
          </table:table-cell>
          <table:table-cell table:formula="of:=ATAN2([.D293]-[.G293];[.E293]-[.H293])" office:value-type="float" office:value="-0.0239108848888229" calcext:value-type="float">
            <text:p>-0.0239108848888229</text:p>
          </table:table-cell>
          <table:table-cell table:formula="of:=[.K293]*180/PI()" office:value-type="float" office:value="-1.36999278855269" calcext:value-type="float">
            <text:p>-1.36999278855269</text:p>
          </table:table-cell>
          <table:table-cell table:formula="of:=SQRT([.I293]^2+[.J293]^2)" office:value-type="float" office:value="0.124347049559608" calcext:value-type="float">
            <text:p>0.124347049559608</text:p>
          </table:table-cell>
          <table:table-cell table:formula="of:=[.I293]/[.$M293]" office:value-type="float" office:value="0.999714148411477" calcext:value-type="float">
            <text:p>0.999714148411477</text:p>
          </table:table-cell>
          <table:table-cell table:formula="of:=[.J293]/[.$M293]" office:value-type="float" office:value="-0.0239086065239263" calcext:value-type="float">
            <text:p>-0.0239086065239263</text:p>
          </table:table-cell>
          <table:table-cell table:formula="of:=[.N293]*[.$G$4]*[.$C$4]" office:value-type="float" office:value="0.00549842781626312" calcext:value-type="float">
            <text:p>0.00549842781626312</text:p>
          </table:table-cell>
          <table:table-cell table:formula="of:=[.O293]*[.$G$4]*[.$C$4]" office:value-type="float" office:value="-0.000131497335881595" calcext:value-type="float">
            <text:p>-0.000131497335881595</text:p>
          </table:table-cell>
          <table:table-cell table:formula="of:=[.M293]-[.M294]" office:value-type="float" office:value="0.000501371562994402" calcext:value-type="float">
            <text:p>0.000501371562994402</text:p>
          </table:table-cell>
          <table:table-cell table:formula="of:=IF([.M294]&gt;[.M2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table:formula="of:=[.B294]*[.$C$4]" office:value-type="float" office:value="1.43" calcext:value-type="float">
            <text:p>1.43</text:p>
          </table:table-cell>
          <table:table-cell table:formula="of:=[.$E$4]*[.C294]" office:value-type="float" office:value="1.43" calcext:value-type="float">
            <text:p>1.43</text:p>
          </table:table-cell>
          <table:table-cell table:formula="of:=[.E293]" office:value-type="float" office:value="0" calcext:value-type="float">
            <text:p>0</text:p>
          </table:table-cell>
          <table:table-cell/>
          <table:table-cell table:formula="of:=[.P293]+[.G293]" office:value-type="float" office:value="1.3061869230583" calcext:value-type="float">
            <text:p>1.3061869230583</text:p>
          </table:table-cell>
          <table:table-cell table:formula="of:=[.H293]+[.Q293]" office:value-type="float" office:value="0.00284146734445024" calcext:value-type="float">
            <text:p>0.00284146734445024</text:p>
          </table:table-cell>
          <table:table-cell table:formula="of:=[.D294]-[.G294]" office:value-type="float" office:value="0.1238130769417" calcext:value-type="float">
            <text:p>0.1238130769417</text:p>
          </table:table-cell>
          <table:table-cell table:formula="of:=[.E294]-[.H294]" office:value-type="float" office:value="-0.00284146734445024" calcext:value-type="float">
            <text:p>-0.00284146734445024</text:p>
          </table:table-cell>
          <table:table-cell table:formula="of:=ATAN2([.D294]-[.G294];[.E294]-[.H294])" office:value-type="float" office:value="-0.0229456267294998" calcext:value-type="float">
            <text:p>-0.0229456267294998</text:p>
          </table:table-cell>
          <table:table-cell table:formula="of:=[.K294]*180/PI()" office:value-type="float" office:value="-1.31468756988291" calcext:value-type="float">
            <text:p>-1.31468756988291</text:p>
          </table:table-cell>
          <table:table-cell table:formula="of:=SQRT([.I294]^2+[.J294]^2)" office:value-type="float" office:value="0.123845677996613" calcext:value-type="float">
            <text:p>0.123845677996613</text:p>
          </table:table-cell>
          <table:table-cell table:formula="of:=[.I294]/[.$M294]" office:value-type="float" office:value="0.999736760656965" calcext:value-type="float">
            <text:p>0.999736760656965</text:p>
          </table:table-cell>
          <table:table-cell table:formula="of:=[.J294]/[.$M294]" office:value-type="float" office:value="-0.0229436132969286" calcext:value-type="float">
            <text:p>-0.0229436132969286</text:p>
          </table:table-cell>
          <table:table-cell table:formula="of:=[.N294]*[.$G$4]*[.$C$4]" office:value-type="float" office:value="0.00549855218361331" calcext:value-type="float">
            <text:p>0.00549855218361331</text:p>
          </table:table-cell>
          <table:table-cell table:formula="of:=[.O294]*[.$G$4]*[.$C$4]" office:value-type="float" office:value="-0.000126189873133107" calcext:value-type="float">
            <text:p>-0.000126189873133107</text:p>
          </table:table-cell>
          <table:table-cell table:formula="of:=[.M294]-[.M295]" office:value-type="float" office:value="0.000501262849193759" calcext:value-type="float">
            <text:p>0.000501262849193759</text:p>
          </table:table-cell>
          <table:table-cell table:formula="of:=IF([.M295]&gt;[.M2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table:formula="of:=[.B295]*[.$C$4]" office:value-type="float" office:value="1.435" calcext:value-type="float">
            <text:p>1.435</text:p>
          </table:table-cell>
          <table:table-cell table:formula="of:=[.$E$4]*[.C295]" office:value-type="float" office:value="1.435" calcext:value-type="float">
            <text:p>1.435</text:p>
          </table:table-cell>
          <table:table-cell table:formula="of:=[.E294]" office:value-type="float" office:value="0" calcext:value-type="float">
            <text:p>0</text:p>
          </table:table-cell>
          <table:table-cell/>
          <table:table-cell table:formula="of:=[.P294]+[.G294]" office:value-type="float" office:value="1.31168547524191" calcext:value-type="float">
            <text:p>1.31168547524191</text:p>
          </table:table-cell>
          <table:table-cell table:formula="of:=[.H294]+[.Q294]" office:value-type="float" office:value="0.00271527747131713" calcext:value-type="float">
            <text:p>0.00271527747131713</text:p>
          </table:table-cell>
          <table:table-cell table:formula="of:=[.D295]-[.G295]" office:value-type="float" office:value="0.123314524758087" calcext:value-type="float">
            <text:p>0.123314524758087</text:p>
          </table:table-cell>
          <table:table-cell table:formula="of:=[.E295]-[.H295]" office:value-type="float" office:value="-0.00271527747131713" calcext:value-type="float">
            <text:p>-0.00271527747131713</text:p>
          </table:table-cell>
          <table:table-cell table:formula="of:=ATAN2([.D295]-[.G295];[.E295]-[.H295])" office:value-type="float" office:value="-0.0220155636789239" calcext:value-type="float">
            <text:p>-0.0220155636789239</text:p>
          </table:table-cell>
          <table:table-cell table:formula="of:=[.K295]*180/PI()" office:value-type="float" office:value="-1.26139888240385" calcext:value-type="float">
            <text:p>-1.26139888240385</text:p>
          </table:table-cell>
          <table:table-cell table:formula="of:=SQRT([.I295]^2+[.J295]^2)" office:value-type="float" office:value="0.12334441514742" calcext:value-type="float">
            <text:p>0.12334441514742</text:p>
          </table:table-cell>
          <table:table-cell table:formula="of:=[.I295]/[.$M295]" office:value-type="float" office:value="0.999757667266108" calcext:value-type="float">
            <text:p>0.999757667266108</text:p>
          </table:table-cell>
          <table:table-cell table:formula="of:=[.J295]/[.$M295]" office:value-type="float" office:value="-0.0220137852862804" calcext:value-type="float">
            <text:p>-0.0220137852862804</text:p>
          </table:table-cell>
          <table:table-cell table:formula="of:=[.N295]*[.$G$4]*[.$C$4]" office:value-type="float" office:value="0.00549866716996359" calcext:value-type="float">
            <text:p>0.00549866716996359</text:p>
          </table:table-cell>
          <table:table-cell table:formula="of:=[.O295]*[.$G$4]*[.$C$4]" office:value-type="float" office:value="-0.000121075819074542" calcext:value-type="float">
            <text:p>-0.000121075819074542</text:p>
          </table:table-cell>
          <table:table-cell table:formula="of:=[.M295]-[.M296]" office:value-type="float" office:value="0.000501162352165893" calcext:value-type="float">
            <text:p>0.000501162352165893</text:p>
          </table:table-cell>
          <table:table-cell table:formula="of:=IF([.M296]&gt;[.M2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table:formula="of:=[.B296]*[.$C$4]" office:value-type="float" office:value="1.44" calcext:value-type="float">
            <text:p>1.44</text:p>
          </table:table-cell>
          <table:table-cell table:formula="of:=[.$E$4]*[.C296]" office:value-type="float" office:value="1.44" calcext:value-type="float">
            <text:p>1.44</text:p>
          </table:table-cell>
          <table:table-cell table:formula="of:=[.E295]" office:value-type="float" office:value="0" calcext:value-type="float">
            <text:p>0</text:p>
          </table:table-cell>
          <table:table-cell/>
          <table:table-cell table:formula="of:=[.P295]+[.G295]" office:value-type="float" office:value="1.31718414241188" calcext:value-type="float">
            <text:p>1.31718414241188</text:p>
          </table:table-cell>
          <table:table-cell table:formula="of:=[.H295]+[.Q295]" office:value-type="float" office:value="0.00259420165224259" calcext:value-type="float">
            <text:p>0.00259420165224259</text:p>
          </table:table-cell>
          <table:table-cell table:formula="of:=[.D296]-[.G296]" office:value-type="float" office:value="0.122815857588123" calcext:value-type="float">
            <text:p>0.122815857588123</text:p>
          </table:table-cell>
          <table:table-cell table:formula="of:=[.E296]-[.H296]" office:value-type="float" office:value="-0.00259420165224259" calcext:value-type="float">
            <text:p>-0.00259420165224259</text:p>
          </table:table-cell>
          <table:table-cell table:formula="of:=ATAN2([.D296]-[.G296];[.E296]-[.H296])" office:value-type="float" office:value="-0.0211195523909231" calcext:value-type="float">
            <text:p>-0.0211195523909231</text:p>
          </table:table-cell>
          <table:table-cell table:formula="of:=[.K296]*180/PI()" office:value-type="float" office:value="-1.21006121720532" calcext:value-type="float">
            <text:p>-1.21006121720532</text:p>
          </table:table-cell>
          <table:table-cell table:formula="of:=SQRT([.I296]^2+[.J296]^2)" office:value-type="float" office:value="0.122843252795254" calcext:value-type="float">
            <text:p>0.122843252795254</text:p>
          </table:table-cell>
          <table:table-cell table:formula="of:=[.I296]/[.$M296]" office:value-type="float" office:value="0.999776990542766" calcext:value-type="float">
            <text:p>0.999776990542766</text:p>
          </table:table-cell>
          <table:table-cell table:formula="of:=[.J296]/[.$M296]" office:value-type="float" office:value="-0.0211179824142756" calcext:value-type="float">
            <text:p>-0.0211179824142756</text:p>
          </table:table-cell>
          <table:table-cell table:formula="of:=[.N296]*[.$G$4]*[.$C$4]" office:value-type="float" office:value="0.00549877344798522" calcext:value-type="float">
            <text:p>0.00549877344798522</text:p>
          </table:table-cell>
          <table:table-cell table:formula="of:=[.O296]*[.$G$4]*[.$C$4]" office:value-type="float" office:value="-0.000116148903278516" calcext:value-type="float">
            <text:p>-0.000116148903278516</text:p>
          </table:table-cell>
          <table:table-cell table:formula="of:=[.M296]-[.M297]" office:value-type="float" office:value="0.000501069481515917" calcext:value-type="float">
            <text:p>0.000501069481515917</text:p>
          </table:table-cell>
          <table:table-cell table:formula="of:=IF([.M297]&gt;[.M2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table:formula="of:=[.B297]*[.$C$4]" office:value-type="float" office:value="1.445" calcext:value-type="float">
            <text:p>1.445</text:p>
          </table:table-cell>
          <table:table-cell table:formula="of:=[.$E$4]*[.C297]" office:value-type="float" office:value="1.445" calcext:value-type="float">
            <text:p>1.445</text:p>
          </table:table-cell>
          <table:table-cell table:formula="of:=[.E296]" office:value-type="float" office:value="0" calcext:value-type="float">
            <text:p>0</text:p>
          </table:table-cell>
          <table:table-cell/>
          <table:table-cell table:formula="of:=[.P296]+[.G296]" office:value-type="float" office:value="1.32268291585986" calcext:value-type="float">
            <text:p>1.32268291585986</text:p>
          </table:table-cell>
          <table:table-cell table:formula="of:=[.H296]+[.Q296]" office:value-type="float" office:value="0.00247805274896407" calcext:value-type="float">
            <text:p>0.00247805274896407</text:p>
          </table:table-cell>
          <table:table-cell table:formula="of:=[.D297]-[.G297]" office:value-type="float" office:value="0.122317084140138" calcext:value-type="float">
            <text:p>0.122317084140138</text:p>
          </table:table-cell>
          <table:table-cell table:formula="of:=[.E297]-[.H297]" office:value-type="float" office:value="-0.00247805274896407" calcext:value-type="float">
            <text:p>-0.00247805274896407</text:p>
          </table:table-cell>
          <table:table-cell table:formula="of:=ATAN2([.D297]-[.G297];[.E297]-[.H297])" office:value-type="float" office:value="-0.020256481924791" calcext:value-type="float">
            <text:p>-0.020256481924791</text:p>
          </table:table-cell>
          <table:table-cell table:formula="of:=[.K297]*180/PI()" office:value-type="float" office:value="-1.16061092207356" calcext:value-type="float">
            <text:p>-1.16061092207356</text:p>
          </table:table-cell>
          <table:table-cell table:formula="of:=SQRT([.I297]^2+[.J297]^2)" office:value-type="float" office:value="0.122342183313738" calcext:value-type="float">
            <text:p>0.122342183313738</text:p>
          </table:table-cell>
          <table:table-cell table:formula="of:=[.I297]/[.$M297]" office:value-type="float" office:value="0.999794844485197" calcext:value-type="float">
            <text:p>0.999794844485197</text:p>
          </table:table-cell>
          <table:table-cell table:formula="of:=[.J297]/[.$M297]" office:value-type="float" office:value="-0.0202550966628516" calcext:value-type="float">
            <text:p>-0.0202550966628516</text:p>
          </table:table-cell>
          <table:table-cell table:formula="of:=[.N297]*[.$G$4]*[.$C$4]" office:value-type="float" office:value="0.00549887164466858" calcext:value-type="float">
            <text:p>0.00549887164466858</text:p>
          </table:table-cell>
          <table:table-cell table:formula="of:=[.O297]*[.$G$4]*[.$C$4]" office:value-type="float" office:value="-0.000111403031645684" calcext:value-type="float">
            <text:p>-0.000111403031645684</text:p>
          </table:table-cell>
          <table:table-cell table:formula="of:=[.M297]-[.M298]" office:value-type="float" office:value="0.000500983687027987" calcext:value-type="float">
            <text:p>0.000500983687027987</text:p>
          </table:table-cell>
          <table:table-cell table:formula="of:=IF([.M298]&gt;[.M2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table:formula="of:=[.B298]*[.$C$4]" office:value-type="float" office:value="1.45" calcext:value-type="float">
            <text:p>1.45</text:p>
          </table:table-cell>
          <table:table-cell table:formula="of:=[.$E$4]*[.C298]" office:value-type="float" office:value="1.45" calcext:value-type="float">
            <text:p>1.45</text:p>
          </table:table-cell>
          <table:table-cell table:formula="of:=[.E297]" office:value-type="float" office:value="0" calcext:value-type="float">
            <text:p>0</text:p>
          </table:table-cell>
          <table:table-cell/>
          <table:table-cell table:formula="of:=[.P297]+[.G297]" office:value-type="float" office:value="1.32818178750453" calcext:value-type="float">
            <text:p>1.32818178750453</text:p>
          </table:table-cell>
          <table:table-cell table:formula="of:=[.H297]+[.Q297]" office:value-type="float" office:value="0.00236664971731839" calcext:value-type="float">
            <text:p>0.00236664971731839</text:p>
          </table:table-cell>
          <table:table-cell table:formula="of:=[.D298]-[.G298]" office:value-type="float" office:value="0.121818212495469" calcext:value-type="float">
            <text:p>0.121818212495469</text:p>
          </table:table-cell>
          <table:table-cell table:formula="of:=[.E298]-[.H298]" office:value-type="float" office:value="-0.00236664971731839" calcext:value-type="float">
            <text:p>-0.00236664971731839</text:p>
          </table:table-cell>
          <table:table-cell table:formula="of:=ATAN2([.D298]-[.G298];[.E298]-[.H298])" office:value-type="float" office:value="-0.0194252729799796" calcext:value-type="float">
            <text:p>-0.0194252729799796</text:p>
          </table:table-cell>
          <table:table-cell table:formula="of:=[.K298]*180/PI()" office:value-type="float" office:value="-1.11298615764235" calcext:value-type="float">
            <text:p>-1.11298615764235</text:p>
          </table:table-cell>
          <table:table-cell table:formula="of:=SQRT([.I298]^2+[.J298]^2)" office:value-type="float" office:value="0.12184119962671" calcext:value-type="float">
            <text:p>0.12184119962671</text:p>
          </table:table-cell>
          <table:table-cell table:formula="of:=[.I298]/[.$M298]" office:value-type="float" office:value="0.999811335317519" calcext:value-type="float">
            <text:p>0.999811335317519</text:p>
          </table:table-cell>
          <table:table-cell table:formula="of:=[.J298]/[.$M298]" office:value-type="float" office:value="-0.0194240513436275" calcext:value-type="float">
            <text:p>-0.0194240513436275</text:p>
          </table:table-cell>
          <table:table-cell table:formula="of:=[.N298]*[.$G$4]*[.$C$4]" office:value-type="float" office:value="0.00549896234424635" calcext:value-type="float">
            <text:p>0.00549896234424635</text:p>
          </table:table-cell>
          <table:table-cell table:formula="of:=[.O298]*[.$G$4]*[.$C$4]" office:value-type="float" office:value="-0.000106832282389951" calcext:value-type="float">
            <text:p>-0.000106832282389951</text:p>
          </table:table-cell>
          <table:table-cell table:formula="of:=[.M298]-[.M299]" office:value-type="float" office:value="0.000500904456085582" calcext:value-type="float">
            <text:p>0.000500904456085582</text:p>
          </table:table-cell>
          <table:table-cell table:formula="of:=IF([.M299]&gt;[.M2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table:formula="of:=[.B299]*[.$C$4]" office:value-type="float" office:value="1.455" calcext:value-type="float">
            <text:p>1.455</text:p>
          </table:table-cell>
          <table:table-cell table:formula="of:=[.$E$4]*[.C299]" office:value-type="float" office:value="1.455" calcext:value-type="float">
            <text:p>1.455</text:p>
          </table:table-cell>
          <table:table-cell table:formula="of:=[.E298]" office:value-type="float" office:value="0" calcext:value-type="float">
            <text:p>0</text:p>
          </table:table-cell>
          <table:table-cell/>
          <table:table-cell table:formula="of:=[.P298]+[.G298]" office:value-type="float" office:value="1.33368074984878" calcext:value-type="float">
            <text:p>1.33368074984878</text:p>
          </table:table-cell>
          <table:table-cell table:formula="of:=[.H298]+[.Q298]" office:value-type="float" office:value="0.00225981743492843" calcext:value-type="float">
            <text:p>0.00225981743492843</text:p>
          </table:table-cell>
          <table:table-cell table:formula="of:=[.D299]-[.G299]" office:value-type="float" office:value="0.121319250151223" calcext:value-type="float">
            <text:p>0.121319250151223</text:p>
          </table:table-cell>
          <table:table-cell table:formula="of:=[.E299]-[.H299]" office:value-type="float" office:value="-0.00225981743492843" calcext:value-type="float">
            <text:p>-0.00225981743492843</text:p>
          </table:table-cell>
          <table:table-cell table:formula="of:=ATAN2([.D299]-[.G299];[.E299]-[.H299])" office:value-type="float" office:value="-0.0186248771432024" calcext:value-type="float">
            <text:p>-0.0186248771432024</text:p>
          </table:table-cell>
          <table:table-cell table:formula="of:=[.K299]*180/PI()" office:value-type="float" office:value="-1.06712685425517" calcext:value-type="float">
            <text:p>-1.06712685425517</text:p>
          </table:table-cell>
          <table:table-cell table:formula="of:=SQRT([.I299]^2+[.J299]^2)" office:value-type="float" office:value="0.121340295170624" calcext:value-type="float">
            <text:p>0.121340295170624</text:p>
          </table:table-cell>
          <table:table-cell table:formula="of:=[.I299]/[.$M299]" office:value-type="float" office:value="0.999826561989389" calcext:value-type="float">
            <text:p>0.999826561989389</text:p>
          </table:table-cell>
          <table:table-cell table:formula="of:=[.J299]/[.$M299]" office:value-type="float" office:value="-0.018623800376872" calcext:value-type="float">
            <text:p>-0.018623800376872</text:p>
          </table:table-cell>
          <table:table-cell table:formula="of:=[.N299]*[.$G$4]*[.$C$4]" office:value-type="float" office:value="0.00549904609094164" calcext:value-type="float">
            <text:p>0.00549904609094164</text:p>
          </table:table-cell>
          <table:table-cell table:formula="of:=[.O299]*[.$G$4]*[.$C$4]" office:value-type="float" office:value="-0.000102430902072796" calcext:value-type="float">
            <text:p>-0.000102430902072796</text:p>
          </table:table-cell>
          <table:table-cell table:formula="of:=[.M299]-[.M300]" office:value-type="float" office:value="0.000500831311253627" calcext:value-type="float">
            <text:p>0.000500831311253627</text:p>
          </table:table-cell>
          <table:table-cell table:formula="of:=IF([.M300]&gt;[.M2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table:formula="of:=[.B300]*[.$C$4]" office:value-type="float" office:value="1.46" calcext:value-type="float">
            <text:p>1.46</text:p>
          </table:table-cell>
          <table:table-cell table:formula="of:=[.$E$4]*[.C300]" office:value-type="float" office:value="1.46" calcext:value-type="float">
            <text:p>1.46</text:p>
          </table:table-cell>
          <table:table-cell table:formula="of:=[.E299]" office:value-type="float" office:value="0" calcext:value-type="float">
            <text:p>0</text:p>
          </table:table-cell>
          <table:table-cell/>
          <table:table-cell table:formula="of:=[.P299]+[.G299]" office:value-type="float" office:value="1.33917979593972" calcext:value-type="float">
            <text:p>1.33917979593972</text:p>
          </table:table-cell>
          <table:table-cell table:formula="of:=[.H299]+[.Q299]" office:value-type="float" office:value="0.00215738653285564" calcext:value-type="float">
            <text:p>0.00215738653285564</text:p>
          </table:table-cell>
          <table:table-cell table:formula="of:=[.D300]-[.G300]" office:value-type="float" office:value="0.120820204060281" calcext:value-type="float">
            <text:p>0.120820204060281</text:p>
          </table:table-cell>
          <table:table-cell table:formula="of:=[.E300]-[.H300]" office:value-type="float" office:value="-0.00215738653285564" calcext:value-type="float">
            <text:p>-0.00215738653285564</text:p>
          </table:table-cell>
          <table:table-cell table:formula="of:=ATAN2([.D300]-[.G300];[.E300]-[.H300])" office:value-type="float" office:value="-0.0178542761480771" calcext:value-type="float">
            <text:p>-0.0178542761480771</text:p>
          </table:table-cell>
          <table:table-cell table:formula="of:=[.K300]*180/PI()" office:value-type="float" office:value="-1.02297466954591" calcext:value-type="float">
            <text:p>-1.02297466954591</text:p>
          </table:table-cell>
          <table:table-cell table:formula="of:=SQRT([.I300]^2+[.J300]^2)" office:value-type="float" office:value="0.120839463859371" calcext:value-type="float">
            <text:p>0.120839463859371</text:p>
          </table:table-cell>
          <table:table-cell table:formula="of:=[.I300]/[.$M300]" office:value-type="float" office:value="0.999840616645636" calcext:value-type="float">
            <text:p>0.999840616645636</text:p>
          </table:table-cell>
          <table:table-cell table:formula="of:=[.J300]/[.$M300]" office:value-type="float" office:value="-0.017853327579857" calcext:value-type="float">
            <text:p>-0.017853327579857</text:p>
          </table:table-cell>
          <table:table-cell table:formula="of:=[.N300]*[.$G$4]*[.$C$4]" office:value-type="float" office:value="0.005499123391551" calcext:value-type="float">
            <text:p>0.005499123391551</text:p>
          </table:table-cell>
          <table:table-cell table:formula="of:=[.O300]*[.$G$4]*[.$C$4]" office:value-type="float" office:value="-0.0000981933016892136" calcext:value-type="float">
            <text:p>-9.81933016892136E-05</text:p>
          </table:table-cell>
          <table:table-cell table:formula="of:=[.M300]-[.M301]" office:value-type="float" office:value="0.000500763807997226" calcext:value-type="float">
            <text:p>0.000500763807997226</text:p>
          </table:table-cell>
          <table:table-cell table:formula="of:=IF([.M301]&gt;[.M3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table:formula="of:=[.B301]*[.$C$4]" office:value-type="float" office:value="1.465" calcext:value-type="float">
            <text:p>1.465</text:p>
          </table:table-cell>
          <table:table-cell table:formula="of:=[.$E$4]*[.C301]" office:value-type="float" office:value="1.465" calcext:value-type="float">
            <text:p>1.465</text:p>
          </table:table-cell>
          <table:table-cell table:formula="of:=[.E300]" office:value-type="float" office:value="0" calcext:value-type="float">
            <text:p>0</text:p>
          </table:table-cell>
          <table:table-cell/>
          <table:table-cell table:formula="of:=[.P300]+[.G300]" office:value-type="float" office:value="1.34467891933127" calcext:value-type="float">
            <text:p>1.34467891933127</text:p>
          </table:table-cell>
          <table:table-cell table:formula="of:=[.H300]+[.Q300]" office:value-type="float" office:value="0.00205919323116642" calcext:value-type="float">
            <text:p>0.00205919323116642</text:p>
          </table:table-cell>
          <table:table-cell table:formula="of:=[.D301]-[.G301]" office:value-type="float" office:value="0.12032108066873" calcext:value-type="float">
            <text:p>0.12032108066873</text:p>
          </table:table-cell>
          <table:table-cell table:formula="of:=[.E301]-[.H301]" office:value-type="float" office:value="-0.00205919323116642" calcext:value-type="float">
            <text:p>-0.00205919323116642</text:p>
          </table:table-cell>
          <table:table-cell table:formula="of:=ATAN2([.D301]-[.G301];[.E301]-[.H301])" office:value-type="float" office:value="-0.0171124811474013" calcext:value-type="float">
            <text:p>-0.0171124811474013</text:p>
          </table:table-cell>
          <table:table-cell table:formula="of:=[.K301]*180/PI()" office:value-type="float" office:value="-0.980472946743284" calcext:value-type="float">
            <text:p>-0.980472946743284</text:p>
          </table:table-cell>
          <table:table-cell table:formula="of:=SQRT([.I301]^2+[.J301]^2)" office:value-type="float" office:value="0.120338700051373" calcext:value-type="float">
            <text:p>0.120338700051373</text:p>
          </table:table-cell>
          <table:table-cell table:formula="of:=[.I301]/[.$M301]" office:value-type="float" office:value="0.999853585067518" calcext:value-type="float">
            <text:p>0.999853585067518</text:p>
          </table:table-cell>
          <table:table-cell table:formula="of:=[.J301]/[.$M301]" office:value-type="float" office:value="-0.0171116459649917" calcext:value-type="float">
            <text:p>-0.0171116459649917</text:p>
          </table:table-cell>
          <table:table-cell table:formula="of:=[.N301]*[.$G$4]*[.$C$4]" office:value-type="float" office:value="0.00549919471787135" calcext:value-type="float">
            <text:p>0.00549919471787135</text:p>
          </table:table-cell>
          <table:table-cell table:formula="of:=[.O301]*[.$G$4]*[.$C$4]" office:value-type="float" office:value="-0.0000941140528074541" calcext:value-type="float">
            <text:p>-9.41140528074541E-05</text:p>
          </table:table-cell>
          <table:table-cell table:formula="of:=[.M301]-[.M302]" office:value-type="float" office:value="0.00050070153254847" calcext:value-type="float">
            <text:p>0.00050070153254847</text:p>
          </table:table-cell>
          <table:table-cell table:formula="of:=IF([.M302]&gt;[.M3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table:formula="of:=[.B302]*[.$C$4]" office:value-type="float" office:value="1.47" calcext:value-type="float">
            <text:p>1.47</text:p>
          </table:table-cell>
          <table:table-cell table:formula="of:=[.$E$4]*[.C302]" office:value-type="float" office:value="1.47" calcext:value-type="float">
            <text:p>1.47</text:p>
          </table:table-cell>
          <table:table-cell table:formula="of:=[.E301]" office:value-type="float" office:value="0" calcext:value-type="float">
            <text:p>0</text:p>
          </table:table-cell>
          <table:table-cell/>
          <table:table-cell table:formula="of:=[.P301]+[.G301]" office:value-type="float" office:value="1.35017811404914" calcext:value-type="float">
            <text:p>1.35017811404914</text:p>
          </table:table-cell>
          <table:table-cell table:formula="of:=[.H301]+[.Q301]" office:value-type="float" office:value="0.00196507917835897" calcext:value-type="float">
            <text:p>0.00196507917835897</text:p>
          </table:table-cell>
          <table:table-cell table:formula="of:=[.D302]-[.G302]" office:value-type="float" office:value="0.119821885950859" calcext:value-type="float">
            <text:p>0.119821885950859</text:p>
          </table:table-cell>
          <table:table-cell table:formula="of:=[.E302]-[.H302]" office:value-type="float" office:value="-0.00196507917835897" calcext:value-type="float">
            <text:p>-0.00196507917835897</text:p>
          </table:table-cell>
          <table:table-cell table:formula="of:=ATAN2([.D302]-[.G302];[.E302]-[.H302])" office:value-type="float" office:value="-0.0163985319981253" calcext:value-type="float">
            <text:p>-0.0163985319981253</text:p>
          </table:table-cell>
          <table:table-cell table:formula="of:=[.K302]*180/PI()" office:value-type="float" office:value="-0.93956667370281" calcext:value-type="float">
            <text:p>-0.93956667370281</text:p>
          </table:table-cell>
          <table:table-cell table:formula="of:=SQRT([.I302]^2+[.J302]^2)" office:value-type="float" office:value="0.119837998518825" calcext:value-type="float">
            <text:p>0.119837998518825</text:p>
          </table:table-cell>
          <table:table-cell table:formula="of:=[.I302]/[.$M302]" office:value-type="float" office:value="0.999865547087192" calcext:value-type="float">
            <text:p>0.999865547087192</text:p>
          </table:table-cell>
          <table:table-cell table:formula="of:=[.J302]/[.$M302]" office:value-type="float" office:value="-0.0163977970480731" calcext:value-type="float">
            <text:p>-0.0163977970480731</text:p>
          </table:table-cell>
          <table:table-cell table:formula="of:=[.N302]*[.$G$4]*[.$C$4]" office:value-type="float" office:value="0.00549926050897956" calcext:value-type="float">
            <text:p>0.00549926050897956</text:p>
          </table:table-cell>
          <table:table-cell table:formula="of:=[.O302]*[.$G$4]*[.$C$4]" office:value-type="float" office:value="-0.0000901878837644018" calcext:value-type="float">
            <text:p>-9.01878837644018E-05</text:p>
          </table:table-cell>
          <table:table-cell table:formula="of:=[.M302]-[.M303]" office:value-type="float" office:value="0.000500644099893657" calcext:value-type="float">
            <text:p>0.000500644099893657</text:p>
          </table:table-cell>
          <table:table-cell table:formula="of:=IF([.M303]&gt;[.M3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table:formula="of:=[.B303]*[.$C$4]" office:value-type="float" office:value="1.475" calcext:value-type="float">
            <text:p>1.475</text:p>
          </table:table-cell>
          <table:table-cell table:formula="of:=[.$E$4]*[.C303]" office:value-type="float" office:value="1.475" calcext:value-type="float">
            <text:p>1.475</text:p>
          </table:table-cell>
          <table:table-cell table:formula="of:=[.E302]" office:value-type="float" office:value="0" calcext:value-type="float">
            <text:p>0</text:p>
          </table:table-cell>
          <table:table-cell/>
          <table:table-cell table:formula="of:=[.P302]+[.G302]" office:value-type="float" office:value="1.35567737455812" calcext:value-type="float">
            <text:p>1.35567737455812</text:p>
          </table:table-cell>
          <table:table-cell table:formula="of:=[.H302]+[.Q302]" office:value-type="float" office:value="0.00187489129459457" calcext:value-type="float">
            <text:p>0.00187489129459457</text:p>
          </table:table-cell>
          <table:table-cell table:formula="of:=[.D303]-[.G303]" office:value-type="float" office:value="0.11932262544188" calcext:value-type="float">
            <text:p>0.11932262544188</text:p>
          </table:table-cell>
          <table:table-cell table:formula="of:=[.E303]-[.H303]" office:value-type="float" office:value="-0.00187489129459457" calcext:value-type="float">
            <text:p>-0.00187489129459457</text:p>
          </table:table-cell>
          <table:table-cell table:formula="of:=ATAN2([.D303]-[.G303];[.E303]-[.H303])" office:value-type="float" office:value="-0.0157114965590574" calcext:value-type="float">
            <text:p>-0.0157114965590574</text:p>
          </table:table-cell>
          <table:table-cell table:formula="of:=[.K303]*180/PI()" office:value-type="float" office:value="-0.900202442668304" calcext:value-type="float">
            <text:p>-0.900202442668304</text:p>
          </table:table-cell>
          <table:table-cell table:formula="of:=SQRT([.I303]^2+[.J303]^2)" office:value-type="float" office:value="0.119337354418931" calcext:value-type="float">
            <text:p>0.119337354418931</text:p>
          </table:table-cell>
          <table:table-cell table:formula="of:=[.I303]/[.$M303]" office:value-type="float" office:value="0.999876576976895" calcext:value-type="float">
            <text:p>0.999876576976895</text:p>
          </table:table-cell>
          <table:table-cell table:formula="of:=[.J303]/[.$M303]" office:value-type="float" office:value="-0.0157108501669377" calcext:value-type="float">
            <text:p>-0.0157108501669377</text:p>
          </table:table-cell>
          <table:table-cell table:formula="of:=[.N303]*[.$G$4]*[.$C$4]" office:value-type="float" office:value="0.00549932117337292" calcext:value-type="float">
            <text:p>0.00549932117337292</text:p>
          </table:table-cell>
          <table:table-cell table:formula="of:=[.O303]*[.$G$4]*[.$C$4]" office:value-type="float" office:value="-0.0000864096759181573" calcext:value-type="float">
            <text:p>-8.64096759181573E-05</text:p>
          </table:table-cell>
          <table:table-cell table:formula="of:=[.M303]-[.M304]" office:value-type="float" office:value="0.000500591151891688" calcext:value-type="float">
            <text:p>0.000500591151891688</text:p>
          </table:table-cell>
          <table:table-cell table:formula="of:=IF([.M304]&gt;[.M3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table:formula="of:=[.B304]*[.$C$4]" office:value-type="float" office:value="1.48" calcext:value-type="float">
            <text:p>1.48</text:p>
          </table:table-cell>
          <table:table-cell table:formula="of:=[.$E$4]*[.C304]" office:value-type="float" office:value="1.48" calcext:value-type="float">
            <text:p>1.48</text:p>
          </table:table-cell>
          <table:table-cell table:formula="of:=[.E303]" office:value-type="float" office:value="0" calcext:value-type="float">
            <text:p>0</text:p>
          </table:table-cell>
          <table:table-cell/>
          <table:table-cell table:formula="of:=[.P303]+[.G303]" office:value-type="float" office:value="1.36117669573149" calcext:value-type="float">
            <text:p>1.36117669573149</text:p>
          </table:table-cell>
          <table:table-cell table:formula="of:=[.H303]+[.Q303]" office:value-type="float" office:value="0.00178848161867641" calcext:value-type="float">
            <text:p>0.00178848161867641</text:p>
          </table:table-cell>
          <table:table-cell table:formula="of:=[.D304]-[.G304]" office:value-type="float" office:value="0.118823304268507" calcext:value-type="float">
            <text:p>0.118823304268507</text:p>
          </table:table-cell>
          <table:table-cell table:formula="of:=[.E304]-[.H304]" office:value-type="float" office:value="-0.00178848161867641" calcext:value-type="float">
            <text:p>-0.00178848161867641</text:p>
          </table:table-cell>
          <table:table-cell table:formula="of:=ATAN2([.D304]-[.G304];[.E304]-[.H304])" office:value-type="float" office:value="-0.0150504700013165" calcext:value-type="float">
            <text:p>-0.0150504700013165</text:p>
          </table:table-cell>
          <table:table-cell table:formula="of:=[.K304]*180/PI()" office:value-type="float" office:value="-0.86232841076369" calcext:value-type="float">
            <text:p>-0.86232841076369</text:p>
          </table:table-cell>
          <table:table-cell table:formula="of:=SQRT([.I304]^2+[.J304]^2)" office:value-type="float" office:value="0.11883676326704" calcext:value-type="float">
            <text:p>0.11883676326704</text:p>
          </table:table-cell>
          <table:table-cell table:formula="of:=[.I304]/[.$M304]" office:value-type="float" office:value="0.999886743814261" calcext:value-type="float">
            <text:p>0.999886743814261</text:p>
          </table:table-cell>
          <table:table-cell table:formula="of:=[.J304]/[.$M304]" office:value-type="float" office:value="-0.015049901810751" calcext:value-type="float">
            <text:p>-0.015049901810751</text:p>
          </table:table-cell>
          <table:table-cell table:formula="of:=[.N304]*[.$G$4]*[.$C$4]" office:value-type="float" office:value="0.00549937709097844" calcext:value-type="float">
            <text:p>0.00549937709097844</text:p>
          </table:table-cell>
          <table:table-cell table:formula="of:=[.O304]*[.$G$4]*[.$C$4]" office:value-type="float" office:value="-0.0000827744599591307" calcext:value-type="float">
            <text:p>-8.27744599591307E-05</text:p>
          </table:table-cell>
          <table:table-cell table:formula="of:=[.M304]-[.M305]" office:value-type="float" office:value="0.00050054235550169" calcext:value-type="float">
            <text:p>0.00050054235550169</text:p>
          </table:table-cell>
          <table:table-cell table:formula="of:=IF([.M305]&gt;[.M3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table:formula="of:=[.B305]*[.$C$4]" office:value-type="float" office:value="1.485" calcext:value-type="float">
            <text:p>1.485</text:p>
          </table:table-cell>
          <table:table-cell table:formula="of:=[.$E$4]*[.C305]" office:value-type="float" office:value="1.485" calcext:value-type="float">
            <text:p>1.485</text:p>
          </table:table-cell>
          <table:table-cell table:formula="of:=[.E304]" office:value-type="float" office:value="0" calcext:value-type="float">
            <text:p>0</text:p>
          </table:table-cell>
          <table:table-cell/>
          <table:table-cell table:formula="of:=[.P304]+[.G304]" office:value-type="float" office:value="1.36667607282247" calcext:value-type="float">
            <text:p>1.36667607282247</text:p>
          </table:table-cell>
          <table:table-cell table:formula="of:=[.H304]+[.Q304]" office:value-type="float" office:value="0.00170570715871728" calcext:value-type="float">
            <text:p>0.00170570715871728</text:p>
          </table:table-cell>
          <table:table-cell table:formula="of:=[.D305]-[.G305]" office:value-type="float" office:value="0.118323927177528" calcext:value-type="float">
            <text:p>0.118323927177528</text:p>
          </table:table-cell>
          <table:table-cell table:formula="of:=[.E305]-[.H305]" office:value-type="float" office:value="-0.00170570715871728" calcext:value-type="float">
            <text:p>-0.00170570715871728</text:p>
          </table:table-cell>
          <table:table-cell table:formula="of:=ATAN2([.D305]-[.G305];[.E305]-[.H305])" office:value-type="float" office:value="-0.0144145741315188" calcext:value-type="float">
            <text:p>-0.0144145741315188</text:p>
          </table:table-cell>
          <table:table-cell table:formula="of:=[.K305]*180/PI()" office:value-type="float" office:value="-0.82589426121448" calcext:value-type="float">
            <text:p>-0.82589426121448</text:p>
          </table:table-cell>
          <table:table-cell table:formula="of:=SQRT([.I305]^2+[.J305]^2)" office:value-type="float" office:value="0.118336220911538" calcext:value-type="float">
            <text:p>0.118336220911538</text:p>
          </table:table-cell>
          <table:table-cell table:formula="of:=[.I305]/[.$M305]" office:value-type="float" office:value="0.999896111825145" calcext:value-type="float">
            <text:p>0.999896111825145</text:p>
          </table:table-cell>
          <table:table-cell table:formula="of:=[.J305]/[.$M305]" office:value-type="float" office:value="-0.0144140749601289" calcext:value-type="float">
            <text:p>-0.0144140749601289</text:p>
          </table:table-cell>
          <table:table-cell table:formula="of:=[.N305]*[.$G$4]*[.$C$4]" office:value-type="float" office:value="0.0054994286150383" calcext:value-type="float">
            <text:p>0.0054994286150383</text:p>
          </table:table-cell>
          <table:table-cell table:formula="of:=[.O305]*[.$G$4]*[.$C$4]" office:value-type="float" office:value="-0.000079277412280709" calcext:value-type="float">
            <text:p>-7.9277412280709E-05</text:p>
          </table:table-cell>
          <table:table-cell table:formula="of:=[.M305]-[.M306]" office:value-type="float" office:value="0.000500497401125899" calcext:value-type="float">
            <text:p>0.000500497401125899</text:p>
          </table:table-cell>
          <table:table-cell table:formula="of:=IF([.M306]&gt;[.M3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table:formula="of:=[.B306]*[.$C$4]" office:value-type="float" office:value="1.49" calcext:value-type="float">
            <text:p>1.49</text:p>
          </table:table-cell>
          <table:table-cell table:formula="of:=[.$E$4]*[.C306]" office:value-type="float" office:value="1.49" calcext:value-type="float">
            <text:p>1.49</text:p>
          </table:table-cell>
          <table:table-cell table:formula="of:=[.E305]" office:value-type="float" office:value="0" calcext:value-type="float">
            <text:p>0</text:p>
          </table:table-cell>
          <table:table-cell/>
          <table:table-cell table:formula="of:=[.P305]+[.G305]" office:value-type="float" office:value="1.37217550143751" calcext:value-type="float">
            <text:p>1.37217550143751</text:p>
          </table:table-cell>
          <table:table-cell table:formula="of:=[.H305]+[.Q305]" office:value-type="float" office:value="0.00162642974643657" calcext:value-type="float">
            <text:p>0.00162642974643657</text:p>
          </table:table-cell>
          <table:table-cell table:formula="of:=[.D306]-[.G306]" office:value-type="float" office:value="0.11782449856249" calcext:value-type="float">
            <text:p>0.11782449856249</text:p>
          </table:table-cell>
          <table:table-cell table:formula="of:=[.E306]-[.H306]" office:value-type="float" office:value="-0.00162642974643657" calcext:value-type="float">
            <text:p>-0.00162642974643657</text:p>
          </table:table-cell>
          <table:table-cell table:formula="of:=ATAN2([.D306]-[.G306];[.E306]-[.H306])" office:value-type="float" office:value="-0.0138029567276712" calcext:value-type="float">
            <text:p>-0.0138029567276712</text:p>
          </table:table-cell>
          <table:table-cell table:formula="of:=[.K306]*180/PI()" office:value-type="float" office:value="-0.790851165297264" calcext:value-type="float">
            <text:p>-0.790851165297264</text:p>
          </table:table-cell>
          <table:table-cell table:formula="of:=SQRT([.I306]^2+[.J306]^2)" office:value-type="float" office:value="0.117835723510412" calcext:value-type="float">
            <text:p>0.117835723510412</text:p>
          </table:table-cell>
          <table:table-cell table:formula="of:=[.I306]/[.$M306]" office:value-type="float" office:value="0.999904740705214" calcext:value-type="float">
            <text:p>0.999904740705214</text:p>
          </table:table-cell>
          <table:table-cell table:formula="of:=[.J306]/[.$M306]" office:value-type="float" office:value="-0.0138025184382464" calcext:value-type="float">
            <text:p>-0.0138025184382464</text:p>
          </table:table-cell>
          <table:table-cell table:formula="of:=[.N306]*[.$G$4]*[.$C$4]" office:value-type="float" office:value="0.00549947607387868" calcext:value-type="float">
            <text:p>0.00549947607387868</text:p>
          </table:table-cell>
          <table:table-cell table:formula="of:=[.O306]*[.$G$4]*[.$C$4]" office:value-type="float" office:value="-0.0000759138514103555" calcext:value-type="float">
            <text:p>-7.59138514103555E-05</text:p>
          </table:table-cell>
          <table:table-cell table:formula="of:=[.M306]-[.M307]" office:value-type="float" office:value="0.000500456001048602" calcext:value-type="float">
            <text:p>0.000500456001048602</text:p>
          </table:table-cell>
          <table:table-cell table:formula="of:=IF([.M307]&gt;[.M3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table:formula="of:=[.B307]*[.$C$4]" office:value-type="float" office:value="1.495" calcext:value-type="float">
            <text:p>1.495</text:p>
          </table:table-cell>
          <table:table-cell table:formula="of:=[.$E$4]*[.C307]" office:value-type="float" office:value="1.495" calcext:value-type="float">
            <text:p>1.495</text:p>
          </table:table-cell>
          <table:table-cell table:formula="of:=[.E306]" office:value-type="float" office:value="0" calcext:value-type="float">
            <text:p>0</text:p>
          </table:table-cell>
          <table:table-cell/>
          <table:table-cell table:formula="of:=[.P306]+[.G306]" office:value-type="float" office:value="1.37767497751139" calcext:value-type="float">
            <text:p>1.37767497751139</text:p>
          </table:table-cell>
          <table:table-cell table:formula="of:=[.H306]+[.Q306]" office:value-type="float" office:value="0.00155051589502622" calcext:value-type="float">
            <text:p>0.00155051589502622</text:p>
          </table:table-cell>
          <table:table-cell table:formula="of:=[.D307]-[.G307]" office:value-type="float" office:value="0.117325022488611" calcext:value-type="float">
            <text:p>0.117325022488611</text:p>
          </table:table-cell>
          <table:table-cell table:formula="of:=[.E307]-[.H307]" office:value-type="float" office:value="-0.00155051589502622" calcext:value-type="float">
            <text:p>-0.00155051589502622</text:p>
          </table:table-cell>
          <table:table-cell table:formula="of:=ATAN2([.D307]-[.G307];[.E307]-[.H307])" office:value-type="float" office:value="-0.0132147908877224" calcext:value-type="float">
            <text:p>-0.0132147908877224</text:p>
          </table:table-cell>
          <table:table-cell table:formula="of:=[.K307]*180/PI()" office:value-type="float" office:value="-0.757151745014432" calcext:value-type="float">
            <text:p>-0.757151745014432</text:p>
          </table:table-cell>
          <table:table-cell table:formula="of:=SQRT([.I307]^2+[.J307]^2)" office:value-type="float" office:value="0.117335267509363" calcext:value-type="float">
            <text:p>0.117335267509363</text:p>
          </table:table-cell>
          <table:table-cell table:formula="of:=[.I307]/[.$M307]" office:value-type="float" office:value="0.999912685921551" calcext:value-type="float">
            <text:p>0.999912685921551</text:p>
          </table:table-cell>
          <table:table-cell table:formula="of:=[.J307]/[.$M307]" office:value-type="float" office:value="-0.0132144062730541" calcext:value-type="float">
            <text:p>-0.0132144062730541</text:p>
          </table:table-cell>
          <table:table-cell table:formula="of:=[.N307]*[.$G$4]*[.$C$4]" office:value-type="float" office:value="0.00549951977256853" calcext:value-type="float">
            <text:p>0.00549951977256853</text:p>
          </table:table-cell>
          <table:table-cell table:formula="of:=[.O307]*[.$G$4]*[.$C$4]" office:value-type="float" office:value="-0.0000726792345017977" calcext:value-type="float">
            <text:p>-7.26792345017977E-05</text:p>
          </table:table-cell>
          <table:table-cell table:formula="of:=[.M307]-[.M308]" office:value-type="float" office:value="0.000500417887979915" calcext:value-type="float">
            <text:p>0.000500417887979915</text:p>
          </table:table-cell>
          <table:table-cell table:formula="of:=IF([.M308]&gt;[.M3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formula="of:=[.B308]*[.$C$4]" office:value-type="float" office:value="1.5" calcext:value-type="float">
            <text:p>1.5</text:p>
          </table:table-cell>
          <table:table-cell table:formula="of:=[.$E$4]*[.C308]" office:value-type="float" office:value="1.5" calcext:value-type="float">
            <text:p>1.5</text:p>
          </table:table-cell>
          <table:table-cell table:formula="of:=[.E307]" office:value-type="float" office:value="0" calcext:value-type="float">
            <text:p>0</text:p>
          </table:table-cell>
          <table:table-cell/>
          <table:table-cell table:formula="of:=[.P307]+[.G307]" office:value-type="float" office:value="1.38317449728396" calcext:value-type="float">
            <text:p>1.38317449728396</text:p>
          </table:table-cell>
          <table:table-cell table:formula="of:=[.H307]+[.Q307]" office:value-type="float" office:value="0.00147783666052442" calcext:value-type="float">
            <text:p>0.00147783666052442</text:p>
          </table:table-cell>
          <table:table-cell table:formula="of:=[.D308]-[.G308]" office:value-type="float" office:value="0.116825502716043" calcext:value-type="float">
            <text:p>0.116825502716043</text:p>
          </table:table-cell>
          <table:table-cell table:formula="of:=[.E308]-[.H308]" office:value-type="float" office:value="-0.00147783666052442" calcext:value-type="float">
            <text:p>-0.00147783666052442</text:p>
          </table:table-cell>
          <table:table-cell table:formula="of:=ATAN2([.D308]-[.G308];[.E308]-[.H308])" office:value-type="float" office:value="-0.0126492743907087" calcext:value-type="float">
            <text:p>-0.0126492743907087</text:p>
          </table:table-cell>
          <table:table-cell table:formula="of:=[.K308]*180/PI()" office:value-type="float" office:value="-0.724750036490524" calcext:value-type="float">
            <text:p>-0.724750036490524</text:p>
          </table:table-cell>
          <table:table-cell table:formula="of:=SQRT([.I308]^2+[.J308]^2)" office:value-type="float" office:value="0.116834849621384" calcext:value-type="float">
            <text:p>0.116834849621384</text:p>
          </table:table-cell>
          <table:table-cell table:formula="of:=[.I308]/[.$M308]" office:value-type="float" office:value="0.99991999899541" calcext:value-type="float">
            <text:p>0.99991999899541</text:p>
          </table:table-cell>
          <table:table-cell table:formula="of:=[.J308]/[.$M308]" office:value-type="float" office:value="-0.0126489370706901" calcext:value-type="float">
            <text:p>-0.0126489370706901</text:p>
          </table:table-cell>
          <table:table-cell table:formula="of:=[.N308]*[.$G$4]*[.$C$4]" office:value-type="float" office:value="0.00549955999447476" calcext:value-type="float">
            <text:p>0.00549955999447476</text:p>
          </table:table-cell>
          <table:table-cell table:formula="of:=[.O308]*[.$G$4]*[.$C$4]" office:value-type="float" office:value="-0.0000695691538887954" calcext:value-type="float">
            <text:p>-6.95691538887954E-05</text:p>
          </table:table-cell>
          <table:table-cell table:formula="of:=[.M308]-[.M309]" office:value-type="float" office:value="0.000500382813683753" calcext:value-type="float">
            <text:p>0.000500382813683753</text:p>
          </table:table-cell>
          <table:table-cell table:formula="of:=IF([.M309]&gt;[.M3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table:formula="of:=[.B309]*[.$C$4]" office:value-type="float" office:value="1.505" calcext:value-type="float">
            <text:p>1.505</text:p>
          </table:table-cell>
          <table:table-cell table:formula="of:=[.$E$4]*[.C309]" office:value-type="float" office:value="1.505" calcext:value-type="float">
            <text:p>1.505</text:p>
          </table:table-cell>
          <table:table-cell table:formula="of:=[.E308]" office:value-type="float" office:value="0" calcext:value-type="float">
            <text:p>0</text:p>
          </table:table-cell>
          <table:table-cell/>
          <table:table-cell table:formula="of:=[.P308]+[.G308]" office:value-type="float" office:value="1.38867405727843" calcext:value-type="float">
            <text:p>1.38867405727843</text:p>
          </table:table-cell>
          <table:table-cell table:formula="of:=[.H308]+[.Q308]" office:value-type="float" office:value="0.00140826750663562" calcext:value-type="float">
            <text:p>0.00140826750663562</text:p>
          </table:table-cell>
          <table:table-cell table:formula="of:=[.D309]-[.G309]" office:value-type="float" office:value="0.116325942721568" calcext:value-type="float">
            <text:p>0.116325942721568</text:p>
          </table:table-cell>
          <table:table-cell table:formula="of:=[.E309]-[.H309]" office:value-type="float" office:value="-0.00140826750663562" calcext:value-type="float">
            <text:p>-0.00140826750663562</text:p>
          </table:table-cell>
          <table:table-cell table:formula="of:=ATAN2([.D309]-[.G309];[.E309]-[.H309])" office:value-type="float" office:value="-0.0121056290704157" calcext:value-type="float">
            <text:p>-0.0121056290704157</text:p>
          </table:table-cell>
          <table:table-cell table:formula="of:=[.K309]*180/PI()" office:value-type="float" office:value="-0.6936014540857" calcext:value-type="float">
            <text:p>-0.6936014540857</text:p>
          </table:table-cell>
          <table:table-cell table:formula="of:=SQRT([.I309]^2+[.J309]^2)" office:value-type="float" office:value="0.1163344668077" calcext:value-type="float">
            <text:p>0.1163344668077</text:p>
          </table:table-cell>
          <table:table-cell table:formula="of:=[.I309]/[.$M309]" office:value-type="float" office:value="0.999926727767225" calcext:value-type="float">
            <text:p>0.999926727767225</text:p>
          </table:table-cell>
          <table:table-cell table:formula="of:=[.J309]/[.$M309]" office:value-type="float" office:value="-0.0121053334001477" calcext:value-type="float">
            <text:p>-0.0121053334001477</text:p>
          </table:table-cell>
          <table:table-cell table:formula="of:=[.N309]*[.$G$4]*[.$C$4]" office:value-type="float" office:value="0.00549959700271974" calcext:value-type="float">
            <text:p>0.00549959700271974</text:p>
          </table:table-cell>
          <table:table-cell table:formula="of:=[.O309]*[.$G$4]*[.$C$4]" office:value-type="float" office:value="-0.0000665793337008124" calcext:value-type="float">
            <text:p>-6.65793337008124E-05</text:p>
          </table:table-cell>
          <table:table-cell table:formula="of:=[.M309]-[.M310]" office:value-type="float" office:value="0.0005003505476983" calcext:value-type="float">
            <text:p>0.0005003505476983</text:p>
          </table:table-cell>
          <table:table-cell table:formula="of:=IF([.M310]&gt;[.M3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table:formula="of:=[.B310]*[.$C$4]" office:value-type="float" office:value="1.51" calcext:value-type="float">
            <text:p>1.51</text:p>
          </table:table-cell>
          <table:table-cell table:formula="of:=[.$E$4]*[.C310]" office:value-type="float" office:value="1.51" calcext:value-type="float">
            <text:p>1.51</text:p>
          </table:table-cell>
          <table:table-cell table:formula="of:=[.E309]" office:value-type="float" office:value="0" calcext:value-type="float">
            <text:p>0</text:p>
          </table:table-cell>
          <table:table-cell/>
          <table:table-cell table:formula="of:=[.P309]+[.G309]" office:value-type="float" office:value="1.39417365428115" calcext:value-type="float">
            <text:p>1.39417365428115</text:p>
          </table:table-cell>
          <table:table-cell table:formula="of:=[.H309]+[.Q309]" office:value-type="float" office:value="0.00134168817293481" calcext:value-type="float">
            <text:p>0.00134168817293481</text:p>
          </table:table-cell>
          <table:table-cell table:formula="of:=[.D310]-[.G310]" office:value-type="float" office:value="0.115826345718848" calcext:value-type="float">
            <text:p>0.115826345718848</text:p>
          </table:table-cell>
          <table:table-cell table:formula="of:=[.E310]-[.H310]" office:value-type="float" office:value="-0.00134168817293481" calcext:value-type="float">
            <text:p>-0.00134168817293481</text:p>
          </table:table-cell>
          <table:table-cell table:formula="of:=ATAN2([.D310]-[.G310];[.E310]-[.H310])" office:value-type="float" office:value="-0.0115831002014666" calcext:value-type="float">
            <text:p>-0.0115831002014666</text:p>
          </table:table-cell>
          <table:table-cell table:formula="of:=[.K310]*180/PI()" office:value-type="float" office:value="-0.663662755221167" calcext:value-type="float">
            <text:p>-0.663662755221167</text:p>
          </table:table-cell>
          <table:table-cell table:formula="of:=SQRT([.I310]^2+[.J310]^2)" office:value-type="float" office:value="0.115834116260001" calcext:value-type="float">
            <text:p>0.115834116260001</text:p>
          </table:table-cell>
          <table:table-cell table:formula="of:=[.I310]/[.$M310]" office:value-type="float" office:value="0.999932916644904" calcext:value-type="float">
            <text:p>0.999932916644904</text:p>
          </table:table-cell>
          <table:table-cell table:formula="of:=[.J310]/[.$M310]" office:value-type="float" office:value="-0.0115828411892335" calcext:value-type="float">
            <text:p>-0.0115828411892335</text:p>
          </table:table-cell>
          <table:table-cell table:formula="of:=[.N310]*[.$G$4]*[.$C$4]" office:value-type="float" office:value="0.00549963104154697" calcext:value-type="float">
            <text:p>0.00549963104154697</text:p>
          </table:table-cell>
          <table:table-cell table:formula="of:=[.O310]*[.$G$4]*[.$C$4]" office:value-type="float" office:value="-0.0000637056265407844" calcext:value-type="float">
            <text:p>-6.37056265407844E-05</text:p>
          </table:table-cell>
          <table:table-cell table:formula="of:=[.M310]-[.M311]" office:value-type="float" office:value="0.000500320876130722" calcext:value-type="float">
            <text:p>0.000500320876130722</text:p>
          </table:table-cell>
          <table:table-cell table:formula="of:=IF([.M311]&gt;[.M3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table:formula="of:=[.B311]*[.$C$4]" office:value-type="float" office:value="1.515" calcext:value-type="float">
            <text:p>1.515</text:p>
          </table:table-cell>
          <table:table-cell table:formula="of:=[.$E$4]*[.C311]" office:value-type="float" office:value="1.515" calcext:value-type="float">
            <text:p>1.515</text:p>
          </table:table-cell>
          <table:table-cell table:formula="of:=[.E310]" office:value-type="float" office:value="0" calcext:value-type="float">
            <text:p>0</text:p>
          </table:table-cell>
          <table:table-cell/>
          <table:table-cell table:formula="of:=[.P310]+[.G310]" office:value-type="float" office:value="1.3996732853227" calcext:value-type="float">
            <text:p>1.3996732853227</text:p>
          </table:table-cell>
          <table:table-cell table:formula="of:=[.H310]+[.Q310]" office:value-type="float" office:value="0.00127798254639403" calcext:value-type="float">
            <text:p>0.00127798254639403</text:p>
          </table:table-cell>
          <table:table-cell table:formula="of:=[.D311]-[.G311]" office:value-type="float" office:value="0.115326714677301" calcext:value-type="float">
            <text:p>0.115326714677301</text:p>
          </table:table-cell>
          <table:table-cell table:formula="of:=[.E311]-[.H311]" office:value-type="float" office:value="-0.00127798254639403" calcext:value-type="float">
            <text:p>-0.00127798254639403</text:p>
          </table:table-cell>
          <table:table-cell table:formula="of:=ATAN2([.D311]-[.G311];[.E311]-[.H311])" office:value-type="float" office:value="-0.0110809558977328" calcext:value-type="float">
            <text:p>-0.0110809558977328</text:p>
          </table:table-cell>
          <table:table-cell table:formula="of:=[.K311]*180/PI()" office:value-type="float" office:value="-0.634892005910689" calcext:value-type="float">
            <text:p>-0.634892005910689</text:p>
          </table:table-cell>
          <table:table-cell table:formula="of:=SQRT([.I311]^2+[.J311]^2)" office:value-type="float" office:value="0.115333795383871" calcext:value-type="float">
            <text:p>0.115333795383871</text:p>
          </table:table-cell>
          <table:table-cell table:formula="of:=[.I311]/[.$M311]" office:value-type="float" office:value="0.999938606836393" calcext:value-type="float">
            <text:p>0.999938606836393</text:p>
          </table:table-cell>
          <table:table-cell table:formula="of:=[.J311]/[.$M311]" office:value-type="float" office:value="-0.0110807291318252" calcext:value-type="float">
            <text:p>-0.0110807291318252</text:p>
          </table:table-cell>
          <table:table-cell table:formula="of:=[.N311]*[.$G$4]*[.$C$4]" office:value-type="float" office:value="0.00549966233760016" calcext:value-type="float">
            <text:p>0.00549966233760016</text:p>
          </table:table-cell>
          <table:table-cell table:formula="of:=[.O311]*[.$G$4]*[.$C$4]" office:value-type="float" office:value="-0.0000609440102250388" calcext:value-type="float">
            <text:p>-6.09440102250388E-05</text:p>
          </table:table-cell>
          <table:table-cell table:formula="of:=[.M311]-[.M312]" office:value-type="float" office:value="0.000500293600536814" calcext:value-type="float">
            <text:p>0.000500293600536814</text:p>
          </table:table-cell>
          <table:table-cell table:formula="of:=IF([.M312]&gt;[.M3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formula="of:=[.B312]*[.$C$4]" office:value-type="float" office:value="1.52" calcext:value-type="float">
            <text:p>1.52</text:p>
          </table:table-cell>
          <table:table-cell table:formula="of:=[.$E$4]*[.C312]" office:value-type="float" office:value="1.52" calcext:value-type="float">
            <text:p>1.52</text:p>
          </table:table-cell>
          <table:table-cell table:formula="of:=[.E311]" office:value-type="float" office:value="0" calcext:value-type="float">
            <text:p>0</text:p>
          </table:table-cell>
          <table:table-cell/>
          <table:table-cell table:formula="of:=[.P311]+[.G311]" office:value-type="float" office:value="1.4051729476603" calcext:value-type="float">
            <text:p>1.4051729476603</text:p>
          </table:table-cell>
          <table:table-cell table:formula="of:=[.H311]+[.Q311]" office:value-type="float" office:value="0.00121703853616899" calcext:value-type="float">
            <text:p>0.00121703853616899</text:p>
          </table:table-cell>
          <table:table-cell table:formula="of:=[.D312]-[.G312]" office:value-type="float" office:value="0.114827052339701" calcext:value-type="float">
            <text:p>0.114827052339701</text:p>
          </table:table-cell>
          <table:table-cell table:formula="of:=[.E312]-[.H312]" office:value-type="float" office:value="-0.00121703853616899" calcext:value-type="float">
            <text:p>-0.00121703853616899</text:p>
          </table:table-cell>
          <table:table-cell table:formula="of:=ATAN2([.D312]-[.G312];[.E312]-[.H312])" office:value-type="float" office:value="-0.0105984865229583" calcext:value-type="float">
            <text:p>-0.0105984865229583</text:p>
          </table:table-cell>
          <table:table-cell table:formula="of:=[.K312]*180/PI()" office:value-type="float" office:value="-0.607248546991795" calcext:value-type="float">
            <text:p>-0.607248546991795</text:p>
          </table:table-cell>
          <table:table-cell table:formula="of:=SQRT([.I312]^2+[.J312]^2)" office:value-type="float" office:value="0.114833501783334" calcext:value-type="float">
            <text:p>0.114833501783334</text:p>
          </table:table-cell>
          <table:table-cell table:formula="of:=[.I312]/[.$M312]" office:value-type="float" office:value="0.999943836567441" calcext:value-type="float">
            <text:p>0.999943836567441</text:p>
          </table:table-cell>
          <table:table-cell table:formula="of:=[.J312]/[.$M312]" office:value-type="float" office:value="-0.010598288106421" calcext:value-type="float">
            <text:p>-0.010598288106421</text:p>
          </table:table-cell>
          <table:table-cell table:formula="of:=[.N312]*[.$G$4]*[.$C$4]" office:value-type="float" office:value="0.00549969110112093" calcext:value-type="float">
            <text:p>0.00549969110112093</text:p>
          </table:table-cell>
          <table:table-cell table:formula="of:=[.O312]*[.$G$4]*[.$C$4]" office:value-type="float" office:value="-0.0000582905845853158" calcext:value-type="float">
            <text:p>-5.82905845853158E-05</text:p>
          </table:table-cell>
          <table:table-cell table:formula="of:=[.M312]-[.M313]" office:value-type="float" office:value="0.000500268536862178" calcext:value-type="float">
            <text:p>0.000500268536862178</text:p>
          </table:table-cell>
          <table:table-cell table:formula="of:=IF([.M313]&gt;[.M3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table:formula="of:=[.B313]*[.$C$4]" office:value-type="float" office:value="1.525" calcext:value-type="float">
            <text:p>1.525</text:p>
          </table:table-cell>
          <table:table-cell table:formula="of:=[.$E$4]*[.C313]" office:value-type="float" office:value="1.525" calcext:value-type="float">
            <text:p>1.525</text:p>
          </table:table-cell>
          <table:table-cell table:formula="of:=[.E312]" office:value-type="float" office:value="0" calcext:value-type="float">
            <text:p>0</text:p>
          </table:table-cell>
          <table:table-cell/>
          <table:table-cell table:formula="of:=[.P312]+[.G312]" office:value-type="float" office:value="1.41067263876142" calcext:value-type="float">
            <text:p>1.41067263876142</text:p>
          </table:table-cell>
          <table:table-cell table:formula="of:=[.H312]+[.Q312]" office:value-type="float" office:value="0.00115874795158367" calcext:value-type="float">
            <text:p>0.00115874795158367</text:p>
          </table:table-cell>
          <table:table-cell table:formula="of:=[.D313]-[.G313]" office:value-type="float" office:value="0.11432736123858" calcext:value-type="float">
            <text:p>0.11432736123858</text:p>
          </table:table-cell>
          <table:table-cell table:formula="of:=[.E313]-[.H313]" office:value-type="float" office:value="-0.00115874795158367" calcext:value-type="float">
            <text:p>-0.00115874795158367</text:p>
          </table:table-cell>
          <table:table-cell table:formula="of:=ATAN2([.D313]-[.G313];[.E313]-[.H313])" office:value-type="float" office:value="-0.0101350041134728" calcext:value-type="float">
            <text:p>-0.0101350041134728</text:p>
          </table:table-cell>
          <table:table-cell table:formula="of:=[.K313]*180/PI()" office:value-type="float" office:value="-0.580692961049722" calcext:value-type="float">
            <text:p>-0.580692961049722</text:p>
          </table:table-cell>
          <table:table-cell table:formula="of:=SQRT([.I313]^2+[.J313]^2)" office:value-type="float" office:value="0.114333233246472" calcext:value-type="float">
            <text:p>0.114333233246472</text:p>
          </table:table-cell>
          <table:table-cell table:formula="of:=[.I313]/[.$M313]" office:value-type="float" office:value="0.999948641285435" calcext:value-type="float">
            <text:p>0.999948641285435</text:p>
          </table:table-cell>
          <table:table-cell table:formula="of:=[.J313]/[.$M313]" office:value-type="float" office:value="-0.010134830605951" calcext:value-type="float">
            <text:p>-0.010134830605951</text:p>
          </table:table-cell>
          <table:table-cell table:formula="of:=[.N313]*[.$G$4]*[.$C$4]" office:value-type="float" office:value="0.0054997175270699" calcext:value-type="float">
            <text:p>0.0054997175270699</text:p>
          </table:table-cell>
          <table:table-cell table:formula="of:=[.O313]*[.$G$4]*[.$C$4]" office:value-type="float" office:value="-0.0000557415683327303" calcext:value-type="float">
            <text:p>-5.57415683327303E-05</text:p>
          </table:table-cell>
          <table:table-cell table:formula="of:=[.M313]-[.M314]" office:value-type="float" office:value="0.000500245514461484" calcext:value-type="float">
            <text:p>0.000500245514461484</text:p>
          </table:table-cell>
          <table:table-cell table:formula="of:=IF([.M314]&gt;[.M3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table:formula="of:=[.B314]*[.$C$4]" office:value-type="float" office:value="1.53" calcext:value-type="float">
            <text:p>1.53</text:p>
          </table:table-cell>
          <table:table-cell table:formula="of:=[.$E$4]*[.C314]" office:value-type="float" office:value="1.53" calcext:value-type="float">
            <text:p>1.53</text:p>
          </table:table-cell>
          <table:table-cell table:formula="of:=[.E313]" office:value-type="float" office:value="0" calcext:value-type="float">
            <text:p>0</text:p>
          </table:table-cell>
          <table:table-cell/>
          <table:table-cell table:formula="of:=[.P313]+[.G313]" office:value-type="float" office:value="1.41617235628849" calcext:value-type="float">
            <text:p>1.41617235628849</text:p>
          </table:table-cell>
          <table:table-cell table:formula="of:=[.H313]+[.Q313]" office:value-type="float" office:value="0.00110300638325094" calcext:value-type="float">
            <text:p>0.00110300638325094</text:p>
          </table:table-cell>
          <table:table-cell table:formula="of:=[.D314]-[.G314]" office:value-type="float" office:value="0.11382764371151" calcext:value-type="float">
            <text:p>0.11382764371151</text:p>
          </table:table-cell>
          <table:table-cell table:formula="of:=[.E314]-[.H314]" office:value-type="float" office:value="-0.00110300638325094" calcext:value-type="float">
            <text:p>-0.00110300638325094</text:p>
          </table:table-cell>
          <table:table-cell table:formula="of:=ATAN2([.D314]-[.G314];[.E314]-[.H314])" office:value-type="float" office:value="-0.00968984181286863" calcext:value-type="float">
            <text:p>-0.00968984181286863</text:p>
          </table:table-cell>
          <table:table-cell table:formula="of:=[.K314]*180/PI()" office:value-type="float" office:value="-0.555187040026767" calcext:value-type="float">
            <text:p>-0.555187040026767</text:p>
          </table:table-cell>
          <table:table-cell table:formula="of:=SQRT([.I314]^2+[.J314]^2)" office:value-type="float" office:value="0.11383298773201" calcext:value-type="float">
            <text:p>0.11383298773201</text:p>
          </table:table-cell>
          <table:table-cell table:formula="of:=[.I314]/[.$M314]" office:value-type="float" office:value="0.999953053850149" calcext:value-type="float">
            <text:p>0.999953053850149</text:p>
          </table:table-cell>
          <table:table-cell table:formula="of:=[.J314]/[.$M314]" office:value-type="float" office:value="-0.00968969017880546" calcext:value-type="float">
            <text:p>-0.00968969017880546</text:p>
          </table:table-cell>
          <table:table-cell table:formula="of:=[.N314]*[.$G$4]*[.$C$4]" office:value-type="float" office:value="0.00549974179617582" calcext:value-type="float">
            <text:p>0.00549974179617582</text:p>
          </table:table-cell>
          <table:table-cell table:formula="of:=[.O314]*[.$G$4]*[.$C$4]" office:value-type="float" office:value="-0.00005329329598343" calcext:value-type="float">
            <text:p>-5.329329598343E-05</text:p>
          </table:table-cell>
          <table:table-cell table:formula="of:=[.M314]-[.M315]" office:value-type="float" office:value="0.000500224375171235" calcext:value-type="float">
            <text:p>0.000500224375171235</text:p>
          </table:table-cell>
          <table:table-cell table:formula="of:=IF([.M315]&gt;[.M3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table:formula="of:=[.B315]*[.$C$4]" office:value-type="float" office:value="1.535" calcext:value-type="float">
            <text:p>1.535</text:p>
          </table:table-cell>
          <table:table-cell table:formula="of:=[.$E$4]*[.C315]" office:value-type="float" office:value="1.535" calcext:value-type="float">
            <text:p>1.535</text:p>
          </table:table-cell>
          <table:table-cell table:formula="of:=[.E314]" office:value-type="float" office:value="0" calcext:value-type="float">
            <text:p>0</text:p>
          </table:table-cell>
          <table:table-cell/>
          <table:table-cell table:formula="of:=[.P314]+[.G314]" office:value-type="float" office:value="1.42167209808467" calcext:value-type="float">
            <text:p>1.42167209808467</text:p>
          </table:table-cell>
          <table:table-cell table:formula="of:=[.H314]+[.Q314]" office:value-type="float" office:value="0.00104971308726751" calcext:value-type="float">
            <text:p>0.00104971308726751</text:p>
          </table:table-cell>
          <table:table-cell table:formula="of:=[.D315]-[.G315]" office:value-type="float" office:value="0.113327901915335" calcext:value-type="float">
            <text:p>0.113327901915335</text:p>
          </table:table-cell>
          <table:table-cell table:formula="of:=[.E315]-[.H315]" office:value-type="float" office:value="-0.00104971308726751" calcext:value-type="float">
            <text:p>-0.00104971308726751</text:p>
          </table:table-cell>
          <table:table-cell table:formula="of:=ATAN2([.D315]-[.G315];[.E315]-[.H315])" office:value-type="float" office:value="-0.00926235331850346" calcext:value-type="float">
            <text:p>-0.00926235331850346</text:p>
          </table:table-cell>
          <table:table-cell table:formula="of:=[.K315]*180/PI()" office:value-type="float" office:value="-0.53069375350924" calcext:value-type="float">
            <text:p>-0.53069375350924</text:p>
          </table:table-cell>
          <table:table-cell table:formula="of:=SQRT([.I315]^2+[.J315]^2)" office:value-type="float" office:value="0.113332763356839" calcext:value-type="float">
            <text:p>0.113332763356839</text:p>
          </table:table-cell>
          <table:table-cell table:formula="of:=[.I315]/[.$M315]" office:value-type="float" office:value="0.999957104712173" calcext:value-type="float">
            <text:p>0.999957104712173</text:p>
          </table:table-cell>
          <table:table-cell table:formula="of:=[.J315]/[.$M315]" office:value-type="float" office:value="-0.00926222088102087" calcext:value-type="float">
            <text:p>-0.00926222088102087</text:p>
          </table:table-cell>
          <table:table-cell table:formula="of:=[.N315]*[.$G$4]*[.$C$4]" office:value-type="float" office:value="0.00549976407591695" calcext:value-type="float">
            <text:p>0.00549976407591695</text:p>
          </table:table-cell>
          <table:table-cell table:formula="of:=[.O315]*[.$G$4]*[.$C$4]" office:value-type="float" office:value="-0.0000509422148456148" calcext:value-type="float">
            <text:p>-5.09422148456148E-05</text:p>
          </table:table-cell>
          <table:table-cell table:formula="of:=[.M315]-[.M316]" office:value-type="float" office:value="0.000500204972451554" calcext:value-type="float">
            <text:p>0.000500204972451554</text:p>
          </table:table-cell>
          <table:table-cell table:formula="of:=IF([.M316]&gt;[.M3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formula="of:=[.B316]*[.$C$4]" office:value-type="float" office:value="1.54" calcext:value-type="float">
            <text:p>1.54</text:p>
          </table:table-cell>
          <table:table-cell table:formula="of:=[.$E$4]*[.C316]" office:value-type="float" office:value="1.54" calcext:value-type="float">
            <text:p>1.54</text:p>
          </table:table-cell>
          <table:table-cell table:formula="of:=[.E315]" office:value-type="float" office:value="0" calcext:value-type="float">
            <text:p>0</text:p>
          </table:table-cell>
          <table:table-cell/>
          <table:table-cell table:formula="of:=[.P315]+[.G315]" office:value-type="float" office:value="1.42717186216058" calcext:value-type="float">
            <text:p>1.42717186216058</text:p>
          </table:table-cell>
          <table:table-cell table:formula="of:=[.H315]+[.Q315]" office:value-type="float" office:value="0.000998770872421897" calcext:value-type="float">
            <text:p>0.000998770872421897</text:p>
          </table:table-cell>
          <table:table-cell table:formula="of:=[.D316]-[.G316]" office:value-type="float" office:value="0.112828137839418" calcext:value-type="float">
            <text:p>0.112828137839418</text:p>
          </table:table-cell>
          <table:table-cell table:formula="of:=[.E316]-[.H316]" office:value-type="float" office:value="-0.000998770872421897" calcext:value-type="float">
            <text:p>-0.000998770872421897</text:p>
          </table:table-cell>
          <table:table-cell table:formula="of:=ATAN2([.D316]-[.G316];[.E316]-[.H316])" office:value-type="float" office:value="-0.00885191233968943" calcext:value-type="float">
            <text:p>-0.00885191233968943</text:p>
          </table:table-cell>
          <table:table-cell table:formula="of:=[.K316]*180/PI()" office:value-type="float" office:value="-0.507177217683978" calcext:value-type="float">
            <text:p>-0.507177217683978</text:p>
          </table:table-cell>
          <table:table-cell table:formula="of:=SQRT([.I316]^2+[.J316]^2)" office:value-type="float" office:value="0.112832558384387" calcext:value-type="float">
            <text:p>0.112832558384387</text:p>
          </table:table-cell>
          <table:table-cell table:formula="of:=[.I316]/[.$M316]" office:value-type="float" office:value="0.999960822079786" calcext:value-type="float">
            <text:p>0.999960822079786</text:p>
          </table:table-cell>
          <table:table-cell table:formula="of:=[.J316]/[.$M316]" office:value-type="float" office:value="-0.00885179673954903" calcext:value-type="float">
            <text:p>-0.00885179673954903</text:p>
          </table:table-cell>
          <table:table-cell table:formula="of:=[.N316]*[.$G$4]*[.$C$4]" office:value-type="float" office:value="0.00549978452143882" calcext:value-type="float">
            <text:p>0.00549978452143882</text:p>
          </table:table-cell>
          <table:table-cell table:formula="of:=[.O316]*[.$G$4]*[.$C$4]" office:value-type="float" office:value="-0.0000486848820675197" calcext:value-type="float">
            <text:p>-4.86848820675197E-05</text:p>
          </table:table-cell>
          <table:table-cell table:formula="of:=[.M316]-[.M317]" office:value-type="float" office:value="0.000500187170575261" calcext:value-type="float">
            <text:p>0.000500187170575261</text:p>
          </table:table-cell>
          <table:table-cell table:formula="of:=IF([.M317]&gt;[.M3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table:formula="of:=[.B317]*[.$C$4]" office:value-type="float" office:value="1.545" calcext:value-type="float">
            <text:p>1.545</text:p>
          </table:table-cell>
          <table:table-cell table:formula="of:=[.$E$4]*[.C317]" office:value-type="float" office:value="1.545" calcext:value-type="float">
            <text:p>1.545</text:p>
          </table:table-cell>
          <table:table-cell table:formula="of:=[.E316]" office:value-type="float" office:value="0" calcext:value-type="float">
            <text:p>0</text:p>
          </table:table-cell>
          <table:table-cell/>
          <table:table-cell table:formula="of:=[.P316]+[.G316]" office:value-type="float" office:value="1.43267164668202" calcext:value-type="float">
            <text:p>1.43267164668202</text:p>
          </table:table-cell>
          <table:table-cell table:formula="of:=[.H316]+[.Q316]" office:value-type="float" office:value="0.000950085990354378" calcext:value-type="float">
            <text:p>0.000950085990354378</text:p>
          </table:table-cell>
          <table:table-cell table:formula="of:=[.D317]-[.G317]" office:value-type="float" office:value="0.112328353317979" calcext:value-type="float">
            <text:p>0.112328353317979</text:p>
          </table:table-cell>
          <table:table-cell table:formula="of:=[.E317]-[.H317]" office:value-type="float" office:value="-0.000950085990354378" calcext:value-type="float">
            <text:p>-0.000950085990354378</text:p>
          </table:table-cell>
          <table:table-cell table:formula="of:=ATAN2([.D317]-[.G317];[.E317]-[.H317])" office:value-type="float" office:value="-0.00845791206742061" calcext:value-type="float">
            <text:p>-0.00845791206742061</text:p>
          </table:table-cell>
          <table:table-cell table:formula="of:=[.K317]*180/PI()" office:value-type="float" office:value="-0.48460266495597" calcext:value-type="float">
            <text:p>-0.48460266495597</text:p>
          </table:table-cell>
          <table:table-cell table:formula="of:=SQRT([.I317]^2+[.J317]^2)" office:value-type="float" office:value="0.112332371213812" calcext:value-type="float">
            <text:p>0.112332371213812</text:p>
          </table:table-cell>
          <table:table-cell table:formula="of:=[.I317]/[.$M317]" office:value-type="float" office:value="0.999964232074956" calcext:value-type="float">
            <text:p>0.999964232074956</text:p>
          </table:table-cell>
          <table:table-cell table:formula="of:=[.J317]/[.$M317]" office:value-type="float" office:value="-0.0084578112265252" calcext:value-type="float">
            <text:p>-0.0084578112265252</text:p>
          </table:table-cell>
          <table:table-cell table:formula="of:=[.N317]*[.$G$4]*[.$C$4]" office:value-type="float" office:value="0.00549980327641226" calcext:value-type="float">
            <text:p>0.00549980327641226</text:p>
          </table:table-cell>
          <table:table-cell table:formula="of:=[.O317]*[.$G$4]*[.$C$4]" office:value-type="float" office:value="-0.0000465179617458886" calcext:value-type="float">
            <text:p>-4.65179617458886E-05</text:p>
          </table:table-cell>
          <table:table-cell table:formula="of:=[.M317]-[.M318]" office:value-type="float" office:value="0.000500170843876394" calcext:value-type="float">
            <text:p>0.000500170843876394</text:p>
          </table:table-cell>
          <table:table-cell table:formula="of:=IF([.M318]&gt;[.M3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[.B318]*[.$C$4]" office:value-type="float" office:value="1.55" calcext:value-type="float">
            <text:p>1.55</text:p>
          </table:table-cell>
          <table:table-cell table:formula="of:=[.$E$4]*[.C318]" office:value-type="float" office:value="1.55" calcext:value-type="float">
            <text:p>1.55</text:p>
          </table:table-cell>
          <table:table-cell table:formula="of:=[.E317]" office:value-type="float" office:value="0" calcext:value-type="float">
            <text:p>0</text:p>
          </table:table-cell>
          <table:table-cell/>
          <table:table-cell table:formula="of:=[.P317]+[.G317]" office:value-type="float" office:value="1.43817144995843" calcext:value-type="float">
            <text:p>1.43817144995843</text:p>
          </table:table-cell>
          <table:table-cell table:formula="of:=[.H317]+[.Q317]" office:value-type="float" office:value="0.000903568028608489" calcext:value-type="float">
            <text:p>0.000903568028608489</text:p>
          </table:table-cell>
          <table:table-cell table:formula="of:=[.D318]-[.G318]" office:value-type="float" office:value="0.111828550041567" calcext:value-type="float">
            <text:p>0.111828550041567</text:p>
          </table:table-cell>
          <table:table-cell table:formula="of:=[.E318]-[.H318]" office:value-type="float" office:value="-0.000903568028608489" calcext:value-type="float">
            <text:p>-0.000903568028608489</text:p>
          </table:table-cell>
          <table:table-cell table:formula="of:=ATAN2([.D318]-[.G318];[.E318]-[.H318])" office:value-type="float" office:value="-0.00807976465548922" calcext:value-type="float">
            <text:p>-0.00807976465548922</text:p>
          </table:table-cell>
          <table:table-cell table:formula="of:=[.K318]*180/PI()" office:value-type="float" office:value="-0.462936414218506" calcext:value-type="float">
            <text:p>-0.462936414218506</text:p>
          </table:table-cell>
          <table:table-cell table:formula="of:=SQRT([.I318]^2+[.J318]^2)" office:value-type="float" office:value="0.111832200369936" calcext:value-type="float">
            <text:p>0.111832200369936</text:p>
          </table:table-cell>
          <table:table-cell table:formula="of:=[.I318]/[.$M318]" office:value-type="float" office:value="0.999967358879131" calcext:value-type="float">
            <text:p>0.999967358879131</text:p>
          </table:table-cell>
          <table:table-cell table:formula="of:=[.J318]/[.$M318]" office:value-type="float" office:value="-0.00807967674443968" calcext:value-type="float">
            <text:p>-0.00807967674443968</text:p>
          </table:table-cell>
          <table:table-cell table:formula="of:=[.N318]*[.$G$4]*[.$C$4]" office:value-type="float" office:value="0.00549982047383522" calcext:value-type="float">
            <text:p>0.00549982047383522</text:p>
          </table:table-cell>
          <table:table-cell table:formula="of:=[.O318]*[.$G$4]*[.$C$4]" office:value-type="float" office:value="-0.0000444382220944182" calcext:value-type="float">
            <text:p>-4.44382220944182E-05</text:p>
          </table:table-cell>
          <table:table-cell table:formula="of:=[.M318]-[.M319]" office:value-type="float" office:value="0.000500155876045988" calcext:value-type="float">
            <text:p>0.000500155876045988</text:p>
          </table:table-cell>
          <table:table-cell table:formula="of:=IF([.M319]&gt;[.M3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table:formula="of:=[.B319]*[.$C$4]" office:value-type="float" office:value="1.555" calcext:value-type="float">
            <text:p>1.555</text:p>
          </table:table-cell>
          <table:table-cell table:formula="of:=[.$E$4]*[.C319]" office:value-type="float" office:value="1.555" calcext:value-type="float">
            <text:p>1.555</text:p>
          </table:table-cell>
          <table:table-cell table:formula="of:=[.E318]" office:value-type="float" office:value="0" calcext:value-type="float">
            <text:p>0</text:p>
          </table:table-cell>
          <table:table-cell/>
          <table:table-cell table:formula="of:=[.P318]+[.G318]" office:value-type="float" office:value="1.44367127043227" calcext:value-type="float">
            <text:p>1.44367127043227</text:p>
          </table:table-cell>
          <table:table-cell table:formula="of:=[.H318]+[.Q318]" office:value-type="float" office:value="0.000859129806514071" calcext:value-type="float">
            <text:p>0.000859129806514071</text:p>
          </table:table-cell>
          <table:table-cell table:formula="of:=[.D319]-[.G319]" office:value-type="float" office:value="0.111328729567731" calcext:value-type="float">
            <text:p>0.111328729567731</text:p>
          </table:table-cell>
          <table:table-cell table:formula="of:=[.E319]-[.H319]" office:value-type="float" office:value="-0.000859129806514071" calcext:value-type="float">
            <text:p>-0.000859129806514071</text:p>
          </table:table-cell>
          <table:table-cell table:formula="of:=ATAN2([.D319]-[.G319];[.E319]-[.H319])" office:value-type="float" office:value="-0.00771690071283559" calcext:value-type="float">
            <text:p>-0.00771690071283559</text:p>
          </table:table-cell>
          <table:table-cell table:formula="of:=[.K319]*180/PI()" office:value-type="float" office:value="-0.442145841766976" calcext:value-type="float">
            <text:p>-0.442145841766976</text:p>
          </table:table-cell>
          <table:table-cell table:formula="of:=SQRT([.I319]^2+[.J319]^2)" office:value-type="float" office:value="0.11133204449389" calcext:value-type="float">
            <text:p>0.11133204449389</text:p>
          </table:table-cell>
          <table:table-cell table:formula="of:=[.I319]/[.$M319]" office:value-type="float" office:value="0.999970224869455" calcext:value-type="float">
            <text:p>0.999970224869455</text:p>
          </table:table-cell>
          <table:table-cell table:formula="of:=[.J319]/[.$M319]" office:value-type="float" office:value="-0.00771682412210818" calcext:value-type="float">
            <text:p>-0.00771682412210818</text:p>
          </table:table-cell>
          <table:table-cell table:formula="of:=[.N319]*[.$G$4]*[.$C$4]" office:value-type="float" office:value="0.005499836236782" calcext:value-type="float">
            <text:p>0.005499836236782</text:p>
          </table:table-cell>
          <table:table-cell table:formula="of:=[.O319]*[.$G$4]*[.$C$4]" office:value-type="float" office:value="-0.000042442532671595" calcext:value-type="float">
            <text:p>-4.2442532671595E-05</text:p>
          </table:table-cell>
          <table:table-cell table:formula="of:=[.M319]-[.M320]" office:value-type="float" office:value="0.000500142159470779" calcext:value-type="float">
            <text:p>0.000500142159470779</text:p>
          </table:table-cell>
          <table:table-cell table:formula="of:=IF([.M320]&gt;[.M3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table:formula="of:=[.B320]*[.$C$4]" office:value-type="float" office:value="1.56" calcext:value-type="float">
            <text:p>1.56</text:p>
          </table:table-cell>
          <table:table-cell table:formula="of:=[.$E$4]*[.C320]" office:value-type="float" office:value="1.56" calcext:value-type="float">
            <text:p>1.56</text:p>
          </table:table-cell>
          <table:table-cell table:formula="of:=[.E319]" office:value-type="float" office:value="0" calcext:value-type="float">
            <text:p>0</text:p>
          </table:table-cell>
          <table:table-cell/>
          <table:table-cell table:formula="of:=[.P319]+[.G319]" office:value-type="float" office:value="1.44917110666905" calcext:value-type="float">
            <text:p>1.44917110666905</text:p>
          </table:table-cell>
          <table:table-cell table:formula="of:=[.H319]+[.Q319]" office:value-type="float" office:value="0.000816687273842476" calcext:value-type="float">
            <text:p>0.000816687273842476</text:p>
          </table:table-cell>
          <table:table-cell table:formula="of:=[.D320]-[.G320]" office:value-type="float" office:value="0.110828893330949" calcext:value-type="float">
            <text:p>0.110828893330949</text:p>
          </table:table-cell>
          <table:table-cell table:formula="of:=[.E320]-[.H320]" office:value-type="float" office:value="-0.000816687273842476" calcext:value-type="float">
            <text:p>-0.000816687273842476</text:p>
          </table:table-cell>
          <table:table-cell table:formula="of:=ATAN2([.D320]-[.G320];[.E320]-[.H320])" office:value-type="float" office:value="-0.0073687688069743" calcext:value-type="float">
            <text:p>-0.0073687688069743</text:p>
          </table:table-cell>
          <table:table-cell table:formula="of:=[.K320]*180/PI()" office:value-type="float" office:value="-0.422199352847278" calcext:value-type="float">
            <text:p>-0.422199352847278</text:p>
          </table:table-cell>
          <table:table-cell table:formula="of:=SQRT([.I320]^2+[.J320]^2)" office:value-type="float" office:value="0.110831902334419" calcext:value-type="float">
            <text:p>0.110831902334419</text:p>
          </table:table-cell>
          <table:table-cell table:formula="of:=[.I320]/[.$M320]" office:value-type="float" office:value="0.999972850745983" calcext:value-type="float">
            <text:p>0.999972850745983</text:p>
          </table:table-cell>
          <table:table-cell table:formula="of:=[.J320]/[.$M320]" office:value-type="float" office:value="-0.00736870212132822" calcext:value-type="float">
            <text:p>-0.00736870212132822</text:p>
          </table:table-cell>
          <table:table-cell table:formula="of:=[.N320]*[.$G$4]*[.$C$4]" office:value-type="float" office:value="0.00549985067910291" calcext:value-type="float">
            <text:p>0.00549985067910291</text:p>
          </table:table-cell>
          <table:table-cell table:formula="of:=[.O320]*[.$G$4]*[.$C$4]" office:value-type="float" office:value="-0.0000405278616673052" calcext:value-type="float">
            <text:p>-4.05278616673052E-05</text:p>
          </table:table-cell>
          <table:table-cell table:formula="of:=[.M320]-[.M321]" office:value-type="float" office:value="0.000500129594622811" calcext:value-type="float">
            <text:p>0.000500129594622811</text:p>
          </table:table-cell>
          <table:table-cell table:formula="of:=IF([.M321]&gt;[.M3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table:formula="of:=[.B321]*[.$C$4]" office:value-type="float" office:value="1.565" calcext:value-type="float">
            <text:p>1.565</text:p>
          </table:table-cell>
          <table:table-cell table:formula="of:=[.$E$4]*[.C321]" office:value-type="float" office:value="1.565" calcext:value-type="float">
            <text:p>1.565</text:p>
          </table:table-cell>
          <table:table-cell table:formula="of:=[.E320]" office:value-type="float" office:value="0" calcext:value-type="float">
            <text:p>0</text:p>
          </table:table-cell>
          <table:table-cell/>
          <table:table-cell table:formula="of:=[.P320]+[.G320]" office:value-type="float" office:value="1.45467095734815" calcext:value-type="float">
            <text:p>1.45467095734815</text:p>
          </table:table-cell>
          <table:table-cell table:formula="of:=[.H320]+[.Q320]" office:value-type="float" office:value="0.000776159412175171" calcext:value-type="float">
            <text:p>0.000776159412175171</text:p>
          </table:table-cell>
          <table:table-cell table:formula="of:=[.D321]-[.G321]" office:value-type="float" office:value="0.110329042651846" calcext:value-type="float">
            <text:p>0.110329042651846</text:p>
          </table:table-cell>
          <table:table-cell table:formula="of:=[.E321]-[.H321]" office:value-type="float" office:value="-0.000776159412175171" calcext:value-type="float">
            <text:p>-0.000776159412175171</text:p>
          </table:table-cell>
          <table:table-cell table:formula="of:=ATAN2([.D321]-[.G321];[.E321]-[.H321])" office:value-type="float" office:value="-0.00703483497833656" calcext:value-type="float">
            <text:p>-0.00703483497833656</text:p>
          </table:table-cell>
          <table:table-cell table:formula="of:=[.K321]*180/PI()" office:value-type="float" office:value="-0.403066353829691" calcext:value-type="float">
            <text:p>-0.403066353829691</text:p>
          </table:table-cell>
          <table:table-cell table:formula="of:=SQRT([.I321]^2+[.J321]^2)" office:value-type="float" office:value="0.110331772739796" calcext:value-type="float">
            <text:p>0.110331772739796</text:p>
          </table:table-cell>
          <table:table-cell table:formula="of:=[.I321]/[.$M321]" office:value-type="float" office:value="0.999975255650462" calcext:value-type="float">
            <text:p>0.999975255650462</text:p>
          </table:table-cell>
          <table:table-cell table:formula="of:=[.J321]/[.$M321]" office:value-type="float" office:value="-0.0070347769541023" calcext:value-type="float">
            <text:p>-0.0070347769541023</text:p>
          </table:table-cell>
          <table:table-cell table:formula="of:=[.N321]*[.$G$4]*[.$C$4]" office:value-type="float" office:value="0.00549986390607754" calcext:value-type="float">
            <text:p>0.00549986390607754</text:p>
          </table:table-cell>
          <table:table-cell table:formula="of:=[.O321]*[.$G$4]*[.$C$4]" office:value-type="float" office:value="-0.0000386912732475626" calcext:value-type="float">
            <text:p>-3.86912732475626E-05</text:p>
          </table:table-cell>
          <table:table-cell table:formula="of:=[.M321]-[.M322]" office:value-type="float" office:value="0.000500118089481458" calcext:value-type="float">
            <text:p>0.000500118089481458</text:p>
          </table:table-cell>
          <table:table-cell table:formula="of:=IF([.M322]&gt;[.M3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table:formula="of:=[.B322]*[.$C$4]" office:value-type="float" office:value="1.57" calcext:value-type="float">
            <text:p>1.57</text:p>
          </table:table-cell>
          <table:table-cell table:formula="of:=[.$E$4]*[.C322]" office:value-type="float" office:value="1.57" calcext:value-type="float">
            <text:p>1.57</text:p>
          </table:table-cell>
          <table:table-cell table:formula="of:=[.E321]" office:value-type="float" office:value="0" calcext:value-type="float">
            <text:p>0</text:p>
          </table:table-cell>
          <table:table-cell/>
          <table:table-cell table:formula="of:=[.P321]+[.G321]" office:value-type="float" office:value="1.46017082125423" calcext:value-type="float">
            <text:p>1.46017082125423</text:p>
          </table:table-cell>
          <table:table-cell table:formula="of:=[.H321]+[.Q321]" office:value-type="float" office:value="0.000737468138927608" calcext:value-type="float">
            <text:p>0.000737468138927608</text:p>
          </table:table-cell>
          <table:table-cell table:formula="of:=[.D322]-[.G322]" office:value-type="float" office:value="0.109829178745769" calcext:value-type="float">
            <text:p>0.109829178745769</text:p>
          </table:table-cell>
          <table:table-cell table:formula="of:=[.E322]-[.H322]" office:value-type="float" office:value="-0.000737468138927608" calcext:value-type="float">
            <text:p>-0.000737468138927608</text:p>
          </table:table-cell>
          <table:table-cell table:formula="of:=ATAN2([.D322]-[.G322];[.E322]-[.H322])" office:value-type="float" office:value="-0.00671458226536643" calcext:value-type="float">
            <text:p>-0.00671458226536643</text:p>
          </table:table-cell>
          <table:table-cell table:formula="of:=[.K322]*180/PI()" office:value-type="float" office:value="-0.384717224998888" calcext:value-type="float">
            <text:p>-0.384717224998888</text:p>
          </table:table-cell>
          <table:table-cell table:formula="of:=SQRT([.I322]^2+[.J322]^2)" office:value-type="float" office:value="0.109831654650315" calcext:value-type="float">
            <text:p>0.109831654650315</text:p>
          </table:table-cell>
          <table:table-cell table:formula="of:=[.I322]/[.$M322]" office:value-type="float" office:value="0.999977457277197" calcext:value-type="float">
            <text:p>0.999977457277197</text:p>
          </table:table-cell>
          <table:table-cell table:formula="of:=[.J322]/[.$M322]" office:value-type="float" office:value="-0.00671453181030169" calcext:value-type="float">
            <text:p>-0.00671453181030169</text:p>
          </table:table-cell>
          <table:table-cell table:formula="of:=[.N322]*[.$G$4]*[.$C$4]" office:value-type="float" office:value="0.00549987601502458" calcext:value-type="float">
            <text:p>0.00549987601502458</text:p>
          </table:table-cell>
          <table:table-cell table:formula="of:=[.O322]*[.$G$4]*[.$C$4]" office:value-type="float" office:value="-0.0000369299249566593" calcext:value-type="float">
            <text:p>-3.69299249566593E-05</text:p>
          </table:table-cell>
          <table:table-cell table:formula="of:=[.M322]-[.M323]" office:value-type="float" office:value="0.000500107559001955" calcext:value-type="float">
            <text:p>0.000500107559001955</text:p>
          </table:table-cell>
          <table:table-cell table:formula="of:=IF([.M323]&gt;[.M3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table:formula="of:=[.B323]*[.$C$4]" office:value-type="float" office:value="1.575" calcext:value-type="float">
            <text:p>1.575</text:p>
          </table:table-cell>
          <table:table-cell table:formula="of:=[.$E$4]*[.C323]" office:value-type="float" office:value="1.575" calcext:value-type="float">
            <text:p>1.575</text:p>
          </table:table-cell>
          <table:table-cell table:formula="of:=[.E322]" office:value-type="float" office:value="0" calcext:value-type="float">
            <text:p>0</text:p>
          </table:table-cell>
          <table:table-cell/>
          <table:table-cell table:formula="of:=[.P322]+[.G322]" office:value-type="float" office:value="1.46567069726926" calcext:value-type="float">
            <text:p>1.46567069726926</text:p>
          </table:table-cell>
          <table:table-cell table:formula="of:=[.H322]+[.Q322]" office:value-type="float" office:value="0.000700538213970949" calcext:value-type="float">
            <text:p>0.000700538213970949</text:p>
          </table:table-cell>
          <table:table-cell table:formula="of:=[.D323]-[.G323]" office:value-type="float" office:value="0.109329302730744" calcext:value-type="float">
            <text:p>0.109329302730744</text:p>
          </table:table-cell>
          <table:table-cell table:formula="of:=[.E323]-[.H323]" office:value-type="float" office:value="-0.000700538213970949" calcext:value-type="float">
            <text:p>-0.000700538213970949</text:p>
          </table:table-cell>
          <table:table-cell table:formula="of:=ATAN2([.D323]-[.G323];[.E323]-[.H323])" office:value-type="float" office:value="-0.00640751024020721" calcext:value-type="float">
            <text:p>-0.00640751024020721</text:p>
          </table:table-cell>
          <table:table-cell table:formula="of:=[.K323]*180/PI()" office:value-type="float" office:value="-0.36712329395073" calcext:value-type="float">
            <text:p>-0.36712329395073</text:p>
          </table:table-cell>
          <table:table-cell table:formula="of:=SQRT([.I323]^2+[.J323]^2)" office:value-type="float" office:value="0.109331547091313" calcext:value-type="float">
            <text:p>0.109331547091313</text:p>
          </table:table-cell>
          <table:table-cell table:formula="of:=[.I323]/[.$M323]" office:value-type="float" office:value="0.999979471976494" calcext:value-type="float">
            <text:p>0.999979471976494</text:p>
          </table:table-cell>
          <table:table-cell table:formula="of:=[.J323]/[.$M323]" office:value-type="float" office:value="-0.00640746639564027" calcext:value-type="float">
            <text:p>-0.00640746639564027</text:p>
          </table:table-cell>
          <table:table-cell table:formula="of:=[.N323]*[.$G$4]*[.$C$4]" office:value-type="float" office:value="0.00549988709587072" calcext:value-type="float">
            <text:p>0.00549988709587072</text:p>
          </table:table-cell>
          <table:table-cell table:formula="of:=[.O323]*[.$G$4]*[.$C$4]" office:value-type="float" office:value="-0.0000352410651760215" calcext:value-type="float">
            <text:p>-3.52410651760215E-05</text:p>
          </table:table-cell>
          <table:table-cell table:formula="of:=[.M323]-[.M324]" office:value-type="float" office:value="0.000500097924611559" calcext:value-type="float">
            <text:p>0.000500097924611559</text:p>
          </table:table-cell>
          <table:table-cell table:formula="of:=IF([.M324]&gt;[.M3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table:formula="of:=[.B324]*[.$C$4]" office:value-type="float" office:value="1.58" calcext:value-type="float">
            <text:p>1.58</text:p>
          </table:table-cell>
          <table:table-cell table:formula="of:=[.$E$4]*[.C324]" office:value-type="float" office:value="1.58" calcext:value-type="float">
            <text:p>1.58</text:p>
          </table:table-cell>
          <table:table-cell table:formula="of:=[.E323]" office:value-type="float" office:value="0" calcext:value-type="float">
            <text:p>0</text:p>
          </table:table-cell>
          <table:table-cell/>
          <table:table-cell table:formula="of:=[.P323]+[.G323]" office:value-type="float" office:value="1.47117058436513" calcext:value-type="float">
            <text:p>1.47117058436513</text:p>
          </table:table-cell>
          <table:table-cell table:formula="of:=[.H323]+[.Q323]" office:value-type="float" office:value="0.000665297148794927" calcext:value-type="float">
            <text:p>0.000665297148794927</text:p>
          </table:table-cell>
          <table:table-cell table:formula="of:=[.D324]-[.G324]" office:value-type="float" office:value="0.108829415634874" calcext:value-type="float">
            <text:p>0.108829415634874</text:p>
          </table:table-cell>
          <table:table-cell table:formula="of:=[.E324]-[.H324]" office:value-type="float" office:value="-0.000665297148794927" calcext:value-type="float">
            <text:p>-0.000665297148794927</text:p>
          </table:table-cell>
          <table:table-cell table:formula="of:=ATAN2([.D324]-[.G324];[.E324]-[.H324])" office:value-type="float" office:value="-0.00611313455481282" calcext:value-type="float">
            <text:p>-0.00611313455481282</text:p>
          </table:table-cell>
          <table:table-cell table:formula="of:=[.K324]*180/PI()" office:value-type="float" office:value="-0.35025680958636" calcext:value-type="float">
            <text:p>-0.35025680958636</text:p>
          </table:table-cell>
          <table:table-cell table:formula="of:=SQRT([.I324]^2+[.J324]^2)" office:value-type="float" office:value="0.108831449166701" calcext:value-type="float">
            <text:p>0.108831449166701</text:p>
          </table:table-cell>
          <table:table-cell table:formula="of:=[.I324]/[.$M324]" office:value-type="float" office:value="0.999981314851147" calcext:value-type="float">
            <text:p>0.999981314851147</text:p>
          </table:table-cell>
          <table:table-cell table:formula="of:=[.J324]/[.$M324]" office:value-type="float" office:value="-0.00611309647982236" calcext:value-type="float">
            <text:p>-0.00611309647982236</text:p>
          </table:table-cell>
          <table:table-cell table:formula="of:=[.N324]*[.$G$4]*[.$C$4]" office:value-type="float" office:value="0.00549989723168131" calcext:value-type="float">
            <text:p>0.00549989723168131</text:p>
          </table:table-cell>
          <table:table-cell table:formula="of:=[.O324]*[.$G$4]*[.$C$4]" office:value-type="float" office:value="-0.000033622030639023" calcext:value-type="float">
            <text:p>-3.3622030639023E-05</text:p>
          </table:table-cell>
          <table:table-cell table:formula="of:=[.M324]-[.M325]" office:value-type="float" office:value="0.000500089113748617" calcext:value-type="float">
            <text:p>0.000500089113748617</text:p>
          </table:table-cell>
          <table:table-cell table:formula="of:=IF([.M325]&gt;[.M3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table:formula="of:=[.B325]*[.$C$4]" office:value-type="float" office:value="1.585" calcext:value-type="float">
            <text:p>1.585</text:p>
          </table:table-cell>
          <table:table-cell table:formula="of:=[.$E$4]*[.C325]" office:value-type="float" office:value="1.585" calcext:value-type="float">
            <text:p>1.585</text:p>
          </table:table-cell>
          <table:table-cell table:formula="of:=[.E324]" office:value-type="float" office:value="0" calcext:value-type="float">
            <text:p>0</text:p>
          </table:table-cell>
          <table:table-cell/>
          <table:table-cell table:formula="of:=[.P324]+[.G324]" office:value-type="float" office:value="1.47667048159681" calcext:value-type="float">
            <text:p>1.47667048159681</text:p>
          </table:table-cell>
          <table:table-cell table:formula="of:=[.H324]+[.Q324]" office:value-type="float" office:value="0.000631675118155904" calcext:value-type="float">
            <text:p>0.000631675118155904</text:p>
          </table:table-cell>
          <table:table-cell table:formula="of:=[.D325]-[.G325]" office:value-type="float" office:value="0.108329518403192" calcext:value-type="float">
            <text:p>0.108329518403192</text:p>
          </table:table-cell>
          <table:table-cell table:formula="of:=[.E325]-[.H325]" office:value-type="float" office:value="-0.000631675118155904" calcext:value-type="float">
            <text:p>-0.000631675118155904</text:p>
          </table:table-cell>
          <table:table-cell table:formula="of:=ATAN2([.D325]-[.G325];[.E325]-[.H325])" office:value-type="float" office:value="-0.00583098649731857" calcext:value-type="float">
            <text:p>-0.00583098649731857</text:p>
          </table:table-cell>
          <table:table-cell table:formula="of:=[.K325]*180/PI()" office:value-type="float" office:value="-0.334090916694125" calcext:value-type="float">
            <text:p>-0.334090916694125</text:p>
          </table:table-cell>
          <table:table-cell table:formula="of:=SQRT([.I325]^2+[.J325]^2)" office:value-type="float" office:value="0.108331360052953" calcext:value-type="float">
            <text:p>0.108331360052953</text:p>
          </table:table-cell>
          <table:table-cell table:formula="of:=[.I325]/[.$M325]" office:value-type="float" office:value="0.999982999846402" calcext:value-type="float">
            <text:p>0.999982999846402</text:p>
          </table:table-cell>
          <table:table-cell table:formula="of:=[.J325]/[.$M325]" office:value-type="float" office:value="-0.00583095345472576" calcext:value-type="float">
            <text:p>-0.00583095345472576</text:p>
          </table:table-cell>
          <table:table-cell table:formula="of:=[.N325]*[.$G$4]*[.$C$4]" office:value-type="float" office:value="0.00549990649915521" calcext:value-type="float">
            <text:p>0.00549990649915521</text:p>
          </table:table-cell>
          <table:table-cell table:formula="of:=[.O325]*[.$G$4]*[.$C$4]" office:value-type="float" office:value="-0.0000320702440009917" calcext:value-type="float">
            <text:p>-3.20702440009917E-05</text:p>
          </table:table-cell>
          <table:table-cell table:formula="of:=[.M325]-[.M326]" office:value-type="float" office:value="0.000500081059423216" calcext:value-type="float">
            <text:p>0.000500081059423216</text:p>
          </table:table-cell>
          <table:table-cell table:formula="of:=IF([.M326]&gt;[.M3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table:formula="of:=[.B326]*[.$C$4]" office:value-type="float" office:value="1.59" calcext:value-type="float">
            <text:p>1.59</text:p>
          </table:table-cell>
          <table:table-cell table:formula="of:=[.$E$4]*[.C326]" office:value-type="float" office:value="1.59" calcext:value-type="float">
            <text:p>1.59</text:p>
          </table:table-cell>
          <table:table-cell table:formula="of:=[.E325]" office:value-type="float" office:value="0" calcext:value-type="float">
            <text:p>0</text:p>
          </table:table-cell>
          <table:table-cell/>
          <table:table-cell table:formula="of:=[.P325]+[.G325]" office:value-type="float" office:value="1.48217038809596" calcext:value-type="float">
            <text:p>1.48217038809596</text:p>
          </table:table-cell>
          <table:table-cell table:formula="of:=[.H325]+[.Q325]" office:value-type="float" office:value="0.000599604874154913" calcext:value-type="float">
            <text:p>0.000599604874154913</text:p>
          </table:table-cell>
          <table:table-cell table:formula="of:=[.D326]-[.G326]" office:value-type="float" office:value="0.107829611904037" calcext:value-type="float">
            <text:p>0.107829611904037</text:p>
          </table:table-cell>
          <table:table-cell table:formula="of:=[.E326]-[.H326]" office:value-type="float" office:value="-0.000599604874154913" calcext:value-type="float">
            <text:p>-0.000599604874154913</text:p>
          </table:table-cell>
          <table:table-cell table:formula="of:=ATAN2([.D326]-[.G326];[.E326]-[.H326])" office:value-type="float" office:value="-0.00556061255850448" calcext:value-type="float">
            <text:p>-0.00556061255850448</text:p>
          </table:table-cell>
          <table:table-cell table:formula="of:=[.K326]*180/PI()" office:value-type="float" office:value="-0.318599631109749" calcext:value-type="float">
            <text:p>-0.318599631109749</text:p>
          </table:table-cell>
          <table:table-cell table:formula="of:=SQRT([.I326]^2+[.J326]^2)" office:value-type="float" office:value="0.107831278993529" calcext:value-type="float">
            <text:p>0.107831278993529</text:p>
          </table:table-cell>
          <table:table-cell table:formula="of:=[.I326]/[.$M326]" office:value-type="float" office:value="0.999984539833823" calcext:value-type="float">
            <text:p>0.999984539833823</text:p>
          </table:table-cell>
          <table:table-cell table:formula="of:=[.J326]/[.$M326]" office:value-type="float" office:value="-0.00556058390247687" calcext:value-type="float">
            <text:p>-0.00556058390247687</text:p>
          </table:table-cell>
          <table:table-cell table:formula="of:=[.N326]*[.$G$4]*[.$C$4]" office:value-type="float" office:value="0.00549991496908603" calcext:value-type="float">
            <text:p>0.00549991496908603</text:p>
          </table:table-cell>
          <table:table-cell table:formula="of:=[.O326]*[.$G$4]*[.$C$4]" office:value-type="float" office:value="-0.0000305832114636228" calcext:value-type="float">
            <text:p>-3.05832114636228E-05</text:p>
          </table:table-cell>
          <table:table-cell table:formula="of:=[.M326]-[.M327]" office:value-type="float" office:value="0.00050007369981693" calcext:value-type="float">
            <text:p>0.00050007369981693</text:p>
          </table:table-cell>
          <table:table-cell table:formula="of:=IF([.M327]&gt;[.M3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table:formula="of:=[.B327]*[.$C$4]" office:value-type="float" office:value="1.595" calcext:value-type="float">
            <text:p>1.595</text:p>
          </table:table-cell>
          <table:table-cell table:formula="of:=[.$E$4]*[.C327]" office:value-type="float" office:value="1.595" calcext:value-type="float">
            <text:p>1.595</text:p>
          </table:table-cell>
          <table:table-cell table:formula="of:=[.E326]" office:value-type="float" office:value="0" calcext:value-type="float">
            <text:p>0</text:p>
          </table:table-cell>
          <table:table-cell/>
          <table:table-cell table:formula="of:=[.P326]+[.G326]" office:value-type="float" office:value="1.48767030306505" calcext:value-type="float">
            <text:p>1.48767030306505</text:p>
          </table:table-cell>
          <table:table-cell table:formula="of:=[.H326]+[.Q326]" office:value-type="float" office:value="0.00056902166269129" calcext:value-type="float">
            <text:p>0.00056902166269129</text:p>
          </table:table-cell>
          <table:table-cell table:formula="of:=[.D327]-[.G327]" office:value-type="float" office:value="0.107329696934951" calcext:value-type="float">
            <text:p>0.107329696934951</text:p>
          </table:table-cell>
          <table:table-cell table:formula="of:=[.E327]-[.H327]" office:value-type="float" office:value="-0.00056902166269129" calcext:value-type="float">
            <text:p>-0.00056902166269129</text:p>
          </table:table-cell>
          <table:table-cell table:formula="of:=ATAN2([.D327]-[.G327];[.E327]-[.H327])" office:value-type="float" office:value="-0.00530157400818507" calcext:value-type="float">
            <text:p>-0.00530157400818507</text:p>
          </table:table-cell>
          <table:table-cell table:formula="of:=[.K327]*180/PI()" office:value-type="float" office:value="-0.30375781544526" calcext:value-type="float">
            <text:p>-0.30375781544526</text:p>
          </table:table-cell>
          <table:table-cell table:formula="of:=SQRT([.I327]^2+[.J327]^2)" office:value-type="float" office:value="0.107331205293713" calcext:value-type="float">
            <text:p>0.107331205293713</text:p>
          </table:table-cell>
          <table:table-cell table:formula="of:=[.I327]/[.$M327]" office:value-type="float" office:value="0.999985946689434" calcext:value-type="float">
            <text:p>0.999985946689434</text:p>
          </table:table-cell>
          <table:table-cell table:formula="of:=[.J327]/[.$M327]" office:value-type="float" office:value="-0.00530154917327313" calcext:value-type="float">
            <text:p>-0.00530154917327313</text:p>
          </table:table-cell>
          <table:table-cell table:formula="of:=[.N327]*[.$G$4]*[.$C$4]" office:value-type="float" office:value="0.00549992270679189" calcext:value-type="float">
            <text:p>0.00549992270679189</text:p>
          </table:table-cell>
          <table:table-cell table:formula="of:=[.O327]*[.$G$4]*[.$C$4]" office:value-type="float" office:value="-0.0000291585204530022" calcext:value-type="float">
            <text:p>-2.91585204530022E-05</text:p>
          </table:table-cell>
          <table:table-cell table:formula="of:=[.M327]-[.M328]" office:value-type="float" office:value="0.000500066977901892" calcext:value-type="float">
            <text:p>0.000500066977901892</text:p>
          </table:table-cell>
          <table:table-cell table:formula="of:=IF([.M328]&gt;[.M3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table:formula="of:=[.B328]*[.$C$4]" office:value-type="float" office:value="1.6" calcext:value-type="float">
            <text:p>1.6</text:p>
          </table:table-cell>
          <table:table-cell table:formula="of:=[.$E$4]*[.C328]" office:value-type="float" office:value="1.6" calcext:value-type="float">
            <text:p>1.6</text:p>
          </table:table-cell>
          <table:table-cell table:formula="of:=[.E327]" office:value-type="float" office:value="0" calcext:value-type="float">
            <text:p>0</text:p>
          </table:table-cell>
          <table:table-cell/>
          <table:table-cell table:formula="of:=[.P327]+[.G327]" office:value-type="float" office:value="1.49317022577184" calcext:value-type="float">
            <text:p>1.49317022577184</text:p>
          </table:table-cell>
          <table:table-cell table:formula="of:=[.H327]+[.Q327]" office:value-type="float" office:value="0.000539863142238288" calcext:value-type="float">
            <text:p>0.000539863142238288</text:p>
          </table:table-cell>
          <table:table-cell table:formula="of:=[.D328]-[.G328]" office:value-type="float" office:value="0.106829774228159" calcext:value-type="float">
            <text:p>0.106829774228159</text:p>
          </table:table-cell>
          <table:table-cell table:formula="of:=[.E328]-[.H328]" office:value-type="float" office:value="-0.000539863142238288" calcext:value-type="float">
            <text:p>-0.000539863142238288</text:p>
          </table:table-cell>
          <table:table-cell table:formula="of:=ATAN2([.D328]-[.G328];[.E328]-[.H328])" office:value-type="float" office:value="-0.00505344648135851" calcext:value-type="float">
            <text:p>-0.00505344648135851</text:p>
          </table:table-cell>
          <table:table-cell table:formula="of:=[.K328]*180/PI()" office:value-type="float" office:value="-0.289541155377079" calcext:value-type="float">
            <text:p>-0.289541155377079</text:p>
          </table:table-cell>
          <table:table-cell table:formula="of:=SQRT([.I328]^2+[.J328]^2)" office:value-type="float" office:value="0.106831138315811" calcext:value-type="float">
            <text:p>0.106831138315811</text:p>
          </table:table-cell>
          <table:table-cell table:formula="of:=[.I328]/[.$M328]" office:value-type="float" office:value="0.999987231366503" calcext:value-type="float">
            <text:p>0.999987231366503</text:p>
          </table:table-cell>
          <table:table-cell table:formula="of:=[.J328]/[.$M328]" office:value-type="float" office:value="-0.00505342497280486" calcext:value-type="float">
            <text:p>-0.00505342497280486</text:p>
          </table:table-cell>
          <table:table-cell table:formula="of:=[.N328]*[.$G$4]*[.$C$4]" office:value-type="float" office:value="0.00549992977251577" calcext:value-type="float">
            <text:p>0.00549992977251577</text:p>
          </table:table-cell>
          <table:table-cell table:formula="of:=[.O328]*[.$G$4]*[.$C$4]" office:value-type="float" office:value="-0.0000277938373504267" calcext:value-type="float">
            <text:p>-2.77938373504267E-05</text:p>
          </table:table-cell>
          <table:table-cell table:formula="of:=[.M328]-[.M329]" office:value-type="float" office:value="0.000500060841093219" calcext:value-type="float">
            <text:p>0.000500060841093219</text:p>
          </table:table-cell>
          <table:table-cell table:formula="of:=IF([.M329]&gt;[.M3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table:formula="of:=[.B329]*[.$C$4]" office:value-type="float" office:value="1.605" calcext:value-type="float">
            <text:p>1.605</text:p>
          </table:table-cell>
          <table:table-cell table:formula="of:=[.$E$4]*[.C329]" office:value-type="float" office:value="1.605" calcext:value-type="float">
            <text:p>1.605</text:p>
          </table:table-cell>
          <table:table-cell table:formula="of:=[.E328]" office:value-type="float" office:value="0" calcext:value-type="float">
            <text:p>0</text:p>
          </table:table-cell>
          <table:table-cell/>
          <table:table-cell table:formula="of:=[.P328]+[.G328]" office:value-type="float" office:value="1.49867015554436" calcext:value-type="float">
            <text:p>1.49867015554436</text:p>
          </table:table-cell>
          <table:table-cell table:formula="of:=[.H328]+[.Q328]" office:value-type="float" office:value="0.000512069304887861" calcext:value-type="float">
            <text:p>0.000512069304887861</text:p>
          </table:table-cell>
          <table:table-cell table:formula="of:=[.D329]-[.G329]" office:value-type="float" office:value="0.106329844455644" calcext:value-type="float">
            <text:p>0.106329844455644</text:p>
          </table:table-cell>
          <table:table-cell table:formula="of:=[.E329]-[.H329]" office:value-type="float" office:value="-0.000512069304887861" calcext:value-type="float">
            <text:p>-0.000512069304887861</text:p>
          </table:table-cell>
          <table:table-cell table:formula="of:=ATAN2([.D329]-[.G329];[.E329]-[.H329])" office:value-type="float" office:value="-0.00481581957394922" calcext:value-type="float">
            <text:p>-0.00481581957394922</text:p>
          </table:table-cell>
          <table:table-cell table:formula="of:=[.K329]*180/PI()" office:value-type="float" office:value="-0.27592613648378" calcext:value-type="float">
            <text:p>-0.27592613648378</text:p>
          </table:table-cell>
          <table:table-cell table:formula="of:=SQRT([.I329]^2+[.J329]^2)" office:value-type="float" office:value="0.106331077474717" calcext:value-type="float">
            <text:p>0.106331077474717</text:p>
          </table:table-cell>
          <table:table-cell table:formula="of:=[.I329]/[.$M329]" office:value-type="float" office:value="0.999988403963327" calcext:value-type="float">
            <text:p>0.999988403963327</text:p>
          </table:table-cell>
          <table:table-cell table:formula="of:=[.J329]/[.$M329]" office:value-type="float" office:value="-0.00481580095912803" calcext:value-type="float">
            <text:p>-0.00481580095912803</text:p>
          </table:table-cell>
          <table:table-cell table:formula="of:=[.N329]*[.$G$4]*[.$C$4]" office:value-type="float" office:value="0.0054999362217983" calcext:value-type="float">
            <text:p>0.0054999362217983</text:p>
          </table:table-cell>
          <table:table-cell table:formula="of:=[.O329]*[.$G$4]*[.$C$4]" office:value-type="float" office:value="-0.0000264869052752042" calcext:value-type="float">
            <text:p>-2.64869052752042E-05</text:p>
          </table:table-cell>
          <table:table-cell table:formula="of:=[.M329]-[.M330]" office:value-type="float" office:value="0.000500055240917952" calcext:value-type="float">
            <text:p>0.000500055240917952</text:p>
          </table:table-cell>
          <table:table-cell table:formula="of:=IF([.M330]&gt;[.M3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table:formula="of:=[.B330]*[.$C$4]" office:value-type="float" office:value="1.61" calcext:value-type="float">
            <text:p>1.61</text:p>
          </table:table-cell>
          <table:table-cell table:formula="of:=[.$E$4]*[.C330]" office:value-type="float" office:value="1.61" calcext:value-type="float">
            <text:p>1.61</text:p>
          </table:table-cell>
          <table:table-cell table:formula="of:=[.E329]" office:value-type="float" office:value="0" calcext:value-type="float">
            <text:p>0</text:p>
          </table:table-cell>
          <table:table-cell/>
          <table:table-cell table:formula="of:=[.P329]+[.G329]" office:value-type="float" office:value="1.50417009176615" calcext:value-type="float">
            <text:p>1.50417009176615</text:p>
          </table:table-cell>
          <table:table-cell table:formula="of:=[.H329]+[.Q329]" office:value-type="float" office:value="0.000485582399612657" calcext:value-type="float">
            <text:p>0.000485582399612657</text:p>
          </table:table-cell>
          <table:table-cell table:formula="of:=[.D330]-[.G330]" office:value-type="float" office:value="0.105829908233845" calcext:value-type="float">
            <text:p>0.105829908233845</text:p>
          </table:table-cell>
          <table:table-cell table:formula="of:=[.E330]-[.H330]" office:value-type="float" office:value="-0.000485582399612657" calcext:value-type="float">
            <text:p>-0.000485582399612657</text:p>
          </table:table-cell>
          <table:table-cell table:formula="of:=ATAN2([.D330]-[.G330];[.E330]-[.H330])" office:value-type="float" office:value="-0.00458829644797775" calcext:value-type="float">
            <text:p>-0.00458829644797775</text:p>
          </table:table-cell>
          <table:table-cell table:formula="of:=[.K330]*180/PI()" office:value-type="float" office:value="-0.262890021623992" calcext:value-type="float">
            <text:p>-0.262890021623992</text:p>
          </table:table-cell>
          <table:table-cell table:formula="of:=SQRT([.I330]^2+[.J330]^2)" office:value-type="float" office:value="0.105831022233799" calcext:value-type="float">
            <text:p>0.105831022233799</text:p>
          </table:table-cell>
          <table:table-cell table:formula="of:=[.I330]/[.$M330]" office:value-type="float" office:value="0.99998947378632" calcext:value-type="float">
            <text:p>0.99998947378632</text:p>
          </table:table-cell>
          <table:table-cell table:formula="of:=[.J330]/[.$M330]" office:value-type="float" office:value="-0.00458828034883684" calcext:value-type="float">
            <text:p>-0.00458828034883684</text:p>
          </table:table-cell>
          <table:table-cell table:formula="of:=[.N330]*[.$G$4]*[.$C$4]" office:value-type="float" office:value="0.00549994210582476" calcext:value-type="float">
            <text:p>0.00549994210582476</text:p>
          </table:table-cell>
          <table:table-cell table:formula="of:=[.O330]*[.$G$4]*[.$C$4]" office:value-type="float" office:value="-0.0000252355419186026" calcext:value-type="float">
            <text:p>-2.52355419186026E-05</text:p>
          </table:table-cell>
          <table:table-cell table:formula="of:=[.M330]-[.M331]" office:value-type="float" office:value="0.000500050132715493" calcext:value-type="float">
            <text:p>0.000500050132715493</text:p>
          </table:table-cell>
          <table:table-cell table:formula="of:=IF([.M331]&gt;[.M3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table:formula="of:=[.B331]*[.$C$4]" office:value-type="float" office:value="1.615" calcext:value-type="float">
            <text:p>1.615</text:p>
          </table:table-cell>
          <table:table-cell table:formula="of:=[.$E$4]*[.C331]" office:value-type="float" office:value="1.615" calcext:value-type="float">
            <text:p>1.615</text:p>
          </table:table-cell>
          <table:table-cell table:formula="of:=[.E330]" office:value-type="float" office:value="0" calcext:value-type="float">
            <text:p>0</text:p>
          </table:table-cell>
          <table:table-cell/>
          <table:table-cell table:formula="of:=[.P330]+[.G330]" office:value-type="float" office:value="1.50967003387198" calcext:value-type="float">
            <text:p>1.50967003387198</text:p>
          </table:table-cell>
          <table:table-cell table:formula="of:=[.H330]+[.Q330]" office:value-type="float" office:value="0.000460346857694054" calcext:value-type="float">
            <text:p>0.000460346857694054</text:p>
          </table:table-cell>
          <table:table-cell table:formula="of:=[.D331]-[.G331]" office:value-type="float" office:value="0.10532996612802" calcext:value-type="float">
            <text:p>0.10532996612802</text:p>
          </table:table-cell>
          <table:table-cell table:formula="of:=[.E331]-[.H331]" office:value-type="float" office:value="-0.000460346857694054" calcext:value-type="float">
            <text:p>-0.000460346857694054</text:p>
          </table:table-cell>
          <table:table-cell table:formula="of:=ATAN2([.D331]-[.G331];[.E331]-[.H331])" office:value-type="float" office:value="-0.00437049344599321" calcext:value-type="float">
            <text:p>-0.00437049344599321</text:p>
          </table:table-cell>
          <table:table-cell table:formula="of:=[.K331]*180/PI()" office:value-type="float" office:value="-0.250410828844998" calcext:value-type="float">
            <text:p>-0.250410828844998</text:p>
          </table:table-cell>
          <table:table-cell table:formula="of:=SQRT([.I331]^2+[.J331]^2)" office:value-type="float" office:value="0.105330972101084" calcext:value-type="float">
            <text:p>0.105330972101084</text:p>
          </table:table-cell>
          <table:table-cell table:formula="of:=[.I331]/[.$M331]" office:value-type="float" office:value="0.999990449408722" calcext:value-type="float">
            <text:p>0.999990449408722</text:p>
          </table:table-cell>
          <table:table-cell table:formula="of:=[.J331]/[.$M331]" office:value-type="float" office:value="-0.00437047953238548" calcext:value-type="float">
            <text:p>-0.00437047953238548</text:p>
          </table:table-cell>
          <table:table-cell table:formula="of:=[.N331]*[.$G$4]*[.$C$4]" office:value-type="float" office:value="0.00549994747174797" calcext:value-type="float">
            <text:p>0.00549994747174797</text:p>
          </table:table-cell>
          <table:table-cell table:formula="of:=[.O331]*[.$G$4]*[.$C$4]" office:value-type="float" office:value="-0.0000240376374281202" calcext:value-type="float">
            <text:p>-2.40376374281202E-05</text:p>
          </table:table-cell>
          <table:table-cell table:formula="of:=[.M331]-[.M332]" office:value-type="float" office:value="0.000500045475349251" calcext:value-type="float">
            <text:p>0.000500045475349251</text:p>
          </table:table-cell>
          <table:table-cell table:formula="of:=IF([.M332]&gt;[.M3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table:formula="of:=[.B332]*[.$C$4]" office:value-type="float" office:value="1.62" calcext:value-type="float">
            <text:p>1.62</text:p>
          </table:table-cell>
          <table:table-cell table:formula="of:=[.$E$4]*[.C332]" office:value-type="float" office:value="1.62" calcext:value-type="float">
            <text:p>1.62</text:p>
          </table:table-cell>
          <table:table-cell table:formula="of:=[.E331]" office:value-type="float" office:value="0" calcext:value-type="float">
            <text:p>0</text:p>
          </table:table-cell>
          <table:table-cell/>
          <table:table-cell table:formula="of:=[.P331]+[.G331]" office:value-type="float" office:value="1.51516998134373" calcext:value-type="float">
            <text:p>1.51516998134373</text:p>
          </table:table-cell>
          <table:table-cell table:formula="of:=[.H331]+[.Q331]" office:value-type="float" office:value="0.000436309220265934" calcext:value-type="float">
            <text:p>0.000436309220265934</text:p>
          </table:table-cell>
          <table:table-cell table:formula="of:=[.D332]-[.G332]" office:value-type="float" office:value="0.104830018656273" calcext:value-type="float">
            <text:p>0.104830018656273</text:p>
          </table:table-cell>
          <table:table-cell table:formula="of:=[.E332]-[.H332]" office:value-type="float" office:value="-0.000436309220265934" calcext:value-type="float">
            <text:p>-0.000436309220265934</text:p>
          </table:table-cell>
          <table:table-cell table:formula="of:=ATAN2([.D332]-[.G332];[.E332]-[.H332])" office:value-type="float" office:value="-0.00416203971460339" calcext:value-type="float">
            <text:p>-0.00416203971460339</text:p>
          </table:table-cell>
          <table:table-cell table:formula="of:=[.K332]*180/PI()" office:value-type="float" office:value="-0.238467309812608" calcext:value-type="float">
            <text:p>-0.238467309812608</text:p>
          </table:table-cell>
          <table:table-cell table:formula="of:=SQRT([.I332]^2+[.J332]^2)" office:value-type="float" office:value="0.104830926625735" calcext:value-type="float">
            <text:p>0.104830926625735</text:p>
          </table:table-cell>
          <table:table-cell table:formula="of:=[.I332]/[.$M332]" office:value-type="float" office:value="0.99999133872521" calcext:value-type="float">
            <text:p>0.99999133872521</text:p>
          </table:table-cell>
          <table:table-cell table:formula="of:=[.J332]/[.$M332]" office:value-type="float" office:value="-0.00416202769840656" calcext:value-type="float">
            <text:p>-0.00416202769840656</text:p>
          </table:table-cell>
          <table:table-cell table:formula="of:=[.N332]*[.$G$4]*[.$C$4]" office:value-type="float" office:value="0.00549995236298866" calcext:value-type="float">
            <text:p>0.00549995236298866</text:p>
          </table:table-cell>
          <table:table-cell table:formula="of:=[.O332]*[.$G$4]*[.$C$4]" office:value-type="float" office:value="-0.0000228911523412361" calcext:value-type="float">
            <text:p>-2.28911523412361E-05</text:p>
          </table:table-cell>
          <table:table-cell table:formula="of:=[.M332]-[.M333]" office:value-type="float" office:value="0.000500041230948947" calcext:value-type="float">
            <text:p>0.000500041230948947</text:p>
          </table:table-cell>
          <table:table-cell table:formula="of:=IF([.M333]&gt;[.M3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table:formula="of:=[.B333]*[.$C$4]" office:value-type="float" office:value="1.625" calcext:value-type="float">
            <text:p>1.625</text:p>
          </table:table-cell>
          <table:table-cell table:formula="of:=[.$E$4]*[.C333]" office:value-type="float" office:value="1.625" calcext:value-type="float">
            <text:p>1.625</text:p>
          </table:table-cell>
          <table:table-cell table:formula="of:=[.E332]" office:value-type="float" office:value="0" calcext:value-type="float">
            <text:p>0</text:p>
          </table:table-cell>
          <table:table-cell/>
          <table:table-cell table:formula="of:=[.P332]+[.G332]" office:value-type="float" office:value="1.52066993370672" calcext:value-type="float">
            <text:p>1.52066993370672</text:p>
          </table:table-cell>
          <table:table-cell table:formula="of:=[.H332]+[.Q332]" office:value-type="float" office:value="0.000413418067924698" calcext:value-type="float">
            <text:p>0.000413418067924698</text:p>
          </table:table-cell>
          <table:table-cell table:formula="of:=[.D333]-[.G333]" office:value-type="float" office:value="0.104330066293284" calcext:value-type="float">
            <text:p>0.104330066293284</text:p>
          </table:table-cell>
          <table:table-cell table:formula="of:=[.E333]-[.H333]" office:value-type="float" office:value="-0.000413418067924698" calcext:value-type="float">
            <text:p>-0.000413418067924698</text:p>
          </table:table-cell>
          <table:table-cell table:formula="of:=ATAN2([.D333]-[.G333];[.E333]-[.H333])" office:value-type="float" office:value="-0.00396257683693991" calcext:value-type="float">
            <text:p>-0.00396257683693991</text:p>
          </table:table-cell>
          <table:table-cell table:formula="of:=[.K333]*180/PI()" office:value-type="float" office:value="-0.227038928752956" calcext:value-type="float">
            <text:p>-0.227038928752956</text:p>
          </table:table-cell>
          <table:table-cell table:formula="of:=SQRT([.I333]^2+[.J333]^2)" office:value-type="float" office:value="0.104330885394786" calcext:value-type="float">
            <text:p>0.104330885394786</text:p>
          </table:table-cell>
          <table:table-cell table:formula="of:=[.I333]/[.$M333]" office:value-type="float" office:value="0.999992149002679" calcext:value-type="float">
            <text:p>0.999992149002679</text:p>
          </table:table-cell>
          <table:table-cell table:formula="of:=[.J333]/[.$M333]" office:value-type="float" office:value="-0.00396256646687443" calcext:value-type="float">
            <text:p>-0.00396256646687443</text:p>
          </table:table-cell>
          <table:table-cell table:formula="of:=[.N333]*[.$G$4]*[.$C$4]" office:value-type="float" office:value="0.00549995681951473" calcext:value-type="float">
            <text:p>0.00549995681951473</text:p>
          </table:table-cell>
          <table:table-cell table:formula="of:=[.O333]*[.$G$4]*[.$C$4]" office:value-type="float" office:value="-0.0000217941155678094" calcext:value-type="float">
            <text:p>-2.17941155678094E-05</text:p>
          </table:table-cell>
          <table:table-cell table:formula="of:=[.M333]-[.M334]" office:value-type="float" office:value="0.000500037364660297" calcext:value-type="float">
            <text:p>0.000500037364660297</text:p>
          </table:table-cell>
          <table:table-cell table:formula="of:=IF([.M334]&gt;[.M3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table:formula="of:=[.B334]*[.$C$4]" office:value-type="float" office:value="1.63" calcext:value-type="float">
            <text:p>1.63</text:p>
          </table:table-cell>
          <table:table-cell table:formula="of:=[.$E$4]*[.C334]" office:value-type="float" office:value="1.63" calcext:value-type="float">
            <text:p>1.63</text:p>
          </table:table-cell>
          <table:table-cell table:formula="of:=[.E333]" office:value-type="float" office:value="0" calcext:value-type="float">
            <text:p>0</text:p>
          </table:table-cell>
          <table:table-cell/>
          <table:table-cell table:formula="of:=[.P333]+[.G333]" office:value-type="float" office:value="1.52616989052623" calcext:value-type="float">
            <text:p>1.52616989052623</text:p>
          </table:table-cell>
          <table:table-cell table:formula="of:=[.H333]+[.Q333]" office:value-type="float" office:value="0.000391623952356888" calcext:value-type="float">
            <text:p>0.000391623952356888</text:p>
          </table:table-cell>
          <table:table-cell table:formula="of:=[.D334]-[.G334]" office:value-type="float" office:value="0.103830109473769" calcext:value-type="float">
            <text:p>0.103830109473769</text:p>
          </table:table-cell>
          <table:table-cell table:formula="of:=[.E334]-[.H334]" office:value-type="float" office:value="-0.000391623952356888" calcext:value-type="float">
            <text:p>-0.000391623952356888</text:p>
          </table:table-cell>
          <table:table-cell table:formula="of:=ATAN2([.D334]-[.G334];[.E334]-[.H334])" office:value-type="float" office:value="-0.00377175847389561" calcext:value-type="float">
            <text:p>-0.00377175847389561</text:p>
          </table:table-cell>
          <table:table-cell table:formula="of:=[.K334]*180/PI()" office:value-type="float" office:value="-0.216105841896923" calcext:value-type="float">
            <text:p>-0.216105841896923</text:p>
          </table:table-cell>
          <table:table-cell table:formula="of:=SQRT([.I334]^2+[.J334]^2)" office:value-type="float" office:value="0.103830848030125" calcext:value-type="float">
            <text:p>0.103830848030125</text:p>
          </table:table-cell>
          <table:table-cell table:formula="of:=[.I334]/[.$M334]" office:value-type="float" office:value="0.99999288692744" calcext:value-type="float">
            <text:p>0.99999288692744</text:p>
          </table:table-cell>
          <table:table-cell table:formula="of:=[.J334]/[.$M334]" office:value-type="float" office:value="-0.0037717495309608" calcext:value-type="float">
            <text:p>-0.0037717495309608</text:p>
          </table:table-cell>
          <table:table-cell table:formula="of:=[.N334]*[.$G$4]*[.$C$4]" office:value-type="float" office:value="0.00549996087810092" calcext:value-type="float">
            <text:p>0.00549996087810092</text:p>
          </table:table-cell>
          <table:table-cell table:formula="of:=[.O334]*[.$G$4]*[.$C$4]" office:value-type="float" office:value="-0.0000207446224202844" calcext:value-type="float">
            <text:p>-2.07446224202844E-05</text:p>
          </table:table-cell>
          <table:table-cell table:formula="of:=[.M334]-[.M335]" office:value-type="float" office:value="0.000500033844422473" calcext:value-type="float">
            <text:p>0.000500033844422473</text:p>
          </table:table-cell>
          <table:table-cell table:formula="of:=IF([.M335]&gt;[.M3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table:formula="of:=[.B335]*[.$C$4]" office:value-type="float" office:value="1.635" calcext:value-type="float">
            <text:p>1.635</text:p>
          </table:table-cell>
          <table:table-cell table:formula="of:=[.$E$4]*[.C335]" office:value-type="float" office:value="1.635" calcext:value-type="float">
            <text:p>1.635</text:p>
          </table:table-cell>
          <table:table-cell table:formula="of:=[.E334]" office:value-type="float" office:value="0" calcext:value-type="float">
            <text:p>0</text:p>
          </table:table-cell>
          <table:table-cell/>
          <table:table-cell table:formula="of:=[.P334]+[.G334]" office:value-type="float" office:value="1.53166985140433" calcext:value-type="float">
            <text:p>1.53166985140433</text:p>
          </table:table-cell>
          <table:table-cell table:formula="of:=[.H334]+[.Q334]" office:value-type="float" office:value="0.000370879329936604" calcext:value-type="float">
            <text:p>0.000370879329936604</text:p>
          </table:table-cell>
          <table:table-cell table:formula="of:=[.D335]-[.G335]" office:value-type="float" office:value="0.103330148595668" calcext:value-type="float">
            <text:p>0.103330148595668</text:p>
          </table:table-cell>
          <table:table-cell table:formula="of:=[.E335]-[.H335]" office:value-type="float" office:value="-0.000370879329936604" calcext:value-type="float">
            <text:p>-0.000370879329936604</text:p>
          </table:table-cell>
          <table:table-cell table:formula="of:=ATAN2([.D335]-[.G335];[.E335]-[.H335])" office:value-type="float" office:value="-0.00358925001397381" calcext:value-type="float">
            <text:p>-0.00358925001397381</text:p>
          </table:table-cell>
          <table:table-cell table:formula="of:=[.K335]*180/PI()" office:value-type="float" office:value="-0.205648877417971" calcext:value-type="float">
            <text:p>-0.205648877417971</text:p>
          </table:table-cell>
          <table:table-cell table:formula="of:=SQRT([.I335]^2+[.J335]^2)" office:value-type="float" office:value="0.103330814185703" calcext:value-type="float">
            <text:p>0.103330814185703</text:p>
          </table:table-cell>
          <table:table-cell table:formula="of:=[.I335]/[.$M335]" office:value-type="float" office:value="0.999993558649084" calcext:value-type="float">
            <text:p>0.999993558649084</text:p>
          </table:table-cell>
          <table:table-cell table:formula="of:=[.J335]/[.$M335]" office:value-type="float" office:value="-0.00358924230743088" calcext:value-type="float">
            <text:p>-0.00358924230743088</text:p>
          </table:table-cell>
          <table:table-cell table:formula="of:=[.N335]*[.$G$4]*[.$C$4]" office:value-type="float" office:value="0.00549996457256996" calcext:value-type="float">
            <text:p>0.00549996457256996</text:p>
          </table:table-cell>
          <table:table-cell table:formula="of:=[.O335]*[.$G$4]*[.$C$4]" office:value-type="float" office:value="-0.0000197408326908698" calcext:value-type="float">
            <text:p>-1.97408326908698E-05</text:p>
          </table:table-cell>
          <table:table-cell table:formula="of:=[.M335]-[.M336]" office:value-type="float" office:value="0.000500030640752061" calcext:value-type="float">
            <text:p>0.000500030640752061</text:p>
          </table:table-cell>
          <table:table-cell table:formula="of:=IF([.M336]&gt;[.M3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table:formula="of:=[.B336]*[.$C$4]" office:value-type="float" office:value="1.64" calcext:value-type="float">
            <text:p>1.64</text:p>
          </table:table-cell>
          <table:table-cell table:formula="of:=[.$E$4]*[.C336]" office:value-type="float" office:value="1.64" calcext:value-type="float">
            <text:p>1.64</text:p>
          </table:table-cell>
          <table:table-cell table:formula="of:=[.E335]" office:value-type="float" office:value="0" calcext:value-type="float">
            <text:p>0</text:p>
          </table:table-cell>
          <table:table-cell/>
          <table:table-cell table:formula="of:=[.P335]+[.G335]" office:value-type="float" office:value="1.5371698159769" calcext:value-type="float">
            <text:p>1.5371698159769</text:p>
          </table:table-cell>
          <table:table-cell table:formula="of:=[.H335]+[.Q335]" office:value-type="float" office:value="0.000351138497245734" calcext:value-type="float">
            <text:p>0.000351138497245734</text:p>
          </table:table-cell>
          <table:table-cell table:formula="of:=[.D336]-[.G336]" office:value-type="float" office:value="0.102830184023099" calcext:value-type="float">
            <text:p>0.102830184023099</text:p>
          </table:table-cell>
          <table:table-cell table:formula="of:=[.E336]-[.H336]" office:value-type="float" office:value="-0.000351138497245734" calcext:value-type="float">
            <text:p>-0.000351138497245734</text:p>
          </table:table-cell>
          <table:table-cell table:formula="of:=ATAN2([.D336]-[.G336];[.E336]-[.H336])" office:value-type="float" office:value="-0.00341472823158935" calcext:value-type="float">
            <text:p>-0.00341472823158935</text:p>
          </table:table-cell>
          <table:table-cell table:formula="of:=[.K336]*180/PI()" office:value-type="float" office:value="-0.195649515854241" calcext:value-type="float">
            <text:p>-0.195649515854241</text:p>
          </table:table-cell>
          <table:table-cell table:formula="of:=SQRT([.I336]^2+[.J336]^2)" office:value-type="float" office:value="0.102830783544951" calcext:value-type="float">
            <text:p>0.102830783544951</text:p>
          </table:table-cell>
          <table:table-cell table:formula="of:=[.I336]/[.$M336]" office:value-type="float" office:value="0.999994169821217" calcext:value-type="float">
            <text:p>0.999994169821217</text:p>
          </table:table-cell>
          <table:table-cell table:formula="of:=[.J336]/[.$M336]" office:value-type="float" office:value="-0.00341472159542808" calcext:value-type="float">
            <text:p>-0.00341472159542808</text:p>
          </table:table-cell>
          <table:table-cell table:formula="of:=[.N336]*[.$G$4]*[.$C$4]" office:value-type="float" office:value="0.0054999679340167" calcext:value-type="float">
            <text:p>0.0054999679340167</text:p>
          </table:table-cell>
          <table:table-cell table:formula="of:=[.O336]*[.$G$4]*[.$C$4]" office:value-type="float" office:value="-0.0000187809687748544" calcext:value-type="float">
            <text:p>-1.87809687748544E-05</text:p>
          </table:table-cell>
          <table:table-cell table:formula="of:=[.M336]-[.M337]" office:value-type="float" office:value="0.000500027726551458" calcext:value-type="float">
            <text:p>0.000500027726551458</text:p>
          </table:table-cell>
          <table:table-cell table:formula="of:=IF([.M337]&gt;[.M3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table:formula="of:=[.B337]*[.$C$4]" office:value-type="float" office:value="1.645" calcext:value-type="float">
            <text:p>1.645</text:p>
          </table:table-cell>
          <table:table-cell table:formula="of:=[.$E$4]*[.C337]" office:value-type="float" office:value="1.645" calcext:value-type="float">
            <text:p>1.645</text:p>
          </table:table-cell>
          <table:table-cell table:formula="of:=[.E336]" office:value-type="float" office:value="0" calcext:value-type="float">
            <text:p>0</text:p>
          </table:table-cell>
          <table:table-cell/>
          <table:table-cell table:formula="of:=[.P336]+[.G336]" office:value-type="float" office:value="1.54266978391092" calcext:value-type="float">
            <text:p>1.54266978391092</text:p>
          </table:table-cell>
          <table:table-cell table:formula="of:=[.H336]+[.Q336]" office:value-type="float" office:value="0.00033235752847088" calcext:value-type="float">
            <text:p>0.00033235752847088</text:p>
          </table:table-cell>
          <table:table-cell table:formula="of:=[.D337]-[.G337]" office:value-type="float" office:value="0.102330216089082" calcext:value-type="float">
            <text:p>0.102330216089082</text:p>
          </table:table-cell>
          <table:table-cell table:formula="of:=[.E337]-[.H337]" office:value-type="float" office:value="-0.00033235752847088" calcext:value-type="float">
            <text:p>-0.00033235752847088</text:p>
          </table:table-cell>
          <table:table-cell table:formula="of:=ATAN2([.D337]-[.G337];[.E337]-[.H337])" office:value-type="float" office:value="-0.00324788095366388" calcext:value-type="float">
            <text:p>-0.00324788095366388</text:p>
          </table:table-cell>
          <table:table-cell table:formula="of:=[.K337]*180/PI()" office:value-type="float" office:value="-0.186089871005865" calcext:value-type="float">
            <text:p>-0.186089871005865</text:p>
          </table:table-cell>
          <table:table-cell table:formula="of:=SQRT([.I337]^2+[.J337]^2)" office:value-type="float" office:value="0.102330755818399" calcext:value-type="float">
            <text:p>0.102330755818399</text:p>
          </table:table-cell>
          <table:table-cell table:formula="of:=[.I337]/[.$M337]" office:value-type="float" office:value="0.999994725639292" calcext:value-type="float">
            <text:p>0.999994725639292</text:p>
          </table:table-cell>
          <table:table-cell table:formula="of:=[.J337]/[.$M337]" office:value-type="float" office:value="-0.00324787524349664" calcext:value-type="float">
            <text:p>-0.00324787524349664</text:p>
          </table:table-cell>
          <table:table-cell table:formula="of:=[.N337]*[.$G$4]*[.$C$4]" office:value-type="float" office:value="0.00549997099101611" calcext:value-type="float">
            <text:p>0.00549997099101611</text:p>
          </table:table-cell>
          <table:table-cell table:formula="of:=[.O337]*[.$G$4]*[.$C$4]" office:value-type="float" office:value="-0.0000178633138392315" calcext:value-type="float">
            <text:p>-1.78633138392315E-05</text:p>
          </table:table-cell>
          <table:table-cell table:formula="of:=[.M337]-[.M338]" office:value-type="float" office:value="0.000500025076922567" calcext:value-type="float">
            <text:p>0.000500025076922567</text:p>
          </table:table-cell>
          <table:table-cell table:formula="of:=IF([.M338]&gt;[.M3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formula="of:=[.B338]*[.$C$4]" office:value-type="float" office:value="1.65" calcext:value-type="float">
            <text:p>1.65</text:p>
          </table:table-cell>
          <table:table-cell table:formula="of:=[.$E$4]*[.C338]" office:value-type="float" office:value="1.65" calcext:value-type="float">
            <text:p>1.65</text:p>
          </table:table-cell>
          <table:table-cell table:formula="of:=[.E337]" office:value-type="float" office:value="0" calcext:value-type="float">
            <text:p>0</text:p>
          </table:table-cell>
          <table:table-cell/>
          <table:table-cell table:formula="of:=[.P337]+[.G337]" office:value-type="float" office:value="1.54816975490193" calcext:value-type="float">
            <text:p>1.54816975490193</text:p>
          </table:table-cell>
          <table:table-cell table:formula="of:=[.H337]+[.Q337]" office:value-type="float" office:value="0.000314494214631648" calcext:value-type="float">
            <text:p>0.000314494214631648</text:p>
          </table:table-cell>
          <table:table-cell table:formula="of:=[.D338]-[.G338]" office:value-type="float" office:value="0.101830245098066" calcext:value-type="float">
            <text:p>0.101830245098066</text:p>
          </table:table-cell>
          <table:table-cell table:formula="of:=[.E338]-[.H338]" office:value-type="float" office:value="-0.000314494214631648" calcext:value-type="float">
            <text:p>-0.000314494214631648</text:p>
          </table:table-cell>
          <table:table-cell table:formula="of:=ATAN2([.D338]-[.G338];[.E338]-[.H338])" office:value-type="float" office:value="-0.00308840673435827" calcext:value-type="float">
            <text:p>-0.00308840673435827</text:p>
          </table:table-cell>
          <table:table-cell table:formula="of:=[.K338]*180/PI()" office:value-type="float" office:value="-0.17695267129851" calcext:value-type="float">
            <text:p>-0.17695267129851</text:p>
          </table:table-cell>
          <table:table-cell table:formula="of:=SQRT([.I338]^2+[.J338]^2)" office:value-type="float" office:value="0.101830730741477" calcext:value-type="float">
            <text:p>0.101830730741477</text:p>
          </table:table-cell>
          <table:table-cell table:formula="of:=[.I338]/[.$M338]" office:value-type="float" office:value="0.999995230875712" calcext:value-type="float">
            <text:p>0.999995230875712</text:p>
          </table:table-cell>
          <table:table-cell table:formula="of:=[.J338]/[.$M338]" office:value-type="float" office:value="-0.00308840182469152" calcext:value-type="float">
            <text:p>-0.00308840182469152</text:p>
          </table:table-cell>
          <table:table-cell table:formula="of:=[.N338]*[.$G$4]*[.$C$4]" office:value-type="float" office:value="0.00549997376981642" calcext:value-type="float">
            <text:p>0.00549997376981642</text:p>
          </table:table-cell>
          <table:table-cell table:formula="of:=[.O338]*[.$G$4]*[.$C$4]" office:value-type="float" office:value="-0.0000169862100358034" calcext:value-type="float">
            <text:p>-1.69862100358034E-05</text:p>
          </table:table-cell>
          <table:table-cell table:formula="of:=[.M338]-[.M339]" office:value-type="float" office:value="0.00050002266900076" calcext:value-type="float">
            <text:p>0.00050002266900076</text:p>
          </table:table-cell>
          <table:table-cell table:formula="of:=IF([.M339]&gt;[.M3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table:formula="of:=[.B339]*[.$C$4]" office:value-type="float" office:value="1.655" calcext:value-type="float">
            <text:p>1.655</text:p>
          </table:table-cell>
          <table:table-cell table:formula="of:=[.$E$4]*[.C339]" office:value-type="float" office:value="1.655" calcext:value-type="float">
            <text:p>1.655</text:p>
          </table:table-cell>
          <table:table-cell table:formula="of:=[.E338]" office:value-type="float" office:value="0" calcext:value-type="float">
            <text:p>0</text:p>
          </table:table-cell>
          <table:table-cell/>
          <table:table-cell table:formula="of:=[.P338]+[.G338]" office:value-type="float" office:value="1.55366972867175" calcext:value-type="float">
            <text:p>1.55366972867175</text:p>
          </table:table-cell>
          <table:table-cell table:formula="of:=[.H338]+[.Q338]" office:value-type="float" office:value="0.000297508004595845" calcext:value-type="float">
            <text:p>0.000297508004595845</text:p>
          </table:table-cell>
          <table:table-cell table:formula="of:=[.D339]-[.G339]" office:value-type="float" office:value="0.101330271328249" calcext:value-type="float">
            <text:p>0.101330271328249</text:p>
          </table:table-cell>
          <table:table-cell table:formula="of:=[.E339]-[.H339]" office:value-type="float" office:value="-0.000297508004595845" calcext:value-type="float">
            <text:p>-0.000297508004595845</text:p>
          </table:table-cell>
          <table:table-cell table:formula="of:=ATAN2([.D339]-[.G339];[.E339]-[.H339])" office:value-type="float" office:value="-0.0029360145377876" calcext:value-type="float">
            <text:p>-0.0029360145377876</text:p>
          </table:table-cell>
          <table:table-cell table:formula="of:=[.K339]*180/PI()" office:value-type="float" office:value="-0.168221241604282" calcext:value-type="float">
            <text:p>-0.168221241604282</text:p>
          </table:table-cell>
          <table:table-cell table:formula="of:=SQRT([.I339]^2+[.J339]^2)" office:value-type="float" office:value="0.101330708072476" calcext:value-type="float">
            <text:p>0.101330708072476</text:p>
          </table:table-cell>
          <table:table-cell table:formula="of:=[.I339]/[.$M339]" office:value-type="float" office:value="0.999995689912413" calcext:value-type="float">
            <text:p>0.999995689912413</text:p>
          </table:table-cell>
          <table:table-cell table:formula="of:=[.J339]/[.$M339]" office:value-type="float" office:value="-0.00293601031962645" calcext:value-type="float">
            <text:p>-0.00293601031962645</text:p>
          </table:table-cell>
          <table:table-cell table:formula="of:=[.N339]*[.$G$4]*[.$C$4]" office:value-type="float" office:value="0.00549997629451827" calcext:value-type="float">
            <text:p>0.00549997629451827</text:p>
          </table:table-cell>
          <table:table-cell table:formula="of:=[.O339]*[.$G$4]*[.$C$4]" office:value-type="float" office:value="-0.0000161480567579455" calcext:value-type="float">
            <text:p>-1.61480567579455E-05</text:p>
          </table:table-cell>
          <table:table-cell table:formula="of:=[.M339]-[.M340]" office:value-type="float" office:value="0.000500020481795302" calcext:value-type="float">
            <text:p>0.000500020481795302</text:p>
          </table:table-cell>
          <table:table-cell table:formula="of:=IF([.M340]&gt;[.M3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table:formula="of:=[.B340]*[.$C$4]" office:value-type="float" office:value="1.66" calcext:value-type="float">
            <text:p>1.66</text:p>
          </table:table-cell>
          <table:table-cell table:formula="of:=[.$E$4]*[.C340]" office:value-type="float" office:value="1.66" calcext:value-type="float">
            <text:p>1.66</text:p>
          </table:table-cell>
          <table:table-cell table:formula="of:=[.E339]" office:value-type="float" office:value="0" calcext:value-type="float">
            <text:p>0</text:p>
          </table:table-cell>
          <table:table-cell/>
          <table:table-cell table:formula="of:=[.P339]+[.G339]" office:value-type="float" office:value="1.55916970496627" calcext:value-type="float">
            <text:p>1.55916970496627</text:p>
          </table:table-cell>
          <table:table-cell table:formula="of:=[.H339]+[.Q339]" office:value-type="float" office:value="0.000281359947837899" calcext:value-type="float">
            <text:p>0.000281359947837899</text:p>
          </table:table-cell>
          <table:table-cell table:formula="of:=[.D340]-[.G340]" office:value-type="float" office:value="0.100830295033731" calcext:value-type="float">
            <text:p>0.100830295033731</text:p>
          </table:table-cell>
          <table:table-cell table:formula="of:=[.E340]-[.H340]" office:value-type="float" office:value="-0.000281359947837899" calcext:value-type="float">
            <text:p>-0.000281359947837899</text:p>
          </table:table-cell>
          <table:table-cell table:formula="of:=ATAN2([.D340]-[.G340];[.E340]-[.H340])" office:value-type="float" office:value="-0.0027904234285651" calcext:value-type="float">
            <text:p>-0.0027904234285651</text:p>
          </table:table-cell>
          <table:table-cell table:formula="of:=[.K340]*180/PI()" office:value-type="float" office:value="-0.159879485511205" calcext:value-type="float">
            <text:p>-0.159879485511205</text:p>
          </table:table-cell>
          <table:table-cell table:formula="of:=SQRT([.I340]^2+[.J340]^2)" office:value-type="float" office:value="0.100830687590681" calcext:value-type="float">
            <text:p>0.100830687590681</text:p>
          </table:table-cell>
          <table:table-cell table:formula="of:=[.I340]/[.$M340]" office:value-type="float" office:value="0.999996106771071" calcext:value-type="float">
            <text:p>0.999996106771071</text:p>
          </table:table-cell>
          <table:table-cell table:formula="of:=[.J340]/[.$M340]" office:value-type="float" office:value="-0.00279041980731175" calcext:value-type="float">
            <text:p>-0.00279041980731175</text:p>
          </table:table-cell>
          <table:table-cell table:formula="of:=[.N340]*[.$G$4]*[.$C$4]" office:value-type="float" office:value="0.00549997858724089" calcext:value-type="float">
            <text:p>0.00549997858724089</text:p>
          </table:table-cell>
          <table:table-cell table:formula="of:=[.O340]*[.$G$4]*[.$C$4]" office:value-type="float" office:value="-0.0000153473089402146" calcext:value-type="float">
            <text:p>-1.53473089402146E-05</text:p>
          </table:table-cell>
          <table:table-cell table:formula="of:=[.M340]-[.M341]" office:value-type="float" office:value="0.000500018496047278" calcext:value-type="float">
            <text:p>0.000500018496047278</text:p>
          </table:table-cell>
          <table:table-cell table:formula="of:=IF([.M341]&gt;[.M3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table:formula="of:=[.B341]*[.$C$4]" office:value-type="float" office:value="1.665" calcext:value-type="float">
            <text:p>1.665</text:p>
          </table:table-cell>
          <table:table-cell table:formula="of:=[.$E$4]*[.C341]" office:value-type="float" office:value="1.665" calcext:value-type="float">
            <text:p>1.665</text:p>
          </table:table-cell>
          <table:table-cell table:formula="of:=[.E340]" office:value-type="float" office:value="0" calcext:value-type="float">
            <text:p>0</text:p>
          </table:table-cell>
          <table:table-cell/>
          <table:table-cell table:formula="of:=[.P340]+[.G340]" office:value-type="float" office:value="1.56466968355351" calcext:value-type="float">
            <text:p>1.56466968355351</text:p>
          </table:table-cell>
          <table:table-cell table:formula="of:=[.H340]+[.Q340]" office:value-type="float" office:value="0.000266012638897685" calcext:value-type="float">
            <text:p>0.000266012638897685</text:p>
          </table:table-cell>
          <table:table-cell table:formula="of:=[.D341]-[.G341]" office:value-type="float" office:value="0.10033031644649" calcext:value-type="float">
            <text:p>0.10033031644649</text:p>
          </table:table-cell>
          <table:table-cell table:formula="of:=[.E341]-[.H341]" office:value-type="float" office:value="-0.000266012638897685" calcext:value-type="float">
            <text:p>-0.000266012638897685</text:p>
          </table:table-cell>
          <table:table-cell table:formula="of:=ATAN2([.D341]-[.G341];[.E341]-[.H341])" office:value-type="float" office:value="-0.00265136227002378" calcext:value-type="float">
            <text:p>-0.00265136227002378</text:p>
          </table:table-cell>
          <table:table-cell table:formula="of:=[.K341]*180/PI()" office:value-type="float" office:value="-0.151911868032588" calcext:value-type="float">
            <text:p>-0.151911868032588</text:p>
          </table:table-cell>
          <table:table-cell table:formula="of:=SQRT([.I341]^2+[.J341]^2)" office:value-type="float" office:value="0.100330669094634" calcext:value-type="float">
            <text:p>0.100330669094634</text:p>
          </table:table-cell>
          <table:table-cell table:formula="of:=[.I341]/[.$M341]" office:value-type="float" office:value="0.999996485141116" calcext:value-type="float">
            <text:p>0.999996485141116</text:p>
          </table:table-cell>
          <table:table-cell table:formula="of:=[.J341]/[.$M341]" office:value-type="float" office:value="-0.00265135916363497" calcext:value-type="float">
            <text:p>-0.00265135916363497</text:p>
          </table:table-cell>
          <table:table-cell table:formula="of:=[.N341]*[.$G$4]*[.$C$4]" office:value-type="float" office:value="0.00549998066827614" calcext:value-type="float">
            <text:p>0.00549998066827614</text:p>
          </table:table-cell>
          <table:table-cell table:formula="of:=[.O341]*[.$G$4]*[.$C$4]" office:value-type="float" office:value="-0.0000145824753999923" calcext:value-type="float">
            <text:p>-1.45824753999923E-05</text:p>
          </table:table-cell>
          <table:table-cell table:formula="of:=[.M341]-[.M342]" office:value-type="float" office:value="0.000500016694090666" calcext:value-type="float">
            <text:p>0.000500016694090666</text:p>
          </table:table-cell>
          <table:table-cell table:formula="of:=IF([.M342]&gt;[.M3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table:formula="of:=[.B342]*[.$C$4]" office:value-type="float" office:value="1.67" calcext:value-type="float">
            <text:p>1.67</text:p>
          </table:table-cell>
          <table:table-cell table:formula="of:=[.$E$4]*[.C342]" office:value-type="float" office:value="1.67" calcext:value-type="float">
            <text:p>1.67</text:p>
          </table:table-cell>
          <table:table-cell table:formula="of:=[.E341]" office:value-type="float" office:value="0" calcext:value-type="float">
            <text:p>0</text:p>
          </table:table-cell>
          <table:table-cell/>
          <table:table-cell table:formula="of:=[.P341]+[.G341]" office:value-type="float" office:value="1.57016966422179" calcext:value-type="float">
            <text:p>1.57016966422179</text:p>
          </table:table-cell>
          <table:table-cell table:formula="of:=[.H341]+[.Q341]" office:value-type="float" office:value="0.000251430163497692" calcext:value-type="float">
            <text:p>0.000251430163497692</text:p>
          </table:table-cell>
          <table:table-cell table:formula="of:=[.D342]-[.G342]" office:value-type="float" office:value="0.0998303357782138" calcext:value-type="float">
            <text:p>0.0998303357782138</text:p>
          </table:table-cell>
          <table:table-cell table:formula="of:=[.E342]-[.H342]" office:value-type="float" office:value="-0.000251430163497692" calcext:value-type="float">
            <text:p>-0.000251430163497692</text:p>
          </table:table-cell>
          <table:table-cell table:formula="of:=ATAN2([.D342]-[.G342];[.E342]-[.H342])" office:value-type="float" office:value="-0.00251856942996552" calcext:value-type="float">
            <text:p>-0.00251856942996552</text:p>
          </table:table-cell>
          <table:table-cell table:formula="of:=[.K342]*180/PI()" office:value-type="float" office:value="-0.144303398747694" calcext:value-type="float">
            <text:p>-0.144303398747694</text:p>
          </table:table-cell>
          <table:table-cell table:formula="of:=SQRT([.I342]^2+[.J342]^2)" office:value-type="float" office:value="0.0998306524005429" calcext:value-type="float">
            <text:p>0.0998306524005429</text:p>
          </table:table-cell>
          <table:table-cell table:formula="of:=[.I342]/[.$M342]" office:value-type="float" office:value="0.99999682840569" calcext:value-type="float">
            <text:p>0.99999682840569</text:p>
          </table:table-cell>
          <table:table-cell table:formula="of:=[.J342]/[.$M342]" office:value-type="float" office:value="-0.00251856676733813" calcext:value-type="float">
            <text:p>-0.00251856676733813</text:p>
          </table:table-cell>
          <table:table-cell table:formula="of:=[.N342]*[.$G$4]*[.$C$4]" office:value-type="float" office:value="0.00549998255623129" calcext:value-type="float">
            <text:p>0.00549998255623129</text:p>
          </table:table-cell>
          <table:table-cell table:formula="of:=[.O342]*[.$G$4]*[.$C$4]" office:value-type="float" office:value="-0.0000138521172203597" calcext:value-type="float">
            <text:p>-1.38521172203597E-05</text:p>
          </table:table-cell>
          <table:table-cell table:formula="of:=[.M342]-[.M343]" office:value-type="float" office:value="0.000500015059730893" calcext:value-type="float">
            <text:p>0.000500015059730893</text:p>
          </table:table-cell>
          <table:table-cell table:formula="of:=IF([.M343]&gt;[.M3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table:formula="of:=[.B343]*[.$C$4]" office:value-type="float" office:value="1.675" calcext:value-type="float">
            <text:p>1.675</text:p>
          </table:table-cell>
          <table:table-cell table:formula="of:=[.$E$4]*[.C343]" office:value-type="float" office:value="1.675" calcext:value-type="float">
            <text:p>1.675</text:p>
          </table:table-cell>
          <table:table-cell table:formula="of:=[.E342]" office:value-type="float" office:value="0" calcext:value-type="float">
            <text:p>0</text:p>
          </table:table-cell>
          <table:table-cell/>
          <table:table-cell table:formula="of:=[.P342]+[.G342]" office:value-type="float" office:value="1.57566964677802" calcext:value-type="float">
            <text:p>1.57566964677802</text:p>
          </table:table-cell>
          <table:table-cell table:formula="of:=[.H342]+[.Q342]" office:value-type="float" office:value="0.000237578046277333" calcext:value-type="float">
            <text:p>0.000237578046277333</text:p>
          </table:table-cell>
          <table:table-cell table:formula="of:=[.D343]-[.G343]" office:value-type="float" office:value="0.0993303532219827" calcext:value-type="float">
            <text:p>0.0993303532219827</text:p>
          </table:table-cell>
          <table:table-cell table:formula="of:=[.E343]-[.H343]" office:value-type="float" office:value="-0.000237578046277333" calcext:value-type="float">
            <text:p>-0.000237578046277333</text:p>
          </table:table-cell>
          <table:table-cell table:formula="of:=ATAN2([.D343]-[.G343];[.E343]-[.H343])" office:value-type="float" office:value="-0.00239179249379006" calcext:value-type="float">
            <text:p>-0.00239179249379006</text:p>
          </table:table-cell>
          <table:table-cell table:formula="of:=[.K343]*180/PI()" office:value-type="float" office:value="-0.137039615365241" calcext:value-type="float">
            <text:p>-0.137039615365241</text:p>
          </table:table-cell>
          <table:table-cell table:formula="of:=SQRT([.I343]^2+[.J343]^2)" office:value-type="float" office:value="0.099330637340812" calcext:value-type="float">
            <text:p>0.099330637340812</text:p>
          </table:table-cell>
          <table:table-cell table:formula="of:=[.I343]/[.$M343]" office:value-type="float" office:value="0.999997139665697" calcext:value-type="float">
            <text:p>0.999997139665697</text:p>
          </table:table-cell>
          <table:table-cell table:formula="of:=[.J343]/[.$M343]" office:value-type="float" office:value="-0.00239179021334759" calcext:value-type="float">
            <text:p>-0.00239179021334759</text:p>
          </table:table-cell>
          <table:table-cell table:formula="of:=[.N343]*[.$G$4]*[.$C$4]" office:value-type="float" office:value="0.00549998426816133" calcext:value-type="float">
            <text:p>0.00549998426816133</text:p>
          </table:table-cell>
          <table:table-cell table:formula="of:=[.O343]*[.$G$4]*[.$C$4]" office:value-type="float" office:value="-0.0000131548461734117" calcext:value-type="float">
            <text:p>-1.31548461734117E-05</text:p>
          </table:table-cell>
          <table:table-cell table:formula="of:=[.M343]-[.M344]" office:value-type="float" office:value="0.000500013578128122" calcext:value-type="float">
            <text:p>0.000500013578128122</text:p>
          </table:table-cell>
          <table:table-cell table:formula="of:=IF([.M344]&gt;[.M3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table:formula="of:=[.B344]*[.$C$4]" office:value-type="float" office:value="1.68" calcext:value-type="float">
            <text:p>1.68</text:p>
          </table:table-cell>
          <table:table-cell table:formula="of:=[.$E$4]*[.C344]" office:value-type="float" office:value="1.68" calcext:value-type="float">
            <text:p>1.68</text:p>
          </table:table-cell>
          <table:table-cell table:formula="of:=[.E343]" office:value-type="float" office:value="0" calcext:value-type="float">
            <text:p>0</text:p>
          </table:table-cell>
          <table:table-cell/>
          <table:table-cell table:formula="of:=[.P343]+[.G343]" office:value-type="float" office:value="1.58116963104618" calcext:value-type="float">
            <text:p>1.58116963104618</text:p>
          </table:table-cell>
          <table:table-cell table:formula="of:=[.H343]+[.Q343]" office:value-type="float" office:value="0.000224423200103921" calcext:value-type="float">
            <text:p>0.000224423200103921</text:p>
          </table:table-cell>
          <table:table-cell table:formula="of:=[.D344]-[.G344]" office:value-type="float" office:value="0.0988303689538212" calcext:value-type="float">
            <text:p>0.0988303689538212</text:p>
          </table:table-cell>
          <table:table-cell table:formula="of:=[.E344]-[.H344]" office:value-type="float" office:value="-0.000224423200103921" calcext:value-type="float">
            <text:p>-0.000224423200103921</text:p>
          </table:table-cell>
          <table:table-cell table:formula="of:=ATAN2([.D344]-[.G344];[.E344]-[.H344])" office:value-type="float" office:value="-0.0022707879848573" calcext:value-type="float">
            <text:p>-0.0022707879848573</text:p>
          </table:table-cell>
          <table:table-cell table:formula="of:=[.K344]*180/PI()" office:value-type="float" office:value="-0.130106567701341" calcext:value-type="float">
            <text:p>-0.130106567701341</text:p>
          </table:table-cell>
          <table:table-cell table:formula="of:=SQRT([.I344]^2+[.J344]^2)" office:value-type="float" office:value="0.0988306237626839" calcext:value-type="float">
            <text:p>0.0988306237626839</text:p>
          </table:table-cell>
          <table:table-cell table:formula="of:=[.I344]/[.$M344]" office:value-type="float" office:value="0.999997421762072" calcext:value-type="float">
            <text:p>0.999997421762072</text:p>
          </table:table-cell>
          <table:table-cell table:formula="of:=[.J344]/[.$M344]" office:value-type="float" office:value="-0.00227078603331306" calcext:value-type="float">
            <text:p>-0.00227078603331306</text:p>
          </table:table-cell>
          <table:table-cell table:formula="of:=[.N344]*[.$G$4]*[.$C$4]" office:value-type="float" office:value="0.0054999858196914" calcext:value-type="float">
            <text:p>0.0054999858196914</text:p>
          </table:table-cell>
          <table:table-cell table:formula="of:=[.O344]*[.$G$4]*[.$C$4]" office:value-type="float" office:value="-0.0000124893231832219" calcext:value-type="float">
            <text:p>-1.24893231832219E-05</text:p>
          </table:table-cell>
          <table:table-cell table:formula="of:=[.M344]-[.M345]" office:value-type="float" office:value="0.000500012235687963" calcext:value-type="float">
            <text:p>0.000500012235687963</text:p>
          </table:table-cell>
          <table:table-cell table:formula="of:=IF([.M345]&gt;[.M3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table:formula="of:=[.B345]*[.$C$4]" office:value-type="float" office:value="1.685" calcext:value-type="float">
            <text:p>1.685</text:p>
          </table:table-cell>
          <table:table-cell table:formula="of:=[.$E$4]*[.C345]" office:value-type="float" office:value="1.685" calcext:value-type="float">
            <text:p>1.685</text:p>
          </table:table-cell>
          <table:table-cell table:formula="of:=[.E344]" office:value-type="float" office:value="0" calcext:value-type="float">
            <text:p>0</text:p>
          </table:table-cell>
          <table:table-cell/>
          <table:table-cell table:formula="of:=[.P344]+[.G344]" office:value-type="float" office:value="1.58666961686587" calcext:value-type="float">
            <text:p>1.58666961686587</text:p>
          </table:table-cell>
          <table:table-cell table:formula="of:=[.H344]+[.Q344]" office:value-type="float" office:value="0.000211933876920699" calcext:value-type="float">
            <text:p>0.000211933876920699</text:p>
          </table:table-cell>
          <table:table-cell table:formula="of:=[.D345]-[.G345]" office:value-type="float" office:value="0.09833038313413" calcext:value-type="float">
            <text:p>0.09833038313413</text:p>
          </table:table-cell>
          <table:table-cell table:formula="of:=[.E345]-[.H345]" office:value-type="float" office:value="-0.000211933876920699" calcext:value-type="float">
            <text:p>-0.000211933876920699</text:p>
          </table:table-cell>
          <table:table-cell table:formula="of:=ATAN2([.D345]-[.G345];[.E345]-[.H345])" office:value-type="float" office:value="-0.00215532109193883" calcext:value-type="float">
            <text:p>-0.00215532109193883</text:p>
          </table:table-cell>
          <table:table-cell table:formula="of:=[.K345]*180/PI()" office:value-type="float" office:value="-0.123490802063623" calcext:value-type="float">
            <text:p>-0.123490802063623</text:p>
          </table:table-cell>
          <table:table-cell table:formula="of:=SQRT([.I345]^2+[.J345]^2)" office:value-type="float" office:value="0.0983306115269959" calcext:value-type="float">
            <text:p>0.0983306115269959</text:p>
          </table:table-cell>
          <table:table-cell table:formula="of:=[.I345]/[.$M345]" office:value-type="float" office:value="0.999997677296395" calcext:value-type="float">
            <text:p>0.999997677296395</text:p>
          </table:table-cell>
          <table:table-cell table:formula="of:=[.J345]/[.$M345]" office:value-type="float" office:value="-0.00215531942321455" calcext:value-type="float">
            <text:p>-0.00215531942321455</text:p>
          </table:table-cell>
          <table:table-cell table:formula="of:=[.N345]*[.$G$4]*[.$C$4]" office:value-type="float" office:value="0.00549998722513017" calcext:value-type="float">
            <text:p>0.00549998722513017</text:p>
          </table:table-cell>
          <table:table-cell table:formula="of:=[.O345]*[.$G$4]*[.$C$4]" office:value-type="float" office:value="-0.00001185425682768" calcext:value-type="float">
            <text:p>-1.185425682768E-05</text:p>
          </table:table-cell>
          <table:table-cell table:formula="of:=[.M345]-[.M346]" office:value-type="float" office:value="0.000500011019966454" calcext:value-type="float">
            <text:p>0.000500011019966454</text:p>
          </table:table-cell>
          <table:table-cell table:formula="of:=IF([.M346]&gt;[.M3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table:formula="of:=[.B346]*[.$C$4]" office:value-type="float" office:value="1.69" calcext:value-type="float">
            <text:p>1.69</text:p>
          </table:table-cell>
          <table:table-cell table:formula="of:=[.$E$4]*[.C346]" office:value-type="float" office:value="1.69" calcext:value-type="float">
            <text:p>1.69</text:p>
          </table:table-cell>
          <table:table-cell table:formula="of:=[.E345]" office:value-type="float" office:value="0" calcext:value-type="float">
            <text:p>0</text:p>
          </table:table-cell>
          <table:table-cell/>
          <table:table-cell table:formula="of:=[.P345]+[.G345]" office:value-type="float" office:value="1.592169604091" calcext:value-type="float">
            <text:p>1.592169604091</text:p>
          </table:table-cell>
          <table:table-cell table:formula="of:=[.H345]+[.Q345]" office:value-type="float" office:value="0.000200079620093019" calcext:value-type="float">
            <text:p>0.000200079620093019</text:p>
          </table:table-cell>
          <table:table-cell table:formula="of:=[.D346]-[.G346]" office:value-type="float" office:value="0.0978303959089997" calcext:value-type="float">
            <text:p>0.0978303959089997</text:p>
          </table:table-cell>
          <table:table-cell table:formula="of:=[.E346]-[.H346]" office:value-type="float" office:value="-0.000200079620093019" calcext:value-type="float">
            <text:p>-0.000200079620093019</text:p>
          </table:table-cell>
          <table:table-cell table:formula="of:=ATAN2([.D346]-[.G346];[.E346]-[.H346])" office:value-type="float" office:value="-0.00204516540361622" calcext:value-type="float">
            <text:p>-0.00204516540361622</text:p>
          </table:table-cell>
          <table:table-cell table:formula="of:=[.K346]*180/PI()" office:value-type="float" office:value="-0.117179346033379" calcext:value-type="float">
            <text:p>-0.117179346033379</text:p>
          </table:table-cell>
          <table:table-cell table:formula="of:=SQRT([.I346]^2+[.J346]^2)" office:value-type="float" office:value="0.0978306005070295" calcext:value-type="float">
            <text:p>0.0978306005070295</text:p>
          </table:table-cell>
          <table:table-cell table:formula="of:=[.I346]/[.$M346]" office:value-type="float" office:value="0.999997908649965" calcext:value-type="float">
            <text:p>0.999997908649965</text:p>
          </table:table-cell>
          <table:table-cell table:formula="of:=[.J346]/[.$M346]" office:value-type="float" office:value="-0.00204516397789711" calcext:value-type="float">
            <text:p>-0.00204516397789711</text:p>
          </table:table-cell>
          <table:table-cell table:formula="of:=[.N346]*[.$G$4]*[.$C$4]" office:value-type="float" office:value="0.00549998849757481" calcext:value-type="float">
            <text:p>0.00549998849757481</text:p>
          </table:table-cell>
          <table:table-cell table:formula="of:=[.O346]*[.$G$4]*[.$C$4]" office:value-type="float" office:value="-0.0000112484018784341" calcext:value-type="float">
            <text:p>-1.12484018784341E-05</text:p>
          </table:table-cell>
          <table:table-cell table:formula="of:=[.M346]-[.M347]" office:value-type="float" office:value="0.000500009919573691" calcext:value-type="float">
            <text:p>0.000500009919573691</text:p>
          </table:table-cell>
          <table:table-cell table:formula="of:=IF([.M347]&gt;[.M3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table:formula="of:=[.B347]*[.$C$4]" office:value-type="float" office:value="1.695" calcext:value-type="float">
            <text:p>1.695</text:p>
          </table:table-cell>
          <table:table-cell table:formula="of:=[.$E$4]*[.C347]" office:value-type="float" office:value="1.695" calcext:value-type="float">
            <text:p>1.695</text:p>
          </table:table-cell>
          <table:table-cell table:formula="of:=[.E346]" office:value-type="float" office:value="0" calcext:value-type="float">
            <text:p>0</text:p>
          </table:table-cell>
          <table:table-cell/>
          <table:table-cell table:formula="of:=[.P346]+[.G346]" office:value-type="float" office:value="1.59766959258858" calcext:value-type="float">
            <text:p>1.59766959258858</text:p>
          </table:table-cell>
          <table:table-cell table:formula="of:=[.H346]+[.Q346]" office:value-type="float" office:value="0.000188831218214585" calcext:value-type="float">
            <text:p>0.000188831218214585</text:p>
          </table:table-cell>
          <table:table-cell table:formula="of:=[.D347]-[.G347]" office:value-type="float" office:value="0.097330407411425" calcext:value-type="float">
            <text:p>0.097330407411425</text:p>
          </table:table-cell>
          <table:table-cell table:formula="of:=[.E347]-[.H347]" office:value-type="float" office:value="-0.000188831218214585" calcext:value-type="float">
            <text:p>-0.000188831218214585</text:p>
          </table:table-cell>
          <table:table-cell table:formula="of:=ATAN2([.D347]-[.G347];[.E347]-[.H347])" office:value-type="float" office:value="-0.00194010264948539" calcext:value-type="float">
            <text:p>-0.00194010264948539</text:p>
          </table:table-cell>
          <table:table-cell table:formula="of:=[.K347]*180/PI()" office:value-type="float" office:value="-0.111159693637662" calcext:value-type="float">
            <text:p>-0.111159693637662</text:p>
          </table:table-cell>
          <table:table-cell table:formula="of:=SQRT([.I347]^2+[.J347]^2)" office:value-type="float" office:value="0.0973305905874558" calcext:value-type="float">
            <text:p>0.0973305905874558</text:p>
          </table:table-cell>
          <table:table-cell table:formula="of:=[.I347]/[.$M347]" office:value-type="float" office:value="0.999998118001445" calcext:value-type="float">
            <text:p>0.999998118001445</text:p>
          </table:table-cell>
          <table:table-cell table:formula="of:=[.J347]/[.$M347]" office:value-type="float" office:value="-0.00194010143239511" calcext:value-type="float">
            <text:p>-0.00194010143239511</text:p>
          </table:table-cell>
          <table:table-cell table:formula="of:=[.N347]*[.$G$4]*[.$C$4]" office:value-type="float" office:value="0.00549998964900795" calcext:value-type="float">
            <text:p>0.00549998964900795</text:p>
          </table:table-cell>
          <table:table-cell table:formula="of:=[.O347]*[.$G$4]*[.$C$4]" office:value-type="float" office:value="-0.0000106705578781731" calcext:value-type="float">
            <text:p>-1.06705578781731E-05</text:p>
          </table:table-cell>
          <table:table-cell table:formula="of:=[.M347]-[.M348]" office:value-type="float" office:value="0.000500008924093534" calcext:value-type="float">
            <text:p>0.000500008924093534</text:p>
          </table:table-cell>
          <table:table-cell table:formula="of:=IF([.M348]&gt;[.M3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table:formula="of:=[.B348]*[.$C$4]" office:value-type="float" office:value="1.7" calcext:value-type="float">
            <text:p>1.7</text:p>
          </table:table-cell>
          <table:table-cell table:formula="of:=[.$E$4]*[.C348]" office:value-type="float" office:value="1.7" calcext:value-type="float">
            <text:p>1.7</text:p>
          </table:table-cell>
          <table:table-cell table:formula="of:=[.E347]" office:value-type="float" office:value="0" calcext:value-type="float">
            <text:p>0</text:p>
          </table:table-cell>
          <table:table-cell/>
          <table:table-cell table:formula="of:=[.P347]+[.G347]" office:value-type="float" office:value="1.60316958223758" calcext:value-type="float">
            <text:p>1.60316958223758</text:p>
          </table:table-cell>
          <table:table-cell table:formula="of:=[.H347]+[.Q347]" office:value-type="float" office:value="0.000178160660336412" calcext:value-type="float">
            <text:p>0.000178160660336412</text:p>
          </table:table-cell>
          <table:table-cell table:formula="of:=[.D348]-[.G348]" office:value-type="float" office:value="0.0968304177624169" calcext:value-type="float">
            <text:p>0.0968304177624169</text:p>
          </table:table-cell>
          <table:table-cell table:formula="of:=[.E348]-[.H348]" office:value-type="float" office:value="-0.000178160660336412" calcext:value-type="float">
            <text:p>-0.000178160660336412</text:p>
          </table:table-cell>
          <table:table-cell table:formula="of:=ATAN2([.D348]-[.G348];[.E348]-[.H348])" office:value-type="float" office:value="-0.00183992244802873" calcext:value-type="float">
            <text:p>-0.00183992244802873</text:p>
          </table:table-cell>
          <table:table-cell table:formula="of:=[.K348]*180/PI()" office:value-type="float" office:value="-0.105419790903425" calcext:value-type="float">
            <text:p>-0.105419790903425</text:p>
          </table:table-cell>
          <table:table-cell table:formula="of:=SQRT([.I348]^2+[.J348]^2)" office:value-type="float" office:value="0.0968305816633623" calcext:value-type="float">
            <text:p>0.0968305816633623</text:p>
          </table:table-cell>
          <table:table-cell table:formula="of:=[.I348]/[.$M348]" office:value-type="float" office:value="0.99999830734317" calcext:value-type="float">
            <text:p>0.99999830734317</text:p>
          </table:table-cell>
          <table:table-cell table:formula="of:=[.J348]/[.$M348]" office:value-type="float" office:value="-0.00183992140990951" calcext:value-type="float">
            <text:p>-0.00183992140990951</text:p>
          </table:table-cell>
          <table:table-cell table:formula="of:=[.N348]*[.$G$4]*[.$C$4]" office:value-type="float" office:value="0.00549999069038744" calcext:value-type="float">
            <text:p>0.00549999069038744</text:p>
          </table:table-cell>
          <table:table-cell table:formula="of:=[.O348]*[.$G$4]*[.$C$4]" office:value-type="float" office:value="-0.0000101195677545023" calcext:value-type="float">
            <text:p>-1.01195677545023E-05</text:p>
          </table:table-cell>
          <table:table-cell table:formula="of:=[.M348]-[.M349]" office:value-type="float" office:value="0.000500008024001006" calcext:value-type="float">
            <text:p>0.000500008024001006</text:p>
          </table:table-cell>
          <table:table-cell table:formula="of:=IF([.M349]&gt;[.M3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table:formula="of:=[.B349]*[.$C$4]" office:value-type="float" office:value="1.705" calcext:value-type="float">
            <text:p>1.705</text:p>
          </table:table-cell>
          <table:table-cell table:formula="of:=[.$E$4]*[.C349]" office:value-type="float" office:value="1.705" calcext:value-type="float">
            <text:p>1.705</text:p>
          </table:table-cell>
          <table:table-cell table:formula="of:=[.E348]" office:value-type="float" office:value="0" calcext:value-type="float">
            <text:p>0</text:p>
          </table:table-cell>
          <table:table-cell/>
          <table:table-cell table:formula="of:=[.P348]+[.G348]" office:value-type="float" office:value="1.60866957292797" calcext:value-type="float">
            <text:p>1.60866957292797</text:p>
          </table:table-cell>
          <table:table-cell table:formula="of:=[.H348]+[.Q348]" office:value-type="float" office:value="0.000168041092581909" calcext:value-type="float">
            <text:p>0.000168041092581909</text:p>
          </table:table-cell>
          <table:table-cell table:formula="of:=[.D349]-[.G349]" office:value-type="float" office:value="0.0963304270720295" calcext:value-type="float">
            <text:p>0.0963304270720295</text:p>
          </table:table-cell>
          <table:table-cell table:formula="of:=[.E349]-[.H349]" office:value-type="float" office:value="-0.000168041092581909" calcext:value-type="float">
            <text:p>-0.000168041092581909</text:p>
          </table:table-cell>
          <table:table-cell table:formula="of:=ATAN2([.D349]-[.G349];[.E349]-[.H349])" office:value-type="float" office:value="-0.00174442206101793" calcext:value-type="float">
            <text:p>-0.00174442206101793</text:p>
          </table:table-cell>
          <table:table-cell table:formula="of:=[.K349]*180/PI()" office:value-type="float" office:value="-0.0999480217858398" calcext:value-type="float">
            <text:p>-0.0999480217858398</text:p>
          </table:table-cell>
          <table:table-cell table:formula="of:=SQRT([.I349]^2+[.J349]^2)" office:value-type="float" office:value="0.0963305736393613" calcext:value-type="float">
            <text:p>0.0963305736393613</text:p>
          </table:table-cell>
          <table:table-cell table:formula="of:=[.I349]/[.$M349]" office:value-type="float" office:value="0.999998478496222" calcext:value-type="float">
            <text:p>0.999998478496222</text:p>
          </table:table-cell>
          <table:table-cell table:formula="of:=[.J349]/[.$M349]" office:value-type="float" office:value="-0.00174442117630292" calcext:value-type="float">
            <text:p>-0.00174442117630292</text:p>
          </table:table-cell>
          <table:table-cell table:formula="of:=[.N349]*[.$G$4]*[.$C$4]" office:value-type="float" office:value="0.00549999163172922" calcext:value-type="float">
            <text:p>0.00549999163172922</text:p>
          </table:table-cell>
          <table:table-cell table:formula="of:=[.O349]*[.$G$4]*[.$C$4]" office:value-type="float" office:value="-0.00000959431646966606" calcext:value-type="float">
            <text:p>-9.59431646966606E-06</text:p>
          </table:table-cell>
          <table:table-cell table:formula="of:=[.M349]-[.M350]" office:value-type="float" office:value="0.0005000072105939" calcext:value-type="float">
            <text:p>0.0005000072105939</text:p>
          </table:table-cell>
          <table:table-cell table:formula="of:=IF([.M350]&gt;[.M3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table:formula="of:=[.B350]*[.$C$4]" office:value-type="float" office:value="1.71" calcext:value-type="float">
            <text:p>1.71</text:p>
          </table:table-cell>
          <table:table-cell table:formula="of:=[.$E$4]*[.C350]" office:value-type="float" office:value="1.71" calcext:value-type="float">
            <text:p>1.71</text:p>
          </table:table-cell>
          <table:table-cell table:formula="of:=[.E349]" office:value-type="float" office:value="0" calcext:value-type="float">
            <text:p>0</text:p>
          </table:table-cell>
          <table:table-cell/>
          <table:table-cell table:formula="of:=[.P349]+[.G349]" office:value-type="float" office:value="1.6141695645597" calcext:value-type="float">
            <text:p>1.6141695645597</text:p>
          </table:table-cell>
          <table:table-cell table:formula="of:=[.H349]+[.Q349]" office:value-type="float" office:value="0.000158446776112243" calcext:value-type="float">
            <text:p>0.000158446776112243</text:p>
          </table:table-cell>
          <table:table-cell table:formula="of:=[.D350]-[.G350]" office:value-type="float" office:value="0.0958304354403001" calcext:value-type="float">
            <text:p>0.0958304354403001</text:p>
          </table:table-cell>
          <table:table-cell table:formula="of:=[.E350]-[.H350]" office:value-type="float" office:value="-0.000158446776112243" calcext:value-type="float">
            <text:p>-0.000158446776112243</text:p>
          </table:table-cell>
          <table:table-cell table:formula="of:=ATAN2([.D350]-[.G350];[.E350]-[.H350])" office:value-type="float" office:value="-0.00165340615431305" calcext:value-type="float">
            <text:p>-0.00165340615431305</text:p>
          </table:table-cell>
          <table:table-cell table:formula="of:=[.K350]*180/PI()" office:value-type="float" office:value="-0.0947331944630938" calcext:value-type="float">
            <text:p>-0.0947331944630938</text:p>
          </table:table-cell>
          <table:table-cell table:formula="of:=SQRT([.I350]^2+[.J350]^2)" office:value-type="float" office:value="0.0958305664287673" calcext:value-type="float">
            <text:p>0.0958305664287673</text:p>
          </table:table-cell>
          <table:table-cell table:formula="of:=[.I350]/[.$M350]" office:value-type="float" office:value="0.999998633124356" calcext:value-type="float">
            <text:p>0.999998633124356</text:p>
          </table:table-cell>
          <table:table-cell table:formula="of:=[.J350]/[.$M350]" office:value-type="float" office:value="-0.00165340540097945" calcext:value-type="float">
            <text:p>-0.00165340540097945</text:p>
          </table:table-cell>
          <table:table-cell table:formula="of:=[.N350]*[.$G$4]*[.$C$4]" office:value-type="float" office:value="0.00549999248218396" calcext:value-type="float">
            <text:p>0.00549999248218396</text:p>
          </table:table-cell>
          <table:table-cell table:formula="of:=[.O350]*[.$G$4]*[.$C$4]" office:value-type="float" office:value="-0.00000909372970538695" calcext:value-type="float">
            <text:p>-9.09372970538695E-06</text:p>
          </table:table-cell>
          <table:table-cell table:formula="of:=[.M350]-[.M351]" office:value-type="float" office:value="0.00050000647592148" calcext:value-type="float">
            <text:p>0.00050000647592148</text:p>
          </table:table-cell>
          <table:table-cell table:formula="of:=IF([.M351]&gt;[.M3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table:formula="of:=[.B351]*[.$C$4]" office:value-type="float" office:value="1.715" calcext:value-type="float">
            <text:p>1.715</text:p>
          </table:table-cell>
          <table:table-cell table:formula="of:=[.$E$4]*[.C351]" office:value-type="float" office:value="1.715" calcext:value-type="float">
            <text:p>1.715</text:p>
          </table:table-cell>
          <table:table-cell table:formula="of:=[.E350]" office:value-type="float" office:value="0" calcext:value-type="float">
            <text:p>0</text:p>
          </table:table-cell>
          <table:table-cell/>
          <table:table-cell table:formula="of:=[.P350]+[.G350]" office:value-type="float" office:value="1.61966955704188" calcext:value-type="float">
            <text:p>1.61966955704188</text:p>
          </table:table-cell>
          <table:table-cell table:formula="of:=[.H350]+[.Q350]" office:value-type="float" office:value="0.000149353046406857" calcext:value-type="float">
            <text:p>0.000149353046406857</text:p>
          </table:table-cell>
          <table:table-cell table:formula="of:=[.D351]-[.G351]" office:value-type="float" office:value="0.0953304429581163" calcext:value-type="float">
            <text:p>0.0953304429581163</text:p>
          </table:table-cell>
          <table:table-cell table:formula="of:=[.E351]-[.H351]" office:value-type="float" office:value="-0.000149353046406857" calcext:value-type="float">
            <text:p>-0.000149353046406857</text:p>
          </table:table-cell>
          <table:table-cell table:formula="of:=ATAN2([.D351]-[.G351];[.E351]-[.H351])" office:value-type="float" office:value="-0.00156668656492484" calcext:value-type="float">
            <text:p>-0.00156668656492484</text:p>
          </table:table-cell>
          <table:table-cell table:formula="of:=[.K351]*180/PI()" office:value-type="float" office:value="-0.0897645279900417" calcext:value-type="float">
            <text:p>-0.0897645279900417</text:p>
          </table:table-cell>
          <table:table-cell table:formula="of:=SQRT([.I351]^2+[.J351]^2)" office:value-type="float" office:value="0.0953305599528459" calcext:value-type="float">
            <text:p>0.0953305599528459</text:p>
          </table:table-cell>
          <table:table-cell table:formula="of:=[.I351]/[.$M351]" office:value-type="float" office:value="0.999998772746855" calcext:value-type="float">
            <text:p>0.999998772746855</text:p>
          </table:table-cell>
          <table:table-cell table:formula="of:=[.J351]/[.$M351]" office:value-type="float" office:value="-0.00156668592401778" calcext:value-type="float">
            <text:p>-0.00156668592401778</text:p>
          </table:table-cell>
          <table:table-cell table:formula="of:=[.N351]*[.$G$4]*[.$C$4]" office:value-type="float" office:value="0.0054999932501077" calcext:value-type="float">
            <text:p>0.0054999932501077</text:p>
          </table:table-cell>
          <table:table-cell table:formula="of:=[.O351]*[.$G$4]*[.$C$4]" office:value-type="float" office:value="-0.00000861677258209778" calcext:value-type="float">
            <text:p>-8.61677258209778E-06</text:p>
          </table:table-cell>
          <table:table-cell table:formula="of:=[.M351]-[.M352]" office:value-type="float" office:value="0.000500005812727536" calcext:value-type="float">
            <text:p>0.000500005812727536</text:p>
          </table:table-cell>
          <table:table-cell table:formula="of:=IF([.M352]&gt;[.M3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table:formula="of:=[.B352]*[.$C$4]" office:value-type="float" office:value="1.72" calcext:value-type="float">
            <text:p>1.72</text:p>
          </table:table-cell>
          <table:table-cell table:formula="of:=[.$E$4]*[.C352]" office:value-type="float" office:value="1.72" calcext:value-type="float">
            <text:p>1.72</text:p>
          </table:table-cell>
          <table:table-cell table:formula="of:=[.E351]" office:value-type="float" office:value="0" calcext:value-type="float">
            <text:p>0</text:p>
          </table:table-cell>
          <table:table-cell/>
          <table:table-cell table:formula="of:=[.P351]+[.G351]" office:value-type="float" office:value="1.62516955029199" calcext:value-type="float">
            <text:p>1.62516955029199</text:p>
          </table:table-cell>
          <table:table-cell table:formula="of:=[.H351]+[.Q351]" office:value-type="float" office:value="0.000140736273824759" calcext:value-type="float">
            <text:p>0.000140736273824759</text:p>
          </table:table-cell>
          <table:table-cell table:formula="of:=[.D352]-[.G352]" office:value-type="float" office:value="0.0948304497080086" calcext:value-type="float">
            <text:p>0.0948304497080086</text:p>
          </table:table-cell>
          <table:table-cell table:formula="of:=[.E352]-[.H352]" office:value-type="float" office:value="-0.000140736273824759" calcext:value-type="float">
            <text:p>-0.000140736273824759</text:p>
          </table:table-cell>
          <table:table-cell table:formula="of:=ATAN2([.D352]-[.G352];[.E352]-[.H352])" office:value-type="float" office:value="-0.0014840820742095" calcext:value-type="float">
            <text:p>-0.0014840820742095</text:p>
          </table:table-cell>
          <table:table-cell table:formula="of:=[.K352]*180/PI()" office:value-type="float" office:value="-0.0850316393032255" calcext:value-type="float">
            <text:p>-0.0850316393032255</text:p>
          </table:table-cell>
          <table:table-cell table:formula="of:=SQRT([.I352]^2+[.J352]^2)" office:value-type="float" office:value="0.0948305541401183" calcext:value-type="float">
            <text:p>0.0948305541401183</text:p>
          </table:table-cell>
          <table:table-cell table:formula="of:=[.I352]/[.$M352]" office:value-type="float" office:value="0.999998898750401" calcext:value-type="float">
            <text:p>0.999998898750401</text:p>
          </table:table-cell>
          <table:table-cell table:formula="of:=[.J352]/[.$M352]" office:value-type="float" office:value="-0.00148408152942786" calcext:value-type="float">
            <text:p>-0.00148408152942786</text:p>
          </table:table-cell>
          <table:table-cell table:formula="of:=[.N352]*[.$G$4]*[.$C$4]" office:value-type="float" office:value="0.0054999939431272" calcext:value-type="float">
            <text:p>0.0054999939431272</text:p>
          </table:table-cell>
          <table:table-cell table:formula="of:=[.O352]*[.$G$4]*[.$C$4]" office:value-type="float" office:value="-0.00000816244841185326" calcext:value-type="float">
            <text:p>-8.16244841185326E-06</text:p>
          </table:table-cell>
          <table:table-cell table:formula="of:=[.M352]-[.M353]" office:value-type="float" office:value="0.000500005214388893" calcext:value-type="float">
            <text:p>0.000500005214388893</text:p>
          </table:table-cell>
          <table:table-cell table:formula="of:=IF([.M353]&gt;[.M3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table:formula="of:=[.B353]*[.$C$4]" office:value-type="float" office:value="1.725" calcext:value-type="float">
            <text:p>1.725</text:p>
          </table:table-cell>
          <table:table-cell table:formula="of:=[.$E$4]*[.C353]" office:value-type="float" office:value="1.725" calcext:value-type="float">
            <text:p>1.725</text:p>
          </table:table-cell>
          <table:table-cell table:formula="of:=[.E352]" office:value-type="float" office:value="0" calcext:value-type="float">
            <text:p>0</text:p>
          </table:table-cell>
          <table:table-cell/>
          <table:table-cell table:formula="of:=[.P352]+[.G352]" office:value-type="float" office:value="1.63066954423512" calcext:value-type="float">
            <text:p>1.63066954423512</text:p>
          </table:table-cell>
          <table:table-cell table:formula="of:=[.H352]+[.Q352]" office:value-type="float" office:value="0.000132573825412905" calcext:value-type="float">
            <text:p>0.000132573825412905</text:p>
          </table:table-cell>
          <table:table-cell table:formula="of:=[.D353]-[.G353]" office:value-type="float" office:value="0.0943304557648814" calcext:value-type="float">
            <text:p>0.0943304557648814</text:p>
          </table:table-cell>
          <table:table-cell table:formula="of:=[.E353]-[.H353]" office:value-type="float" office:value="-0.000132573825412905" calcext:value-type="float">
            <text:p>-0.000132573825412905</text:p>
          </table:table-cell>
          <table:table-cell table:formula="of:=ATAN2([.D353]-[.G353];[.E353]-[.H353])" office:value-type="float" office:value="-0.00140541818706691" calcext:value-type="float">
            <text:p>-0.00140541818706691</text:p>
          </table:table-cell>
          <table:table-cell table:formula="of:=[.K353]*180/PI()" office:value-type="float" office:value="-0.0805245305698615" calcext:value-type="float">
            <text:p>-0.0805245305698615</text:p>
          </table:table-cell>
          <table:table-cell table:formula="of:=SQRT([.I353]^2+[.J353]^2)" office:value-type="float" office:value="0.0943305489257294" calcext:value-type="float">
            <text:p>0.0943305489257294</text:p>
          </table:table-cell>
          <table:table-cell table:formula="of:=[.I353]/[.$M353]" office:value-type="float" office:value="0.999999012400022" calcext:value-type="float">
            <text:p>0.999999012400022</text:p>
          </table:table-cell>
          <table:table-cell table:formula="of:=[.J353]/[.$M353]" office:value-type="float" office:value="-0.00140541772440322" calcext:value-type="float">
            <text:p>-0.00140541772440322</text:p>
          </table:table-cell>
          <table:table-cell table:formula="of:=[.N353]*[.$G$4]*[.$C$4]" office:value-type="float" office:value="0.00549999456820012" calcext:value-type="float">
            <text:p>0.00549999456820012</text:p>
          </table:table-cell>
          <table:table-cell table:formula="of:=[.O353]*[.$G$4]*[.$C$4]" office:value-type="float" office:value="-0.00000772979748421772" calcext:value-type="float">
            <text:p>-7.72979748421772E-06</text:p>
          </table:table-cell>
          <table:table-cell table:formula="of:=[.M353]-[.M354]" office:value-type="float" office:value="0.000500004674866245" calcext:value-type="float">
            <text:p>0.000500004674866245</text:p>
          </table:table-cell>
          <table:table-cell table:formula="of:=IF([.M354]&gt;[.M3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table:formula="of:=[.B354]*[.$C$4]" office:value-type="float" office:value="1.73" calcext:value-type="float">
            <text:p>1.73</text:p>
          </table:table-cell>
          <table:table-cell table:formula="of:=[.$E$4]*[.C354]" office:value-type="float" office:value="1.73" calcext:value-type="float">
            <text:p>1.73</text:p>
          </table:table-cell>
          <table:table-cell table:formula="of:=[.E353]" office:value-type="float" office:value="0" calcext:value-type="float">
            <text:p>0</text:p>
          </table:table-cell>
          <table:table-cell/>
          <table:table-cell table:formula="of:=[.P353]+[.G353]" office:value-type="float" office:value="1.63616953880332" calcext:value-type="float">
            <text:p>1.63616953880332</text:p>
          </table:table-cell>
          <table:table-cell table:formula="of:=[.H353]+[.Q353]" office:value-type="float" office:value="0.000124844027928688" calcext:value-type="float">
            <text:p>0.000124844027928688</text:p>
          </table:table-cell>
          <table:table-cell table:formula="of:=[.D354]-[.G354]" office:value-type="float" office:value="0.0938304611966811" calcext:value-type="float">
            <text:p>0.0938304611966811</text:p>
          </table:table-cell>
          <table:table-cell table:formula="of:=[.E354]-[.H354]" office:value-type="float" office:value="-0.000124844027928688" calcext:value-type="float">
            <text:p>-0.000124844027928688</text:p>
          </table:table-cell>
          <table:table-cell table:formula="of:=ATAN2([.D354]-[.G354];[.E354]-[.H354])" office:value-type="float" office:value="-0.00133052691701526" calcext:value-type="float">
            <text:p>-0.00133052691701526</text:p>
          </table:table-cell>
          <table:table-cell table:formula="of:=[.K354]*180/PI()" office:value-type="float" office:value="-0.0762335768735275" calcext:value-type="float">
            <text:p>-0.0762335768735275</text:p>
          </table:table-cell>
          <table:table-cell table:formula="of:=SQRT([.I354]^2+[.J354]^2)" office:value-type="float" office:value="0.0938305442508632" calcext:value-type="float">
            <text:p>0.0938305442508632</text:p>
          </table:table-cell>
          <table:table-cell table:formula="of:=[.I354]/[.$M354]" office:value-type="float" office:value="0.999999114849192" calcext:value-type="float">
            <text:p>0.999999114849192</text:p>
          </table:table-cell>
          <table:table-cell table:formula="of:=[.J354]/[.$M354]" office:value-type="float" office:value="-0.00133052652444291" calcext:value-type="float">
            <text:p>-0.00133052652444291</text:p>
          </table:table-cell>
          <table:table-cell table:formula="of:=[.N354]*[.$G$4]*[.$C$4]" office:value-type="float" office:value="0.00549999513167056" calcext:value-type="float">
            <text:p>0.00549999513167056</text:p>
          </table:table-cell>
          <table:table-cell table:formula="of:=[.O354]*[.$G$4]*[.$C$4]" office:value-type="float" office:value="-0.00000731789588443601" calcext:value-type="float">
            <text:p>-7.31789588443601E-06</text:p>
          </table:table-cell>
          <table:table-cell table:formula="of:=[.M354]-[.M355]" office:value-type="float" office:value="0.000500004188652953" calcext:value-type="float">
            <text:p>0.000500004188652953</text:p>
          </table:table-cell>
          <table:table-cell table:formula="of:=IF([.M355]&gt;[.M3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table:formula="of:=[.B355]*[.$C$4]" office:value-type="float" office:value="1.735" calcext:value-type="float">
            <text:p>1.735</text:p>
          </table:table-cell>
          <table:table-cell table:formula="of:=[.$E$4]*[.C355]" office:value-type="float" office:value="1.735" calcext:value-type="float">
            <text:p>1.735</text:p>
          </table:table-cell>
          <table:table-cell table:formula="of:=[.E354]" office:value-type="float" office:value="0" calcext:value-type="float">
            <text:p>0</text:p>
          </table:table-cell>
          <table:table-cell/>
          <table:table-cell table:formula="of:=[.P354]+[.G354]" office:value-type="float" office:value="1.64166953393499" calcext:value-type="float">
            <text:p>1.64166953393499</text:p>
          </table:table-cell>
          <table:table-cell table:formula="of:=[.H354]+[.Q354]" office:value-type="float" office:value="0.000117526132044252" calcext:value-type="float">
            <text:p>0.000117526132044252</text:p>
          </table:table-cell>
          <table:table-cell table:formula="of:=[.D355]-[.G355]" office:value-type="float" office:value="0.0933304660650107" calcext:value-type="float">
            <text:p>0.0933304660650107</text:p>
          </table:table-cell>
          <table:table-cell table:formula="of:=[.E355]-[.H355]" office:value-type="float" office:value="-0.000117526132044252" calcext:value-type="float">
            <text:p>-0.000117526132044252</text:p>
          </table:table-cell>
          <table:table-cell table:formula="of:=ATAN2([.D355]-[.G355];[.E355]-[.H355])" office:value-type="float" office:value="-0.00125924657701708" calcext:value-type="float">
            <text:p>-0.00125924657701708</text:p>
          </table:table-cell>
          <table:table-cell table:formula="of:=[.K355]*180/PI()" office:value-type="float" office:value="-0.0721495142293741" calcext:value-type="float">
            <text:p>-0.0721495142293741</text:p>
          </table:table-cell>
          <table:table-cell table:formula="of:=SQRT([.I355]^2+[.J355]^2)" office:value-type="float" office:value="0.0933305400622102" calcext:value-type="float">
            <text:p>0.0933305400622102</text:p>
          </table:table-cell>
          <table:table-cell table:formula="of:=[.I355]/[.$M355]" office:value-type="float" office:value="0.999999207149134" calcext:value-type="float">
            <text:p>0.999999207149134</text:p>
          </table:table-cell>
          <table:table-cell table:formula="of:=[.J355]/[.$M355]" office:value-type="float" office:value="-0.00125924624421881" calcext:value-type="float">
            <text:p>-0.00125924624421881</text:p>
          </table:table-cell>
          <table:table-cell table:formula="of:=[.N355]*[.$G$4]*[.$C$4]" office:value-type="float" office:value="0.00549999563932024" calcext:value-type="float">
            <text:p>0.00549999563932024</text:p>
          </table:table-cell>
          <table:table-cell table:formula="of:=[.O355]*[.$G$4]*[.$C$4]" office:value-type="float" office:value="-0.00000692585434320348" calcext:value-type="float">
            <text:p>-6.92585434320348E-06</text:p>
          </table:table-cell>
          <table:table-cell table:formula="of:=[.M355]-[.M356]" office:value-type="float" office:value="0.000500003750733502" calcext:value-type="float">
            <text:p>0.000500003750733502</text:p>
          </table:table-cell>
          <table:table-cell table:formula="of:=IF([.M356]&gt;[.M3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table:formula="of:=[.B356]*[.$C$4]" office:value-type="float" office:value="1.74" calcext:value-type="float">
            <text:p>1.74</text:p>
          </table:table-cell>
          <table:table-cell table:formula="of:=[.$E$4]*[.C356]" office:value-type="float" office:value="1.74" calcext:value-type="float">
            <text:p>1.74</text:p>
          </table:table-cell>
          <table:table-cell table:formula="of:=[.E355]" office:value-type="float" office:value="0" calcext:value-type="float">
            <text:p>0</text:p>
          </table:table-cell>
          <table:table-cell/>
          <table:table-cell table:formula="of:=[.P355]+[.G355]" office:value-type="float" office:value="1.64716952957431" calcext:value-type="float">
            <text:p>1.64716952957431</text:p>
          </table:table-cell>
          <table:table-cell table:formula="of:=[.H355]+[.Q355]" office:value-type="float" office:value="0.000110600277701048" calcext:value-type="float">
            <text:p>0.000110600277701048</text:p>
          </table:table-cell>
          <table:table-cell table:formula="of:=[.D356]-[.G356]" office:value-type="float" office:value="0.0928304704256904" calcext:value-type="float">
            <text:p>0.0928304704256904</text:p>
          </table:table-cell>
          <table:table-cell table:formula="of:=[.E356]-[.H356]" office:value-type="float" office:value="-0.000110600277701048" calcext:value-type="float">
            <text:p>-0.000110600277701048</text:p>
          </table:table-cell>
          <table:table-cell table:formula="of:=ATAN2([.D356]-[.G356];[.E356]-[.H356])" office:value-type="float" office:value="-0.00119142157593343" calcext:value-type="float">
            <text:p>-0.00119142157593343</text:p>
          </table:table-cell>
          <table:table-cell table:formula="of:=[.K356]*180/PI()" office:value-type="float" office:value="-0.068263427921811" calcext:value-type="float">
            <text:p>-0.068263427921811</text:p>
          </table:table-cell>
          <table:table-cell table:formula="of:=SQRT([.I356]^2+[.J356]^2)" office:value-type="float" office:value="0.0928305363114767" calcext:value-type="float">
            <text:p>0.0928305363114767</text:p>
          </table:table-cell>
          <table:table-cell table:formula="of:=[.I356]/[.$M356]" office:value-type="float" office:value="0.999999290257398" calcext:value-type="float">
            <text:p>0.999999290257398</text:p>
          </table:table-cell>
          <table:table-cell table:formula="of:=[.J356]/[.$M356]" office:value-type="float" office:value="-0.00119142129406587" calcext:value-type="float">
            <text:p>-0.00119142129406587</text:p>
          </table:table-cell>
          <table:table-cell table:formula="of:=[.N356]*[.$G$4]*[.$C$4]" office:value-type="float" office:value="0.00549999609641569" calcext:value-type="float">
            <text:p>0.00549999609641569</text:p>
          </table:table-cell>
          <table:table-cell table:formula="of:=[.O356]*[.$G$4]*[.$C$4]" office:value-type="float" office:value="-0.00000655281711736228" calcext:value-type="float">
            <text:p>-6.55281711736228E-06</text:p>
          </table:table-cell>
          <table:table-cell table:formula="of:=[.M356]-[.M357]" office:value-type="float" office:value="0.000500003356538589" calcext:value-type="float">
            <text:p>0.000500003356538589</text:p>
          </table:table-cell>
          <table:table-cell table:formula="of:=IF([.M357]&gt;[.M3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table:formula="of:=[.B357]*[.$C$4]" office:value-type="float" office:value="1.745" calcext:value-type="float">
            <text:p>1.745</text:p>
          </table:table-cell>
          <table:table-cell table:formula="of:=[.$E$4]*[.C357]" office:value-type="float" office:value="1.745" calcext:value-type="float">
            <text:p>1.745</text:p>
          </table:table-cell>
          <table:table-cell table:formula="of:=[.E356]" office:value-type="float" office:value="0" calcext:value-type="float">
            <text:p>0</text:p>
          </table:table-cell>
          <table:table-cell/>
          <table:table-cell table:formula="of:=[.P356]+[.G356]" office:value-type="float" office:value="1.65266952567073" calcext:value-type="float">
            <text:p>1.65266952567073</text:p>
          </table:table-cell>
          <table:table-cell table:formula="of:=[.H356]+[.Q356]" office:value-type="float" office:value="0.000104047460583686" calcext:value-type="float">
            <text:p>0.000104047460583686</text:p>
          </table:table-cell>
          <table:table-cell table:formula="of:=[.D357]-[.G357]" office:value-type="float" office:value="0.0923304743292748" calcext:value-type="float">
            <text:p>0.0923304743292748</text:p>
          </table:table-cell>
          <table:table-cell table:formula="of:=[.E357]-[.H357]" office:value-type="float" office:value="-0.000104047460583686" calcext:value-type="float">
            <text:p>-0.000104047460583686</text:p>
          </table:table-cell>
          <table:table-cell table:formula="of:=ATAN2([.D357]-[.G357];[.E357]-[.H357])" office:value-type="float" office:value="-0.001126902220485" calcext:value-type="float">
            <text:p>-0.001126902220485</text:p>
          </table:table-cell>
          <table:table-cell table:formula="of:=[.K357]*180/PI()" office:value-type="float" office:value="-0.0645667411577117" calcext:value-type="float">
            <text:p>-0.0645667411577117</text:p>
          </table:table-cell>
          <table:table-cell table:formula="of:=SQRT([.I357]^2+[.J357]^2)" office:value-type="float" office:value="0.0923305329549381" calcext:value-type="float">
            <text:p>0.0923305329549381</text:p>
          </table:table-cell>
          <table:table-cell table:formula="of:=[.I357]/[.$M357]" office:value-type="float" office:value="0.99999936504576" calcext:value-type="float">
            <text:p>0.99999936504576</text:p>
          </table:table-cell>
          <table:table-cell table:formula="of:=[.J357]/[.$M357]" office:value-type="float" office:value="-0.00112690198197455" calcext:value-type="float">
            <text:p>-0.00112690198197455</text:p>
          </table:table-cell>
          <table:table-cell table:formula="of:=[.N357]*[.$G$4]*[.$C$4]" office:value-type="float" office:value="0.00549999650775168" calcext:value-type="float">
            <text:p>0.00549999650775168</text:p>
          </table:table-cell>
          <table:table-cell table:formula="of:=[.O357]*[.$G$4]*[.$C$4]" office:value-type="float" office:value="-0.00000619796090086001" calcext:value-type="float">
            <text:p>-6.19796090086001E-06</text:p>
          </table:table-cell>
          <table:table-cell table:formula="of:=[.M357]-[.M358]" office:value-type="float" office:value="0.000500003001910915" calcext:value-type="float">
            <text:p>0.000500003001910915</text:p>
          </table:table-cell>
          <table:table-cell table:formula="of:=IF([.M358]&gt;[.M3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formula="of:=[.B358]*[.$C$4]" office:value-type="float" office:value="1.75" calcext:value-type="float">
            <text:p>1.75</text:p>
          </table:table-cell>
          <table:table-cell table:formula="of:=[.$E$4]*[.C358]" office:value-type="float" office:value="1.75" calcext:value-type="float">
            <text:p>1.75</text:p>
          </table:table-cell>
          <table:table-cell table:formula="of:=[.E357]" office:value-type="float" office:value="0" calcext:value-type="float">
            <text:p>0</text:p>
          </table:table-cell>
          <table:table-cell/>
          <table:table-cell table:formula="of:=[.P357]+[.G357]" office:value-type="float" office:value="1.65816952217848" calcext:value-type="float">
            <text:p>1.65816952217848</text:p>
          </table:table-cell>
          <table:table-cell table:formula="of:=[.H357]+[.Q357]" office:value-type="float" office:value="0.000097849499682826" calcext:value-type="float">
            <text:p>9.7849499682826E-05</text:p>
          </table:table-cell>
          <table:table-cell table:formula="of:=[.D358]-[.G358]" office:value-type="float" office:value="0.0918304778215231" calcext:value-type="float">
            <text:p>0.0918304778215231</text:p>
          </table:table-cell>
          <table:table-cell table:formula="of:=[.E358]-[.H358]" office:value-type="float" office:value="-0.000097849499682826" calcext:value-type="float">
            <text:p>-9.7849499682826E-05</text:p>
          </table:table-cell>
          <table:table-cell table:formula="of:=ATAN2([.D358]-[.G358];[.E358]-[.H358])" office:value-type="float" office:value="-0.00106554452260076" calcext:value-type="float">
            <text:p>-0.00106554452260076</text:p>
          </table:table-cell>
          <table:table-cell table:formula="of:=[.K358]*180/PI()" office:value-type="float" office:value="-0.0610512040283055" calcext:value-type="float">
            <text:p>-0.0610512040283055</text:p>
          </table:table-cell>
          <table:table-cell table:formula="of:=SQRT([.I358]^2+[.J358]^2)" office:value-type="float" office:value="0.0918305299530272" calcext:value-type="float">
            <text:p>0.0918305299530272</text:p>
          </table:table-cell>
          <table:table-cell table:formula="of:=[.I358]/[.$M358]" office:value-type="float" office:value="0.999999432307489" calcext:value-type="float">
            <text:p>0.999999432307489</text:p>
          </table:table-cell>
          <table:table-cell table:formula="of:=[.J358]/[.$M358]" office:value-type="float" office:value="-0.00106554432096687" calcext:value-type="float">
            <text:p>-0.00106554432096687</text:p>
          </table:table-cell>
          <table:table-cell table:formula="of:=[.N358]*[.$G$4]*[.$C$4]" office:value-type="float" office:value="0.00549999687769119" calcext:value-type="float">
            <text:p>0.00549999687769119</text:p>
          </table:table-cell>
          <table:table-cell table:formula="of:=[.O358]*[.$G$4]*[.$C$4]" office:value-type="float" office:value="-0.00000586049376531777" calcext:value-type="float">
            <text:p>-5.86049376531777E-06</text:p>
          </table:table-cell>
          <table:table-cell table:formula="of:=[.M358]-[.M359]" office:value-type="float" office:value="0.000500002683067435" calcext:value-type="float">
            <text:p>0.000500002683067435</text:p>
          </table:table-cell>
          <table:table-cell table:formula="of:=IF([.M359]&gt;[.M3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table:formula="of:=[.B359]*[.$C$4]" office:value-type="float" office:value="1.755" calcext:value-type="float">
            <text:p>1.755</text:p>
          </table:table-cell>
          <table:table-cell table:formula="of:=[.$E$4]*[.C359]" office:value-type="float" office:value="1.755" calcext:value-type="float">
            <text:p>1.755</text:p>
          </table:table-cell>
          <table:table-cell table:formula="of:=[.E358]" office:value-type="float" office:value="0" calcext:value-type="float">
            <text:p>0</text:p>
          </table:table-cell>
          <table:table-cell/>
          <table:table-cell table:formula="of:=[.P358]+[.G358]" office:value-type="float" office:value="1.66366951905617" calcext:value-type="float">
            <text:p>1.66366951905617</text:p>
          </table:table-cell>
          <table:table-cell table:formula="of:=[.H358]+[.Q358]" office:value-type="float" office:value="0.0000919890059175082" calcext:value-type="float">
            <text:p>9.19890059175082E-05</text:p>
          </table:table-cell>
          <table:table-cell table:formula="of:=[.D359]-[.G359]" office:value-type="float" office:value="0.091330480943832" calcext:value-type="float">
            <text:p>0.091330480943832</text:p>
          </table:table-cell>
          <table:table-cell table:formula="of:=[.E359]-[.H359]" office:value-type="float" office:value="-0.0000919890059175082" calcext:value-type="float">
            <text:p>-9.19890059175082E-05</text:p>
          </table:table-cell>
          <table:table-cell table:formula="of:=ATAN2([.D359]-[.G359];[.E359]-[.H359])" office:value-type="float" office:value="-0.00100721001203664" calcext:value-type="float">
            <text:p>-0.00100721001203664</text:p>
          </table:table-cell>
          <table:table-cell table:formula="of:=[.K359]*180/PI()" office:value-type="float" office:value="-0.0577088827730202" calcext:value-type="float">
            <text:p>-0.0577088827730202</text:p>
          </table:table-cell>
          <table:table-cell table:formula="of:=SQRT([.I359]^2+[.J359]^2)" office:value-type="float" office:value="0.0913305272699598" calcext:value-type="float">
            <text:p>0.0913305272699598</text:p>
          </table:table-cell>
          <table:table-cell table:formula="of:=[.I359]/[.$M359]" office:value-type="float" office:value="0.999999492764039" calcext:value-type="float">
            <text:p>0.999999492764039</text:p>
          </table:table-cell>
          <table:table-cell table:formula="of:=[.J359]/[.$M359]" office:value-type="float" office:value="-0.00100720984173892" calcext:value-type="float">
            <text:p>-0.00100720984173892</text:p>
          </table:table-cell>
          <table:table-cell table:formula="of:=[.N359]*[.$G$4]*[.$C$4]" office:value-type="float" office:value="0.00549999721020221" calcext:value-type="float">
            <text:p>0.00549999721020221</text:p>
          </table:table-cell>
          <table:table-cell table:formula="of:=[.O359]*[.$G$4]*[.$C$4]" office:value-type="float" office:value="-0.00000553965412956405" calcext:value-type="float">
            <text:p>-5.53965412956405E-06</text:p>
          </table:table-cell>
          <table:table-cell table:formula="of:=[.M359]-[.M360]" office:value-type="float" office:value="0.000500002396569305" calcext:value-type="float">
            <text:p>0.000500002396569305</text:p>
          </table:table-cell>
          <table:table-cell table:formula="of:=IF([.M360]&gt;[.M3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table:formula="of:=[.B360]*[.$C$4]" office:value-type="float" office:value="1.76" calcext:value-type="float">
            <text:p>1.76</text:p>
          </table:table-cell>
          <table:table-cell table:formula="of:=[.$E$4]*[.C360]" office:value-type="float" office:value="1.76" calcext:value-type="float">
            <text:p>1.76</text:p>
          </table:table-cell>
          <table:table-cell table:formula="of:=[.E359]" office:value-type="float" office:value="0" calcext:value-type="float">
            <text:p>0</text:p>
          </table:table-cell>
          <table:table-cell/>
          <table:table-cell table:formula="of:=[.P359]+[.G359]" office:value-type="float" office:value="1.66916951626637" calcext:value-type="float">
            <text:p>1.66916951626637</text:p>
          </table:table-cell>
          <table:table-cell table:formula="of:=[.H359]+[.Q359]" office:value-type="float" office:value="0.0000864493517879442" calcext:value-type="float">
            <text:p>8.64493517879442E-05</text:p>
          </table:table-cell>
          <table:table-cell table:formula="of:=[.D360]-[.G360]" office:value-type="float" office:value="0.0908304837336298" calcext:value-type="float">
            <text:p>0.0908304837336298</text:p>
          </table:table-cell>
          <table:table-cell table:formula="of:=[.E360]-[.H360]" office:value-type="float" office:value="-0.0000864493517879442" calcext:value-type="float">
            <text:p>-8.64493517879442E-05</text:p>
          </table:table-cell>
          <table:table-cell table:formula="of:=ATAN2([.D360]-[.G360];[.E360]-[.H360])" office:value-type="float" office:value="-0.000951765554148779" calcext:value-type="float">
            <text:p>-0.000951765554148779</text:p>
          </table:table-cell>
          <table:table-cell table:formula="of:=[.K360]*180/PI()" office:value-type="float" office:value="-0.054532149338655" calcext:value-type="float">
            <text:p>-0.054532149338655</text:p>
          </table:table-cell>
          <table:table-cell table:formula="of:=SQRT([.I360]^2+[.J360]^2)" office:value-type="float" office:value="0.0908305248733905" calcext:value-type="float">
            <text:p>0.0908305248733905</text:p>
          </table:table-cell>
          <table:table-cell table:formula="of:=[.I360]/[.$M360]" office:value-type="float" office:value="0.999999547071199" calcext:value-type="float">
            <text:p>0.999999547071199</text:p>
          </table:table-cell>
          <table:table-cell table:formula="of:=[.J360]/[.$M360]" office:value-type="float" office:value="-0.000951765410454764" calcext:value-type="float">
            <text:p>-0.000951765410454764</text:p>
          </table:table-cell>
          <table:table-cell table:formula="of:=[.N360]*[.$G$4]*[.$C$4]" office:value-type="float" office:value="0.0054999975088916" calcext:value-type="float">
            <text:p>0.0054999975088916</text:p>
          </table:table-cell>
          <table:table-cell table:formula="of:=[.O360]*[.$G$4]*[.$C$4]" office:value-type="float" office:value="-0.0000052347097575012" calcext:value-type="float">
            <text:p>-5.2347097575012E-06</text:p>
          </table:table-cell>
          <table:table-cell table:formula="of:=[.M360]-[.M361]" office:value-type="float" office:value="0.000500002139290745" calcext:value-type="float">
            <text:p>0.000500002139290745</text:p>
          </table:table-cell>
          <table:table-cell table:formula="of:=IF([.M361]&gt;[.M3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table:formula="of:=[.B361]*[.$C$4]" office:value-type="float" office:value="1.765" calcext:value-type="float">
            <text:p>1.765</text:p>
          </table:table-cell>
          <table:table-cell table:formula="of:=[.$E$4]*[.C361]" office:value-type="float" office:value="1.765" calcext:value-type="float">
            <text:p>1.765</text:p>
          </table:table-cell>
          <table:table-cell table:formula="of:=[.E360]" office:value-type="float" office:value="0" calcext:value-type="float">
            <text:p>0</text:p>
          </table:table-cell>
          <table:table-cell/>
          <table:table-cell table:formula="of:=[.P360]+[.G360]" office:value-type="float" office:value="1.67466951377526" calcext:value-type="float">
            <text:p>1.67466951377526</text:p>
          </table:table-cell>
          <table:table-cell table:formula="of:=[.H360]+[.Q360]" office:value-type="float" office:value="0.000081214642030443" calcext:value-type="float">
            <text:p>8.1214642030443E-05</text:p>
          </table:table-cell>
          <table:table-cell table:formula="of:=[.D361]-[.G361]" office:value-type="float" office:value="0.0903304862247383" calcext:value-type="float">
            <text:p>0.0903304862247383</text:p>
          </table:table-cell>
          <table:table-cell table:formula="of:=[.E361]-[.H361]" office:value-type="float" office:value="-0.000081214642030443" calcext:value-type="float">
            <text:p>-8.1214642030443E-05</text:p>
          </table:table-cell>
          <table:table-cell table:formula="of:=ATAN2([.D361]-[.G361];[.E361]-[.H361])" office:value-type="float" office:value="-0.00089908317270742" calcext:value-type="float">
            <text:p>-0.00089908317270742</text:p>
          </table:table-cell>
          <table:table-cell table:formula="of:=[.K361]*180/PI()" office:value-type="float" office:value="-0.0515136712273668" calcext:value-type="float">
            <text:p>-0.0515136712273668</text:p>
          </table:table-cell>
          <table:table-cell table:formula="of:=SQRT([.I361]^2+[.J361]^2)" office:value-type="float" office:value="0.0903305227340998" calcext:value-type="float">
            <text:p>0.0903305227340998</text:p>
          </table:table-cell>
          <table:table-cell table:formula="of:=[.I361]/[.$M361]" office:value-type="float" office:value="0.999999595824751" calcext:value-type="float">
            <text:p>0.999999595824751</text:p>
          </table:table-cell>
          <table:table-cell table:formula="of:=[.J361]/[.$M361]" office:value-type="float" office:value="-0.000899083051578362" calcext:value-type="float">
            <text:p>-0.000899083051578362</text:p>
          </table:table-cell>
          <table:table-cell table:formula="of:=[.N361]*[.$G$4]*[.$C$4]" office:value-type="float" office:value="0.00549999777703613" calcext:value-type="float">
            <text:p>0.00549999777703613</text:p>
          </table:table-cell>
          <table:table-cell table:formula="of:=[.O361]*[.$G$4]*[.$C$4]" office:value-type="float" office:value="-0.00000494495678368099" calcext:value-type="float">
            <text:p>-4.94495678368099E-06</text:p>
          </table:table-cell>
          <table:table-cell table:formula="of:=[.M361]-[.M362]" office:value-type="float" office:value="0.000500001908393555" calcext:value-type="float">
            <text:p>0.000500001908393555</text:p>
          </table:table-cell>
          <table:table-cell table:formula="of:=IF([.M362]&gt;[.M3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formula="of:=[.B362]*[.$C$4]" office:value-type="float" office:value="1.77" calcext:value-type="float">
            <text:p>1.77</text:p>
          </table:table-cell>
          <table:table-cell table:formula="of:=[.$E$4]*[.C362]" office:value-type="float" office:value="1.77" calcext:value-type="float">
            <text:p>1.77</text:p>
          </table:table-cell>
          <table:table-cell table:formula="of:=[.E361]" office:value-type="float" office:value="0" calcext:value-type="float">
            <text:p>0</text:p>
          </table:table-cell>
          <table:table-cell/>
          <table:table-cell table:formula="of:=[.P361]+[.G361]" office:value-type="float" office:value="1.6801695115523" calcext:value-type="float">
            <text:p>1.6801695115523</text:p>
          </table:table-cell>
          <table:table-cell table:formula="of:=[.H361]+[.Q361]" office:value-type="float" office:value="0.000076269685246762" calcext:value-type="float">
            <text:p>7.6269685246762E-05</text:p>
          </table:table-cell>
          <table:table-cell table:formula="of:=[.D362]-[.G362]" office:value-type="float" office:value="0.0898304884477021" calcext:value-type="float">
            <text:p>0.0898304884477021</text:p>
          </table:table-cell>
          <table:table-cell table:formula="of:=[.E362]-[.H362]" office:value-type="float" office:value="-0.000076269685246762" calcext:value-type="float">
            <text:p>-7.6269685246762E-05</text:p>
          </table:table-cell>
          <table:table-cell table:formula="of:=ATAN2([.D362]-[.G362];[.E362]-[.H362])" office:value-type="float" office:value="-0.000849039877639696" calcext:value-type="float">
            <text:p>-0.000849039877639696</text:p>
          </table:table-cell>
          <table:table-cell table:formula="of:=[.K362]*180/PI()" office:value-type="float" office:value="-0.0486464016270584" calcext:value-type="float">
            <text:p>-0.0486464016270584</text:p>
          </table:table-cell>
          <table:table-cell table:formula="of:=SQRT([.I362]^2+[.J362]^2)" office:value-type="float" office:value="0.0898305208257062" calcext:value-type="float">
            <text:p>0.0898305208257062</text:p>
          </table:table-cell>
          <table:table-cell table:formula="of:=[.I362]/[.$M362]" office:value-type="float" office:value="0.999999639565665" calcext:value-type="float">
            <text:p>0.999999639565665</text:p>
          </table:table-cell>
          <table:table-cell table:formula="of:=[.J362]/[.$M362]" office:value-type="float" office:value="-0.000849039775631985" calcext:value-type="float">
            <text:p>-0.000849039775631985</text:p>
          </table:table-cell>
          <table:table-cell table:formula="of:=[.N362]*[.$G$4]*[.$C$4]" office:value-type="float" office:value="0.00549999801761116" calcext:value-type="float">
            <text:p>0.00549999801761116</text:p>
          </table:table-cell>
          <table:table-cell table:formula="of:=[.O362]*[.$G$4]*[.$C$4]" office:value-type="float" office:value="-0.00000466971876597592" calcext:value-type="float">
            <text:p>-4.66971876597592E-06</text:p>
          </table:table-cell>
          <table:table-cell table:formula="of:=[.M362]-[.M363]" office:value-type="float" office:value="0.000500001701300573" calcext:value-type="float">
            <text:p>0.000500001701300573</text:p>
          </table:table-cell>
          <table:table-cell table:formula="of:=IF([.M363]&gt;[.M3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table:formula="of:=[.B363]*[.$C$4]" office:value-type="float" office:value="1.775" calcext:value-type="float">
            <text:p>1.775</text:p>
          </table:table-cell>
          <table:table-cell table:formula="of:=[.$E$4]*[.C363]" office:value-type="float" office:value="1.775" calcext:value-type="float">
            <text:p>1.775</text:p>
          </table:table-cell>
          <table:table-cell table:formula="of:=[.E362]" office:value-type="float" office:value="0" calcext:value-type="float">
            <text:p>0</text:p>
          </table:table-cell>
          <table:table-cell/>
          <table:table-cell table:formula="of:=[.P362]+[.G362]" office:value-type="float" office:value="1.68566950956991" calcext:value-type="float">
            <text:p>1.68566950956991</text:p>
          </table:table-cell>
          <table:table-cell table:formula="of:=[.H362]+[.Q362]" office:value-type="float" office:value="0.0000715999664807861" calcext:value-type="float">
            <text:p>7.15999664807861E-05</text:p>
          </table:table-cell>
          <table:table-cell table:formula="of:=[.D363]-[.G363]" office:value-type="float" office:value="0.0893304904300911" calcext:value-type="float">
            <text:p>0.0893304904300911</text:p>
          </table:table-cell>
          <table:table-cell table:formula="of:=[.E363]-[.H363]" office:value-type="float" office:value="-0.0000715999664807861" calcext:value-type="float">
            <text:p>-7.15999664807861E-05</text:p>
          </table:table-cell>
          <table:table-cell table:formula="of:=ATAN2([.D363]-[.G363];[.E363]-[.H363])" office:value-type="float" office:value="-0.000801517497591217" calcext:value-type="float">
            <text:p>-0.000801517497591217</text:p>
          </table:table-cell>
          <table:table-cell table:formula="of:=[.K363]*180/PI()" office:value-type="float" office:value="-0.0459235698178639" calcext:value-type="float">
            <text:p>-0.0459235698178639</text:p>
          </table:table-cell>
          <table:table-cell table:formula="of:=SQRT([.I363]^2+[.J363]^2)" office:value-type="float" office:value="0.0893305191244056" calcext:value-type="float">
            <text:p>0.0893305191244056</text:p>
          </table:table-cell>
          <table:table-cell table:formula="of:=[.I363]/[.$M363]" office:value-type="float" office:value="0.999999678784868" calcext:value-type="float">
            <text:p>0.999999678784868</text:p>
          </table:table-cell>
          <table:table-cell table:formula="of:=[.J363]/[.$M363]" office:value-type="float" office:value="-0.000801517411771366" calcext:value-type="float">
            <text:p>-0.000801517411771366</text:p>
          </table:table-cell>
          <table:table-cell table:formula="of:=[.N363]*[.$G$4]*[.$C$4]" office:value-type="float" office:value="0.00549999823331677" calcext:value-type="float">
            <text:p>0.00549999823331677</text:p>
          </table:table-cell>
          <table:table-cell table:formula="of:=[.O363]*[.$G$4]*[.$C$4]" office:value-type="float" office:value="-0.00000440834576474251" calcext:value-type="float">
            <text:p>-4.40834576474251E-06</text:p>
          </table:table-cell>
          <table:table-cell table:formula="of:=[.M363]-[.M364]" office:value-type="float" office:value="0.000500001515674697" calcext:value-type="float">
            <text:p>0.000500001515674697</text:p>
          </table:table-cell>
          <table:table-cell table:formula="of:=IF([.M364]&gt;[.M3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table:formula="of:=[.B364]*[.$C$4]" office:value-type="float" office:value="1.78" calcext:value-type="float">
            <text:p>1.78</text:p>
          </table:table-cell>
          <table:table-cell table:formula="of:=[.$E$4]*[.C364]" office:value-type="float" office:value="1.78" calcext:value-type="float">
            <text:p>1.78</text:p>
          </table:table-cell>
          <table:table-cell table:formula="of:=[.E363]" office:value-type="float" office:value="0" calcext:value-type="float">
            <text:p>0</text:p>
          </table:table-cell>
          <table:table-cell/>
          <table:table-cell table:formula="of:=[.P363]+[.G363]" office:value-type="float" office:value="1.69116950780323" calcext:value-type="float">
            <text:p>1.69116950780323</text:p>
          </table:table-cell>
          <table:table-cell table:formula="of:=[.H363]+[.Q363]" office:value-type="float" office:value="0.0000671916207160436" calcext:value-type="float">
            <text:p>6.71916207160436E-05</text:p>
          </table:table-cell>
          <table:table-cell table:formula="of:=[.D364]-[.G364]" office:value-type="float" office:value="0.0888304921967742" calcext:value-type="float">
            <text:p>0.0888304921967742</text:p>
          </table:table-cell>
          <table:table-cell table:formula="of:=[.E364]-[.H364]" office:value-type="float" office:value="-0.0000671916207160436" calcext:value-type="float">
            <text:p>-6.71916207160436E-05</text:p>
          </table:table-cell>
          <table:table-cell table:formula="of:=ATAN2([.D364]-[.G364];[.E364]-[.H364])" office:value-type="float" office:value="-0.000756402517198237" calcext:value-type="float">
            <text:p>-0.000756402517198237</text:p>
          </table:table-cell>
          <table:table-cell table:formula="of:=[.K364]*180/PI()" office:value-type="float" office:value="-0.0433386718485306" calcext:value-type="float">
            <text:p>-0.0433386718485306</text:p>
          </table:table-cell>
          <table:table-cell table:formula="of:=SQRT([.I364]^2+[.J364]^2)" office:value-type="float" office:value="0.0888305176087309" calcext:value-type="float">
            <text:p>0.0888305176087309</text:p>
          </table:table-cell>
          <table:table-cell table:formula="of:=[.I364]/[.$M364]" office:value-type="float" office:value="0.99999971392763" calcext:value-type="float">
            <text:p>0.99999971392763</text:p>
          </table:table-cell>
          <table:table-cell table:formula="of:=[.J364]/[.$M364]" office:value-type="float" office:value="-0.000756402445069615" calcext:value-type="float">
            <text:p>-0.000756402445069615</text:p>
          </table:table-cell>
          <table:table-cell table:formula="of:=[.N364]*[.$G$4]*[.$C$4]" office:value-type="float" office:value="0.00549999842660196" calcext:value-type="float">
            <text:p>0.00549999842660196</text:p>
          </table:table-cell>
          <table:table-cell table:formula="of:=[.O364]*[.$G$4]*[.$C$4]" office:value-type="float" office:value="-0.00000416021344788288" calcext:value-type="float">
            <text:p>-4.16021344788288E-06</text:p>
          </table:table-cell>
          <table:table-cell table:formula="of:=[.M364]-[.M365]" office:value-type="float" office:value="0.000500001349395304" calcext:value-type="float">
            <text:p>0.000500001349395304</text:p>
          </table:table-cell>
          <table:table-cell table:formula="of:=IF([.M365]&gt;[.M3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table:formula="of:=[.B365]*[.$C$4]" office:value-type="float" office:value="1.785" calcext:value-type="float">
            <text:p>1.785</text:p>
          </table:table-cell>
          <table:table-cell table:formula="of:=[.$E$4]*[.C365]" office:value-type="float" office:value="1.785" calcext:value-type="float">
            <text:p>1.785</text:p>
          </table:table-cell>
          <table:table-cell table:formula="of:=[.E364]" office:value-type="float" office:value="0" calcext:value-type="float">
            <text:p>0</text:p>
          </table:table-cell>
          <table:table-cell/>
          <table:table-cell table:formula="of:=[.P364]+[.G364]" office:value-type="float" office:value="1.69666950622983" calcext:value-type="float">
            <text:p>1.69666950622983</text:p>
          </table:table-cell>
          <table:table-cell table:formula="of:=[.H364]+[.Q364]" office:value-type="float" office:value="0.0000630314072681607" calcext:value-type="float">
            <text:p>6.30314072681607E-05</text:p>
          </table:table-cell>
          <table:table-cell table:formula="of:=[.D365]-[.G365]" office:value-type="float" office:value="0.0883304937701723" calcext:value-type="float">
            <text:p>0.0883304937701723</text:p>
          </table:table-cell>
          <table:table-cell table:formula="of:=[.E365]-[.H365]" office:value-type="float" office:value="-0.0000630314072681607" calcext:value-type="float">
            <text:p>-6.30314072681607E-05</text:p>
          </table:table-cell>
          <table:table-cell table:formula="of:=ATAN2([.D365]-[.G365];[.E365]-[.H365])" office:value-type="float" office:value="-0.000713585918963943" calcext:value-type="float">
            <text:p>-0.000713585918963943</text:p>
          </table:table-cell>
          <table:table-cell table:formula="of:=[.K365]*180/PI()" office:value-type="float" office:value="-0.0408854614765983" calcext:value-type="float">
            <text:p>-0.0408854614765983</text:p>
          </table:table-cell>
          <table:table-cell table:formula="of:=SQRT([.I365]^2+[.J365]^2)" office:value-type="float" office:value="0.0883305162593356" calcext:value-type="float">
            <text:p>0.0883305162593356</text:p>
          </table:table-cell>
          <table:table-cell table:formula="of:=[.I365]/[.$M365]" office:value-type="float" office:value="0.999999745397579" calcext:value-type="float">
            <text:p>0.999999745397579</text:p>
          </table:table-cell>
          <table:table-cell table:formula="of:=[.J365]/[.$M365]" office:value-type="float" office:value="-0.000713585858403708" calcext:value-type="float">
            <text:p>-0.000713585858403708</text:p>
          </table:table-cell>
          <table:table-cell table:formula="of:=[.N365]*[.$G$4]*[.$C$4]" office:value-type="float" office:value="0.00549999859968669" calcext:value-type="float">
            <text:p>0.00549999859968669</text:p>
          </table:table-cell>
          <table:table-cell table:formula="of:=[.O365]*[.$G$4]*[.$C$4]" office:value-type="float" office:value="-0.00000392472222122039" calcext:value-type="float">
            <text:p>-3.92472222122039E-06</text:p>
          </table:table-cell>
          <table:table-cell table:formula="of:=[.M365]-[.M366]" office:value-type="float" office:value="0.000500001200542374" calcext:value-type="float">
            <text:p>0.000500001200542374</text:p>
          </table:table-cell>
          <table:table-cell table:formula="of:=IF([.M366]&gt;[.M3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table:formula="of:=[.B366]*[.$C$4]" office:value-type="float" office:value="1.79" calcext:value-type="float">
            <text:p>1.79</text:p>
          </table:table-cell>
          <table:table-cell table:formula="of:=[.$E$4]*[.C366]" office:value-type="float" office:value="1.79" calcext:value-type="float">
            <text:p>1.79</text:p>
          </table:table-cell>
          <table:table-cell table:formula="of:=[.E365]" office:value-type="float" office:value="0" calcext:value-type="float">
            <text:p>0</text:p>
          </table:table-cell>
          <table:table-cell/>
          <table:table-cell table:formula="of:=[.P365]+[.G365]" office:value-type="float" office:value="1.70216950482951" calcext:value-type="float">
            <text:p>1.70216950482951</text:p>
          </table:table-cell>
          <table:table-cell table:formula="of:=[.H365]+[.Q365]" office:value-type="float" office:value="0.0000591066850469403" calcext:value-type="float">
            <text:p>5.91066850469403E-05</text:p>
          </table:table-cell>
          <table:table-cell table:formula="of:=[.D366]-[.G366]" office:value-type="float" office:value="0.0878304951704856" calcext:value-type="float">
            <text:p>0.0878304951704856</text:p>
          </table:table-cell>
          <table:table-cell table:formula="of:=[.E366]-[.H366]" office:value-type="float" office:value="-0.0000591066850469403" calcext:value-type="float">
            <text:p>-5.91066850469403E-05</text:p>
          </table:table-cell>
          <table:table-cell table:formula="of:=ATAN2([.D366]-[.G366];[.E366]-[.H366])" office:value-type="float" office:value="-0.00067296302963429" calcext:value-type="float">
            <text:p>-0.00067296302963429</text:p>
          </table:table-cell>
          <table:table-cell table:formula="of:=[.K366]*180/PI()" office:value-type="float" office:value="-0.0385579413663822" calcext:value-type="float">
            <text:p>-0.0385579413663822</text:p>
          </table:table-cell>
          <table:table-cell table:formula="of:=SQRT([.I366]^2+[.J366]^2)" office:value-type="float" office:value="0.0878305150587932" calcext:value-type="float">
            <text:p>0.0878305150587932</text:p>
          </table:table-cell>
          <table:table-cell table:formula="of:=[.I366]/[.$M366]" office:value-type="float" office:value="0.999999773560389" calcext:value-type="float">
            <text:p>0.999999773560389</text:p>
          </table:table-cell>
          <table:table-cell table:formula="of:=[.J366]/[.$M366]" office:value-type="float" office:value="-0.000672962978839127" calcext:value-type="float">
            <text:p>-0.000672962978839127</text:p>
          </table:table-cell>
          <table:table-cell table:formula="of:=[.N366]*[.$G$4]*[.$C$4]" office:value-type="float" office:value="0.00549999875458214" calcext:value-type="float">
            <text:p>0.00549999875458214</text:p>
          </table:table-cell>
          <table:table-cell table:formula="of:=[.O366]*[.$G$4]*[.$C$4]" office:value-type="float" office:value="-0.0000037012963836152" calcext:value-type="float">
            <text:p>-3.7012963836152E-06</text:p>
          </table:table-cell>
          <table:table-cell table:formula="of:=[.M366]-[.M367]" office:value-type="float" office:value="0.000500001067375508" calcext:value-type="float">
            <text:p>0.000500001067375508</text:p>
          </table:table-cell>
          <table:table-cell table:formula="of:=IF([.M367]&gt;[.M3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table:formula="of:=[.B367]*[.$C$4]" office:value-type="float" office:value="1.795" calcext:value-type="float">
            <text:p>1.795</text:p>
          </table:table-cell>
          <table:table-cell table:formula="of:=[.$E$4]*[.C367]" office:value-type="float" office:value="1.795" calcext:value-type="float">
            <text:p>1.795</text:p>
          </table:table-cell>
          <table:table-cell table:formula="of:=[.E366]" office:value-type="float" office:value="0" calcext:value-type="float">
            <text:p>0</text:p>
          </table:table-cell>
          <table:table-cell/>
          <table:table-cell table:formula="of:=[.P366]+[.G366]" office:value-type="float" office:value="1.7076695035841" calcext:value-type="float">
            <text:p>1.7076695035841</text:p>
          </table:table-cell>
          <table:table-cell table:formula="of:=[.H366]+[.Q366]" office:value-type="float" office:value="0.0000554053886633251" calcext:value-type="float">
            <text:p>5.54053886633251E-05</text:p>
          </table:table-cell>
          <table:table-cell table:formula="of:=[.D367]-[.G367]" office:value-type="float" office:value="0.0873304964159034" calcext:value-type="float">
            <text:p>0.0873304964159034</text:p>
          </table:table-cell>
          <table:table-cell table:formula="of:=[.E367]-[.H367]" office:value-type="float" office:value="-0.0000554053886633251" calcext:value-type="float">
            <text:p>-5.54053886633251E-05</text:p>
          </table:table-cell>
          <table:table-cell table:formula="of:=ATAN2([.D367]-[.G367];[.E367]-[.H367])" office:value-type="float" office:value="-0.000634433370970437" calcext:value-type="float">
            <text:p>-0.000634433370970437</text:p>
          </table:table-cell>
          <table:table-cell table:formula="of:=[.K367]*180/PI()" office:value-type="float" office:value="-0.0363503545388637" calcext:value-type="float">
            <text:p>-0.0363503545388637</text:p>
          </table:table-cell>
          <table:table-cell table:formula="of:=SQRT([.I367]^2+[.J367]^2)" office:value-type="float" office:value="0.0873305139914177" calcext:value-type="float">
            <text:p>0.0873305139914177</text:p>
          </table:table-cell>
          <table:table-cell table:formula="of:=[.I367]/[.$M367]" office:value-type="float" office:value="0.999999798747156" calcext:value-type="float">
            <text:p>0.999999798747156</text:p>
          </table:table-cell>
          <table:table-cell table:formula="of:=[.J367]/[.$M367]" office:value-type="float" office:value="-0.00063443332840993" calcext:value-type="float">
            <text:p>-0.00063443332840993</text:p>
          </table:table-cell>
          <table:table-cell table:formula="of:=[.N367]*[.$G$4]*[.$C$4]" office:value-type="float" office:value="0.00549999889310936" calcext:value-type="float">
            <text:p>0.00549999889310936</text:p>
          </table:table-cell>
          <table:table-cell table:formula="of:=[.O367]*[.$G$4]*[.$C$4]" office:value-type="float" office:value="-0.00000348938330625461" calcext:value-type="float">
            <text:p>-3.48938330625461E-06</text:p>
          </table:table-cell>
          <table:table-cell table:formula="of:=[.M367]-[.M368]" office:value-type="float" office:value="0.000500000948319854" calcext:value-type="float">
            <text:p>0.000500000948319854</text:p>
          </table:table-cell>
          <table:table-cell table:formula="of:=IF([.M368]&gt;[.M3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table:formula="of:=[.B368]*[.$C$4]" office:value-type="float" office:value="1.8" calcext:value-type="float">
            <text:p>1.8</text:p>
          </table:table-cell>
          <table:table-cell table:formula="of:=[.$E$4]*[.C368]" office:value-type="float" office:value="1.8" calcext:value-type="float">
            <text:p>1.8</text:p>
          </table:table-cell>
          <table:table-cell table:formula="of:=[.E367]" office:value-type="float" office:value="0" calcext:value-type="float">
            <text:p>0</text:p>
          </table:table-cell>
          <table:table-cell/>
          <table:table-cell table:formula="of:=[.P367]+[.G367]" office:value-type="float" office:value="1.71316950247721" calcext:value-type="float">
            <text:p>1.71316950247721</text:p>
          </table:table-cell>
          <table:table-cell table:formula="of:=[.H367]+[.Q367]" office:value-type="float" office:value="0.0000519160053570705" calcext:value-type="float">
            <text:p>5.19160053570705E-05</text:p>
          </table:table-cell>
          <table:table-cell table:formula="of:=[.D368]-[.G368]" office:value-type="float" office:value="0.0868304975227943" calcext:value-type="float">
            <text:p>0.0868304975227943</text:p>
          </table:table-cell>
          <table:table-cell table:formula="of:=[.E368]-[.H368]" office:value-type="float" office:value="-0.0000519160053570705" calcext:value-type="float">
            <text:p>-5.19160053570705E-05</text:p>
          </table:table-cell>
          <table:table-cell table:formula="of:=ATAN2([.D368]-[.G368];[.E368]-[.H368])" office:value-type="float" office:value="-0.000597900514816738" calcext:value-type="float">
            <text:p>-0.000597900514816738</text:p>
          </table:table-cell>
          <table:table-cell table:formula="of:=[.K368]*180/PI()" office:value-type="float" office:value="-0.0342571760676982" calcext:value-type="float">
            <text:p>-0.0342571760676982</text:p>
          </table:table-cell>
          <table:table-cell table:formula="of:=SQRT([.I368]^2+[.J368]^2)" office:value-type="float" office:value="0.0868305130430979" calcext:value-type="float">
            <text:p>0.0868305130430979</text:p>
          </table:table-cell>
          <table:table-cell table:formula="of:=[.I368]/[.$M368]" office:value-type="float" office:value="0.999999821257492" calcext:value-type="float">
            <text:p>0.999999821257492</text:p>
          </table:table-cell>
          <table:table-cell table:formula="of:=[.J368]/[.$M368]" office:value-type="float" office:value="-0.000597900479193325" calcext:value-type="float">
            <text:p>-0.000597900479193325</text:p>
          </table:table-cell>
          <table:table-cell table:formula="of:=[.N368]*[.$G$4]*[.$C$4]" office:value-type="float" office:value="0.00549999901691621" calcext:value-type="float">
            <text:p>0.00549999901691621</text:p>
          </table:table-cell>
          <table:table-cell table:formula="of:=[.O368]*[.$G$4]*[.$C$4]" office:value-type="float" office:value="-0.00000328845263556329" calcext:value-type="float">
            <text:p>-3.28845263556329E-06</text:p>
          </table:table-cell>
          <table:table-cell table:formula="of:=[.M368]-[.M369]" office:value-type="float" office:value="0.000500000841951551" calcext:value-type="float">
            <text:p>0.000500000841951551</text:p>
          </table:table-cell>
          <table:table-cell table:formula="of:=IF([.M369]&gt;[.M3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table:formula="of:=[.B369]*[.$C$4]" office:value-type="float" office:value="1.805" calcext:value-type="float">
            <text:p>1.805</text:p>
          </table:table-cell>
          <table:table-cell table:formula="of:=[.$E$4]*[.C369]" office:value-type="float" office:value="1.805" calcext:value-type="float">
            <text:p>1.805</text:p>
          </table:table-cell>
          <table:table-cell table:formula="of:=[.E368]" office:value-type="float" office:value="0" calcext:value-type="float">
            <text:p>0</text:p>
          </table:table-cell>
          <table:table-cell/>
          <table:table-cell table:formula="of:=[.P368]+[.G368]" office:value-type="float" office:value="1.71866950149412" calcext:value-type="float">
            <text:p>1.71866950149412</text:p>
          </table:table-cell>
          <table:table-cell table:formula="of:=[.H368]+[.Q368]" office:value-type="float" office:value="0.0000486275527215072" calcext:value-type="float">
            <text:p>4.86275527215072E-05</text:p>
          </table:table-cell>
          <table:table-cell table:formula="of:=[.D369]-[.G369]" office:value-type="float" office:value="0.0863304985058779" calcext:value-type="float">
            <text:p>0.0863304985058779</text:p>
          </table:table-cell>
          <table:table-cell table:formula="of:=[.E369]-[.H369]" office:value-type="float" office:value="-0.0000486275527215072" calcext:value-type="float">
            <text:p>-4.86275527215072E-05</text:p>
          </table:table-cell>
          <table:table-cell table:formula="of:=ATAN2([.D369]-[.G369];[.E369]-[.H369])" office:value-type="float" office:value="-0.000563271942364873" calcext:value-type="float">
            <text:p>-0.000563271942364873</text:p>
          </table:table-cell>
          <table:table-cell table:formula="of:=[.K369]*180/PI()" office:value-type="float" office:value="-0.0322731050156434" calcext:value-type="float">
            <text:p>-0.0322731050156434</text:p>
          </table:table-cell>
          <table:table-cell table:formula="of:=SQRT([.I369]^2+[.J369]^2)" office:value-type="float" office:value="0.0863305122011463" calcext:value-type="float">
            <text:p>0.0863305122011463</text:p>
          </table:table-cell>
          <table:table-cell table:formula="of:=[.I369]/[.$M369]" office:value-type="float" office:value="0.999999841362364" calcext:value-type="float">
            <text:p>0.999999841362364</text:p>
          </table:table-cell>
          <table:table-cell table:formula="of:=[.J369]/[.$M369]" office:value-type="float" office:value="-0.000563271912579496" calcext:value-type="float">
            <text:p>-0.000563271912579496</text:p>
          </table:table-cell>
          <table:table-cell table:formula="of:=[.N369]*[.$G$4]*[.$C$4]" office:value-type="float" office:value="0.005499999127493" calcext:value-type="float">
            <text:p>0.005499999127493</text:p>
          </table:table-cell>
          <table:table-cell table:formula="of:=[.O369]*[.$G$4]*[.$C$4]" office:value-type="float" office:value="-0.00000309799551918723" calcext:value-type="float">
            <text:p>-3.09799551918723E-06</text:p>
          </table:table-cell>
          <table:table-cell table:formula="of:=[.M369]-[.M370]" office:value-type="float" office:value="0.000500000746981533" calcext:value-type="float">
            <text:p>0.000500000746981533</text:p>
          </table:table-cell>
          <table:table-cell table:formula="of:=IF([.M370]&gt;[.M3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table:formula="of:=[.B370]*[.$C$4]" office:value-type="float" office:value="1.81" calcext:value-type="float">
            <text:p>1.81</text:p>
          </table:table-cell>
          <table:table-cell table:formula="of:=[.$E$4]*[.C370]" office:value-type="float" office:value="1.81" calcext:value-type="float">
            <text:p>1.81</text:p>
          </table:table-cell>
          <table:table-cell table:formula="of:=[.E369]" office:value-type="float" office:value="0" calcext:value-type="float">
            <text:p>0</text:p>
          </table:table-cell>
          <table:table-cell/>
          <table:table-cell table:formula="of:=[.P369]+[.G369]" office:value-type="float" office:value="1.72416950062162" calcext:value-type="float">
            <text:p>1.72416950062162</text:p>
          </table:table-cell>
          <table:table-cell table:formula="of:=[.H369]+[.Q369]" office:value-type="float" office:value="0.00004552955720232" calcext:value-type="float">
            <text:p>4.552955720232E-05</text:p>
          </table:table-cell>
          <table:table-cell table:formula="of:=[.D370]-[.G370]" office:value-type="float" office:value="0.0858304993783849" calcext:value-type="float">
            <text:p>0.0858304993783849</text:p>
          </table:table-cell>
          <table:table-cell table:formula="of:=[.E370]-[.H370]" office:value-type="float" office:value="-0.00004552955720232" calcext:value-type="float">
            <text:p>-4.552955720232E-05</text:p>
          </table:table-cell>
          <table:table-cell table:formula="of:=ATAN2([.D370]-[.G370];[.E370]-[.H370])" office:value-type="float" office:value="-0.000530458907516457" calcext:value-type="float">
            <text:p>-0.000530458907516457</text:p>
          </table:table-cell>
          <table:table-cell table:formula="of:=[.K370]*180/PI()" office:value-type="float" office:value="-0.0303930566058134" calcext:value-type="float">
            <text:p>-0.0303930566058134</text:p>
          </table:table-cell>
          <table:table-cell table:formula="of:=SQRT([.I370]^2+[.J370]^2)" office:value-type="float" office:value="0.0858305114541648" calcext:value-type="float">
            <text:p>0.0858305114541648</text:p>
          </table:table-cell>
          <table:table-cell table:formula="of:=[.I370]/[.$M370]" office:value-type="float" office:value="0.999999859306677" calcext:value-type="float">
            <text:p>0.999999859306677</text:p>
          </table:table-cell>
          <table:table-cell table:formula="of:=[.J370]/[.$M370]" office:value-type="float" office:value="-0.000530458882639114" calcext:value-type="float">
            <text:p>-0.000530458882639114</text:p>
          </table:table-cell>
          <table:table-cell table:formula="of:=[.N370]*[.$G$4]*[.$C$4]" office:value-type="float" office:value="0.00549999922618673" calcext:value-type="float">
            <text:p>0.00549999922618673</text:p>
          </table:table-cell>
          <table:table-cell table:formula="of:=[.O370]*[.$G$4]*[.$C$4]" office:value-type="float" office:value="-0.00000291752385451513" calcext:value-type="float">
            <text:p>-2.91752385451513E-06</text:p>
          </table:table-cell>
          <table:table-cell table:formula="of:=[.M370]-[.M371]" office:value-type="float" office:value="0.000500000662246716" calcext:value-type="float">
            <text:p>0.000500000662246716</text:p>
          </table:table-cell>
          <table:table-cell table:formula="of:=IF([.M371]&gt;[.M3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table:formula="of:=[.B371]*[.$C$4]" office:value-type="float" office:value="1.815" calcext:value-type="float">
            <text:p>1.815</text:p>
          </table:table-cell>
          <table:table-cell table:formula="of:=[.$E$4]*[.C371]" office:value-type="float" office:value="1.815" calcext:value-type="float">
            <text:p>1.815</text:p>
          </table:table-cell>
          <table:table-cell table:formula="of:=[.E370]" office:value-type="float" office:value="0" calcext:value-type="float">
            <text:p>0</text:p>
          </table:table-cell>
          <table:table-cell/>
          <table:table-cell table:formula="of:=[.P370]+[.G370]" office:value-type="float" office:value="1.7296694998478" calcext:value-type="float">
            <text:p>1.7296694998478</text:p>
          </table:table-cell>
          <table:table-cell table:formula="of:=[.H370]+[.Q370]" office:value-type="float" office:value="0.0000426120333478048" calcext:value-type="float">
            <text:p>4.26120333478048E-05</text:p>
          </table:table-cell>
          <table:table-cell table:formula="of:=[.D371]-[.G371]" office:value-type="float" office:value="0.085330500152198" calcext:value-type="float">
            <text:p>0.085330500152198</text:p>
          </table:table-cell>
          <table:table-cell table:formula="of:=[.E371]-[.H371]" office:value-type="float" office:value="-0.0000426120333478048" calcext:value-type="float">
            <text:p>-4.26120333478048E-05</text:p>
          </table:table-cell>
          <table:table-cell table:formula="of:=ATAN2([.D371]-[.G371];[.E371]-[.H371])" office:value-type="float" office:value="-0.000499376304248204" calcext:value-type="float">
            <text:p>-0.000499376304248204</text:p>
          </table:table-cell>
          <table:table-cell table:formula="of:=[.K371]*180/PI()" office:value-type="float" office:value="-0.028612154622263" calcext:value-type="float">
            <text:p>-0.028612154622263</text:p>
          </table:table-cell>
          <table:table-cell table:formula="of:=SQRT([.I371]^2+[.J371]^2)" office:value-type="float" office:value="0.0853305107919181" calcext:value-type="float">
            <text:p>0.0853305107919181</text:p>
          </table:table-cell>
          <table:table-cell table:formula="of:=[.I371]/[.$M371]" office:value-type="float" office:value="0.999999875311656" calcext:value-type="float">
            <text:p>0.999999875311656</text:p>
          </table:table-cell>
          <table:table-cell table:formula="of:=[.J371]/[.$M371]" office:value-type="float" office:value="-0.000499376283492736" calcext:value-type="float">
            <text:p>-0.000499376283492736</text:p>
          </table:table-cell>
          <table:table-cell table:formula="of:=[.N371]*[.$G$4]*[.$C$4]" office:value-type="float" office:value="0.00549999931421411" calcext:value-type="float">
            <text:p>0.00549999931421411</text:p>
          </table:table-cell>
          <table:table-cell table:formula="of:=[.O371]*[.$G$4]*[.$C$4]" office:value-type="float" office:value="-0.00000274656955921005" calcext:value-type="float">
            <text:p>-2.74656955921005E-06</text:p>
          </table:table-cell>
          <table:table-cell table:formula="of:=[.M371]-[.M372]" office:value-type="float" office:value="0.000500000586695359" calcext:value-type="float">
            <text:p>0.000500000586695359</text:p>
          </table:table-cell>
          <table:table-cell table:formula="of:=IF([.M372]&gt;[.M3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table:formula="of:=[.B372]*[.$C$4]" office:value-type="float" office:value="1.82" calcext:value-type="float">
            <text:p>1.82</text:p>
          </table:table-cell>
          <table:table-cell table:formula="of:=[.$E$4]*[.C372]" office:value-type="float" office:value="1.82" calcext:value-type="float">
            <text:p>1.82</text:p>
          </table:table-cell>
          <table:table-cell table:formula="of:=[.E371]" office:value-type="float" office:value="0" calcext:value-type="float">
            <text:p>0</text:p>
          </table:table-cell>
          <table:table-cell/>
          <table:table-cell table:formula="of:=[.P371]+[.G371]" office:value-type="float" office:value="1.73516949916202" calcext:value-type="float">
            <text:p>1.73516949916202</text:p>
          </table:table-cell>
          <table:table-cell table:formula="of:=[.H371]+[.Q371]" office:value-type="float" office:value="0.0000398654637885948" calcext:value-type="float">
            <text:p>3.98654637885948E-05</text:p>
          </table:table-cell>
          <table:table-cell table:formula="of:=[.D372]-[.G372]" office:value-type="float" office:value="0.0848305008379839" calcext:value-type="float">
            <text:p>0.0848305008379839</text:p>
          </table:table-cell>
          <table:table-cell table:formula="of:=[.E372]-[.H372]" office:value-type="float" office:value="-0.0000398654637885948" calcext:value-type="float">
            <text:p>-3.98654637885948E-05</text:p>
          </table:table-cell>
          <table:table-cell table:formula="of:=ATAN2([.D372]-[.G372];[.E372]-[.H372])" office:value-type="float" office:value="-0.000469942537885326" calcext:value-type="float">
            <text:p>-0.000469942537885326</text:p>
          </table:table-cell>
          <table:table-cell table:formula="of:=[.K372]*180/PI()" office:value-type="float" office:value="-0.026925724034496" calcext:value-type="float">
            <text:p>-0.026925724034496</text:p>
          </table:table-cell>
          <table:table-cell table:formula="of:=SQRT([.I372]^2+[.J372]^2)" office:value-type="float" office:value="0.0848305102052227" calcext:value-type="float">
            <text:p>0.0848305102052227</text:p>
          </table:table-cell>
          <table:table-cell table:formula="of:=[.I372]/[.$M372]" office:value-type="float" office:value="0.999999889577008" calcext:value-type="float">
            <text:p>0.999999889577008</text:p>
          </table:table-cell>
          <table:table-cell table:formula="of:=[.J372]/[.$M372]" office:value-type="float" office:value="-0.000469942520587839" calcext:value-type="float">
            <text:p>-0.000469942520587839</text:p>
          </table:table-cell>
          <table:table-cell table:formula="of:=[.N372]*[.$G$4]*[.$C$4]" office:value-type="float" office:value="0.00549999939267354" calcext:value-type="float">
            <text:p>0.00549999939267354</text:p>
          </table:table-cell>
          <table:table-cell table:formula="of:=[.O372]*[.$G$4]*[.$C$4]" office:value-type="float" office:value="-0.00000258468386323312" calcext:value-type="float">
            <text:p>-2.58468386323312E-06</text:p>
          </table:table-cell>
          <table:table-cell table:formula="of:=[.M372]-[.M373]" office:value-type="float" office:value="0.000500000519379998" calcext:value-type="float">
            <text:p>0.000500000519379998</text:p>
          </table:table-cell>
          <table:table-cell table:formula="of:=IF([.M373]&gt;[.M3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table:formula="of:=[.B373]*[.$C$4]" office:value-type="float" office:value="1.825" calcext:value-type="float">
            <text:p>1.825</text:p>
          </table:table-cell>
          <table:table-cell table:formula="of:=[.$E$4]*[.C373]" office:value-type="float" office:value="1.825" calcext:value-type="float">
            <text:p>1.825</text:p>
          </table:table-cell>
          <table:table-cell table:formula="of:=[.E372]" office:value-type="float" office:value="0" calcext:value-type="float">
            <text:p>0</text:p>
          </table:table-cell>
          <table:table-cell/>
          <table:table-cell table:formula="of:=[.P372]+[.G372]" office:value-type="float" office:value="1.74066949855469" calcext:value-type="float">
            <text:p>1.74066949855469</text:p>
          </table:table-cell>
          <table:table-cell table:formula="of:=[.H372]+[.Q372]" office:value-type="float" office:value="0.0000372807799253617" calcext:value-type="float">
            <text:p>3.72807799253617E-05</text:p>
          </table:table-cell>
          <table:table-cell table:formula="of:=[.D373]-[.G373]" office:value-type="float" office:value="0.0843305014453102" calcext:value-type="float">
            <text:p>0.0843305014453102</text:p>
          </table:table-cell>
          <table:table-cell table:formula="of:=[.E373]-[.H373]" office:value-type="float" office:value="-0.0000372807799253617" calcext:value-type="float">
            <text:p>-3.72807799253617E-05</text:p>
          </table:table-cell>
          <table:table-cell table:formula="of:=ATAN2([.D373]-[.G373];[.E373]-[.H373])" office:value-type="float" office:value="-0.0004420794001906" calcext:value-type="float">
            <text:p>-0.0004420794001906</text:p>
          </table:table-cell>
          <table:table-cell table:formula="of:=[.K373]*180/PI()" office:value-type="float" office:value="-0.0253292838405963" calcext:value-type="float">
            <text:p>-0.0253292838405963</text:p>
          </table:table-cell>
          <table:table-cell table:formula="of:=SQRT([.I373]^2+[.J373]^2)" office:value-type="float" office:value="0.0843305096858427" calcext:value-type="float">
            <text:p>0.0843305096858427</text:p>
          </table:table-cell>
          <table:table-cell table:formula="of:=[.I373]/[.$M373]" office:value-type="float" office:value="0.999999902282904" calcext:value-type="float">
            <text:p>0.999999902282904</text:p>
          </table:table-cell>
          <table:table-cell table:formula="of:=[.J373]/[.$M373]" office:value-type="float" office:value="-0.000442079385791028" calcext:value-type="float">
            <text:p>-0.000442079385791028</text:p>
          </table:table-cell>
          <table:table-cell table:formula="of:=[.N373]*[.$G$4]*[.$C$4]" office:value-type="float" office:value="0.00549999946255597" calcext:value-type="float">
            <text:p>0.00549999946255597</text:p>
          </table:table-cell>
          <table:table-cell table:formula="of:=[.O373]*[.$G$4]*[.$C$4]" office:value-type="float" office:value="-0.00000243143662185065" calcext:value-type="float">
            <text:p>-2.43143662185065E-06</text:p>
          </table:table-cell>
          <table:table-cell table:formula="of:=[.M373]-[.M374]" office:value-type="float" office:value="0.000500000459444108" calcext:value-type="float">
            <text:p>0.000500000459444108</text:p>
          </table:table-cell>
          <table:table-cell table:formula="of:=IF([.M374]&gt;[.M3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table:formula="of:=[.B374]*[.$C$4]" office:value-type="float" office:value="1.83" calcext:value-type="float">
            <text:p>1.83</text:p>
          </table:table-cell>
          <table:table-cell table:formula="of:=[.$E$4]*[.C374]" office:value-type="float" office:value="1.83" calcext:value-type="float">
            <text:p>1.83</text:p>
          </table:table-cell>
          <table:table-cell table:formula="of:=[.E373]" office:value-type="float" office:value="0" calcext:value-type="float">
            <text:p>0</text:p>
          </table:table-cell>
          <table:table-cell/>
          <table:table-cell table:formula="of:=[.P373]+[.G373]" office:value-type="float" office:value="1.74616949801725" calcext:value-type="float">
            <text:p>1.74616949801725</text:p>
          </table:table-cell>
          <table:table-cell table:formula="of:=[.H373]+[.Q373]" office:value-type="float" office:value="0.000034849343303511" calcext:value-type="float">
            <text:p>3.4849343303511E-05</text:p>
          </table:table-cell>
          <table:table-cell table:formula="of:=[.D374]-[.G374]" office:value-type="float" office:value="0.0838305019827543" calcext:value-type="float">
            <text:p>0.0838305019827543</text:p>
          </table:table-cell>
          <table:table-cell table:formula="of:=[.E374]-[.H374]" office:value-type="float" office:value="-0.000034849343303511" calcext:value-type="float">
            <text:p>-3.4849343303511E-05</text:p>
          </table:table-cell>
          <table:table-cell table:formula="of:=ATAN2([.D374]-[.G374];[.E374]-[.H374])" office:value-type="float" office:value="-0.00041571194817809" calcext:value-type="float">
            <text:p>-0.00041571194817809</text:p>
          </table:table-cell>
          <table:table-cell table:formula="of:=[.K374]*180/PI()" office:value-type="float" office:value="-0.0238185401237657" calcext:value-type="float">
            <text:p>-0.0238185401237657</text:p>
          </table:table-cell>
          <table:table-cell table:formula="of:=SQRT([.I374]^2+[.J374]^2)" office:value-type="float" office:value="0.0838305092263986" calcext:value-type="float">
            <text:p>0.0838305092263986</text:p>
          </table:table-cell>
          <table:table-cell table:formula="of:=[.I374]/[.$M374]" office:value-type="float" office:value="0.999999913591789" calcext:value-type="float">
            <text:p>0.999999913591789</text:p>
          </table:table-cell>
          <table:table-cell table:formula="of:=[.J374]/[.$M374]" office:value-type="float" office:value="-0.000415711936204448" calcext:value-type="float">
            <text:p>-0.000415711936204448</text:p>
          </table:table-cell>
          <table:table-cell table:formula="of:=[.N374]*[.$G$4]*[.$C$4]" office:value-type="float" office:value="0.00549999952475484" calcext:value-type="float">
            <text:p>0.00549999952475484</text:p>
          </table:table-cell>
          <table:table-cell table:formula="of:=[.O374]*[.$G$4]*[.$C$4]" office:value-type="float" office:value="-0.00000228641564912446" calcext:value-type="float">
            <text:p>-2.28641564912446E-06</text:p>
          </table:table-cell>
          <table:table-cell table:formula="of:=[.M374]-[.M375]" office:value-type="float" office:value="0.000500000406117848" calcext:value-type="float">
            <text:p>0.000500000406117848</text:p>
          </table:table-cell>
          <table:table-cell table:formula="of:=IF([.M375]&gt;[.M3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table:formula="of:=[.B375]*[.$C$4]" office:value-type="float" office:value="1.835" calcext:value-type="float">
            <text:p>1.835</text:p>
          </table:table-cell>
          <table:table-cell table:formula="of:=[.$E$4]*[.C375]" office:value-type="float" office:value="1.835" calcext:value-type="float">
            <text:p>1.835</text:p>
          </table:table-cell>
          <table:table-cell table:formula="of:=[.E374]" office:value-type="float" office:value="0" calcext:value-type="float">
            <text:p>0</text:p>
          </table:table-cell>
          <table:table-cell/>
          <table:table-cell table:formula="of:=[.P374]+[.G374]" office:value-type="float" office:value="1.751669497542" calcext:value-type="float">
            <text:p>1.751669497542</text:p>
          </table:table-cell>
          <table:table-cell table:formula="of:=[.H374]+[.Q374]" office:value-type="float" office:value="0.0000325629276543865" calcext:value-type="float">
            <text:p>3.25629276543865E-05</text:p>
          </table:table-cell>
          <table:table-cell table:formula="of:=[.D375]-[.G375]" office:value-type="float" office:value="0.0833305024579993" calcext:value-type="float">
            <text:p>0.0833305024579993</text:p>
          </table:table-cell>
          <table:table-cell table:formula="of:=[.E375]-[.H375]" office:value-type="float" office:value="-0.0000325629276543865" calcext:value-type="float">
            <text:p>-3.25629276543865E-05</text:p>
          </table:table-cell>
          <table:table-cell table:formula="of:=ATAN2([.D375]-[.G375];[.E375]-[.H375])" office:value-type="float" office:value="-0.000390768386562253" calcext:value-type="float">
            <text:p>-0.000390768386562253</text:p>
          </table:table-cell>
          <table:table-cell table:formula="of:=[.K375]*180/PI()" office:value-type="float" office:value="-0.0223893793171538" calcext:value-type="float">
            <text:p>-0.0223893793171538</text:p>
          </table:table-cell>
          <table:table-cell table:formula="of:=SQRT([.I375]^2+[.J375]^2)" office:value-type="float" office:value="0.0833305088202808" calcext:value-type="float">
            <text:p>0.0833305088202808</text:p>
          </table:table-cell>
          <table:table-cell table:formula="of:=[.I375]/[.$M375]" office:value-type="float" office:value="0.999999923650035" calcext:value-type="float">
            <text:p>0.999999923650035</text:p>
          </table:table-cell>
          <table:table-cell table:formula="of:=[.J375]/[.$M375]" office:value-type="float" office:value="-0.000390768376617202" calcext:value-type="float">
            <text:p>-0.000390768376617202</text:p>
          </table:table-cell>
          <table:table-cell table:formula="of:=[.N375]*[.$G$4]*[.$C$4]" office:value-type="float" office:value="0.00549999958007519" calcext:value-type="float">
            <text:p>0.00549999958007519</text:p>
          </table:table-cell>
          <table:table-cell table:formula="of:=[.O375]*[.$G$4]*[.$C$4]" office:value-type="float" office:value="-0.00000214922607139461" calcext:value-type="float">
            <text:p>-2.14922607139461E-06</text:p>
          </table:table-cell>
          <table:table-cell table:formula="of:=[.M375]-[.M376]" office:value-type="float" office:value="0.000500000358705788" calcext:value-type="float">
            <text:p>0.000500000358705788</text:p>
          </table:table-cell>
          <table:table-cell table:formula="of:=IF([.M376]&gt;[.M3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table:formula="of:=[.B376]*[.$C$4]" office:value-type="float" office:value="1.84" calcext:value-type="float">
            <text:p>1.84</text:p>
          </table:table-cell>
          <table:table-cell table:formula="of:=[.$E$4]*[.C376]" office:value-type="float" office:value="1.84" calcext:value-type="float">
            <text:p>1.84</text:p>
          </table:table-cell>
          <table:table-cell table:formula="of:=[.E375]" office:value-type="float" office:value="0" calcext:value-type="float">
            <text:p>0</text:p>
          </table:table-cell>
          <table:table-cell/>
          <table:table-cell table:formula="of:=[.P375]+[.G375]" office:value-type="float" office:value="1.75716949712208" calcext:value-type="float">
            <text:p>1.75716949712208</text:p>
          </table:table-cell>
          <table:table-cell table:formula="of:=[.H375]+[.Q375]" office:value-type="float" office:value="0.0000304137015829919" calcext:value-type="float">
            <text:p>3.04137015829919E-05</text:p>
          </table:table-cell>
          <table:table-cell table:formula="of:=[.D376]-[.G376]" office:value-type="float" office:value="0.0828305028779242" calcext:value-type="float">
            <text:p>0.0828305028779242</text:p>
          </table:table-cell>
          <table:table-cell table:formula="of:=[.E376]-[.H376]" office:value-type="float" office:value="-0.0000304137015829919" calcext:value-type="float">
            <text:p>-3.04137015829919E-05</text:p>
          </table:table-cell>
          <table:table-cell table:formula="of:=ATAN2([.D376]-[.G376];[.E376]-[.H376])" office:value-type="float" office:value="-0.000367179953754629" calcext:value-type="float">
            <text:p>-0.000367179953754629</text:p>
          </table:table-cell>
          <table:table-cell table:formula="of:=[.K376]*180/PI()" office:value-type="float" office:value="-0.021037861671949" calcext:value-type="float">
            <text:p>-0.021037861671949</text:p>
          </table:table-cell>
          <table:table-cell table:formula="of:=SQRT([.I376]^2+[.J376]^2)" office:value-type="float" office:value="0.082830508461575" calcext:value-type="float">
            <text:p>0.082830508461575</text:p>
          </table:table-cell>
          <table:table-cell table:formula="of:=[.I376]/[.$M376]" office:value-type="float" office:value="0.999999932589441" calcext:value-type="float">
            <text:p>0.999999932589441</text:p>
          </table:table-cell>
          <table:table-cell table:formula="of:=[.J376]/[.$M376]" office:value-type="float" office:value="-0.000367179945504027" calcext:value-type="float">
            <text:p>-0.000367179945504027</text:p>
          </table:table-cell>
          <table:table-cell table:formula="of:=[.N376]*[.$G$4]*[.$C$4]" office:value-type="float" office:value="0.00549999962924193" calcext:value-type="float">
            <text:p>0.00549999962924193</text:p>
          </table:table-cell>
          <table:table-cell table:formula="of:=[.O376]*[.$G$4]*[.$C$4]" office:value-type="float" office:value="-0.00000201948970027215" calcext:value-type="float">
            <text:p>-2.01948970027215E-06</text:p>
          </table:table-cell>
          <table:table-cell table:formula="of:=[.M376]-[.M377]" office:value-type="float" office:value="0.00050000031658344" calcext:value-type="float">
            <text:p>0.00050000031658344</text:p>
          </table:table-cell>
          <table:table-cell table:formula="of:=IF([.M377]&gt;[.M3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table:formula="of:=[.B377]*[.$C$4]" office:value-type="float" office:value="1.845" calcext:value-type="float">
            <text:p>1.845</text:p>
          </table:table-cell>
          <table:table-cell table:formula="of:=[.$E$4]*[.C377]" office:value-type="float" office:value="1.845" calcext:value-type="float">
            <text:p>1.845</text:p>
          </table:table-cell>
          <table:table-cell table:formula="of:=[.E376]" office:value-type="float" office:value="0" calcext:value-type="float">
            <text:p>0</text:p>
          </table:table-cell>
          <table:table-cell/>
          <table:table-cell table:formula="of:=[.P376]+[.G376]" office:value-type="float" office:value="1.76266949675132" calcext:value-type="float">
            <text:p>1.76266949675132</text:p>
          </table:table-cell>
          <table:table-cell table:formula="of:=[.H376]+[.Q376]" office:value-type="float" office:value="0.0000283942118827198" calcext:value-type="float">
            <text:p>2.83942118827198E-05</text:p>
          </table:table-cell>
          <table:table-cell table:formula="of:=[.D377]-[.G377]" office:value-type="float" office:value="0.0823305032486821" calcext:value-type="float">
            <text:p>0.0823305032486821</text:p>
          </table:table-cell>
          <table:table-cell table:formula="of:=[.E377]-[.H377]" office:value-type="float" office:value="-0.0000283942118827198" calcext:value-type="float">
            <text:p>-2.83942118827198E-05</text:p>
          </table:table-cell>
          <table:table-cell table:formula="of:=ATAN2([.D377]-[.G377];[.E377]-[.H377])" office:value-type="float" office:value="-0.000344880811322044" calcext:value-type="float">
            <text:p>-0.000344880811322044</text:p>
          </table:table-cell>
          <table:table-cell table:formula="of:=[.K377]*180/PI()" office:value-type="float" office:value="-0.0197602149238008" calcext:value-type="float">
            <text:p>-0.0197602149238008</text:p>
          </table:table-cell>
          <table:table-cell table:formula="of:=SQRT([.I377]^2+[.J377]^2)" office:value-type="float" office:value="0.0823305081449916" calcext:value-type="float">
            <text:p>0.0823305081449916</text:p>
          </table:table-cell>
          <table:table-cell table:formula="of:=[.I377]/[.$M377]" office:value-type="float" office:value="0.999999940528613" calcext:value-type="float">
            <text:p>0.999999940528613</text:p>
          </table:table-cell>
          <table:table-cell table:formula="of:=[.J377]/[.$M377]" office:value-type="float" office:value="-0.000344880804485198" calcext:value-type="float">
            <text:p>-0.000344880804485198</text:p>
          </table:table-cell>
          <table:table-cell table:formula="of:=[.N377]*[.$G$4]*[.$C$4]" office:value-type="float" office:value="0.00549999967290738" calcext:value-type="float">
            <text:p>0.00549999967290738</text:p>
          </table:table-cell>
          <table:table-cell table:formula="of:=[.O377]*[.$G$4]*[.$C$4]" office:value-type="float" office:value="-0.00000189684442466859" calcext:value-type="float">
            <text:p>-1.89684442466859E-06</text:p>
          </table:table-cell>
          <table:table-cell table:formula="of:=[.M377]-[.M378]" office:value-type="float" office:value="0.000500000279187854" calcext:value-type="float">
            <text:p>0.000500000279187854</text:p>
          </table:table-cell>
          <table:table-cell table:formula="of:=IF([.M378]&gt;[.M3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table:formula="of:=[.B378]*[.$C$4]" office:value-type="float" office:value="1.85" calcext:value-type="float">
            <text:p>1.85</text:p>
          </table:table-cell>
          <table:table-cell table:formula="of:=[.$E$4]*[.C378]" office:value-type="float" office:value="1.85" calcext:value-type="float">
            <text:p>1.85</text:p>
          </table:table-cell>
          <table:table-cell table:formula="of:=[.E377]" office:value-type="float" office:value="0" calcext:value-type="float">
            <text:p>0</text:p>
          </table:table-cell>
          <table:table-cell/>
          <table:table-cell table:formula="of:=[.P377]+[.G377]" office:value-type="float" office:value="1.76816949642423" calcext:value-type="float">
            <text:p>1.76816949642423</text:p>
          </table:table-cell>
          <table:table-cell table:formula="of:=[.H377]+[.Q377]" office:value-type="float" office:value="0.0000264973674580512" calcext:value-type="float">
            <text:p>2.64973674580512E-05</text:p>
          </table:table-cell>
          <table:table-cell table:formula="of:=[.D378]-[.G378]" office:value-type="float" office:value="0.0818305035757747" calcext:value-type="float">
            <text:p>0.0818305035757747</text:p>
          </table:table-cell>
          <table:table-cell table:formula="of:=[.E378]-[.H378]" office:value-type="float" office:value="-0.0000264973674580512" calcext:value-type="float">
            <text:p>-2.64973674580512E-05</text:p>
          </table:table-cell>
          <table:table-cell table:formula="of:=ATAN2([.D378]-[.G378];[.E378]-[.H378])" office:value-type="float" office:value="-0.000323807936821723" calcext:value-type="float">
            <text:p>-0.000323807936821723</text:p>
          </table:table-cell>
          <table:table-cell table:formula="of:=[.K378]*180/PI()" office:value-type="float" office:value="-0.0185528281527235" calcext:value-type="float">
            <text:p>-0.0185528281527235</text:p>
          </table:table-cell>
          <table:table-cell table:formula="of:=SQRT([.I378]^2+[.J378]^2)" office:value-type="float" office:value="0.0818305078658037" calcext:value-type="float">
            <text:p>0.0818305078658037</text:p>
          </table:table-cell>
          <table:table-cell table:formula="of:=[.I378]/[.$M378]" office:value-type="float" office:value="0.99999994757421" calcext:value-type="float">
            <text:p>0.99999994757421</text:p>
          </table:table-cell>
          <table:table-cell table:formula="of:=[.J378]/[.$M378]" office:value-type="float" office:value="-0.000323807931163094" calcext:value-type="float">
            <text:p>-0.000323807931163094</text:p>
          </table:table-cell>
          <table:table-cell table:formula="of:=[.N378]*[.$G$4]*[.$C$4]" office:value-type="float" office:value="0.00549999971165816" calcext:value-type="float">
            <text:p>0.00549999971165816</text:p>
          </table:table-cell>
          <table:table-cell table:formula="of:=[.O378]*[.$G$4]*[.$C$4]" office:value-type="float" office:value="-0.00000178094362139702" calcext:value-type="float">
            <text:p>-1.78094362139702E-06</text:p>
          </table:table-cell>
          <table:table-cell table:formula="of:=[.M378]-[.M379]" office:value-type="float" office:value="0.000500000246014126" calcext:value-type="float">
            <text:p>0.000500000246014126</text:p>
          </table:table-cell>
          <table:table-cell table:formula="of:=IF([.M379]&gt;[.M3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table:formula="of:=[.B379]*[.$C$4]" office:value-type="float" office:value="1.855" calcext:value-type="float">
            <text:p>1.855</text:p>
          </table:table-cell>
          <table:table-cell table:formula="of:=[.$E$4]*[.C379]" office:value-type="float" office:value="1.855" calcext:value-type="float">
            <text:p>1.855</text:p>
          </table:table-cell>
          <table:table-cell table:formula="of:=[.E378]" office:value-type="float" office:value="0" calcext:value-type="float">
            <text:p>0</text:p>
          </table:table-cell>
          <table:table-cell/>
          <table:table-cell table:formula="of:=[.P378]+[.G378]" office:value-type="float" office:value="1.77366949613588" calcext:value-type="float">
            <text:p>1.77366949613588</text:p>
          </table:table-cell>
          <table:table-cell table:formula="of:=[.H378]+[.Q378]" office:value-type="float" office:value="0.0000247164238366542" calcext:value-type="float">
            <text:p>2.47164238366542E-05</text:p>
          </table:table-cell>
          <table:table-cell table:formula="of:=[.D379]-[.G379]" office:value-type="float" office:value="0.0813305038641163" calcext:value-type="float">
            <text:p>0.0813305038641163</text:p>
          </table:table-cell>
          <table:table-cell table:formula="of:=[.E379]-[.H379]" office:value-type="float" office:value="-0.0000247164238366542" calcext:value-type="float">
            <text:p>-2.47164238366542E-05</text:p>
          </table:table-cell>
          <table:table-cell table:formula="of:=ATAN2([.D379]-[.G379];[.E379]-[.H379])" office:value-type="float" office:value="-0.000303901019930326" calcext:value-type="float">
            <text:p>-0.000303901019930326</text:p>
          </table:table-cell>
          <table:table-cell table:formula="of:=[.K379]*180/PI()" office:value-type="float" office:value="-0.0174122458317288" calcext:value-type="float">
            <text:p>-0.0174122458317288</text:p>
          </table:table-cell>
          <table:table-cell table:formula="of:=SQRT([.I379]^2+[.J379]^2)" office:value-type="float" office:value="0.0813305076197896" calcext:value-type="float">
            <text:p>0.0813305076197896</text:p>
          </table:table-cell>
          <table:table-cell table:formula="of:=[.I379]/[.$M379]" office:value-type="float" office:value="0.999999953822086" calcext:value-type="float">
            <text:p>0.999999953822086</text:p>
          </table:table-cell>
          <table:table-cell table:formula="of:=[.J379]/[.$M379]" office:value-type="float" office:value="-0.000303901015252487" calcext:value-type="float">
            <text:p>-0.000303901015252487</text:p>
          </table:table-cell>
          <table:table-cell table:formula="of:=[.N379]*[.$G$4]*[.$C$4]" office:value-type="float" office:value="0.00549999974602147" calcext:value-type="float">
            <text:p>0.00549999974602147</text:p>
          </table:table-cell>
          <table:table-cell table:formula="of:=[.O379]*[.$G$4]*[.$C$4]" office:value-type="float" office:value="-0.00000167145558388868" calcext:value-type="float">
            <text:p>-1.67145558388868E-06</text:p>
          </table:table-cell>
          <table:table-cell table:formula="of:=[.M379]-[.M380]" office:value-type="float" office:value="0.000500000216607094" calcext:value-type="float">
            <text:p>0.000500000216607094</text:p>
          </table:table-cell>
          <table:table-cell table:formula="of:=IF([.M380]&gt;[.M3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table:formula="of:=[.B380]*[.$C$4]" office:value-type="float" office:value="1.86" calcext:value-type="float">
            <text:p>1.86</text:p>
          </table:table-cell>
          <table:table-cell table:formula="of:=[.$E$4]*[.C380]" office:value-type="float" office:value="1.86" calcext:value-type="float">
            <text:p>1.86</text:p>
          </table:table-cell>
          <table:table-cell table:formula="of:=[.E379]" office:value-type="float" office:value="0" calcext:value-type="float">
            <text:p>0</text:p>
          </table:table-cell>
          <table:table-cell/>
          <table:table-cell table:formula="of:=[.P379]+[.G379]" office:value-type="float" office:value="1.77916949588191" calcext:value-type="float">
            <text:p>1.77916949588191</text:p>
          </table:table-cell>
          <table:table-cell table:formula="of:=[.H379]+[.Q379]" office:value-type="float" office:value="0.0000230449682527655" calcext:value-type="float">
            <text:p>2.30449682527655E-05</text:p>
          </table:table-cell>
          <table:table-cell table:formula="of:=[.D380]-[.G380]" office:value-type="float" office:value="0.080830504118095" calcext:value-type="float">
            <text:p>0.080830504118095</text:p>
          </table:table-cell>
          <table:table-cell table:formula="of:=[.E380]-[.H380]" office:value-type="float" office:value="-0.0000230449682527655" calcext:value-type="float">
            <text:p>-2.30449682527655E-05</text:p>
          </table:table-cell>
          <table:table-cell table:formula="of:=ATAN2([.D380]-[.G380];[.E380]-[.H380])" office:value-type="float" office:value="-0.000285102361785416" calcext:value-type="float">
            <text:p>-0.000285102361785416</text:p>
          </table:table-cell>
          <table:table-cell table:formula="of:=[.K380]*180/PI()" office:value-type="float" office:value="-0.0163351620595162" calcext:value-type="float">
            <text:p>-0.0163351620595162</text:p>
          </table:table-cell>
          <table:table-cell table:formula="of:=SQRT([.I380]^2+[.J380]^2)" office:value-type="float" office:value="0.0808305074031825" calcext:value-type="float">
            <text:p>0.0808305074031825</text:p>
          </table:table-cell>
          <table:table-cell table:formula="of:=[.I380]/[.$M380]" office:value-type="float" office:value="0.999999959358322" calcext:value-type="float">
            <text:p>0.999999959358322</text:p>
          </table:table-cell>
          <table:table-cell table:formula="of:=[.J380]/[.$M380]" office:value-type="float" office:value="-0.00028510235792307" calcext:value-type="float">
            <text:p>-0.00028510235792307</text:p>
          </table:table-cell>
          <table:table-cell table:formula="of:=[.N380]*[.$G$4]*[.$C$4]" office:value-type="float" office:value="0.00549999977647077" calcext:value-type="float">
            <text:p>0.00549999977647077</text:p>
          </table:table-cell>
          <table:table-cell table:formula="of:=[.O380]*[.$G$4]*[.$C$4]" office:value-type="float" office:value="-0.00000156806296857689" calcext:value-type="float">
            <text:p>-1.56806296857689E-06</text:p>
          </table:table-cell>
          <table:table-cell table:formula="of:=[.M380]-[.M381]" office:value-type="float" office:value="0.000500000190560332" calcext:value-type="float">
            <text:p>0.000500000190560332</text:p>
          </table:table-cell>
          <table:table-cell table:formula="of:=IF([.M381]&gt;[.M3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table:formula="of:=[.B381]*[.$C$4]" office:value-type="float" office:value="1.865" calcext:value-type="float">
            <text:p>1.865</text:p>
          </table:table-cell>
          <table:table-cell table:formula="of:=[.$E$4]*[.C381]" office:value-type="float" office:value="1.865" calcext:value-type="float">
            <text:p>1.865</text:p>
          </table:table-cell>
          <table:table-cell table:formula="of:=[.E380]" office:value-type="float" office:value="0" calcext:value-type="float">
            <text:p>0</text:p>
          </table:table-cell>
          <table:table-cell/>
          <table:table-cell table:formula="of:=[.P380]+[.G380]" office:value-type="float" office:value="1.78466949565838" calcext:value-type="float">
            <text:p>1.78466949565838</text:p>
          </table:table-cell>
          <table:table-cell table:formula="of:=[.H380]+[.Q380]" office:value-type="float" office:value="0.0000214769052841886" calcext:value-type="float">
            <text:p>2.14769052841886E-05</text:p>
          </table:table-cell>
          <table:table-cell table:formula="of:=[.D381]-[.G381]" office:value-type="float" office:value="0.080330504341624" calcext:value-type="float">
            <text:p>0.080330504341624</text:p>
          </table:table-cell>
          <table:table-cell table:formula="of:=[.E381]-[.H381]" office:value-type="float" office:value="-0.0000214769052841886" calcext:value-type="float">
            <text:p>-2.14769052841886E-05</text:p>
          </table:table-cell>
          <table:table-cell table:formula="of:=ATAN2([.D381]-[.G381];[.E381]-[.H381])" office:value-type="float" office:value="-0.000267356777459439" calcext:value-type="float">
            <text:p>-0.000267356777459439</text:p>
          </table:table-cell>
          <table:table-cell table:formula="of:=[.K381]*180/PI()" office:value-type="float" office:value="-0.0153184149726442" calcext:value-type="float">
            <text:p>-0.0153184149726442</text:p>
          </table:table-cell>
          <table:table-cell table:formula="of:=SQRT([.I381]^2+[.J381]^2)" office:value-type="float" office:value="0.0803305072126221" calcext:value-type="float">
            <text:p>0.0803305072126221</text:p>
          </table:table-cell>
          <table:table-cell table:formula="of:=[.I381]/[.$M381]" office:value-type="float" office:value="0.999999964260177" calcext:value-type="float">
            <text:p>0.999999964260177</text:p>
          </table:table-cell>
          <table:table-cell table:formula="of:=[.J381]/[.$M381]" office:value-type="float" office:value="-0.000267356774274345" calcext:value-type="float">
            <text:p>-0.000267356774274345</text:p>
          </table:table-cell>
          <table:table-cell table:formula="of:=[.N381]*[.$G$4]*[.$C$4]" office:value-type="float" office:value="0.00549999980343097" calcext:value-type="float">
            <text:p>0.00549999980343097</text:p>
          </table:table-cell>
          <table:table-cell table:formula="of:=[.O381]*[.$G$4]*[.$C$4]" office:value-type="float" office:value="-0.00000147046225850889" calcext:value-type="float">
            <text:p>-1.47046225850889E-06</text:p>
          </table:table-cell>
          <table:table-cell table:formula="of:=[.M381]-[.M382]" office:value-type="float" office:value="0.00050000016750669" calcext:value-type="float">
            <text:p>0.00050000016750669</text:p>
          </table:table-cell>
          <table:table-cell table:formula="of:=IF([.M382]&gt;[.M3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table:formula="of:=[.B382]*[.$C$4]" office:value-type="float" office:value="1.87" calcext:value-type="float">
            <text:p>1.87</text:p>
          </table:table-cell>
          <table:table-cell table:formula="of:=[.$E$4]*[.C382]" office:value-type="float" office:value="1.87" calcext:value-type="float">
            <text:p>1.87</text:p>
          </table:table-cell>
          <table:table-cell table:formula="of:=[.E381]" office:value-type="float" office:value="0" calcext:value-type="float">
            <text:p>0</text:p>
          </table:table-cell>
          <table:table-cell/>
          <table:table-cell table:formula="of:=[.P381]+[.G381]" office:value-type="float" office:value="1.79016949546181" calcext:value-type="float">
            <text:p>1.79016949546181</text:p>
          </table:table-cell>
          <table:table-cell table:formula="of:=[.H381]+[.Q381]" office:value-type="float" office:value="0.0000200064430256797" calcext:value-type="float">
            <text:p>2.00064430256797E-05</text:p>
          </table:table-cell>
          <table:table-cell table:formula="of:=[.D382]-[.G382]" office:value-type="float" office:value="0.0798305045381931" calcext:value-type="float">
            <text:p>0.0798305045381931</text:p>
          </table:table-cell>
          <table:table-cell table:formula="of:=[.E382]-[.H382]" office:value-type="float" office:value="-0.0000200064430256797" calcext:value-type="float">
            <text:p>-2.00064430256797E-05</text:p>
          </table:table-cell>
          <table:table-cell table:formula="of:=ATAN2([.D382]-[.G382];[.E382]-[.H382])" office:value-type="float" office:value="-0.000250611501487702" calcext:value-type="float">
            <text:p>-0.000250611501487702</text:p>
          </table:table-cell>
          <table:table-cell table:formula="of:=[.K382]*180/PI()" office:value-type="float" office:value="-0.0143589813326819" calcext:value-type="float">
            <text:p>-0.0143589813326819</text:p>
          </table:table-cell>
          <table:table-cell table:formula="of:=SQRT([.I382]^2+[.J382]^2)" office:value-type="float" office:value="0.0798305070451154" calcext:value-type="float">
            <text:p>0.0798305070451154</text:p>
          </table:table-cell>
          <table:table-cell table:formula="of:=[.I382]/[.$M382]" office:value-type="float" office:value="0.999999968596938" calcext:value-type="float">
            <text:p>0.999999968596938</text:p>
          </table:table-cell>
          <table:table-cell table:formula="of:=[.J382]/[.$M382]" office:value-type="float" office:value="-0.000250611498864379" calcext:value-type="float">
            <text:p>-0.000250611498864379</text:p>
          </table:table-cell>
          <table:table-cell table:formula="of:=[.N382]*[.$G$4]*[.$C$4]" office:value-type="float" office:value="0.00549999982728316" calcext:value-type="float">
            <text:p>0.00549999982728316</text:p>
          </table:table-cell>
          <table:table-cell table:formula="of:=[.O382]*[.$G$4]*[.$C$4]" office:value-type="float" office:value="-0.00000137836324375408" calcext:value-type="float">
            <text:p>-1.37836324375408E-06</text:p>
          </table:table-cell>
          <table:table-cell table:formula="of:=[.M382]-[.M383]" office:value-type="float" office:value="0.000500000147119095" calcext:value-type="float">
            <text:p>0.000500000147119095</text:p>
          </table:table-cell>
          <table:table-cell table:formula="of:=IF([.M383]&gt;[.M3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table:formula="of:=[.B383]*[.$C$4]" office:value-type="float" office:value="1.875" calcext:value-type="float">
            <text:p>1.875</text:p>
          </table:table-cell>
          <table:table-cell table:formula="of:=[.$E$4]*[.C383]" office:value-type="float" office:value="1.875" calcext:value-type="float">
            <text:p>1.875</text:p>
          </table:table-cell>
          <table:table-cell table:formula="of:=[.E382]" office:value-type="float" office:value="0" calcext:value-type="float">
            <text:p>0</text:p>
          </table:table-cell>
          <table:table-cell/>
          <table:table-cell table:formula="of:=[.P382]+[.G382]" office:value-type="float" office:value="1.79566949528909" calcext:value-type="float">
            <text:p>1.79566949528909</text:p>
          </table:table-cell>
          <table:table-cell table:formula="of:=[.H382]+[.Q382]" office:value-type="float" office:value="0.0000186280797819256" calcext:value-type="float">
            <text:p>1.86280797819256E-05</text:p>
          </table:table-cell>
          <table:table-cell table:formula="of:=[.D383]-[.G383]" office:value-type="float" office:value="0.0793305047109099" calcext:value-type="float">
            <text:p>0.0793305047109099</text:p>
          </table:table-cell>
          <table:table-cell table:formula="of:=[.E383]-[.H383]" office:value-type="float" office:value="-0.0000186280797819256" calcext:value-type="float">
            <text:p>-1.86280797819256E-05</text:p>
          </table:table-cell>
          <table:table-cell table:formula="of:=ATAN2([.D383]-[.G383];[.E383]-[.H383])" office:value-type="float" office:value="-0.000234816096373435" calcext:value-type="float">
            <text:p>-0.000234816096373435</text:p>
          </table:table-cell>
          <table:table-cell table:formula="of:=[.K383]*180/PI()" office:value-type="float" office:value="-0.013453971283935" calcext:value-type="float">
            <text:p>-0.013453971283935</text:p>
          </table:table-cell>
          <table:table-cell table:formula="of:=SQRT([.I383]^2+[.J383]^2)" office:value-type="float" office:value="0.0793305068979964" calcext:value-type="float">
            <text:p>0.0793305068979964</text:p>
          </table:table-cell>
          <table:table-cell table:formula="of:=[.I383]/[.$M383]" office:value-type="float" office:value="0.999999972430701" calcext:value-type="float">
            <text:p>0.999999972430701</text:p>
          </table:table-cell>
          <table:table-cell table:formula="of:=[.J383]/[.$M383]" office:value-type="float" office:value="-0.00023481609421553" calcext:value-type="float">
            <text:p>-0.00023481609421553</text:p>
          </table:table-cell>
          <table:table-cell table:formula="of:=[.N383]*[.$G$4]*[.$C$4]" office:value-type="float" office:value="0.00549999984836885" calcext:value-type="float">
            <text:p>0.00549999984836885</text:p>
          </table:table-cell>
          <table:table-cell table:formula="of:=[.O383]*[.$G$4]*[.$C$4]" office:value-type="float" office:value="-0.00000129148851818541" calcext:value-type="float">
            <text:p>-1.29148851818541E-06</text:p>
          </table:table-cell>
          <table:table-cell table:formula="of:=[.M383]-[.M384]" office:value-type="float" office:value="0.000500000129103215" calcext:value-type="float">
            <text:p>0.000500000129103215</text:p>
          </table:table-cell>
          <table:table-cell table:formula="of:=IF([.M384]&gt;[.M3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table:formula="of:=[.B384]*[.$C$4]" office:value-type="float" office:value="1.88" calcext:value-type="float">
            <text:p>1.88</text:p>
          </table:table-cell>
          <table:table-cell table:formula="of:=[.$E$4]*[.C384]" office:value-type="float" office:value="1.88" calcext:value-type="float">
            <text:p>1.88</text:p>
          </table:table-cell>
          <table:table-cell table:formula="of:=[.E383]" office:value-type="float" office:value="0" calcext:value-type="float">
            <text:p>0</text:p>
          </table:table-cell>
          <table:table-cell/>
          <table:table-cell table:formula="of:=[.P383]+[.G383]" office:value-type="float" office:value="1.80116949513746" calcext:value-type="float">
            <text:p>1.80116949513746</text:p>
          </table:table-cell>
          <table:table-cell table:formula="of:=[.H383]+[.Q383]" office:value-type="float" office:value="0.0000173365912637402" calcext:value-type="float">
            <text:p>1.73365912637402E-05</text:p>
          </table:table-cell>
          <table:table-cell table:formula="of:=[.D384]-[.G384]" office:value-type="float" office:value="0.0788305048625411" calcext:value-type="float">
            <text:p>0.0788305048625411</text:p>
          </table:table-cell>
          <table:table-cell table:formula="of:=[.E384]-[.H384]" office:value-type="float" office:value="-0.0000173365912637402" calcext:value-type="float">
            <text:p>-1.73365912637402E-05</text:p>
          </table:table-cell>
          <table:table-cell table:formula="of:=ATAN2([.D384]-[.G384];[.E384]-[.H384])" office:value-type="float" office:value="-0.000219922363994381" calcext:value-type="float">
            <text:p>-0.000219922363994381</text:p>
          </table:table-cell>
          <table:table-cell table:formula="of:=[.K384]*180/PI()" office:value-type="float" office:value="-0.0126006232774179" calcext:value-type="float">
            <text:p>-0.0126006232774179</text:p>
          </table:table-cell>
          <table:table-cell table:formula="of:=SQRT([.I384]^2+[.J384]^2)" office:value-type="float" office:value="0.0788305067688931" calcext:value-type="float">
            <text:p>0.0788305067688931</text:p>
          </table:table-cell>
          <table:table-cell table:formula="of:=[.I384]/[.$M384]" office:value-type="float" office:value="0.999999975817077" calcext:value-type="float">
            <text:p>0.999999975817077</text:p>
          </table:table-cell>
          <table:table-cell table:formula="of:=[.J384]/[.$M384]" office:value-type="float" office:value="-0.000219922362221593" calcext:value-type="float">
            <text:p>-0.000219922362221593</text:p>
          </table:table-cell>
          <table:table-cell table:formula="of:=[.N384]*[.$G$4]*[.$C$4]" office:value-type="float" office:value="0.00549999986699392" calcext:value-type="float">
            <text:p>0.00549999986699392</text:p>
          </table:table-cell>
          <table:table-cell table:formula="of:=[.O384]*[.$G$4]*[.$C$4]" office:value-type="float" office:value="-0.00000120957299221876" calcext:value-type="float">
            <text:p>-1.20957299221876E-06</text:p>
          </table:table-cell>
          <table:table-cell table:formula="of:=[.M384]-[.M385]" office:value-type="float" office:value="0.000500000113196578" calcext:value-type="float">
            <text:p>0.000500000113196578</text:p>
          </table:table-cell>
          <table:table-cell table:formula="of:=IF([.M385]&gt;[.M3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table:formula="of:=[.B385]*[.$C$4]" office:value-type="float" office:value="1.885" calcext:value-type="float">
            <text:p>1.885</text:p>
          </table:table-cell>
          <table:table-cell table:formula="of:=[.$E$4]*[.C385]" office:value-type="float" office:value="1.885" calcext:value-type="float">
            <text:p>1.885</text:p>
          </table:table-cell>
          <table:table-cell table:formula="of:=[.E384]" office:value-type="float" office:value="0" calcext:value-type="float">
            <text:p>0</text:p>
          </table:table-cell>
          <table:table-cell/>
          <table:table-cell table:formula="of:=[.P384]+[.G384]" office:value-type="float" office:value="1.80666949500445" calcext:value-type="float">
            <text:p>1.80666949500445</text:p>
          </table:table-cell>
          <table:table-cell table:formula="of:=[.H384]+[.Q384]" office:value-type="float" office:value="0.0000161270182715215" calcext:value-type="float">
            <text:p>1.61270182715215E-05</text:p>
          </table:table-cell>
          <table:table-cell table:formula="of:=[.D385]-[.G385]" office:value-type="float" office:value="0.0783305049955469" calcext:value-type="float">
            <text:p>0.0783305049955469</text:p>
          </table:table-cell>
          <table:table-cell table:formula="of:=[.E385]-[.H385]" office:value-type="float" office:value="-0.0000161270182715215" calcext:value-type="float">
            <text:p>-1.61270182715215E-05</text:p>
          </table:table-cell>
          <table:table-cell table:formula="of:=ATAN2([.D385]-[.G385];[.E385]-[.H385])" office:value-type="float" office:value="-0.000205884259836861" calcext:value-type="float">
            <text:p>-0.000205884259836861</text:p>
          </table:table-cell>
          <table:table-cell table:formula="of:=[.K385]*180/PI()" office:value-type="float" office:value="-0.0117962991568269" calcext:value-type="float">
            <text:p>-0.0117962991568269</text:p>
          </table:table-cell>
          <table:table-cell table:formula="of:=SQRT([.I385]^2+[.J385]^2)" office:value-type="float" office:value="0.0783305066556966" calcext:value-type="float">
            <text:p>0.0783305066556966</text:p>
          </table:table-cell>
          <table:table-cell table:formula="of:=[.I385]/[.$M385]" office:value-type="float" office:value="0.999999978805836" calcext:value-type="float">
            <text:p>0.999999978805836</text:p>
          </table:table-cell>
          <table:table-cell table:formula="of:=[.J385]/[.$M385]" office:value-type="float" office:value="-0.000205884258382346" calcext:value-type="float">
            <text:p>-0.000205884258382346</text:p>
          </table:table-cell>
          <table:table-cell table:formula="of:=[.N385]*[.$G$4]*[.$C$4]" office:value-type="float" office:value="0.0054999998834321" calcext:value-type="float">
            <text:p>0.0054999998834321</text:p>
          </table:table-cell>
          <table:table-cell table:formula="of:=[.O385]*[.$G$4]*[.$C$4]" office:value-type="float" office:value="-0.0000011323634211029" calcext:value-type="float">
            <text:p>-1.1323634211029E-06</text:p>
          </table:table-cell>
          <table:table-cell table:formula="of:=[.M385]-[.M386]" office:value-type="float" office:value="0.000500000099163012" calcext:value-type="float">
            <text:p>0.000500000099163012</text:p>
          </table:table-cell>
          <table:table-cell table:formula="of:=IF([.M386]&gt;[.M3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table:formula="of:=[.B386]*[.$C$4]" office:value-type="float" office:value="1.89" calcext:value-type="float">
            <text:p>1.89</text:p>
          </table:table-cell>
          <table:table-cell table:formula="of:=[.$E$4]*[.C386]" office:value-type="float" office:value="1.89" calcext:value-type="float">
            <text:p>1.89</text:p>
          </table:table-cell>
          <table:table-cell table:formula="of:=[.E385]" office:value-type="float" office:value="0" calcext:value-type="float">
            <text:p>0</text:p>
          </table:table-cell>
          <table:table-cell/>
          <table:table-cell table:formula="of:=[.P385]+[.G385]" office:value-type="float" office:value="1.81216949488789" calcext:value-type="float">
            <text:p>1.81216949488789</text:p>
          </table:table-cell>
          <table:table-cell table:formula="of:=[.H385]+[.Q385]" office:value-type="float" office:value="0.0000149946548504186" calcext:value-type="float">
            <text:p>1.49946548504186E-05</text:p>
          </table:table-cell>
          <table:table-cell table:formula="of:=[.D386]-[.G386]" office:value-type="float" office:value="0.0778305051121149" calcext:value-type="float">
            <text:p>0.0778305051121149</text:p>
          </table:table-cell>
          <table:table-cell table:formula="of:=[.E386]-[.H386]" office:value-type="float" office:value="-0.0000149946548504186" calcext:value-type="float">
            <text:p>-1.49946548504186E-05</text:p>
          </table:table-cell>
          <table:table-cell table:formula="of:=ATAN2([.D386]-[.G386];[.E386]-[.H386])" office:value-type="float" office:value="-0.000192657809984655" calcext:value-type="float">
            <text:p>-0.000192657809984655</text:p>
          </table:table-cell>
          <table:table-cell table:formula="of:=[.K386]*180/PI()" office:value-type="float" office:value="-0.0110384794023541" calcext:value-type="float">
            <text:p>-0.0110384794023541</text:p>
          </table:table-cell>
          <table:table-cell table:formula="of:=SQRT([.I386]^2+[.J386]^2)" office:value-type="float" office:value="0.0778305065565336" calcext:value-type="float">
            <text:p>0.0778305065565336</text:p>
          </table:table-cell>
          <table:table-cell table:formula="of:=[.I386]/[.$M386]" office:value-type="float" office:value="0.999999981441484" calcext:value-type="float">
            <text:p>0.999999981441484</text:p>
          </table:table-cell>
          <table:table-cell table:formula="of:=[.J386]/[.$M386]" office:value-type="float" office:value="-0.000192657808792841" calcext:value-type="float">
            <text:p>-0.000192657808792841</text:p>
          </table:table-cell>
          <table:table-cell table:formula="of:=[.N386]*[.$G$4]*[.$C$4]" office:value-type="float" office:value="0.00549999989792816" calcext:value-type="float">
            <text:p>0.00549999989792816</text:p>
          </table:table-cell>
          <table:table-cell table:formula="of:=[.O386]*[.$G$4]*[.$C$4]" office:value-type="float" office:value="-0.00000105961794836062" calcext:value-type="float">
            <text:p>-1.05961794836062E-06</text:p>
          </table:table-cell>
          <table:table-cell table:formula="of:=[.M386]-[.M387]" office:value-type="float" office:value="0.000500000086792934" calcext:value-type="float">
            <text:p>0.000500000086792934</text:p>
          </table:table-cell>
          <table:table-cell table:formula="of:=IF([.M387]&gt;[.M3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table:formula="of:=[.B387]*[.$C$4]" office:value-type="float" office:value="1.895" calcext:value-type="float">
            <text:p>1.895</text:p>
          </table:table-cell>
          <table:table-cell table:formula="of:=[.$E$4]*[.C387]" office:value-type="float" office:value="1.895" calcext:value-type="float">
            <text:p>1.895</text:p>
          </table:table-cell>
          <table:table-cell table:formula="of:=[.E386]" office:value-type="float" office:value="0" calcext:value-type="float">
            <text:p>0</text:p>
          </table:table-cell>
          <table:table-cell/>
          <table:table-cell table:formula="of:=[.P386]+[.G386]" office:value-type="float" office:value="1.81766949478581" calcext:value-type="float">
            <text:p>1.81766949478581</text:p>
          </table:table-cell>
          <table:table-cell table:formula="of:=[.H386]+[.Q386]" office:value-type="float" office:value="0.0000139350369020579" calcext:value-type="float">
            <text:p>1.39350369020579E-05</text:p>
          </table:table-cell>
          <table:table-cell table:formula="of:=[.D387]-[.G387]" office:value-type="float" office:value="0.0773305052141866" calcext:value-type="float">
            <text:p>0.0773305052141866</text:p>
          </table:table-cell>
          <table:table-cell table:formula="of:=[.E387]-[.H387]" office:value-type="float" office:value="-0.0000139350369020579" calcext:value-type="float">
            <text:p>-1.39350369020579E-05</text:p>
          </table:table-cell>
          <table:table-cell table:formula="of:=ATAN2([.D387]-[.G387];[.E387]-[.H387])" office:value-type="float" office:value="-0.000180201030791491" calcext:value-type="float">
            <text:p>-0.000180201030791491</text:p>
          </table:table-cell>
          <table:table-cell table:formula="of:=[.K387]*180/PI()" office:value-type="float" office:value="-0.0103247585282594" calcext:value-type="float">
            <text:p>-0.0103247585282594</text:p>
          </table:table-cell>
          <table:table-cell table:formula="of:=SQRT([.I387]^2+[.J387]^2)" office:value-type="float" office:value="0.0773305064697406" calcext:value-type="float">
            <text:p>0.0773305064697406</text:p>
          </table:table-cell>
          <table:table-cell table:formula="of:=[.I387]/[.$M387]" office:value-type="float" office:value="0.999999983763794" calcext:value-type="float">
            <text:p>0.999999983763794</text:p>
          </table:table-cell>
          <table:table-cell table:formula="of:=[.J387]/[.$M387]" office:value-type="float" office:value="-0.000180201029816231" calcext:value-type="float">
            <text:p>-0.000180201029816231</text:p>
          </table:table-cell>
          <table:table-cell table:formula="of:=[.N387]*[.$G$4]*[.$C$4]" office:value-type="float" office:value="0.00549999991070087" calcext:value-type="float">
            <text:p>0.00549999991070087</text:p>
          </table:table-cell>
          <table:table-cell table:formula="of:=[.O387]*[.$G$4]*[.$C$4]" office:value-type="float" office:value="-0.00000099110566398927" calcext:value-type="float">
            <text:p>-9.91105663989269E-07</text:p>
          </table:table-cell>
          <table:table-cell table:formula="of:=[.M387]-[.M388]" office:value-type="float" office:value="0.000500000075897733" calcext:value-type="float">
            <text:p>0.000500000075897733</text:p>
          </table:table-cell>
          <table:table-cell table:formula="of:=IF([.M388]&gt;[.M3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table:formula="of:=[.B388]*[.$C$4]" office:value-type="float" office:value="1.9" calcext:value-type="float">
            <text:p>1.9</text:p>
          </table:table-cell>
          <table:table-cell table:formula="of:=[.$E$4]*[.C388]" office:value-type="float" office:value="1.9" calcext:value-type="float">
            <text:p>1.9</text:p>
          </table:table-cell>
          <table:table-cell table:formula="of:=[.E387]" office:value-type="float" office:value="0" calcext:value-type="float">
            <text:p>0</text:p>
          </table:table-cell>
          <table:table-cell/>
          <table:table-cell table:formula="of:=[.P387]+[.G387]" office:value-type="float" office:value="1.82316949469651" calcext:value-type="float">
            <text:p>1.82316949469651</text:p>
          </table:table-cell>
          <table:table-cell table:formula="of:=[.H387]+[.Q387]" office:value-type="float" office:value="0.0000129439312380687" calcext:value-type="float">
            <text:p>1.29439312380687E-05</text:p>
          </table:table-cell>
          <table:table-cell table:formula="of:=[.D388]-[.G388]" office:value-type="float" office:value="0.0768305053034859" calcext:value-type="float">
            <text:p>0.0768305053034859</text:p>
          </table:table-cell>
          <table:table-cell table:formula="of:=[.E388]-[.H388]" office:value-type="float" office:value="-0.0000129439312380687" calcext:value-type="float">
            <text:p>-1.29439312380687E-05</text:p>
          </table:table-cell>
          <table:table-cell table:formula="of:=ATAN2([.D388]-[.G388];[.E388]-[.H388])" office:value-type="float" office:value="-0.000168473851167252" calcext:value-type="float">
            <text:p>-0.000168473851167252</text:p>
          </table:table-cell>
          <table:table-cell table:formula="of:=[.K388]*180/PI()" office:value-type="float" office:value="-0.00965284063019872" calcext:value-type="float">
            <text:p>-0.00965284063019872</text:p>
          </table:table-cell>
          <table:table-cell table:formula="of:=SQRT([.I388]^2+[.J388]^2)" office:value-type="float" office:value="0.0768305063938429" calcext:value-type="float">
            <text:p>0.0768305063938429</text:p>
          </table:table-cell>
          <table:table-cell table:formula="of:=[.I388]/[.$M388]" office:value-type="float" office:value="0.999999985808281" calcext:value-type="float">
            <text:p>0.999999985808281</text:p>
          </table:table-cell>
          <table:table-cell table:formula="of:=[.J388]/[.$M388]" office:value-type="float" office:value="-0.000168473850370274" calcext:value-type="float">
            <text:p>-0.000168473850370274</text:p>
          </table:table-cell>
          <table:table-cell table:formula="of:=[.N388]*[.$G$4]*[.$C$4]" office:value-type="float" office:value="0.00549999992194554" calcext:value-type="float">
            <text:p>0.00549999992194554</text:p>
          </table:table-cell>
          <table:table-cell table:formula="of:=[.O388]*[.$G$4]*[.$C$4]" office:value-type="float" office:value="-0.00000092660617703651" calcext:value-type="float">
            <text:p>-9.26606177036508E-07</text:p>
          </table:table-cell>
          <table:table-cell table:formula="of:=[.M388]-[.M389]" office:value-type="float" office:value="0.000500000066310666" calcext:value-type="float">
            <text:p>0.000500000066310666</text:p>
          </table:table-cell>
          <table:table-cell table:formula="of:=IF([.M389]&gt;[.M3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formula="of:=[.B389]*[.$C$4]" office:value-type="float" office:value="1.905" calcext:value-type="float">
            <text:p>1.905</text:p>
          </table:table-cell>
          <table:table-cell table:formula="of:=[.$E$4]*[.C389]" office:value-type="float" office:value="1.905" calcext:value-type="float">
            <text:p>1.905</text:p>
          </table:table-cell>
          <table:table-cell table:formula="of:=[.E388]" office:value-type="float" office:value="0" calcext:value-type="float">
            <text:p>0</text:p>
          </table:table-cell>
          <table:table-cell/>
          <table:table-cell table:formula="of:=[.P388]+[.G388]" office:value-type="float" office:value="1.82866949461846" calcext:value-type="float">
            <text:p>1.82866949461846</text:p>
          </table:table-cell>
          <table:table-cell table:formula="of:=[.H388]+[.Q388]" office:value-type="float" office:value="0.0000120173250610322" calcext:value-type="float">
            <text:p>1.20173250610322E-05</text:p>
          </table:table-cell>
          <table:table-cell table:formula="of:=[.D389]-[.G389]" office:value-type="float" office:value="0.0763305053815402" calcext:value-type="float">
            <text:p>0.0763305053815402</text:p>
          </table:table-cell>
          <table:table-cell table:formula="of:=[.E389]-[.H389]" office:value-type="float" office:value="-0.0000120173250610322" calcext:value-type="float">
            <text:p>-1.20173250610322E-05</text:p>
          </table:table-cell>
          <table:table-cell table:formula="of:=ATAN2([.D389]-[.G389];[.E389]-[.H389])" office:value-type="float" office:value="-0.000157438037409462" calcext:value-type="float">
            <text:p>-0.000157438037409462</text:p>
          </table:table-cell>
          <table:table-cell table:formula="of:=[.K389]*180/PI()" office:value-type="float" office:value="-0.00902053507838496" calcext:value-type="float">
            <text:p>-0.00902053507838496</text:p>
          </table:table-cell>
          <table:table-cell table:formula="of:=SQRT([.I389]^2+[.J389]^2)" office:value-type="float" office:value="0.0763305063275322" calcext:value-type="float">
            <text:p>0.0763305063275322</text:p>
          </table:table-cell>
          <table:table-cell table:formula="of:=[.I389]/[.$M389]" office:value-type="float" office:value="0.999999987606632" calcext:value-type="float">
            <text:p>0.999999987606632</text:p>
          </table:table-cell>
          <table:table-cell table:formula="of:=[.J389]/[.$M389]" office:value-type="float" office:value="-0.000157438036759066" calcext:value-type="float">
            <text:p>-0.000157438036759066</text:p>
          </table:table-cell>
          <table:table-cell table:formula="of:=[.N389]*[.$G$4]*[.$C$4]" office:value-type="float" office:value="0.00549999993183648" calcext:value-type="float">
            <text:p>0.00549999993183648</text:p>
          </table:table-cell>
          <table:table-cell table:formula="of:=[.O389]*[.$G$4]*[.$C$4]" office:value-type="float" office:value="-0.00000086590920217487" calcext:value-type="float">
            <text:p>-8.65909202174866E-07</text:p>
          </table:table-cell>
          <table:table-cell table:formula="of:=[.M389]-[.M390]" office:value-type="float" office:value="0.00050000005788095" calcext:value-type="float">
            <text:p>0.00050000005788095</text:p>
          </table:table-cell>
          <table:table-cell table:formula="of:=IF([.M390]&gt;[.M3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 table:formula="of:=[.B390]*[.$C$4]" office:value-type="float" office:value="1.91" calcext:value-type="float">
            <text:p>1.91</text:p>
          </table:table-cell>
          <table:table-cell table:formula="of:=[.$E$4]*[.C390]" office:value-type="float" office:value="1.91" calcext:value-type="float">
            <text:p>1.91</text:p>
          </table:table-cell>
          <table:table-cell table:formula="of:=[.E389]" office:value-type="float" office:value="0" calcext:value-type="float">
            <text:p>0</text:p>
          </table:table-cell>
          <table:table-cell/>
          <table:table-cell table:formula="of:=[.P389]+[.G389]" office:value-type="float" office:value="1.8341694945503" calcext:value-type="float">
            <text:p>1.8341694945503</text:p>
          </table:table-cell>
          <table:table-cell table:formula="of:=[.H389]+[.Q389]" office:value-type="float" office:value="0.0000111514158588573" calcext:value-type="float">
            <text:p>1.11514158588573E-05</text:p>
          </table:table-cell>
          <table:table-cell table:formula="of:=[.D390]-[.G390]" office:value-type="float" office:value="0.0758305054497037" calcext:value-type="float">
            <text:p>0.0758305054497037</text:p>
          </table:table-cell>
          <table:table-cell table:formula="of:=[.E390]-[.H390]" office:value-type="float" office:value="-0.0000111514158588573" calcext:value-type="float">
            <text:p>-1.11514158588573E-05</text:p>
          </table:table-cell>
          <table:table-cell table:formula="of:=ATAN2([.D390]-[.G390];[.E390]-[.H390])" office:value-type="float" office:value="-0.0001470571205129" calcext:value-type="float">
            <text:p>-0.0001470571205129</text:p>
          </table:table-cell>
          <table:table-cell table:formula="of:=[.K390]*180/PI()" office:value-type="float" office:value="-0.00842575235273591" calcext:value-type="float">
            <text:p>-0.00842575235273591</text:p>
          </table:table-cell>
          <table:table-cell table:formula="of:=SQRT([.I390]^2+[.J390]^2)" office:value-type="float" office:value="0.0758305062696513" calcext:value-type="float">
            <text:p>0.0758305062696513</text:p>
          </table:table-cell>
          <table:table-cell table:formula="of:=[.I390]/[.$M390]" office:value-type="float" office:value="0.999999989187102" calcext:value-type="float">
            <text:p>0.999999989187102</text:p>
          </table:table-cell>
          <table:table-cell table:formula="of:=[.J390]/[.$M390]" office:value-type="float" office:value="-0.000147057119982862" calcext:value-type="float">
            <text:p>-0.000147057119982862</text:p>
          </table:table-cell>
          <table:table-cell table:formula="of:=[.N390]*[.$G$4]*[.$C$4]" office:value-type="float" office:value="0.00549999994052906" calcext:value-type="float">
            <text:p>0.00549999994052906</text:p>
          </table:table-cell>
          <table:table-cell table:formula="of:=[.O390]*[.$G$4]*[.$C$4]" office:value-type="float" office:value="-0.00000080881415990574" calcext:value-type="float">
            <text:p>-8.08814159905743E-07</text:p>
          </table:table-cell>
          <table:table-cell table:formula="of:=[.M390]-[.M391]" office:value-type="float" office:value="0.000500000050476027" calcext:value-type="float">
            <text:p>0.000500000050476027</text:p>
          </table:table-cell>
          <table:table-cell table:formula="of:=IF([.M391]&gt;[.M3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formula="of:=[.B391]*[.$C$4]" office:value-type="float" office:value="1.915" calcext:value-type="float">
            <text:p>1.915</text:p>
          </table:table-cell>
          <table:table-cell table:formula="of:=[.$E$4]*[.C391]" office:value-type="float" office:value="1.915" calcext:value-type="float">
            <text:p>1.915</text:p>
          </table:table-cell>
          <table:table-cell table:formula="of:=[.E390]" office:value-type="float" office:value="0" calcext:value-type="float">
            <text:p>0</text:p>
          </table:table-cell>
          <table:table-cell/>
          <table:table-cell table:formula="of:=[.P390]+[.G390]" office:value-type="float" office:value="1.83966949449083" calcext:value-type="float">
            <text:p>1.83966949449083</text:p>
          </table:table-cell>
          <table:table-cell table:formula="of:=[.H390]+[.Q390]" office:value-type="float" office:value="0.0000103426016989516" calcext:value-type="float">
            <text:p>1.03426016989516E-05</text:p>
          </table:table-cell>
          <table:table-cell table:formula="of:=[.D391]-[.G391]" office:value-type="float" office:value="0.0753305055091746" calcext:value-type="float">
            <text:p>0.0753305055091746</text:p>
          </table:table-cell>
          <table:table-cell table:formula="of:=[.E391]-[.H391]" office:value-type="float" office:value="-0.0000103426016989516" calcext:value-type="float">
            <text:p>-1.03426016989516E-05</text:p>
          </table:table-cell>
          <table:table-cell table:formula="of:=ATAN2([.D391]-[.G391];[.E391]-[.H391])" office:value-type="float" office:value="-0.000137296325891573" calcext:value-type="float">
            <text:p>-0.000137296325891573</text:p>
          </table:table-cell>
          <table:table-cell table:formula="of:=[.K391]*180/PI()" office:value-type="float" office:value="-0.00786650001623986" calcext:value-type="float">
            <text:p>-0.00786650001623986</text:p>
          </table:table-cell>
          <table:table-cell table:formula="of:=SQRT([.I391]^2+[.J391]^2)" office:value-type="float" office:value="0.0753305062191752" calcext:value-type="float">
            <text:p>0.0753305062191752</text:p>
          </table:table-cell>
          <table:table-cell table:formula="of:=[.I391]/[.$M391]" office:value-type="float" office:value="0.99999999057486" calcext:value-type="float">
            <text:p>0.99999999057486</text:p>
          </table:table-cell>
          <table:table-cell table:formula="of:=[.J391]/[.$M391]" office:value-type="float" office:value="-0.000137296325460227" calcext:value-type="float">
            <text:p>-0.000137296325460227</text:p>
          </table:table-cell>
          <table:table-cell table:formula="of:=[.N391]*[.$G$4]*[.$C$4]" office:value-type="float" office:value="0.00549999994816173" calcext:value-type="float">
            <text:p>0.00549999994816173</text:p>
          </table:table-cell>
          <table:table-cell table:formula="of:=[.O391]*[.$G$4]*[.$C$4]" office:value-type="float" office:value="-0.00000075512979003125" calcext:value-type="float">
            <text:p>-7.5512979003125E-07</text:p>
          </table:table-cell>
          <table:table-cell table:formula="of:=[.M391]-[.M392]" office:value-type="float" office:value="0.000500000043976989" calcext:value-type="float">
            <text:p>0.000500000043976989</text:p>
          </table:table-cell>
          <table:table-cell table:formula="of:=IF([.M392]&gt;[.M3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formula="of:=[.B392]*[.$C$4]" office:value-type="float" office:value="1.92" calcext:value-type="float">
            <text:p>1.92</text:p>
          </table:table-cell>
          <table:table-cell table:formula="of:=[.$E$4]*[.C392]" office:value-type="float" office:value="1.92" calcext:value-type="float">
            <text:p>1.92</text:p>
          </table:table-cell>
          <table:table-cell table:formula="of:=[.E391]" office:value-type="float" office:value="0" calcext:value-type="float">
            <text:p>0</text:p>
          </table:table-cell>
          <table:table-cell/>
          <table:table-cell table:formula="of:=[.P391]+[.G391]" office:value-type="float" office:value="1.84516949443899" calcext:value-type="float">
            <text:p>1.84516949443899</text:p>
          </table:table-cell>
          <table:table-cell table:formula="of:=[.H391]+[.Q391]" office:value-type="float" office:value="0.00000958747190892031" calcext:value-type="float">
            <text:p>9.58747190892031E-06</text:p>
          </table:table-cell>
          <table:table-cell table:formula="of:=[.D392]-[.G392]" office:value-type="float" office:value="0.0748305055610128" calcext:value-type="float">
            <text:p>0.0748305055610128</text:p>
          </table:table-cell>
          <table:table-cell table:formula="of:=[.E392]-[.H392]" office:value-type="float" office:value="-0.00000958747190892031" calcext:value-type="float">
            <text:p>-9.58747190892031E-06</text:p>
          </table:table-cell>
          <table:table-cell table:formula="of:=ATAN2([.D392]-[.G392];[.E392]-[.H392])" office:value-type="float" office:value="-0.000128122505448564" calcext:value-type="float">
            <text:p>-0.000128122505448564</text:p>
          </table:table-cell>
          <table:table-cell table:formula="of:=[.K392]*180/PI()" office:value-type="float" office:value="-0.00734087882284461" calcext:value-type="float">
            <text:p>-0.00734087882284461</text:p>
          </table:table-cell>
          <table:table-cell table:formula="of:=SQRT([.I392]^2+[.J392]^2)" office:value-type="float" office:value="0.0748305061751983" calcext:value-type="float">
            <text:p>0.0748305061751983</text:p>
          </table:table-cell>
          <table:table-cell table:formula="of:=[.I392]/[.$M392]" office:value-type="float" office:value="0.999999991792312" calcext:value-type="float">
            <text:p>0.999999991792312</text:p>
          </table:table-cell>
          <table:table-cell table:formula="of:=[.J392]/[.$M392]" office:value-type="float" office:value="-0.000128122505098034" calcext:value-type="float">
            <text:p>-0.000128122505098034</text:p>
          </table:table-cell>
          <table:table-cell table:formula="of:=[.N392]*[.$G$4]*[.$C$4]" office:value-type="float" office:value="0.00549999995485771" calcext:value-type="float">
            <text:p>0.00549999995485771</text:p>
          </table:table-cell>
          <table:table-cell table:formula="of:=[.O392]*[.$G$4]*[.$C$4]" office:value-type="float" office:value="-0.00000070467377803919" calcext:value-type="float">
            <text:p>-7.04673778039188E-07</text:p>
          </table:table-cell>
          <table:table-cell table:formula="of:=[.M392]-[.M393]" office:value-type="float" office:value="0.000500000038277798" calcext:value-type="float">
            <text:p>0.000500000038277798</text:p>
          </table:table-cell>
          <table:table-cell table:formula="of:=IF([.M393]&gt;[.M3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table:formula="of:=[.B393]*[.$C$4]" office:value-type="float" office:value="1.925" calcext:value-type="float">
            <text:p>1.925</text:p>
          </table:table-cell>
          <table:table-cell table:formula="of:=[.$E$4]*[.C393]" office:value-type="float" office:value="1.925" calcext:value-type="float">
            <text:p>1.925</text:p>
          </table:table-cell>
          <table:table-cell table:formula="of:=[.E392]" office:value-type="float" office:value="0" calcext:value-type="float">
            <text:p>0</text:p>
          </table:table-cell>
          <table:table-cell/>
          <table:table-cell table:formula="of:=[.P392]+[.G392]" office:value-type="float" office:value="1.85066949439385" calcext:value-type="float">
            <text:p>1.85066949439385</text:p>
          </table:table-cell>
          <table:table-cell table:formula="of:=[.H392]+[.Q392]" office:value-type="float" office:value="0.00000888279813088112" calcext:value-type="float">
            <text:p>8.88279813088112E-06</text:p>
          </table:table-cell>
          <table:table-cell table:formula="of:=[.D393]-[.G393]" office:value-type="float" office:value="0.0743305056061552" calcext:value-type="float">
            <text:p>0.0743305056061552</text:p>
          </table:table-cell>
          <table:table-cell table:formula="of:=[.E393]-[.H393]" office:value-type="float" office:value="-0.00000888279813088112" calcext:value-type="float">
            <text:p>-8.88279813088112E-06</text:p>
          </table:table-cell>
          <table:table-cell table:formula="of:=ATAN2([.D393]-[.G393];[.E393]-[.H393])" office:value-type="float" office:value="-0.000119504071930594" calcext:value-type="float">
            <text:p>-0.000119504071930594</text:p>
          </table:table-cell>
          <table:table-cell table:formula="of:=[.K393]*180/PI()" office:value-type="float" office:value="-0.00684707895625084" calcext:value-type="float">
            <text:p>-0.00684707895625084</text:p>
          </table:table-cell>
          <table:table-cell table:formula="of:=SQRT([.I393]^2+[.J393]^2)" office:value-type="float" office:value="0.0743305061369205" calcext:value-type="float">
            <text:p>0.0743305061369205</text:p>
          </table:table-cell>
          <table:table-cell table:formula="of:=[.I393]/[.$M393]" office:value-type="float" office:value="0.999999992859388" calcext:value-type="float">
            <text:p>0.999999992859388</text:p>
          </table:table-cell>
          <table:table-cell table:formula="of:=[.J393]/[.$M393]" office:value-type="float" office:value="-0.00011950407164615" calcext:value-type="float">
            <text:p>-0.00011950407164615</text:p>
          </table:table-cell>
          <table:table-cell table:formula="of:=[.N393]*[.$G$4]*[.$C$4]" office:value-type="float" office:value="0.00549999996072664" calcext:value-type="float">
            <text:p>0.00549999996072664</text:p>
          </table:table-cell>
          <table:table-cell table:formula="of:=[.O393]*[.$G$4]*[.$C$4]" office:value-type="float" office:value="-0.00000065727239405383" calcext:value-type="float">
            <text:p>-6.57272394053824E-07</text:p>
          </table:table-cell>
          <table:table-cell table:formula="of:=[.M393]-[.M394]" office:value-type="float" office:value="0.000500000033285208" calcext:value-type="float">
            <text:p>0.000500000033285208</text:p>
          </table:table-cell>
          <table:table-cell table:formula="of:=IF([.M394]&gt;[.M3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formula="of:=[.B394]*[.$C$4]" office:value-type="float" office:value="1.93" calcext:value-type="float">
            <text:p>1.93</text:p>
          </table:table-cell>
          <table:table-cell table:formula="of:=[.$E$4]*[.C394]" office:value-type="float" office:value="1.93" calcext:value-type="float">
            <text:p>1.93</text:p>
          </table:table-cell>
          <table:table-cell table:formula="of:=[.E393]" office:value-type="float" office:value="0" calcext:value-type="float">
            <text:p>0</text:p>
          </table:table-cell>
          <table:table-cell/>
          <table:table-cell table:formula="of:=[.P393]+[.G393]" office:value-type="float" office:value="1.85616949435457" calcext:value-type="float">
            <text:p>1.85616949435457</text:p>
          </table:table-cell>
          <table:table-cell table:formula="of:=[.H393]+[.Q393]" office:value-type="float" office:value="0.0000082255257368273" calcext:value-type="float">
            <text:p>8.2255257368273E-06</text:p>
          </table:table-cell>
          <table:table-cell table:formula="of:=[.D394]-[.G394]" office:value-type="float" office:value="0.0738305056454285" calcext:value-type="float">
            <text:p>0.0738305056454285</text:p>
          </table:table-cell>
          <table:table-cell table:formula="of:=[.E394]-[.H394]" office:value-type="float" office:value="-0.0000082255257368273" calcext:value-type="float">
            <text:p>-8.2255257368273E-06</text:p>
          </table:table-cell>
          <table:table-cell table:formula="of:=ATAN2([.D394]-[.G394];[.E394]-[.H394])" office:value-type="float" office:value="-0.000111410935505408" calcext:value-type="float">
            <text:p>-0.000111410935505408</text:p>
          </table:table-cell>
          <table:table-cell table:formula="of:=[.K394]*180/PI()" office:value-type="float" office:value="-0.00638337639606407" calcext:value-type="float">
            <text:p>-0.00638337639606407</text:p>
          </table:table-cell>
          <table:table-cell table:formula="of:=SQRT([.I394]^2+[.J394]^2)" office:value-type="float" office:value="0.0738305061036352" calcext:value-type="float">
            <text:p>0.0738305061036352</text:p>
          </table:table-cell>
          <table:table-cell table:formula="of:=[.I394]/[.$M394]" office:value-type="float" office:value="0.999999993793802" calcext:value-type="float">
            <text:p>0.999999993793802</text:p>
          </table:table-cell>
          <table:table-cell table:formula="of:=[.J394]/[.$M394]" office:value-type="float" office:value="-0.000111410935274928" calcext:value-type="float">
            <text:p>-0.000111410935274928</text:p>
          </table:table-cell>
          <table:table-cell table:formula="of:=[.N394]*[.$G$4]*[.$C$4]" office:value-type="float" office:value="0.00549999996586591" calcext:value-type="float">
            <text:p>0.00549999996586591</text:p>
          </table:table-cell>
          <table:table-cell table:formula="of:=[.O394]*[.$G$4]*[.$C$4]" office:value-type="float" office:value="-0.00000061276014401211" calcext:value-type="float">
            <text:p>-6.12760144012105E-07</text:p>
          </table:table-cell>
          <table:table-cell table:formula="of:=[.M394]-[.M395]" office:value-type="float" office:value="0.000500000028914954" calcext:value-type="float">
            <text:p>0.000500000028914954</text:p>
          </table:table-cell>
          <table:table-cell table:formula="of:=IF([.M395]&gt;[.M3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table:formula="of:=[.B395]*[.$C$4]" office:value-type="float" office:value="1.935" calcext:value-type="float">
            <text:p>1.935</text:p>
          </table:table-cell>
          <table:table-cell table:formula="of:=[.$E$4]*[.C395]" office:value-type="float" office:value="1.935" calcext:value-type="float">
            <text:p>1.935</text:p>
          </table:table-cell>
          <table:table-cell table:formula="of:=[.E394]" office:value-type="float" office:value="0" calcext:value-type="float">
            <text:p>0</text:p>
          </table:table-cell>
          <table:table-cell/>
          <table:table-cell table:formula="of:=[.P394]+[.G394]" office:value-type="float" office:value="1.86166949432044" calcext:value-type="float">
            <text:p>1.86166949432044</text:p>
          </table:table-cell>
          <table:table-cell table:formula="of:=[.H394]+[.Q394]" office:value-type="float" office:value="0.00000761276559281519" calcext:value-type="float">
            <text:p>7.61276559281519E-06</text:p>
          </table:table-cell>
          <table:table-cell table:formula="of:=[.D395]-[.G395]" office:value-type="float" office:value="0.0733305056795628" calcext:value-type="float">
            <text:p>0.0733305056795628</text:p>
          </table:table-cell>
          <table:table-cell table:formula="of:=[.E395]-[.H395]" office:value-type="float" office:value="-0.00000761276559281519" calcext:value-type="float">
            <text:p>-7.61276559281519E-06</text:p>
          </table:table-cell>
          <table:table-cell table:formula="of:=ATAN2([.D395]-[.G395];[.E395]-[.H395])" office:value-type="float" office:value="-0.000103814442501358" calcext:value-type="float">
            <text:p>-0.000103814442501358</text:p>
          </table:table-cell>
          <table:table-cell table:formula="of:=[.K395]*180/PI()" office:value-type="float" office:value="-0.00594812940783138" calcext:value-type="float">
            <text:p>-0.00594812940783138</text:p>
          </table:table-cell>
          <table:table-cell table:formula="of:=SQRT([.I395]^2+[.J395]^2)" office:value-type="float" office:value="0.0733305060747203" calcext:value-type="float">
            <text:p>0.0733305060747203</text:p>
          </table:table-cell>
          <table:table-cell table:formula="of:=[.I395]/[.$M395]" office:value-type="float" office:value="0.999999994611281" calcext:value-type="float">
            <text:p>0.999999994611281</text:p>
          </table:table-cell>
          <table:table-cell table:formula="of:=[.J395]/[.$M395]" office:value-type="float" office:value="-0.000103814442314883" calcext:value-type="float">
            <text:p>-0.000103814442314883</text:p>
          </table:table-cell>
          <table:table-cell table:formula="of:=[.N395]*[.$G$4]*[.$C$4]" office:value-type="float" office:value="0.00549999997036205" calcext:value-type="float">
            <text:p>0.00549999997036205</text:p>
          </table:table-cell>
          <table:table-cell table:formula="of:=[.O395]*[.$G$4]*[.$C$4]" office:value-type="float" office:value="-0.00000057097943273186" calcext:value-type="float">
            <text:p>-5.70979432731854E-07</text:p>
          </table:table-cell>
          <table:table-cell table:formula="of:=[.M395]-[.M396]" office:value-type="float" office:value="0.0005000000250939" calcext:value-type="float">
            <text:p>0.0005000000250939</text:p>
          </table:table-cell>
          <table:table-cell table:formula="of:=IF([.M396]&gt;[.M3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table:formula="of:=[.B396]*[.$C$4]" office:value-type="float" office:value="1.94" calcext:value-type="float">
            <text:p>1.94</text:p>
          </table:table-cell>
          <table:table-cell table:formula="of:=[.$E$4]*[.C396]" office:value-type="float" office:value="1.94" calcext:value-type="float">
            <text:p>1.94</text:p>
          </table:table-cell>
          <table:table-cell table:formula="of:=[.E395]" office:value-type="float" office:value="0" calcext:value-type="float">
            <text:p>0</text:p>
          </table:table-cell>
          <table:table-cell/>
          <table:table-cell table:formula="of:=[.P395]+[.G395]" office:value-type="float" office:value="1.8671694942908" calcext:value-type="float">
            <text:p>1.8671694942908</text:p>
          </table:table-cell>
          <table:table-cell table:formula="of:=[.H395]+[.Q395]" office:value-type="float" office:value="0.00000704178616008334" calcext:value-type="float">
            <text:p>7.04178616008334E-06</text:p>
          </table:table-cell>
          <table:table-cell table:formula="of:=[.D396]-[.G396]" office:value-type="float" office:value="0.0728305057092007" calcext:value-type="float">
            <text:p>0.0728305057092007</text:p>
          </table:table-cell>
          <table:table-cell table:formula="of:=[.E396]-[.H396]" office:value-type="float" office:value="-0.00000704178616008334" calcext:value-type="float">
            <text:p>-7.04178616008334E-06</text:p>
          </table:table-cell>
          <table:table-cell table:formula="of:=ATAN2([.D396]-[.G396];[.E396]-[.H396])" office:value-type="float" office:value="-0.0000966873162498241" calcext:value-type="float">
            <text:p>-9.66873162498241E-05</text:p>
          </table:table-cell>
          <table:table-cell table:formula="of:=[.K396]*180/PI()" office:value-type="float" office:value="-0.00553977515356158" calcext:value-type="float">
            <text:p>-0.00553977515356158</text:p>
          </table:table-cell>
          <table:table-cell table:formula="of:=SQRT([.I396]^2+[.J396]^2)" office:value-type="float" office:value="0.0728305060496264" calcext:value-type="float">
            <text:p>0.0728305060496264</text:p>
          </table:table-cell>
          <table:table-cell table:formula="of:=[.I396]/[.$M396]" office:value-type="float" office:value="0.999999995325781" calcext:value-type="float">
            <text:p>0.999999995325781</text:p>
          </table:table-cell>
          <table:table-cell table:formula="of:=[.J396]/[.$M396]" office:value-type="float" office:value="-0.0000966873160991782" calcext:value-type="float">
            <text:p>-9.66873160991782E-05</text:p>
          </table:table-cell>
          <table:table-cell table:formula="of:=[.N396]*[.$G$4]*[.$C$4]" office:value-type="float" office:value="0.0054999999742918" calcext:value-type="float">
            <text:p>0.0054999999742918</text:p>
          </table:table-cell>
          <table:table-cell table:formula="of:=[.O396]*[.$G$4]*[.$C$4]" office:value-type="float" office:value="-0.00000053178023854548" calcext:value-type="float">
            <text:p>-5.3178023854548E-07</text:p>
          </table:table-cell>
          <table:table-cell table:formula="of:=[.M396]-[.M397]" office:value-type="float" office:value="0.000500000021755334" calcext:value-type="float">
            <text:p>0.000500000021755334</text:p>
          </table:table-cell>
          <table:table-cell table:formula="of:=IF([.M397]&gt;[.M3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formula="of:=[.B397]*[.$C$4]" office:value-type="float" office:value="1.945" calcext:value-type="float">
            <text:p>1.945</text:p>
          </table:table-cell>
          <table:table-cell table:formula="of:=[.$E$4]*[.C397]" office:value-type="float" office:value="1.945" calcext:value-type="float">
            <text:p>1.945</text:p>
          </table:table-cell>
          <table:table-cell table:formula="of:=[.E396]" office:value-type="float" office:value="0" calcext:value-type="float">
            <text:p>0</text:p>
          </table:table-cell>
          <table:table-cell/>
          <table:table-cell table:formula="of:=[.P396]+[.G396]" office:value-type="float" office:value="1.87266949426509" calcext:value-type="float">
            <text:p>1.87266949426509</text:p>
          </table:table-cell>
          <table:table-cell table:formula="of:=[.H396]+[.Q396]" office:value-type="float" office:value="0.00000651000592153786" calcext:value-type="float">
            <text:p>6.51000592153786E-06</text:p>
          </table:table-cell>
          <table:table-cell table:formula="of:=[.D397]-[.G397]" office:value-type="float" office:value="0.0723305057349091" calcext:value-type="float">
            <text:p>0.0723305057349091</text:p>
          </table:table-cell>
          <table:table-cell table:formula="of:=[.E397]-[.H397]" office:value-type="float" office:value="-0.00000651000592153786" calcext:value-type="float">
            <text:p>-6.51000592153786E-06</text:p>
          </table:table-cell>
          <table:table-cell table:formula="of:=ATAN2([.D397]-[.G397];[.E397]-[.H397])" office:value-type="float" office:value="-0.0000900035999723073" calcext:value-type="float">
            <text:p>-9.00035999723073E-05</text:p>
          </table:table-cell>
          <table:table-cell table:formula="of:=[.K397]*180/PI()" office:value-type="float" office:value="-0.00515682641939698" calcext:value-type="float">
            <text:p>-0.00515682641939698</text:p>
          </table:table-cell>
          <table:table-cell table:formula="of:=SQRT([.I397]^2+[.J397]^2)" office:value-type="float" office:value="0.0723305060278711" calcext:value-type="float">
            <text:p>0.0723305060278711</text:p>
          </table:table-cell>
          <table:table-cell table:formula="of:=[.I397]/[.$M397]" office:value-type="float" office:value="0.999999995949676" calcext:value-type="float">
            <text:p>0.999999995949676</text:p>
          </table:table-cell>
          <table:table-cell table:formula="of:=[.J397]/[.$M397]" office:value-type="float" office:value="-0.0000900035998507927" calcext:value-type="float">
            <text:p>-9.00035998507927E-05</text:p>
          </table:table-cell>
          <table:table-cell table:formula="of:=[.N397]*[.$G$4]*[.$C$4]" office:value-type="float" office:value="0.00549999997772322" calcext:value-type="float">
            <text:p>0.00549999997772322</text:p>
          </table:table-cell>
          <table:table-cell table:formula="of:=[.O397]*[.$G$4]*[.$C$4]" office:value-type="float" office:value="-0.00000049501979917936" calcext:value-type="float">
            <text:p>-4.9501979917936E-07</text:p>
          </table:table-cell>
          <table:table-cell table:formula="of:=[.M397]-[.M398]" office:value-type="float" office:value="0.00050000001884204" calcext:value-type="float">
            <text:p>0.00050000001884204</text:p>
          </table:table-cell>
          <table:table-cell table:formula="of:=IF([.M398]&gt;[.M3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table:formula="of:=[.B398]*[.$C$4]" office:value-type="float" office:value="1.95" calcext:value-type="float">
            <text:p>1.95</text:p>
          </table:table-cell>
          <table:table-cell table:formula="of:=[.$E$4]*[.C398]" office:value-type="float" office:value="1.95" calcext:value-type="float">
            <text:p>1.95</text:p>
          </table:table-cell>
          <table:table-cell table:formula="of:=[.E397]" office:value-type="float" office:value="0" calcext:value-type="float">
            <text:p>0</text:p>
          </table:table-cell>
          <table:table-cell/>
          <table:table-cell table:formula="of:=[.P397]+[.G397]" office:value-type="float" office:value="1.87816949424281" calcext:value-type="float">
            <text:p>1.87816949424281</text:p>
          </table:table-cell>
          <table:table-cell table:formula="of:=[.H397]+[.Q397]" office:value-type="float" office:value="0.0000060149861223585" calcext:value-type="float">
            <text:p>6.0149861223585E-06</text:p>
          </table:table-cell>
          <table:table-cell table:formula="of:=[.D398]-[.G398]" office:value-type="float" office:value="0.0718305057571858" calcext:value-type="float">
            <text:p>0.0718305057571858</text:p>
          </table:table-cell>
          <table:table-cell table:formula="of:=[.E398]-[.H398]" office:value-type="float" office:value="-0.0000060149861223585" calcext:value-type="float">
            <text:p>-6.0149861223585E-06</text:p>
          </table:table-cell>
          <table:table-cell table:formula="of:=ATAN2([.D398]-[.G398];[.E398]-[.H398])" office:value-type="float" office:value="-0.0000837386016552924" calcext:value-type="float">
            <text:p>-8.37386016552924E-05</text:p>
          </table:table-cell>
          <table:table-cell table:formula="of:=[.K398]*180/PI()" office:value-type="float" office:value="-0.00479786845717546" calcext:value-type="float">
            <text:p>-0.00479786845717546</text:p>
          </table:table-cell>
          <table:table-cell table:formula="of:=SQRT([.I398]^2+[.J398]^2)" office:value-type="float" office:value="0.071830506009029" calcext:value-type="float">
            <text:p>0.071830506009029</text:p>
          </table:table-cell>
          <table:table-cell table:formula="of:=[.I398]/[.$M398]" office:value-type="float" office:value="0.999999996493923" calcext:value-type="float">
            <text:p>0.999999996493923</text:p>
          </table:table-cell>
          <table:table-cell table:formula="of:=[.J398]/[.$M398]" office:value-type="float" office:value="-0.0000837386015574277" calcext:value-type="float">
            <text:p>-8.37386015574277E-05</text:p>
          </table:table-cell>
          <table:table-cell table:formula="of:=[.N398]*[.$G$4]*[.$C$4]" office:value-type="float" office:value="0.00549999998071658" calcext:value-type="float">
            <text:p>0.00549999998071658</text:p>
          </table:table-cell>
          <table:table-cell table:formula="of:=[.O398]*[.$G$4]*[.$C$4]" office:value-type="float" office:value="-0.00000046056230856585" calcext:value-type="float">
            <text:p>-4.60562308565853E-07</text:p>
          </table:table-cell>
          <table:table-cell table:formula="of:=[.M398]-[.M399]" office:value-type="float" office:value="0.000500000016301475" calcext:value-type="float">
            <text:p>0.000500000016301475</text:p>
          </table:table-cell>
          <table:table-cell table:formula="of:=IF([.M399]&gt;[.M3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table:formula="of:=[.B399]*[.$C$4]" office:value-type="float" office:value="1.955" calcext:value-type="float">
            <text:p>1.955</text:p>
          </table:table-cell>
          <table:table-cell table:formula="of:=[.$E$4]*[.C399]" office:value-type="float" office:value="1.955" calcext:value-type="float">
            <text:p>1.955</text:p>
          </table:table-cell>
          <table:table-cell table:formula="of:=[.E398]" office:value-type="float" office:value="0" calcext:value-type="float">
            <text:p>0</text:p>
          </table:table-cell>
          <table:table-cell/>
          <table:table-cell table:formula="of:=[.P398]+[.G398]" office:value-type="float" office:value="1.88366949422353" calcext:value-type="float">
            <text:p>1.88366949422353</text:p>
          </table:table-cell>
          <table:table-cell table:formula="of:=[.H398]+[.Q398]" office:value-type="float" office:value="0.00000555442381379265" calcext:value-type="float">
            <text:p>5.55442381379265E-06</text:p>
          </table:table-cell>
          <table:table-cell table:formula="of:=[.D399]-[.G399]" office:value-type="float" office:value="0.0713305057764693" calcext:value-type="float">
            <text:p>0.0713305057764693</text:p>
          </table:table-cell>
          <table:table-cell table:formula="of:=[.E399]-[.H399]" office:value-type="float" office:value="-0.00000555442381379265" calcext:value-type="float">
            <text:p>-5.55442381379265E-06</text:p>
          </table:table-cell>
          <table:table-cell table:formula="of:=ATAN2([.D399]-[.G399];[.E399]-[.H399])" office:value-type="float" office:value="-0.0000778688408571251" calcext:value-type="float">
            <text:p>-7.78688408571251E-05</text:p>
          </table:table-cell>
          <table:table-cell table:formula="of:=[.K399]*180/PI()" office:value-type="float" office:value="-0.00446155593668914" calcext:value-type="float">
            <text:p>-0.00446155593668914</text:p>
          </table:table-cell>
          <table:table-cell table:formula="of:=SQRT([.I399]^2+[.J399]^2)" office:value-type="float" office:value="0.0713305059927275" calcext:value-type="float">
            <text:p>0.0713305059927275</text:p>
          </table:table-cell>
          <table:table-cell table:formula="of:=[.I399]/[.$M399]" office:value-type="float" office:value="0.999999996968222" calcext:value-type="float">
            <text:p>0.999999996968222</text:p>
          </table:table-cell>
          <table:table-cell table:formula="of:=[.J399]/[.$M399]" office:value-type="float" office:value="-0.0000778688407784314" calcext:value-type="float">
            <text:p>-7.78688407784314E-05</text:p>
          </table:table-cell>
          <table:table-cell table:formula="of:=[.N399]*[.$G$4]*[.$C$4]" office:value-type="float" office:value="0.00549999998332522" calcext:value-type="float">
            <text:p>0.00549999998332522</text:p>
          </table:table-cell>
          <table:table-cell table:formula="of:=[.O399]*[.$G$4]*[.$C$4]" office:value-type="float" office:value="-0.00000042827862428137" calcext:value-type="float">
            <text:p>-4.28278624281373E-07</text:p>
          </table:table-cell>
          <table:table-cell table:formula="of:=[.M399]-[.M400]" office:value-type="float" office:value="0.000500000014088869" calcext:value-type="float">
            <text:p>0.000500000014088869</text:p>
          </table:table-cell>
          <table:table-cell table:formula="of:=IF([.M400]&gt;[.M3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table:formula="of:=[.B400]*[.$C$4]" office:value-type="float" office:value="1.96" calcext:value-type="float">
            <text:p>1.96</text:p>
          </table:table-cell>
          <table:table-cell table:formula="of:=[.$E$4]*[.C400]" office:value-type="float" office:value="1.96" calcext:value-type="float">
            <text:p>1.96</text:p>
          </table:table-cell>
          <table:table-cell table:formula="of:=[.E399]" office:value-type="float" office:value="0" calcext:value-type="float">
            <text:p>0</text:p>
          </table:table-cell>
          <table:table-cell/>
          <table:table-cell table:formula="of:=[.P399]+[.G399]" office:value-type="float" office:value="1.88916949420686" calcext:value-type="float">
            <text:p>1.88916949420686</text:p>
          </table:table-cell>
          <table:table-cell table:formula="of:=[.H399]+[.Q399]" office:value-type="float" office:value="0.00000512614518951127" calcext:value-type="float">
            <text:p>5.12614518951127E-06</text:p>
          </table:table-cell>
          <table:table-cell table:formula="of:=[.D400]-[.G400]" office:value-type="float" office:value="0.070830505793144" calcext:value-type="float">
            <text:p>0.070830505793144</text:p>
          </table:table-cell>
          <table:table-cell table:formula="of:=[.E400]-[.H400]" office:value-type="float" office:value="-0.00000512614518951127" calcext:value-type="float">
            <text:p>-5.12614518951127E-06</text:p>
          </table:table-cell>
          <table:table-cell table:formula="of:=ATAN2([.D400]-[.G400];[.E400]-[.H400])" office:value-type="float" office:value="-0.0000723719973923681" calcext:value-type="float">
            <text:p>-7.23719973923681E-05</text:p>
          </table:table-cell>
          <table:table-cell table:formula="of:=[.K400]*180/PI()" office:value-type="float" office:value="-0.00414661000551449" calcext:value-type="float">
            <text:p>-0.00414661000551449</text:p>
          </table:table-cell>
          <table:table-cell table:formula="of:=SQRT([.I400]^2+[.J400]^2)" office:value-type="float" office:value="0.0708305059786387" calcext:value-type="float">
            <text:p>0.0708305059786387</text:p>
          </table:table-cell>
          <table:table-cell table:formula="of:=[.I400]/[.$M400]" office:value-type="float" office:value="0.999999997381147" calcext:value-type="float">
            <text:p>0.999999997381147</text:p>
          </table:table-cell>
          <table:table-cell table:formula="of:=[.J400]/[.$M400]" office:value-type="float" office:value="-0.0000723719973291908" calcext:value-type="float">
            <text:p>-7.23719973291908E-05</text:p>
          </table:table-cell>
          <table:table-cell table:formula="of:=[.N400]*[.$G$4]*[.$C$4]" office:value-type="float" office:value="0.00549999998559631" calcext:value-type="float">
            <text:p>0.00549999998559631</text:p>
          </table:table-cell>
          <table:table-cell table:formula="of:=[.O400]*[.$G$4]*[.$C$4]" office:value-type="float" office:value="-0.00000039804598531055" calcext:value-type="float">
            <text:p>-3.9804598531055E-07</text:p>
          </table:table-cell>
          <table:table-cell table:formula="of:=[.M400]-[.M401]" office:value-type="float" office:value="0.000500000012163188" calcext:value-type="float">
            <text:p>0.000500000012163188</text:p>
          </table:table-cell>
          <table:table-cell table:formula="of:=IF([.M401]&gt;[.M4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table:formula="of:=[.B401]*[.$C$4]" office:value-type="float" office:value="1.965" calcext:value-type="float">
            <text:p>1.965</text:p>
          </table:table-cell>
          <table:table-cell table:formula="of:=[.$E$4]*[.C401]" office:value-type="float" office:value="1.965" calcext:value-type="float">
            <text:p>1.965</text:p>
          </table:table-cell>
          <table:table-cell table:formula="of:=[.E400]" office:value-type="float" office:value="0" calcext:value-type="float">
            <text:p>0</text:p>
          </table:table-cell>
          <table:table-cell/>
          <table:table-cell table:formula="of:=[.P400]+[.G400]" office:value-type="float" office:value="1.89466949419245" calcext:value-type="float">
            <text:p>1.89466949419245</text:p>
          </table:table-cell>
          <table:table-cell table:formula="of:=[.H400]+[.Q400]" office:value-type="float" office:value="0.00000472809920420073" calcext:value-type="float">
            <text:p>4.72809920420073E-06</text:p>
          </table:table-cell>
          <table:table-cell table:formula="of:=[.D401]-[.G401]" office:value-type="float" office:value="0.0703305058075479" calcext:value-type="float">
            <text:p>0.0703305058075479</text:p>
          </table:table-cell>
          <table:table-cell table:formula="of:=[.E401]-[.H401]" office:value-type="float" office:value="-0.00000472809920420073" calcext:value-type="float">
            <text:p>-4.72809920420073E-06</text:p>
          </table:table-cell>
          <table:table-cell table:formula="of:=ATAN2([.D401]-[.G401];[.E401]-[.H401])" office:value-type="float" office:value="-0.0000672268618402358" calcext:value-type="float">
            <text:p>-6.72268618402358E-05</text:p>
          </table:table-cell>
          <table:table-cell table:formula="of:=[.K401]*180/PI()" office:value-type="float" office:value="-0.0038518154533546" calcext:value-type="float">
            <text:p>-0.0038518154533546</text:p>
          </table:table-cell>
          <table:table-cell table:formula="of:=SQRT([.I401]^2+[.J401]^2)" office:value-type="float" office:value="0.0703305059664755" calcext:value-type="float">
            <text:p>0.0703305059664755</text:p>
          </table:table-cell>
          <table:table-cell table:formula="of:=[.I401]/[.$M401]" office:value-type="float" office:value="0.999999997740275" calcext:value-type="float">
            <text:p>0.999999997740275</text:p>
          </table:table-cell>
          <table:table-cell table:formula="of:=[.J401]/[.$M401]" office:value-type="float" office:value="-0.0000672268617895977" calcext:value-type="float">
            <text:p>-6.72268617895977E-05</text:p>
          </table:table-cell>
          <table:table-cell table:formula="of:=[.N401]*[.$G$4]*[.$C$4]" office:value-type="float" office:value="0.00549999998757151" calcext:value-type="float">
            <text:p>0.00549999998757151</text:p>
          </table:table-cell>
          <table:table-cell table:formula="of:=[.O401]*[.$G$4]*[.$C$4]" office:value-type="float" office:value="-0.00000036974773984279" calcext:value-type="float">
            <text:p>-3.69747739842788E-07</text:p>
          </table:table-cell>
          <table:table-cell table:formula="of:=[.M401]-[.M402]" office:value-type="float" office:value="0.000500000010489776" calcext:value-type="float">
            <text:p>0.000500000010489776</text:p>
          </table:table-cell>
          <table:table-cell table:formula="of:=IF([.M402]&gt;[.M4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formula="of:=[.B402]*[.$C$4]" office:value-type="float" office:value="1.97" calcext:value-type="float">
            <text:p>1.97</text:p>
          </table:table-cell>
          <table:table-cell table:formula="of:=[.$E$4]*[.C402]" office:value-type="float" office:value="1.97" calcext:value-type="float">
            <text:p>1.97</text:p>
          </table:table-cell>
          <table:table-cell table:formula="of:=[.E401]" office:value-type="float" office:value="0" calcext:value-type="float">
            <text:p>0</text:p>
          </table:table-cell>
          <table:table-cell/>
          <table:table-cell table:formula="of:=[.P401]+[.G401]" office:value-type="float" office:value="1.90016949418002" calcext:value-type="float">
            <text:p>1.90016949418002</text:p>
          </table:table-cell>
          <table:table-cell table:formula="of:=[.H401]+[.Q401]" office:value-type="float" office:value="0.00000435835146435794" calcext:value-type="float">
            <text:p>4.35835146435794E-06</text:p>
          </table:table-cell>
          <table:table-cell table:formula="of:=[.D402]-[.G402]" office:value-type="float" office:value="0.0698305058199762" calcext:value-type="float">
            <text:p>0.0698305058199762</text:p>
          </table:table-cell>
          <table:table-cell table:formula="of:=[.E402]-[.H402]" office:value-type="float" office:value="-0.00000435835146435794" calcext:value-type="float">
            <text:p>-4.35835146435794E-06</text:p>
          </table:table-cell>
          <table:table-cell table:formula="of:=ATAN2([.D402]-[.G402];[.E402]-[.H402])" office:value-type="float" office:value="-0.0000624132878248743" calcext:value-type="float">
            <text:p>-6.24132878248743E-05</text:p>
          </table:table-cell>
          <table:table-cell table:formula="of:=[.K402]*180/PI()" office:value-type="float" office:value="-0.00357601797790055" calcext:value-type="float">
            <text:p>-0.00357601797790055</text:p>
          </table:table-cell>
          <table:table-cell table:formula="of:=SQRT([.I402]^2+[.J402]^2)" office:value-type="float" office:value="0.0698305059559857" calcext:value-type="float">
            <text:p>0.0698305059559857</text:p>
          </table:table-cell>
          <table:table-cell table:formula="of:=[.I402]/[.$M402]" office:value-type="float" office:value="0.999999998052291" calcext:value-type="float">
            <text:p>0.999999998052291</text:p>
          </table:table-cell>
          <table:table-cell table:formula="of:=[.J402]/[.$M402]" office:value-type="float" office:value="-0.0000624132877843534" calcext:value-type="float">
            <text:p>-6.24132877843534E-05</text:p>
          </table:table-cell>
          <table:table-cell table:formula="of:=[.N402]*[.$G$4]*[.$C$4]" office:value-type="float" office:value="0.0054999999892876" calcext:value-type="float">
            <text:p>0.0054999999892876</text:p>
          </table:table-cell>
          <table:table-cell table:formula="of:=[.O402]*[.$G$4]*[.$C$4]" office:value-type="float" office:value="-0.00000034327308281394" calcext:value-type="float">
            <text:p>-3.43273082813943E-07</text:p>
          </table:table-cell>
          <table:table-cell table:formula="of:=[.M402]-[.M403]" office:value-type="float" office:value="0.000500000009036022" calcext:value-type="float">
            <text:p>0.000500000009036022</text:p>
          </table:table-cell>
          <table:table-cell table:formula="of:=IF([.M403]&gt;[.M4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table:formula="of:=[.B403]*[.$C$4]" office:value-type="float" office:value="1.975" calcext:value-type="float">
            <text:p>1.975</text:p>
          </table:table-cell>
          <table:table-cell table:formula="of:=[.$E$4]*[.C403]" office:value-type="float" office:value="1.975" calcext:value-type="float">
            <text:p>1.975</text:p>
          </table:table-cell>
          <table:table-cell table:formula="of:=[.E402]" office:value-type="float" office:value="0" calcext:value-type="float">
            <text:p>0</text:p>
          </table:table-cell>
          <table:table-cell table:style-name="ce2" office:value-type="string" calcext:value-type="string">
            <text:p>6</text:p>
          </table:table-cell>
          <table:table-cell table:formula="of:=[.P402]+[.G402]" office:value-type="float" office:value="1.90566949416931" calcext:value-type="float">
            <text:p>1.90566949416931</text:p>
          </table:table-cell>
          <table:table-cell table:formula="of:=[.H402]+[.Q402]" office:value-type="float" office:value="0.00000401507838154399" calcext:value-type="float">
            <text:p>4.01507838154399E-06</text:p>
          </table:table-cell>
          <table:table-cell table:formula="of:=[.D403]-[.G403]" office:value-type="float" office:value="0.0693305058306888" calcext:value-type="float">
            <text:p>0.0693305058306888</text:p>
          </table:table-cell>
          <table:table-cell table:formula="of:=[.E403]-[.H403]" office:value-type="float" office:value="-0.00000401507838154399" calcext:value-type="float">
            <text:p>-4.01507838154399E-06</text:p>
          </table:table-cell>
          <table:table-cell table:formula="of:=ATAN2([.D403]-[.G403];[.E403]-[.H403])" office:value-type="float" office:value="-0.0000579121460163663" calcext:value-type="float">
            <text:p>-5.79121460163663E-05</text:p>
          </table:table-cell>
          <table:table-cell table:formula="of:=[.K403]*180/PI()" office:value-type="float" office:value="-0.00331812154928315" calcext:value-type="float">
            <text:p>-0.00331812154928315</text:p>
          </table:table-cell>
          <table:table-cell table:formula="of:=SQRT([.I403]^2+[.J403]^2)" office:value-type="float" office:value="0.0693305059469497" calcext:value-type="float">
            <text:p>0.0693305059469497</text:p>
          </table:table-cell>
          <table:table-cell table:formula="of:=[.I403]/[.$M403]" office:value-type="float" office:value="0.999999998323092" calcext:value-type="float">
            <text:p>0.999999998323092</text:p>
          </table:table-cell>
          <table:table-cell table:formula="of:=[.J403]/[.$M403]" office:value-type="float" office:value="-0.0000579121459839951" calcext:value-type="float">
            <text:p>-5.79121459839951E-05</text:p>
          </table:table-cell>
          <table:table-cell table:formula="of:=[.N403]*[.$G$4]*[.$C$4]" office:value-type="float" office:value="0.00549999999077701" calcext:value-type="float">
            <text:p>0.00549999999077701</text:p>
          </table:table-cell>
          <table:table-cell table:formula="of:=[.O403]*[.$G$4]*[.$C$4]" office:value-type="float" office:value="-0.00000031851680291197" calcext:value-type="float">
            <text:p>-3.18516802911973E-07</text:p>
          </table:table-cell>
          <table:table-cell table:formula="of:=[.M403]-[.M404]" office:value-type="float" office:value="0.000500000007775558" calcext:value-type="float">
            <text:p>0.000500000007775558</text:p>
          </table:table-cell>
          <table:table-cell table:formula="of:=IF([.M404]&gt;[.M4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table:formula="of:=[.B404]*[.$C$4]" office:value-type="float" office:value="1.98" calcext:value-type="float">
            <text:p>1.98</text:p>
          </table:table-cell>
          <table:table-cell table:formula="of:=[.$E$4]*[.C404]" office:value-type="float" office:value="1.98" calcext:value-type="float">
            <text:p>1.98</text:p>
          </table:table-cell>
          <table:table-cell table:formula="of:=[.E403]" office:value-type="float" office:value="0" calcext:value-type="float">
            <text:p>0</text:p>
          </table:table-cell>
          <table:table-cell/>
          <table:table-cell table:formula="of:=[.P403]+[.G403]" office:value-type="float" office:value="1.91116949416009" calcext:value-type="float">
            <text:p>1.91116949416009</text:p>
          </table:table-cell>
          <table:table-cell table:formula="of:=[.H403]+[.Q403]" office:value-type="float" office:value="0.00000369656157863202" calcext:value-type="float">
            <text:p>3.69656157863202E-06</text:p>
          </table:table-cell>
          <table:table-cell table:formula="of:=[.D404]-[.G404]" office:value-type="float" office:value="0.0688305058399117" calcext:value-type="float">
            <text:p>0.0688305058399117</text:p>
          </table:table-cell>
          <table:table-cell table:formula="of:=[.E404]-[.H404]" office:value-type="float" office:value="-0.00000369656157863202" calcext:value-type="float">
            <text:p>-3.69656157863202E-06</text:p>
          </table:table-cell>
          <table:table-cell table:formula="of:=ATAN2([.D404]-[.G404];[.E404]-[.H404])" office:value-type="float" office:value="-0.0000537052798024711" calcext:value-type="float">
            <text:p>-5.37052798024711E-05</text:p>
          </table:table-cell>
          <table:table-cell table:formula="of:=[.K404]*180/PI()" office:value-type="float" office:value="-0.00307708587025078" calcext:value-type="float">
            <text:p>-0.00307708587025078</text:p>
          </table:table-cell>
          <table:table-cell table:formula="of:=SQRT([.I404]^2+[.J404]^2)" office:value-type="float" office:value="0.0688305059391741" calcext:value-type="float">
            <text:p>0.0688305059391741</text:p>
          </table:table-cell>
          <table:table-cell table:formula="of:=[.I404]/[.$M404]" office:value-type="float" office:value="0.999999998557871" calcext:value-type="float">
            <text:p>0.999999998557871</text:p>
          </table:table-cell>
          <table:table-cell table:formula="of:=[.J404]/[.$M404]" office:value-type="float" office:value="-0.0000537052797766544" calcext:value-type="float">
            <text:p>-5.37052797766544E-05</text:p>
          </table:table-cell>
          <table:table-cell table:formula="of:=[.N404]*[.$G$4]*[.$C$4]" office:value-type="float" office:value="0.00549999999206829" calcext:value-type="float">
            <text:p>0.00549999999206829</text:p>
          </table:table-cell>
          <table:table-cell table:formula="of:=[.O404]*[.$G$4]*[.$C$4]" office:value-type="float" office:value="-0.0000002953790387716" calcext:value-type="float">
            <text:p>-2.95379038771599E-07</text:p>
          </table:table-cell>
          <table:table-cell table:formula="of:=[.M404]-[.M405]" office:value-type="float" office:value="0.000500000006682794" calcext:value-type="float">
            <text:p>0.000500000006682794</text:p>
          </table:table-cell>
          <table:table-cell table:formula="of:=IF([.M405]&gt;[.M4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formula="of:=[.B405]*[.$C$4]" office:value-type="float" office:value="1.985" calcext:value-type="float">
            <text:p>1.985</text:p>
          </table:table-cell>
          <table:table-cell table:formula="of:=[.$E$4]*[.C405]" office:value-type="float" office:value="1.985" calcext:value-type="float">
            <text:p>1.985</text:p>
          </table:table-cell>
          <table:table-cell table:formula="of:=[.E404]" office:value-type="float" office:value="0" calcext:value-type="float">
            <text:p>0</text:p>
          </table:table-cell>
          <table:table-cell/>
          <table:table-cell table:formula="of:=[.P404]+[.G404]" office:value-type="float" office:value="1.91666949415216" calcext:value-type="float">
            <text:p>1.91666949415216</text:p>
          </table:table-cell>
          <table:table-cell table:formula="of:=[.H404]+[.Q404]" office:value-type="float" office:value="0.00000340118253986042" calcext:value-type="float">
            <text:p>3.40118253986042E-06</text:p>
          </table:table-cell>
          <table:table-cell table:formula="of:=[.D405]-[.G405]" office:value-type="float" office:value="0.0683305058478436" calcext:value-type="float">
            <text:p>0.0683305058478436</text:p>
          </table:table-cell>
          <table:table-cell table:formula="of:=[.E405]-[.H405]" office:value-type="float" office:value="-0.00000340118253986042" calcext:value-type="float">
            <text:p>-3.40118253986042E-06</text:p>
          </table:table-cell>
          <table:table-cell table:formula="of:=ATAN2([.D405]-[.G405];[.E405]-[.H405])" office:value-type="float" office:value="-0.0000497754625821907" calcext:value-type="float">
            <text:p>-4.97754625821907E-05</text:p>
          </table:table-cell>
          <table:table-cell table:formula="of:=[.K405]*180/PI()" office:value-type="float" office:value="-0.00285192392927088" calcext:value-type="float">
            <text:p>-0.00285192392927088</text:p>
          </table:table-cell>
          <table:table-cell table:formula="of:=SQRT([.I405]^2+[.J405]^2)" office:value-type="float" office:value="0.0683305059324913" calcext:value-type="float">
            <text:p>0.0683305059324913</text:p>
          </table:table-cell>
          <table:table-cell table:formula="of:=[.I405]/[.$M405]" office:value-type="float" office:value="0.999999998761202" calcext:value-type="float">
            <text:p>0.999999998761202</text:p>
          </table:table-cell>
          <table:table-cell table:formula="of:=[.J405]/[.$M405]" office:value-type="float" office:value="-0.0000497754625616368" calcext:value-type="float">
            <text:p>-4.97754625616368E-05</text:p>
          </table:table-cell>
          <table:table-cell table:formula="of:=[.N405]*[.$G$4]*[.$C$4]" office:value-type="float" office:value="0.00549999999318661" calcext:value-type="float">
            <text:p>0.00549999999318661</text:p>
          </table:table-cell>
          <table:table-cell table:formula="of:=[.O405]*[.$G$4]*[.$C$4]" office:value-type="float" office:value="-0.000000273765044089" calcext:value-type="float">
            <text:p>-2.73765044089002E-07</text:p>
          </table:table-cell>
          <table:table-cell table:formula="of:=[.M405]-[.M406]" office:value-type="float" office:value="0.000500000005737536" calcext:value-type="float">
            <text:p>0.000500000005737536</text:p>
          </table:table-cell>
          <table:table-cell table:formula="of:=IF([.M406]&gt;[.M4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formula="of:=[.B406]*[.$C$4]" office:value-type="float" office:value="1.99" calcext:value-type="float">
            <text:p>1.99</text:p>
          </table:table-cell>
          <table:table-cell table:formula="of:=[.$E$4]*[.C406]" office:value-type="float" office:value="1.99" calcext:value-type="float">
            <text:p>1.99</text:p>
          </table:table-cell>
          <table:table-cell table:formula="of:=[.E405]" office:value-type="float" office:value="0" calcext:value-type="float">
            <text:p>0</text:p>
          </table:table-cell>
          <table:table-cell/>
          <table:table-cell table:formula="of:=[.P405]+[.G405]" office:value-type="float" office:value="1.92216949414534" calcext:value-type="float">
            <text:p>1.92216949414534</text:p>
          </table:table-cell>
          <table:table-cell table:formula="of:=[.H405]+[.Q405]" office:value-type="float" office:value="0.00000312741749577142" calcext:value-type="float">
            <text:p>3.12741749577142E-06</text:p>
          </table:table-cell>
          <table:table-cell table:formula="of:=[.D406]-[.G406]" office:value-type="float" office:value="0.0678305058546569" calcext:value-type="float">
            <text:p>0.0678305058546569</text:p>
          </table:table-cell>
          <table:table-cell table:formula="of:=[.E406]-[.H406]" office:value-type="float" office:value="-0.00000312741749577142" calcext:value-type="float">
            <text:p>-3.12741749577142E-06</text:p>
          </table:table-cell>
          <table:table-cell table:formula="of:=ATAN2([.D406]-[.G406];[.E406]-[.H406])" office:value-type="float" office:value="-0.0000461063566333498" calcext:value-type="float">
            <text:p>-4.61063566333498E-05</text:p>
          </table:table-cell>
          <table:table-cell table:formula="of:=[.K406]*180/PI()" office:value-type="float" office:value="-0.00264169964381595" calcext:value-type="float">
            <text:p>-0.00264169964381595</text:p>
          </table:table-cell>
          <table:table-cell table:formula="of:=SQRT([.I406]^2+[.J406]^2)" office:value-type="float" office:value="0.0678305059267538" calcext:value-type="float">
            <text:p>0.0678305059267538</text:p>
          </table:table-cell>
          <table:table-cell table:formula="of:=[.I406]/[.$M406]" office:value-type="float" office:value="0.999999998937102" calcext:value-type="float">
            <text:p>0.999999998937102</text:p>
          </table:table-cell>
          <table:table-cell table:formula="of:=[.J406]/[.$M406]" office:value-type="float" office:value="-0.0000461063566170144" calcext:value-type="float">
            <text:p>-4.61063566170144E-05</text:p>
          </table:table-cell>
          <table:table-cell table:formula="of:=[.N406]*[.$G$4]*[.$C$4]" office:value-type="float" office:value="0.00549999999415406" calcext:value-type="float">
            <text:p>0.00549999999415406</text:p>
          </table:table-cell>
          <table:table-cell table:formula="of:=[.O406]*[.$G$4]*[.$C$4]" office:value-type="float" office:value="-0.00000025358496139358" calcext:value-type="float">
            <text:p>-2.53584961393579E-07</text:p>
          </table:table-cell>
          <table:table-cell table:formula="of:=[.M406]-[.M407]" office:value-type="float" office:value="0.000500000004919732" calcext:value-type="float">
            <text:p>0.000500000004919732</text:p>
          </table:table-cell>
          <table:table-cell table:formula="of:=IF([.M407]&gt;[.M4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table:formula="of:=[.B407]*[.$C$4]" office:value-type="float" office:value="1.995" calcext:value-type="float">
            <text:p>1.995</text:p>
          </table:table-cell>
          <table:table-cell table:formula="of:=[.$E$4]*[.C407]" office:value-type="float" office:value="1.995" calcext:value-type="float">
            <text:p>1.995</text:p>
          </table:table-cell>
          <table:table-cell table:formula="of:=[.E406]" office:value-type="float" office:value="0" calcext:value-type="float">
            <text:p>0</text:p>
          </table:table-cell>
          <table:table-cell/>
          <table:table-cell table:formula="of:=[.P406]+[.G406]" office:value-type="float" office:value="1.9276694941395" calcext:value-type="float">
            <text:p>1.9276694941395</text:p>
          </table:table-cell>
          <table:table-cell table:formula="of:=[.H406]+[.Q406]" office:value-type="float" office:value="0.00000287383253437784" calcext:value-type="float">
            <text:p>2.87383253437784E-06</text:p>
          </table:table-cell>
          <table:table-cell table:formula="of:=[.D407]-[.G407]" office:value-type="float" office:value="0.0673305058605029" calcext:value-type="float">
            <text:p>0.0673305058605029</text:p>
          </table:table-cell>
          <table:table-cell table:formula="of:=[.E407]-[.H407]" office:value-type="float" office:value="-0.00000287383253437784" calcext:value-type="float">
            <text:p>-2.87383253437784E-06</text:p>
          </table:table-cell>
          <table:table-cell table:formula="of:=ATAN2([.D407]-[.G407];[.E407]-[.H407])" office:value-type="float" office:value="-0.0000426824735074283" calcext:value-type="float">
            <text:p>-4.26824735074283E-05</text:p>
          </table:table-cell>
          <table:table-cell table:formula="of:=[.K407]*180/PI()" office:value-type="float" office:value="-0.00244552559115459" calcext:value-type="float">
            <text:p>-0.00244552559115459</text:p>
          </table:table-cell>
          <table:table-cell table:formula="of:=SQRT([.I407]^2+[.J407]^2)" office:value-type="float" office:value="0.0673305059218341" calcext:value-type="float">
            <text:p>0.0673305059218341</text:p>
          </table:table-cell>
          <table:table-cell table:formula="of:=[.I407]/[.$M407]" office:value-type="float" office:value="0.999999999089103" calcext:value-type="float">
            <text:p>0.999999999089103</text:p>
          </table:table-cell>
          <table:table-cell table:formula="of:=[.J407]/[.$M407]" office:value-type="float" office:value="-0.0000426824734944685" calcext:value-type="float">
            <text:p>-4.26824734944685E-05</text:p>
          </table:table-cell>
          <table:table-cell table:formula="of:=[.N407]*[.$G$4]*[.$C$4]" office:value-type="float" office:value="0.00549999999499007" calcext:value-type="float">
            <text:p>0.00549999999499007</text:p>
          </table:table-cell>
          <table:table-cell table:formula="of:=[.O407]*[.$G$4]*[.$C$4]" office:value-type="float" office:value="-0.00000023475360421958" calcext:value-type="float">
            <text:p>-2.34753604219577E-07</text:p>
          </table:table-cell>
          <table:table-cell table:formula="of:=[.M407]-[.M408]" office:value-type="float" office:value="0.000500000004213838" calcext:value-type="float">
            <text:p>0.000500000004213838</text:p>
          </table:table-cell>
          <table:table-cell table:formula="of:=IF([.M408]&gt;[.M4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formula="of:=[.B408]*[.$C$4]" office:value-type="float" office:value="2" calcext:value-type="float">
            <text:p>2</text:p>
          </table:table-cell>
          <table:table-cell table:formula="of:=[.$E$4]*[.C408]" office:value-type="float" office:value="2" calcext:value-type="float">
            <text:p>2</text:p>
          </table:table-cell>
          <table:table-cell table:formula="of:=[.E407]" office:value-type="float" office:value="0" calcext:value-type="float">
            <text:p>0</text:p>
          </table:table-cell>
          <table:table-cell/>
          <table:table-cell table:formula="of:=[.P407]+[.G407]" office:value-type="float" office:value="1.93316949413449" calcext:value-type="float">
            <text:p>1.93316949413449</text:p>
          </table:table-cell>
          <table:table-cell table:formula="of:=[.H407]+[.Q407]" office:value-type="float" office:value="0.00000263907893015826" calcext:value-type="float">
            <text:p>2.63907893015826E-06</text:p>
          </table:table-cell>
          <table:table-cell table:formula="of:=[.D408]-[.G408]" office:value-type="float" office:value="0.0668305058655128" calcext:value-type="float">
            <text:p>0.0668305058655128</text:p>
          </table:table-cell>
          <table:table-cell table:formula="of:=[.E408]-[.H408]" office:value-type="float" office:value="-0.00000263907893015826" calcext:value-type="float">
            <text:p>-2.63907893015826E-06</text:p>
          </table:table-cell>
          <table:table-cell table:formula="of:=ATAN2([.D408]-[.G408];[.E408]-[.H408])" office:value-type="float" office:value="-0.0000394891359059478" calcext:value-type="float">
            <text:p>-3.94891359059478E-05</text:p>
          </table:table-cell>
          <table:table-cell table:formula="of:=[.K408]*180/PI()" office:value-type="float" office:value="-0.00226256082402933" calcext:value-type="float">
            <text:p>-0.00226256082402933</text:p>
          </table:table-cell>
          <table:table-cell table:formula="of:=SQRT([.I408]^2+[.J408]^2)" office:value-type="float" office:value="0.0668305059176202" calcext:value-type="float">
            <text:p>0.0668305059176202</text:p>
          </table:table-cell>
          <table:table-cell table:formula="of:=[.I408]/[.$M408]" office:value-type="float" office:value="0.999999999220304" calcext:value-type="float">
            <text:p>0.999999999220304</text:p>
          </table:table-cell>
          <table:table-cell table:formula="of:=[.J408]/[.$M408]" office:value-type="float" office:value="-0.0000394891358956846" calcext:value-type="float">
            <text:p>-3.94891358956846E-05</text:p>
          </table:table-cell>
          <table:table-cell table:formula="of:=[.N408]*[.$G$4]*[.$C$4]" office:value-type="float" office:value="0.00549999999571167" calcext:value-type="float">
            <text:p>0.00549999999571167</text:p>
          </table:table-cell>
          <table:table-cell table:formula="of:=[.O408]*[.$G$4]*[.$C$4]" office:value-type="float" office:value="-0.00000021719024742627" calcext:value-type="float">
            <text:p>-2.17190247426266E-07</text:p>
          </table:table-cell>
          <table:table-cell table:formula="of:=[.M408]-[.M409]" office:value-type="float" office:value="0.000500000003604756" calcext:value-type="float">
            <text:p>0.000500000003604756</text:p>
          </table:table-cell>
          <table:table-cell table:formula="of:=IF([.M409]&gt;[.M4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formula="of:=[.B409]*[.$C$4]" office:value-type="float" office:value="2.005" calcext:value-type="float">
            <text:p>2.005</text:p>
          </table:table-cell>
          <table:table-cell table:formula="of:=[.$E$4]*[.C409]" office:value-type="float" office:value="2.005" calcext:value-type="float">
            <text:p>2.005</text:p>
          </table:table-cell>
          <table:table-cell table:formula="of:=[.E408]" office:value-type="float" office:value="0" calcext:value-type="float">
            <text:p>0</text:p>
          </table:table-cell>
          <table:table-cell/>
          <table:table-cell table:formula="of:=[.P408]+[.G408]" office:value-type="float" office:value="1.9386694941302" calcext:value-type="float">
            <text:p>1.9386694941302</text:p>
          </table:table-cell>
          <table:table-cell table:formula="of:=[.H408]+[.Q408]" office:value-type="float" office:value="0.000002421888682732" calcext:value-type="float">
            <text:p>2.421888682732E-06</text:p>
          </table:table-cell>
          <table:table-cell table:formula="of:=[.D409]-[.G409]" office:value-type="float" office:value="0.0663305058698009" calcext:value-type="float">
            <text:p>0.0663305058698009</text:p>
          </table:table-cell>
          <table:table-cell table:formula="of:=[.E409]-[.H409]" office:value-type="float" office:value="-0.000002421888682732" calcext:value-type="float">
            <text:p>-2.421888682732E-06</text:p>
          </table:table-cell>
          <table:table-cell table:formula="of:=ATAN2([.D409]-[.G409];[.E409]-[.H409])" office:value-type="float" office:value="-0.0000365124409937356" calcext:value-type="float">
            <text:p>-3.65124409937356E-05</text:p>
          </table:table-cell>
          <table:table-cell table:formula="of:=[.K409]*180/PI()" office:value-type="float" office:value="-0.00209200876866151" calcext:value-type="float">
            <text:p>-0.00209200876866151</text:p>
          </table:table-cell>
          <table:table-cell table:formula="of:=SQRT([.I409]^2+[.J409]^2)" office:value-type="float" office:value="0.0663305059140155" calcext:value-type="float">
            <text:p>0.0663305059140155</text:p>
          </table:table-cell>
          <table:table-cell table:formula="of:=[.I409]/[.$M409]" office:value-type="float" office:value="0.999999999333421" calcext:value-type="float">
            <text:p>0.999999999333421</text:p>
          </table:table-cell>
          <table:table-cell table:formula="of:=[.J409]/[.$M409]" office:value-type="float" office:value="-0.0000365124409856228" calcext:value-type="float">
            <text:p>-3.65124409856228E-05</text:p>
          </table:table-cell>
          <table:table-cell table:formula="of:=[.N409]*[.$G$4]*[.$C$4]" office:value-type="float" office:value="0.00549999999633381" calcext:value-type="float">
            <text:p>0.00549999999633381</text:p>
          </table:table-cell>
          <table:table-cell table:formula="of:=[.O409]*[.$G$4]*[.$C$4]" office:value-type="float" office:value="-0.00000020081842542093" calcext:value-type="float">
            <text:p>-2.00818425420926E-07</text:p>
          </table:table-cell>
          <table:table-cell table:formula="of:=[.M409]-[.M410]" office:value-type="float" office:value="0.000500000003079482" calcext:value-type="float">
            <text:p>0.000500000003079482</text:p>
          </table:table-cell>
          <table:table-cell table:formula="of:=IF([.M410]&gt;[.M4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formula="of:=[.B410]*[.$C$4]" office:value-type="float" office:value="2.01" calcext:value-type="float">
            <text:p>2.01</text:p>
          </table:table-cell>
          <table:table-cell table:formula="of:=[.$E$4]*[.C410]" office:value-type="float" office:value="2.01" calcext:value-type="float">
            <text:p>2.01</text:p>
          </table:table-cell>
          <table:table-cell table:formula="of:=[.E409]" office:value-type="float" office:value="0" calcext:value-type="float">
            <text:p>0</text:p>
          </table:table-cell>
          <table:table-cell/>
          <table:table-cell table:formula="of:=[.P409]+[.G409]" office:value-type="float" office:value="1.94416949412653" calcext:value-type="float">
            <text:p>1.94416949412653</text:p>
          </table:table-cell>
          <table:table-cell table:formula="of:=[.H409]+[.Q409]" office:value-type="float" office:value="0.00000222107025731107" calcext:value-type="float">
            <text:p>2.22107025731107E-06</text:p>
          </table:table-cell>
          <table:table-cell table:formula="of:=[.D410]-[.G410]" office:value-type="float" office:value="0.0658305058734674" calcext:value-type="float">
            <text:p>0.0658305058734674</text:p>
          </table:table-cell>
          <table:table-cell table:formula="of:=[.E410]-[.H410]" office:value-type="float" office:value="-0.00000222107025731107" calcext:value-type="float">
            <text:p>-2.22107025731107E-06</text:p>
          </table:table-cell>
          <table:table-cell table:formula="of:=ATAN2([.D410]-[.G410];[.E410]-[.H410])" office:value-type="float" office:value="-0.0000337392251054156" calcext:value-type="float">
            <text:p>-3.37392251054156E-05</text:p>
          </table:table-cell>
          <table:table-cell table:formula="of:=[.K410]*180/PI()" office:value-type="float" office:value="-0.00193311520258214" calcext:value-type="float">
            <text:p>-0.00193311520258214</text:p>
          </table:table-cell>
          <table:table-cell table:formula="of:=SQRT([.I410]^2+[.J410]^2)" office:value-type="float" office:value="0.065830505910936" calcext:value-type="float">
            <text:p>0.065830505910936</text:p>
          </table:table-cell>
          <table:table-cell table:formula="of:=[.I410]/[.$M410]" office:value-type="float" office:value="0.999999999430832" calcext:value-type="float">
            <text:p>0.999999999430832</text:p>
          </table:table-cell>
          <table:table-cell table:formula="of:=[.J410]/[.$M410]" office:value-type="float" office:value="-0.0000337392250990145" calcext:value-type="float">
            <text:p>-3.37392250990145E-05</text:p>
          </table:table-cell>
          <table:table-cell table:formula="of:=[.N410]*[.$G$4]*[.$C$4]" office:value-type="float" office:value="0.00549999999686958" calcext:value-type="float">
            <text:p>0.00549999999686958</text:p>
          </table:table-cell>
          <table:table-cell table:formula="of:=[.O410]*[.$G$4]*[.$C$4]" office:value-type="float" office:value="-0.00000018556573804458" calcext:value-type="float">
            <text:p>-1.8556573804458E-07</text:p>
          </table:table-cell>
          <table:table-cell table:formula="of:=[.M410]-[.M411]" office:value-type="float" office:value="0.000500000002628245" calcext:value-type="float">
            <text:p>0.000500000002628245</text:p>
          </table:table-cell>
          <table:table-cell table:formula="of:=IF([.M411]&gt;[.M4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formula="of:=[.B411]*[.$C$4]" office:value-type="float" office:value="2.015" calcext:value-type="float">
            <text:p>2.015</text:p>
          </table:table-cell>
          <table:table-cell table:formula="of:=[.$E$4]*[.C411]" office:value-type="float" office:value="2.015" calcext:value-type="float">
            <text:p>2.015</text:p>
          </table:table-cell>
          <table:table-cell table:formula="of:=[.E410]" office:value-type="float" office:value="0" calcext:value-type="float">
            <text:p>0</text:p>
          </table:table-cell>
          <table:table-cell/>
          <table:table-cell table:formula="of:=[.P410]+[.G410]" office:value-type="float" office:value="1.9496694941234" calcext:value-type="float">
            <text:p>1.9496694941234</text:p>
          </table:table-cell>
          <table:table-cell table:formula="of:=[.H410]+[.Q410]" office:value-type="float" office:value="0.00000203550451926649" calcext:value-type="float">
            <text:p>2.03550451926649E-06</text:p>
          </table:table-cell>
          <table:table-cell table:formula="of:=[.D411]-[.G411]" office:value-type="float" office:value="0.0653305058765976" calcext:value-type="float">
            <text:p>0.0653305058765976</text:p>
          </table:table-cell>
          <table:table-cell table:formula="of:=[.E411]-[.H411]" office:value-type="float" office:value="-0.00000203550451926649" calcext:value-type="float">
            <text:p>-2.03550451926649E-06</text:p>
          </table:table-cell>
          <table:table-cell table:formula="of:=ATAN2([.D411]-[.G411];[.E411]-[.H411])" office:value-type="float" office:value="-0.0000311570298024736" calcext:value-type="float">
            <text:p>-3.11570298024736E-05</text:p>
          </table:table-cell>
          <table:table-cell table:formula="of:=[.K411]*180/PI()" office:value-type="float" office:value="-0.00178516630984506" calcext:value-type="float">
            <text:p>-0.00178516630984506</text:p>
          </table:table-cell>
          <table:table-cell table:formula="of:=SQRT([.I411]^2+[.J411]^2)" office:value-type="float" office:value="0.0653305059083078" calcext:value-type="float">
            <text:p>0.0653305059083078</text:p>
          </table:table-cell>
          <table:table-cell table:formula="of:=[.I411]/[.$M411]" office:value-type="float" office:value="0.99999999951462" calcext:value-type="float">
            <text:p>0.99999999951462</text:p>
          </table:table-cell>
          <table:table-cell table:formula="of:=[.J411]/[.$M411]" office:value-type="float" office:value="-0.0000311570297974326" calcext:value-type="float">
            <text:p>-3.11570297974326E-05</text:p>
          </table:table-cell>
          <table:table-cell table:formula="of:=[.N411]*[.$G$4]*[.$C$4]" office:value-type="float" office:value="0.00549999999733041" calcext:value-type="float">
            <text:p>0.00549999999733041</text:p>
          </table:table-cell>
          <table:table-cell table:formula="of:=[.O411]*[.$G$4]*[.$C$4]" office:value-type="float" office:value="-0.00000017136366388588" calcext:value-type="float">
            <text:p>-1.71363663885879E-07</text:p>
          </table:table-cell>
          <table:table-cell table:formula="of:=[.M411]-[.M412]" office:value-type="float" office:value="0.000500000002239848" calcext:value-type="float">
            <text:p>0.000500000002239848</text:p>
          </table:table-cell>
          <table:table-cell table:formula="of:=IF([.M412]&gt;[.M4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formula="of:=[.B412]*[.$C$4]" office:value-type="float" office:value="2.02" calcext:value-type="float">
            <text:p>2.02</text:p>
          </table:table-cell>
          <table:table-cell table:formula="of:=[.$E$4]*[.C412]" office:value-type="float" office:value="2.02" calcext:value-type="float">
            <text:p>2.02</text:p>
          </table:table-cell>
          <table:table-cell table:formula="of:=[.E411]" office:value-type="float" office:value="0" calcext:value-type="float">
            <text:p>0</text:p>
          </table:table-cell>
          <table:table-cell/>
          <table:table-cell table:formula="of:=[.P411]+[.G411]" office:value-type="float" office:value="1.95516949412073" calcext:value-type="float">
            <text:p>1.95516949412073</text:p>
          </table:table-cell>
          <table:table-cell table:formula="of:=[.H411]+[.Q411]" office:value-type="float" office:value="0.00000186414085538061" calcext:value-type="float">
            <text:p>1.86414085538061E-06</text:p>
          </table:table-cell>
          <table:table-cell table:formula="of:=[.D412]-[.G412]" office:value-type="float" office:value="0.0648305058792671" calcext:value-type="float">
            <text:p>0.0648305058792671</text:p>
          </table:table-cell>
          <table:table-cell table:formula="of:=[.E412]-[.H412]" office:value-type="float" office:value="-0.00000186414085538061" calcext:value-type="float">
            <text:p>-1.86414085538061E-06</text:p>
          </table:table-cell>
          <table:table-cell table:formula="of:=ATAN2([.D412]-[.G412];[.E412]-[.H412])" office:value-type="float" office:value="-0.0000287540692392316" calcext:value-type="float">
            <text:p>-2.87540692392316E-05</text:p>
          </table:table-cell>
          <table:table-cell table:formula="of:=[.K412]*180/PI()" office:value-type="float" office:value="-0.00164748681123492" calcext:value-type="float">
            <text:p>-0.00164748681123492</text:p>
          </table:table-cell>
          <table:table-cell table:formula="of:=SQRT([.I412]^2+[.J412]^2)" office:value-type="float" office:value="0.0648305059060679" calcext:value-type="float">
            <text:p>0.0648305059060679</text:p>
          </table:table-cell>
          <table:table-cell table:formula="of:=[.I412]/[.$M412]" office:value-type="float" office:value="0.999999999586602" calcext:value-type="float">
            <text:p>0.999999999586602</text:p>
          </table:table-cell>
          <table:table-cell table:formula="of:=[.J412]/[.$M412]" office:value-type="float" office:value="-0.0000287540692352693" calcext:value-type="float">
            <text:p>-2.87540692352693E-05</text:p>
          </table:table-cell>
          <table:table-cell table:formula="of:=[.N412]*[.$G$4]*[.$C$4]" office:value-type="float" office:value="0.00549999999772631" calcext:value-type="float">
            <text:p>0.00549999999772631</text:p>
          </table:table-cell>
          <table:table-cell table:formula="of:=[.O412]*[.$G$4]*[.$C$4]" office:value-type="float" office:value="-0.00000015814738079398" calcext:value-type="float">
            <text:p>-1.58147380793981E-07</text:p>
          </table:table-cell>
          <table:table-cell table:formula="of:=[.M412]-[.M413]" office:value-type="float" office:value="0.000500000001906448" calcext:value-type="float">
            <text:p>0.000500000001906448</text:p>
          </table:table-cell>
          <table:table-cell table:formula="of:=IF([.M413]&gt;[.M4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formula="of:=[.B413]*[.$C$4]" office:value-type="float" office:value="2.025" calcext:value-type="float">
            <text:p>2.025</text:p>
          </table:table-cell>
          <table:table-cell table:formula="of:=[.$E$4]*[.C413]" office:value-type="float" office:value="2.025" calcext:value-type="float">
            <text:p>2.025</text:p>
          </table:table-cell>
          <table:table-cell table:formula="of:=[.E412]" office:value-type="float" office:value="0" calcext:value-type="float">
            <text:p>0</text:p>
          </table:table-cell>
          <table:table-cell/>
          <table:table-cell table:formula="of:=[.P412]+[.G412]" office:value-type="float" office:value="1.96066949411846" calcext:value-type="float">
            <text:p>1.96066949411846</text:p>
          </table:table-cell>
          <table:table-cell table:formula="of:=[.H412]+[.Q412]" office:value-type="float" office:value="0.00000170599347458663" calcext:value-type="float">
            <text:p>1.70599347458663E-06</text:p>
          </table:table-cell>
          <table:table-cell table:formula="of:=[.D413]-[.G413]" office:value-type="float" office:value="0.0643305058815407" calcext:value-type="float">
            <text:p>0.0643305058815407</text:p>
          </table:table-cell>
          <table:table-cell table:formula="of:=[.E413]-[.H413]" office:value-type="float" office:value="-0.00000170599347458663" calcext:value-type="float">
            <text:p>-1.70599347458663E-06</text:p>
          </table:table-cell>
          <table:table-cell table:formula="of:=ATAN2([.D413]-[.G413];[.E413]-[.H413])" office:value-type="float" office:value="-0.0000265191987970397" calcext:value-type="float">
            <text:p>-2.65191987970397E-05</text:p>
          </table:table-cell>
          <table:table-cell table:formula="of:=[.K413]*180/PI()" office:value-type="float" office:value="-0.00151943816713878" calcext:value-type="float">
            <text:p>-0.00151943816713878</text:p>
          </table:table-cell>
          <table:table-cell table:formula="of:=SQRT([.I413]^2+[.J413]^2)" office:value-type="float" office:value="0.0643305059041615" calcext:value-type="float">
            <text:p>0.0643305059041615</text:p>
          </table:table-cell>
          <table:table-cell table:formula="of:=[.I413]/[.$M413]" office:value-type="float" office:value="0.999999999648366" calcext:value-type="float">
            <text:p>0.999999999648366</text:p>
          </table:table-cell>
          <table:table-cell table:formula="of:=[.J413]/[.$M413]" office:value-type="float" office:value="-0.0000265191987939313" calcext:value-type="float">
            <text:p>-2.65191987939313E-05</text:p>
          </table:table-cell>
          <table:table-cell table:formula="of:=[.N413]*[.$G$4]*[.$C$4]" office:value-type="float" office:value="0.00549999999806601" calcext:value-type="float">
            <text:p>0.00549999999806601</text:p>
          </table:table-cell>
          <table:table-cell table:formula="of:=[.O413]*[.$G$4]*[.$C$4]" office:value-type="float" office:value="-0.00000014585559336662" calcext:value-type="float">
            <text:p>-1.45855593366622E-07</text:p>
          </table:table-cell>
          <table:table-cell table:formula="of:=[.M413]-[.M414]" office:value-type="float" office:value="0.000500000001620149" calcext:value-type="float">
            <text:p>0.000500000001620149</text:p>
          </table:table-cell>
          <table:table-cell table:formula="of:=IF([.M414]&gt;[.M4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formula="of:=[.B414]*[.$C$4]" office:value-type="float" office:value="2.03" calcext:value-type="float">
            <text:p>2.03</text:p>
          </table:table-cell>
          <table:table-cell table:formula="of:=[.$E$4]*[.C414]" office:value-type="float" office:value="2.03" calcext:value-type="float">
            <text:p>2.03</text:p>
          </table:table-cell>
          <table:table-cell table:formula="of:=[.E413]" office:value-type="float" office:value="0" calcext:value-type="float">
            <text:p>0</text:p>
          </table:table-cell>
          <table:table-cell/>
          <table:table-cell table:formula="of:=[.P413]+[.G413]" office:value-type="float" office:value="1.96616949411653" calcext:value-type="float">
            <text:p>1.96616949411653</text:p>
          </table:table-cell>
          <table:table-cell table:formula="of:=[.H413]+[.Q413]" office:value-type="float" office:value="0.00000156013788122001" calcext:value-type="float">
            <text:p>1.56013788122001E-06</text:p>
          </table:table-cell>
          <table:table-cell table:formula="of:=[.D414]-[.G414]" office:value-type="float" office:value="0.0638305058834749" calcext:value-type="float">
            <text:p>0.0638305058834749</text:p>
          </table:table-cell>
          <table:table-cell table:formula="of:=[.E414]-[.H414]" office:value-type="float" office:value="-0.00000156013788122001" calcext:value-type="float">
            <text:p>-1.56013788122001E-06</text:p>
          </table:table-cell>
          <table:table-cell table:formula="of:=ATAN2([.D414]-[.G414];[.E414]-[.H414])" office:value-type="float" office:value="-0.0000244418849469472" calcext:value-type="float">
            <text:p>-2.44418849469472E-05</text:p>
          </table:table-cell>
          <table:table-cell table:formula="of:=[.K414]*180/PI()" office:value-type="float" office:value="-0.00140041685080441" calcext:value-type="float">
            <text:p>-0.00140041685080441</text:p>
          </table:table-cell>
          <table:table-cell table:formula="of:=SQRT([.I414]^2+[.J414]^2)" office:value-type="float" office:value="0.0638305059025413" calcext:value-type="float">
            <text:p>0.0638305059025413</text:p>
          </table:table-cell>
          <table:table-cell table:formula="of:=[.I414]/[.$M414]" office:value-type="float" office:value="0.999999999701297" calcext:value-type="float">
            <text:p>0.999999999701297</text:p>
          </table:table-cell>
          <table:table-cell table:formula="of:=[.J414]/[.$M414]" office:value-type="float" office:value="-0.0000244418849445136" calcext:value-type="float">
            <text:p>-2.44418849445136E-05</text:p>
          </table:table-cell>
          <table:table-cell table:formula="of:=[.N414]*[.$G$4]*[.$C$4]" office:value-type="float" office:value="0.00549999999835713" calcext:value-type="float">
            <text:p>0.00549999999835713</text:p>
          </table:table-cell>
          <table:table-cell table:formula="of:=[.O414]*[.$G$4]*[.$C$4]" office:value-type="float" office:value="-0.00000013443036719483" calcext:value-type="float">
            <text:p>-1.34430367194825E-07</text:p>
          </table:table-cell>
          <table:table-cell table:formula="of:=[.M414]-[.M415]" office:value-type="float" office:value="0.000500000001375719" calcext:value-type="float">
            <text:p>0.000500000001375719</text:p>
          </table:table-cell>
          <table:table-cell table:formula="of:=IF([.M415]&gt;[.M4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formula="of:=[.B415]*[.$C$4]" office:value-type="float" office:value="2.035" calcext:value-type="float">
            <text:p>2.035</text:p>
          </table:table-cell>
          <table:table-cell table:formula="of:=[.$E$4]*[.C415]" office:value-type="float" office:value="2.035" calcext:value-type="float">
            <text:p>2.035</text:p>
          </table:table-cell>
          <table:table-cell table:formula="of:=[.E414]" office:value-type="float" office:value="0" calcext:value-type="float">
            <text:p>0</text:p>
          </table:table-cell>
          <table:table-cell/>
          <table:table-cell table:formula="of:=[.P414]+[.G414]" office:value-type="float" office:value="1.97166949411488" calcext:value-type="float">
            <text:p>1.97166949411488</text:p>
          </table:table-cell>
          <table:table-cell table:formula="of:=[.H414]+[.Q414]" office:value-type="float" office:value="0.00000142570751402518" calcext:value-type="float">
            <text:p>1.42570751402518E-06</text:p>
          </table:table-cell>
          <table:table-cell table:formula="of:=[.D415]-[.G415]" office:value-type="float" office:value="0.0633305058851177" calcext:value-type="float">
            <text:p>0.0633305058851177</text:p>
          </table:table-cell>
          <table:table-cell table:formula="of:=[.E415]-[.H415]" office:value-type="float" office:value="-0.00000142570751402518" calcext:value-type="float">
            <text:p>-1.42570751402518E-06</text:p>
          </table:table-cell>
          <table:table-cell table:formula="of:=ATAN2([.D415]-[.G415];[.E415]-[.H415])" office:value-type="float" office:value="-0.0000225121763020587" calcext:value-type="float">
            <text:p>-2.25121763020587E-05</text:p>
          </table:table-cell>
          <table:table-cell table:formula="of:=[.K415]*180/PI()" office:value-type="float" office:value="-0.00128985268976239" calcext:value-type="float">
            <text:p>-0.00128985268976239</text:p>
          </table:table-cell>
          <table:table-cell table:formula="of:=SQRT([.I415]^2+[.J415]^2)" office:value-type="float" office:value="0.0633305059011656" calcext:value-type="float">
            <text:p>0.0633305059011656</text:p>
          </table:table-cell>
          <table:table-cell table:formula="of:=[.I415]/[.$M415]" office:value-type="float" office:value="0.999999999746601" calcext:value-type="float">
            <text:p>0.999999999746601</text:p>
          </table:table-cell>
          <table:table-cell table:formula="of:=[.J415]/[.$M415]" office:value-type="float" office:value="-0.0000225121763001572" calcext:value-type="float">
            <text:p>-2.25121763001572E-05</text:p>
          </table:table-cell>
          <table:table-cell table:formula="of:=[.N415]*[.$G$4]*[.$C$4]" office:value-type="float" office:value="0.00549999999860631" calcext:value-type="float">
            <text:p>0.00549999999860631</text:p>
          </table:table-cell>
          <table:table-cell table:formula="of:=[.O415]*[.$G$4]*[.$C$4]" office:value-type="float" office:value="-0.00000012381696965087" calcext:value-type="float">
            <text:p>-1.23816969650865E-07</text:p>
          </table:table-cell>
          <table:table-cell table:formula="of:=[.M415]-[.M416]" office:value-type="float" office:value="0.000500000001166262" calcext:value-type="float">
            <text:p>0.000500000001166262</text:p>
          </table:table-cell>
          <table:table-cell table:formula="of:=IF([.M416]&gt;[.M4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formula="of:=[.B416]*[.$C$4]" office:value-type="float" office:value="2.04" calcext:value-type="float">
            <text:p>2.04</text:p>
          </table:table-cell>
          <table:table-cell table:formula="of:=[.$E$4]*[.C416]" office:value-type="float" office:value="2.04" calcext:value-type="float">
            <text:p>2.04</text:p>
          </table:table-cell>
          <table:table-cell table:formula="of:=[.E415]" office:value-type="float" office:value="0" calcext:value-type="float">
            <text:p>0</text:p>
          </table:table-cell>
          <table:table-cell/>
          <table:table-cell table:formula="of:=[.P415]+[.G415]" office:value-type="float" office:value="1.97716949411349" calcext:value-type="float">
            <text:p>1.97716949411349</text:p>
          </table:table-cell>
          <table:table-cell table:formula="of:=[.H415]+[.Q415]" office:value-type="float" office:value="0.00000130189054437432" calcext:value-type="float">
            <text:p>1.30189054437432E-06</text:p>
          </table:table-cell>
          <table:table-cell table:formula="of:=[.D416]-[.G416]" office:value-type="float" office:value="0.0628305058865113" calcext:value-type="float">
            <text:p>0.0628305058865113</text:p>
          </table:table-cell>
          <table:table-cell table:formula="of:=[.E416]-[.H416]" office:value-type="float" office:value="-0.00000130189054437432" calcext:value-type="float">
            <text:p>-1.30189054437432E-06</text:p>
          </table:table-cell>
          <table:table-cell table:formula="of:=ATAN2([.D416]-[.G416];[.E416]-[.H416])" office:value-type="float" office:value="-0.0000207206758217029" calcext:value-type="float">
            <text:p>-2.07206758217029E-05</text:p>
          </table:table-cell>
          <table:table-cell table:formula="of:=[.K416]*180/PI()" office:value-type="float" office:value="-0.00118720727324235" calcext:value-type="float">
            <text:p>-0.00118720727324235</text:p>
          </table:table-cell>
          <table:table-cell table:formula="of:=SQRT([.I416]^2+[.J416]^2)" office:value-type="float" office:value="0.0628305058999993" calcext:value-type="float">
            <text:p>0.0628305058999993</text:p>
          </table:table-cell>
          <table:table-cell table:formula="of:=[.I416]/[.$M416]" office:value-type="float" office:value="0.999999999785327" calcext:value-type="float">
            <text:p>0.999999999785327</text:p>
          </table:table-cell>
          <table:table-cell table:formula="of:=[.J416]/[.$M416]" office:value-type="float" office:value="-0.0000207206758202202" calcext:value-type="float">
            <text:p>-2.07206758202202E-05</text:p>
          </table:table-cell>
          <table:table-cell table:formula="of:=[.N416]*[.$G$4]*[.$C$4]" office:value-type="float" office:value="0.0054999999988193" calcext:value-type="float">
            <text:p>0.0054999999988193</text:p>
          </table:table-cell>
          <table:table-cell table:formula="of:=[.O416]*[.$G$4]*[.$C$4]" office:value-type="float" office:value="-0.00000011396371701121" calcext:value-type="float">
            <text:p>-1.13963717011211E-07</text:p>
          </table:table-cell>
          <table:table-cell table:formula="of:=[.M416]-[.M417]" office:value-type="float" office:value="0.000500000000987301" calcext:value-type="float">
            <text:p>0.000500000000987301</text:p>
          </table:table-cell>
          <table:table-cell table:formula="of:=IF([.M417]&gt;[.M4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formula="of:=[.B417]*[.$C$4]" office:value-type="float" office:value="2.045" calcext:value-type="float">
            <text:p>2.045</text:p>
          </table:table-cell>
          <table:table-cell table:formula="of:=[.$E$4]*[.C417]" office:value-type="float" office:value="2.045" calcext:value-type="float">
            <text:p>2.045</text:p>
          </table:table-cell>
          <table:table-cell table:formula="of:=[.E416]" office:value-type="float" office:value="0" calcext:value-type="float">
            <text:p>0</text:p>
          </table:table-cell>
          <table:table-cell/>
          <table:table-cell table:formula="of:=[.P416]+[.G416]" office:value-type="float" office:value="1.98266949411231" calcext:value-type="float">
            <text:p>1.98266949411231</text:p>
          </table:table-cell>
          <table:table-cell table:formula="of:=[.H416]+[.Q416]" office:value-type="float" office:value="0.00000118792682736311" calcext:value-type="float">
            <text:p>1.18792682736311E-06</text:p>
          </table:table-cell>
          <table:table-cell table:formula="of:=[.D417]-[.G417]" office:value-type="float" office:value="0.062330505887692" calcext:value-type="float">
            <text:p>0.062330505887692</text:p>
          </table:table-cell>
          <table:table-cell table:formula="of:=[.E417]-[.H417]" office:value-type="float" office:value="-0.00000118792682736311" calcext:value-type="float">
            <text:p>-1.18792682736311E-06</text:p>
          </table:table-cell>
          <table:table-cell table:formula="of:=ATAN2([.D417]-[.G417];[.E417]-[.H417])" office:value-type="float" office:value="-0.0000190585141304597" calcext:value-type="float">
            <text:p>-1.90585141304597E-05</text:p>
          </table:table-cell>
          <table:table-cell table:formula="of:=[.K417]*180/PI()" office:value-type="float" office:value="-0.00109197242346578" calcext:value-type="float">
            <text:p>-0.00109197242346578</text:p>
          </table:table-cell>
          <table:table-cell table:formula="of:=SQRT([.I417]^2+[.J417]^2)" office:value-type="float" office:value="0.062330505899012" calcext:value-type="float">
            <text:p>0.062330505899012</text:p>
          </table:table-cell>
          <table:table-cell table:formula="of:=[.I417]/[.$M417]" office:value-type="float" office:value="0.999999999818387" calcext:value-type="float">
            <text:p>0.999999999818387</text:p>
          </table:table-cell>
          <table:table-cell table:formula="of:=[.J417]/[.$M417]" office:value-type="float" office:value="-0.000019058514129306" calcext:value-type="float">
            <text:p>-1.9058514129306E-05</text:p>
          </table:table-cell>
          <table:table-cell table:formula="of:=[.N417]*[.$G$4]*[.$C$4]" office:value-type="float" office:value="0.00549999999900113" calcext:value-type="float">
            <text:p>0.00549999999900113</text:p>
          </table:table-cell>
          <table:table-cell table:formula="of:=[.O417]*[.$G$4]*[.$C$4]" office:value-type="float" office:value="-0.00000010482182771118" calcext:value-type="float">
            <text:p>-1.04821827711183E-07</text:p>
          </table:table-cell>
          <table:table-cell table:formula="of:=[.M417]-[.M418]" office:value-type="float" office:value="0.000500000000834701" calcext:value-type="float">
            <text:p>0.000500000000834701</text:p>
          </table:table-cell>
          <table:table-cell table:formula="of:=IF([.M418]&gt;[.M4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formula="of:=[.B418]*[.$C$4]" office:value-type="float" office:value="2.05" calcext:value-type="float">
            <text:p>2.05</text:p>
          </table:table-cell>
          <table:table-cell table:formula="of:=[.$E$4]*[.C418]" office:value-type="float" office:value="2.05" calcext:value-type="float">
            <text:p>2.05</text:p>
          </table:table-cell>
          <table:table-cell table:formula="of:=[.E417]" office:value-type="float" office:value="0" calcext:value-type="float">
            <text:p>0</text:p>
          </table:table-cell>
          <table:table-cell/>
          <table:table-cell table:formula="of:=[.P417]+[.G417]" office:value-type="float" office:value="1.98816949411131" calcext:value-type="float">
            <text:p>1.98816949411131</text:p>
          </table:table-cell>
          <table:table-cell table:formula="of:=[.H417]+[.Q417]" office:value-type="float" office:value="0.00000108310499965193" calcext:value-type="float">
            <text:p>1.08310499965193E-06</text:p>
          </table:table-cell>
          <table:table-cell table:formula="of:=[.D418]-[.G418]" office:value-type="float" office:value="0.0618305058886908" calcext:value-type="float">
            <text:p>0.0618305058886908</text:p>
          </table:table-cell>
          <table:table-cell table:formula="of:=[.E418]-[.H418]" office:value-type="float" office:value="-0.00000108310499965193" calcext:value-type="float">
            <text:p>-1.08310499965193E-06</text:p>
          </table:table-cell>
          <table:table-cell table:formula="of:=ATAN2([.D418]-[.G418];[.E418]-[.H418])" office:value-type="float" office:value="-0.0000175173239159806" calcext:value-type="float">
            <text:p>-1.75173239159806E-05</text:p>
          </table:table-cell>
          <table:table-cell table:formula="of:=[.K418]*180/PI()" office:value-type="float" office:value="-0.00100366872874927" calcext:value-type="float">
            <text:p>-0.00100366872874927</text:p>
          </table:table-cell>
          <table:table-cell table:formula="of:=SQRT([.I418]^2+[.J418]^2)" office:value-type="float" office:value="0.0618305058981773" calcext:value-type="float">
            <text:p>0.0618305058981773</text:p>
          </table:table-cell>
          <table:table-cell table:formula="of:=[.I418]/[.$M418]" office:value-type="float" office:value="0.999999999846572" calcext:value-type="float">
            <text:p>0.999999999846572</text:p>
          </table:table-cell>
          <table:table-cell table:formula="of:=[.J418]/[.$M418]" office:value-type="float" office:value="-0.0000175173239150847" calcext:value-type="float">
            <text:p>-1.75173239150847E-05</text:p>
          </table:table-cell>
          <table:table-cell table:formula="of:=[.N418]*[.$G$4]*[.$C$4]" office:value-type="float" office:value="0.00549999999915615" calcext:value-type="float">
            <text:p>0.00549999999915615</text:p>
          </table:table-cell>
          <table:table-cell table:formula="of:=[.O418]*[.$G$4]*[.$C$4]" office:value-type="float" office:value="-0.00000009634528153297" calcext:value-type="float">
            <text:p>-9.63452815329657E-08</text:p>
          </table:table-cell>
          <table:table-cell table:formula="of:=[.M418]-[.M419]" office:value-type="float" office:value="0.000500000000704187" calcext:value-type="float">
            <text:p>0.000500000000704187</text:p>
          </table:table-cell>
          <table:table-cell table:formula="of:=IF([.M419]&gt;[.M4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formula="of:=[.B419]*[.$C$4]" office:value-type="float" office:value="2.055" calcext:value-type="float">
            <text:p>2.055</text:p>
          </table:table-cell>
          <table:table-cell table:formula="of:=[.$E$4]*[.C419]" office:value-type="float" office:value="2.055" calcext:value-type="float">
            <text:p>2.055</text:p>
          </table:table-cell>
          <table:table-cell table:formula="of:=[.E418]" office:value-type="float" office:value="0" calcext:value-type="float">
            <text:p>0</text:p>
          </table:table-cell>
          <table:table-cell/>
          <table:table-cell table:formula="of:=[.P418]+[.G418]" office:value-type="float" office:value="1.99366949411047" calcext:value-type="float">
            <text:p>1.99366949411047</text:p>
          </table:table-cell>
          <table:table-cell table:formula="of:=[.H418]+[.Q418]" office:value-type="float" office:value="0.00000098675971811896" calcext:value-type="float">
            <text:p>9.8675971811896E-07</text:p>
          </table:table-cell>
          <table:table-cell table:formula="of:=[.D419]-[.G419]" office:value-type="float" office:value="0.061330505889535" calcext:value-type="float">
            <text:p>0.061330505889535</text:p>
          </table:table-cell>
          <table:table-cell table:formula="of:=[.E419]-[.H419]" office:value-type="float" office:value="-0.00000098675971811896" calcext:value-type="float">
            <text:p>-9.8675971811896E-07</text:p>
          </table:table-cell>
          <table:table-cell table:formula="of:=ATAN2([.D419]-[.G419];[.E419]-[.H419])" office:value-type="float" office:value="-0.0000160892153704245" calcext:value-type="float">
            <text:p>-1.60892153704245E-05</text:p>
          </table:table-cell>
          <table:table-cell table:formula="of:=[.K419]*180/PI()" office:value-type="float" office:value="-0.000921844136402335" calcext:value-type="float">
            <text:p>-0.000921844136402335</text:p>
          </table:table-cell>
          <table:table-cell table:formula="of:=SQRT([.I419]^2+[.J419]^2)" office:value-type="float" office:value="0.0613305058974731" calcext:value-type="float">
            <text:p>0.0613305058974731</text:p>
          </table:table-cell>
          <table:table-cell table:formula="of:=[.I419]/[.$M419]" office:value-type="float" office:value="0.999999999870568" calcext:value-type="float">
            <text:p>0.999999999870568</text:p>
          </table:table-cell>
          <table:table-cell table:formula="of:=[.J419]/[.$M419]" office:value-type="float" office:value="-0.0000160892153697303" calcext:value-type="float">
            <text:p>-1.60892153697303E-05</text:p>
          </table:table-cell>
          <table:table-cell table:formula="of:=[.N419]*[.$G$4]*[.$C$4]" office:value-type="float" office:value="0.00549999999928813" calcext:value-type="float">
            <text:p>0.00549999999928813</text:p>
          </table:table-cell>
          <table:table-cell table:formula="of:=[.O419]*[.$G$4]*[.$C$4]" office:value-type="float" office:value="-0.00000008849068453352" calcext:value-type="float">
            <text:p>-8.84906845335167E-08</text:p>
          </table:table-cell>
          <table:table-cell table:formula="of:=[.M419]-[.M420]" office:value-type="float" office:value="0.000500000000594129" calcext:value-type="float">
            <text:p>0.000500000000594129</text:p>
          </table:table-cell>
          <table:table-cell table:formula="of:=IF([.M420]&gt;[.M4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formula="of:=[.B420]*[.$C$4]" office:value-type="float" office:value="2.06" calcext:value-type="float">
            <text:p>2.06</text:p>
          </table:table-cell>
          <table:table-cell table:formula="of:=[.$E$4]*[.C420]" office:value-type="float" office:value="2.06" calcext:value-type="float">
            <text:p>2.06</text:p>
          </table:table-cell>
          <table:table-cell table:formula="of:=[.E419]" office:value-type="float" office:value="0" calcext:value-type="float">
            <text:p>0</text:p>
          </table:table-cell>
          <table:table-cell/>
          <table:table-cell table:formula="of:=[.P419]+[.G419]" office:value-type="float" office:value="1.99916949410975" calcext:value-type="float">
            <text:p>1.99916949410975</text:p>
          </table:table-cell>
          <table:table-cell table:formula="of:=[.H419]+[.Q419]" office:value-type="float" office:value="0.00000089826903358544" calcext:value-type="float">
            <text:p>8.98269033585443E-07</text:p>
          </table:table-cell>
          <table:table-cell table:formula="of:=[.D420]-[.G420]" office:value-type="float" office:value="0.0608305058902467" calcext:value-type="float">
            <text:p>0.0608305058902467</text:p>
          </table:table-cell>
          <table:table-cell table:formula="of:=[.E420]-[.H420]" office:value-type="float" office:value="-0.00000089826903358544" calcext:value-type="float">
            <text:p>-8.98269033585443E-07</text:p>
          </table:table-cell>
          <table:table-cell table:formula="of:=ATAN2([.D420]-[.G420];[.E420]-[.H420])" office:value-type="float" office:value="-0.000014766752641197" calcext:value-type="float">
            <text:p>-1.4766752641197E-05</text:p>
          </table:table-cell>
          <table:table-cell table:formula="of:=[.K420]*180/PI()" office:value-type="float" office:value="-0.000846072603454251" calcext:value-type="float">
            <text:p>-0.000846072603454251</text:p>
          </table:table-cell>
          <table:table-cell table:formula="of:=SQRT([.I420]^2+[.J420]^2)" office:value-type="float" office:value="0.060830505896879" calcext:value-type="float">
            <text:p>0.060830505896879</text:p>
          </table:table-cell>
          <table:table-cell table:formula="of:=[.I420]/[.$M420]" office:value-type="float" office:value="0.999999999890972" calcext:value-type="float">
            <text:p>0.999999999890972</text:p>
          </table:table-cell>
          <table:table-cell table:formula="of:=[.J420]/[.$M420]" office:value-type="float" office:value="-0.0000147667526406604" calcext:value-type="float">
            <text:p>-1.47667526406604E-05</text:p>
          </table:table-cell>
          <table:table-cell table:formula="of:=[.N420]*[.$G$4]*[.$C$4]" office:value-type="float" office:value="0.00549999999940034" calcext:value-type="float">
            <text:p>0.00549999999940034</text:p>
          </table:table-cell>
          <table:table-cell table:formula="of:=[.O420]*[.$G$4]*[.$C$4]" office:value-type="float" office:value="-0.00000008121713952363" calcext:value-type="float">
            <text:p>-8.1217139523632E-08</text:p>
          </table:table-cell>
          <table:table-cell table:formula="of:=[.M420]-[.M421]" office:value-type="float" office:value="0.000500000000500267" calcext:value-type="float">
            <text:p>0.000500000000500267</text:p>
          </table:table-cell>
          <table:table-cell table:formula="of:=IF([.M421]&gt;[.M4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formula="of:=[.B421]*[.$C$4]" office:value-type="float" office:value="2.065" calcext:value-type="float">
            <text:p>2.065</text:p>
          </table:table-cell>
          <table:table-cell table:formula="of:=[.$E$4]*[.C421]" office:value-type="float" office:value="2.065" calcext:value-type="float">
            <text:p>2.065</text:p>
          </table:table-cell>
          <table:table-cell table:formula="of:=[.E420]" office:value-type="float" office:value="0" calcext:value-type="float">
            <text:p>0</text:p>
          </table:table-cell>
          <table:table-cell/>
          <table:table-cell table:formula="of:=[.P420]+[.G420]" office:value-type="float" office:value="2.00466949410915" calcext:value-type="float">
            <text:p>2.00466949410915</text:p>
          </table:table-cell>
          <table:table-cell table:formula="of:=[.H420]+[.Q420]" office:value-type="float" office:value="0.00000081705189406181" calcext:value-type="float">
            <text:p>8.17051894061811E-07</text:p>
          </table:table-cell>
          <table:table-cell table:formula="of:=[.D421]-[.G421]" office:value-type="float" office:value="0.0603305058908461" calcext:value-type="float">
            <text:p>0.0603305058908461</text:p>
          </table:table-cell>
          <table:table-cell table:formula="of:=[.E421]-[.H421]" office:value-type="float" office:value="-0.00000081705189406181" calcext:value-type="float">
            <text:p>-8.17051894061811E-07</text:p>
          </table:table-cell>
          <table:table-cell table:formula="of:=ATAN2([.D421]-[.G421];[.E421]-[.H421])" office:value-type="float" office:value="-0.000013542931257532" calcext:value-type="float">
            <text:p>-1.3542931257532E-05</text:p>
          </table:table-cell>
          <table:table-cell table:formula="of:=[.K421]*180/PI()" office:value-type="float" office:value="-0.000775952803292385" calcext:value-type="float">
            <text:p>-0.000775952803292385</text:p>
          </table:table-cell>
          <table:table-cell table:formula="of:=SQRT([.I421]^2+[.J421]^2)" office:value-type="float" office:value="0.0603305058963787" calcext:value-type="float">
            <text:p>0.0603305058963787</text:p>
          </table:table-cell>
          <table:table-cell table:formula="of:=[.I421]/[.$M421]" office:value-type="float" office:value="0.999999999908295" calcext:value-type="float">
            <text:p>0.999999999908295</text:p>
          </table:table-cell>
          <table:table-cell table:formula="of:=[.J421]/[.$M421]" office:value-type="float" office:value="-0.000013542931257118" calcext:value-type="float">
            <text:p>-1.3542931257118E-05</text:p>
          </table:table-cell>
          <table:table-cell table:formula="of:=[.N421]*[.$G$4]*[.$C$4]" office:value-type="float" office:value="0.00549999999949562" calcext:value-type="float">
            <text:p>0.00549999999949562</text:p>
          </table:table-cell>
          <table:table-cell table:formula="of:=[.O421]*[.$G$4]*[.$C$4]" office:value-type="float" office:value="-0.00000007448612191415" calcext:value-type="float">
            <text:p>-7.44861219141492E-08</text:p>
          </table:table-cell>
          <table:table-cell table:formula="of:=[.M421]-[.M422]" office:value-type="float" office:value="0.000500000000420268" calcext:value-type="float">
            <text:p>0.000500000000420268</text:p>
          </table:table-cell>
          <table:table-cell table:formula="of:=IF([.M422]&gt;[.M4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formula="of:=[.B422]*[.$C$4]" office:value-type="float" office:value="2.07" calcext:value-type="float">
            <text:p>2.07</text:p>
          </table:table-cell>
          <table:table-cell table:formula="of:=[.$E$4]*[.C422]" office:value-type="float" office:value="2.07" calcext:value-type="float">
            <text:p>2.07</text:p>
          </table:table-cell>
          <table:table-cell table:formula="of:=[.E421]" office:value-type="float" office:value="0" calcext:value-type="float">
            <text:p>0</text:p>
          </table:table-cell>
          <table:table-cell/>
          <table:table-cell table:formula="of:=[.P421]+[.G421]" office:value-type="float" office:value="2.01016949410865" calcext:value-type="float">
            <text:p>2.01016949410865</text:p>
          </table:table-cell>
          <table:table-cell table:formula="of:=[.H421]+[.Q421]" office:value-type="float" office:value="0.00000074256577214766" calcext:value-type="float">
            <text:p>7.42565772147662E-07</text:p>
          </table:table-cell>
          <table:table-cell table:formula="of:=[.D422]-[.G422]" office:value-type="float" office:value="0.0598305058913504" calcext:value-type="float">
            <text:p>0.0598305058913504</text:p>
          </table:table-cell>
          <table:table-cell table:formula="of:=[.E422]-[.H422]" office:value-type="float" office:value="-0.00000074256577214766" calcext:value-type="float">
            <text:p>-7.42565772147662E-07</text:p>
          </table:table-cell>
          <table:table-cell table:formula="of:=ATAN2([.D422]-[.G422];[.E422]-[.H422])" office:value-type="float" office:value="-0.0000124111565002977" calcext:value-type="float">
            <text:p>-1.24111565002977E-05</text:p>
          </table:table-cell>
          <table:table-cell table:formula="of:=[.K422]*180/PI()" office:value-type="float" office:value="-0.000711106886343417" calcext:value-type="float">
            <text:p>-0.000711106886343417</text:p>
          </table:table-cell>
          <table:table-cell table:formula="of:=SQRT([.I422]^2+[.J422]^2)" office:value-type="float" office:value="0.0598305058959585" calcext:value-type="float">
            <text:p>0.0598305058959585</text:p>
          </table:table-cell>
          <table:table-cell table:formula="of:=[.I422]/[.$M422]" office:value-type="float" office:value="0.999999999922982" calcext:value-type="float">
            <text:p>0.999999999922982</text:p>
          </table:table-cell>
          <table:table-cell table:formula="of:=[.J422]/[.$M422]" office:value-type="float" office:value="-0.0000124111564999791" calcext:value-type="float">
            <text:p>-1.24111564999791E-05</text:p>
          </table:table-cell>
          <table:table-cell table:formula="of:=[.N422]*[.$G$4]*[.$C$4]" office:value-type="float" office:value="0.0054999999995764" calcext:value-type="float">
            <text:p>0.0054999999995764</text:p>
          </table:table-cell>
          <table:table-cell table:formula="of:=[.O422]*[.$G$4]*[.$C$4]" office:value-type="float" office:value="-0.00000006826136074989" calcext:value-type="float">
            <text:p>-6.8261360749885E-08</text:p>
          </table:table-cell>
          <table:table-cell table:formula="of:=[.M422]-[.M423]" office:value-type="float" office:value="0.000500000000352302" calcext:value-type="float">
            <text:p>0.000500000000352302</text:p>
          </table:table-cell>
          <table:table-cell table:formula="of:=IF([.M423]&gt;[.M4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table:formula="of:=[.B423]*[.$C$4]" office:value-type="float" office:value="2.075" calcext:value-type="float">
            <text:p>2.075</text:p>
          </table:table-cell>
          <table:table-cell table:formula="of:=[.$E$4]*[.C423]" office:value-type="float" office:value="2.075" calcext:value-type="float">
            <text:p>2.075</text:p>
          </table:table-cell>
          <table:table-cell table:formula="of:=[.E422]" office:value-type="float" office:value="0" calcext:value-type="float">
            <text:p>0</text:p>
          </table:table-cell>
          <table:table-cell/>
          <table:table-cell table:formula="of:=[.P422]+[.G422]" office:value-type="float" office:value="2.01566949410823" calcext:value-type="float">
            <text:p>2.01566949410823</text:p>
          </table:table-cell>
          <table:table-cell table:formula="of:=[.H422]+[.Q422]" office:value-type="float" office:value="0.00000067430441139778" calcext:value-type="float">
            <text:p>6.74304411397777E-07</text:p>
          </table:table-cell>
          <table:table-cell table:formula="of:=[.D423]-[.G423]" office:value-type="float" office:value="0.0593305058917744" calcext:value-type="float">
            <text:p>0.0593305058917744</text:p>
          </table:table-cell>
          <table:table-cell table:formula="of:=[.E423]-[.H423]" office:value-type="float" office:value="-0.00000067430441139778" calcext:value-type="float">
            <text:p>-6.74304411397777E-07</text:p>
          </table:table-cell>
          <table:table-cell table:formula="of:=ATAN2([.D423]-[.G423];[.E423]-[.H423])" office:value-type="float" office:value="-0.0000113652226832307" calcext:value-type="float">
            <text:p>-1.13652226832307E-05</text:p>
          </table:table-cell>
          <table:table-cell table:formula="of:=[.K423]*180/PI()" office:value-type="float" office:value="-0.000651179292975466" calcext:value-type="float">
            <text:p>-0.000651179292975466</text:p>
          </table:table-cell>
          <table:table-cell table:formula="of:=SQRT([.I423]^2+[.J423]^2)" office:value-type="float" office:value="0.0593305058956062" calcext:value-type="float">
            <text:p>0.0593305058956062</text:p>
          </table:table-cell>
          <table:table-cell table:formula="of:=[.I423]/[.$M423]" office:value-type="float" office:value="0.999999999935416" calcext:value-type="float">
            <text:p>0.999999999935416</text:p>
          </table:table-cell>
          <table:table-cell table:formula="of:=[.J423]/[.$M423]" office:value-type="float" office:value="-0.000011365222682986" calcext:value-type="float">
            <text:p>-1.1365222682986E-05</text:p>
          </table:table-cell>
          <table:table-cell table:formula="of:=[.N423]*[.$G$4]*[.$C$4]" office:value-type="float" office:value="0.00549999999964479" calcext:value-type="float">
            <text:p>0.00549999999964479</text:p>
          </table:table-cell>
          <table:table-cell table:formula="of:=[.O423]*[.$G$4]*[.$C$4]" office:value-type="float" office:value="-0.00000006250872475642" calcext:value-type="float">
            <text:p>-6.25087247564229E-08</text:p>
          </table:table-cell>
          <table:table-cell table:formula="of:=[.M423]-[.M424]" office:value-type="float" office:value="0.000500000000295583" calcext:value-type="float">
            <text:p>0.000500000000295583</text:p>
          </table:table-cell>
          <table:table-cell table:formula="of:=IF([.M424]&gt;[.M4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formula="of:=[.B424]*[.$C$4]" office:value-type="float" office:value="2.08" calcext:value-type="float">
            <text:p>2.08</text:p>
          </table:table-cell>
          <table:table-cell table:formula="of:=[.$E$4]*[.C424]" office:value-type="float" office:value="2.08" calcext:value-type="float">
            <text:p>2.08</text:p>
          </table:table-cell>
          <table:table-cell table:formula="of:=[.E423]" office:value-type="float" office:value="0" calcext:value-type="float">
            <text:p>0</text:p>
          </table:table-cell>
          <table:table-cell/>
          <table:table-cell table:formula="of:=[.P423]+[.G423]" office:value-type="float" office:value="2.02116949410787" calcext:value-type="float">
            <text:p>2.02116949410787</text:p>
          </table:table-cell>
          <table:table-cell table:formula="of:=[.H423]+[.Q423]" office:value-type="float" office:value="0.00000061179568664136" calcext:value-type="float">
            <text:p>6.11795686641354E-07</text:p>
          </table:table-cell>
          <table:table-cell table:formula="of:=[.D424]-[.G424]" office:value-type="float" office:value="0.0588305058921295" calcext:value-type="float">
            <text:p>0.0588305058921295</text:p>
          </table:table-cell>
          <table:table-cell table:formula="of:=[.E424]-[.H424]" office:value-type="float" office:value="-0.00000061179568664136" calcext:value-type="float">
            <text:p>-6.11795686641354E-07</text:p>
          </table:table-cell>
          <table:table-cell table:formula="of:=ATAN2([.D424]-[.G424];[.E424]-[.H424])" office:value-type="float" office:value="-0.0000103992933146126" calcext:value-type="float">
            <text:p>-1.03992933146126E-05</text:p>
          </table:table-cell>
          <table:table-cell table:formula="of:=[.K424]*180/PI()" office:value-type="float" office:value="-0.000595835616845916" calcext:value-type="float">
            <text:p>-0.000595835616845916</text:p>
          </table:table-cell>
          <table:table-cell table:formula="of:=SQRT([.I424]^2+[.J424]^2)" office:value-type="float" office:value="0.0588305058953106" calcext:value-type="float">
            <text:p>0.0588305058953106</text:p>
          </table:table-cell>
          <table:table-cell table:formula="of:=[.I424]/[.$M424]" office:value-type="float" office:value="0.999999999945927" calcext:value-type="float">
            <text:p>0.999999999945927</text:p>
          </table:table-cell>
          <table:table-cell table:formula="of:=[.J424]/[.$M424]" office:value-type="float" office:value="-0.0000103992933144252" calcext:value-type="float">
            <text:p>-1.03992933144252E-05</text:p>
          </table:table-cell>
          <table:table-cell table:formula="of:=[.N424]*[.$G$4]*[.$C$4]" office:value-type="float" office:value="0.0054999999997026" calcext:value-type="float">
            <text:p>0.0054999999997026</text:p>
          </table:table-cell>
          <table:table-cell table:formula="of:=[.O424]*[.$G$4]*[.$C$4]" office:value-type="float" office:value="-0.00000005719611322934" calcext:value-type="float">
            <text:p>-5.71961132293385E-08</text:p>
          </table:table-cell>
          <table:table-cell table:formula="of:=[.M424]-[.M425]" office:value-type="float" office:value="0.000500000000247212" calcext:value-type="float">
            <text:p>0.000500000000247212</text:p>
          </table:table-cell>
          <table:table-cell table:formula="of:=IF([.M425]&gt;[.M4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formula="of:=[.B425]*[.$C$4]" office:value-type="float" office:value="2.085" calcext:value-type="float">
            <text:p>2.085</text:p>
          </table:table-cell>
          <table:table-cell table:formula="of:=[.$E$4]*[.C425]" office:value-type="float" office:value="2.085" calcext:value-type="float">
            <text:p>2.085</text:p>
          </table:table-cell>
          <table:table-cell table:formula="of:=[.E424]" office:value-type="float" office:value="0" calcext:value-type="float">
            <text:p>0</text:p>
          </table:table-cell>
          <table:table-cell/>
          <table:table-cell table:formula="of:=[.P424]+[.G424]" office:value-type="float" office:value="2.02666949410757" calcext:value-type="float">
            <text:p>2.02666949410757</text:p>
          </table:table-cell>
          <table:table-cell table:formula="of:=[.H424]+[.Q424]" office:value-type="float" office:value="0.00000055459957341202" calcext:value-type="float">
            <text:p>5.54599573412016E-07</text:p>
          </table:table-cell>
          <table:table-cell table:formula="of:=[.D425]-[.G425]" office:value-type="float" office:value="0.0583305058924268" calcext:value-type="float">
            <text:p>0.0583305058924268</text:p>
          </table:table-cell>
          <table:table-cell table:formula="of:=[.E425]-[.H425]" office:value-type="float" office:value="-0.00000055459957341202" calcext:value-type="float">
            <text:p>-5.54599573412016E-07</text:p>
          </table:table-cell>
          <table:table-cell table:formula="of:=ATAN2([.D425]-[.G425];[.E425]-[.H425])" office:value-type="float" office:value="-0.00000950788210920195" calcext:value-type="float">
            <text:p>-9.50788210920195E-06</text:p>
          </table:table-cell>
          <table:table-cell table:formula="of:=[.K425]*180/PI()" office:value-type="float" office:value="-0.000544761516965215" calcext:value-type="float">
            <text:p>-0.000544761516965215</text:p>
          </table:table-cell>
          <table:table-cell table:formula="of:=SQRT([.I425]^2+[.J425]^2)" office:value-type="float" office:value="0.0583305058950634" calcext:value-type="float">
            <text:p>0.0583305058950634</text:p>
          </table:table-cell>
          <table:table-cell table:formula="of:=[.I425]/[.$M425]" office:value-type="float" office:value="0.9999999999548" calcext:value-type="float">
            <text:p>0.9999999999548</text:p>
          </table:table-cell>
          <table:table-cell table:formula="of:=[.J425]/[.$M425]" office:value-type="float" office:value="-0.0000095078821090587" calcext:value-type="float">
            <text:p>-9.5078821090587E-06</text:p>
          </table:table-cell>
          <table:table-cell table:formula="of:=[.N425]*[.$G$4]*[.$C$4]" office:value-type="float" office:value="0.0054999999997514" calcext:value-type="float">
            <text:p>0.0054999999997514</text:p>
          </table:table-cell>
          <table:table-cell table:formula="of:=[.O425]*[.$G$4]*[.$C$4]" office:value-type="float" office:value="-0.00000005229335159982" calcext:value-type="float">
            <text:p>-5.22933515998228E-08</text:p>
          </table:table-cell>
          <table:table-cell table:formula="of:=[.M425]-[.M426]" office:value-type="float" office:value="0.000500000000206537" calcext:value-type="float">
            <text:p>0.000500000000206537</text:p>
          </table:table-cell>
          <table:table-cell table:formula="of:=IF([.M426]&gt;[.M4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formula="of:=[.B426]*[.$C$4]" office:value-type="float" office:value="2.09" calcext:value-type="float">
            <text:p>2.09</text:p>
          </table:table-cell>
          <table:table-cell table:formula="of:=[.$E$4]*[.C426]" office:value-type="float" office:value="2.09" calcext:value-type="float">
            <text:p>2.09</text:p>
          </table:table-cell>
          <table:table-cell table:formula="of:=[.E425]" office:value-type="float" office:value="0" calcext:value-type="float">
            <text:p>0</text:p>
          </table:table-cell>
          <table:table-cell/>
          <table:table-cell table:formula="of:=[.P425]+[.G425]" office:value-type="float" office:value="2.03216949410732" calcext:value-type="float">
            <text:p>2.03216949410732</text:p>
          </table:table-cell>
          <table:table-cell table:formula="of:=[.H425]+[.Q425]" office:value-type="float" office:value="0.00000050230622181219" calcext:value-type="float">
            <text:p>5.02306221812193E-07</text:p>
          </table:table-cell>
          <table:table-cell table:formula="of:=[.D426]-[.G426]" office:value-type="float" office:value="0.0578305058926754" calcext:value-type="float">
            <text:p>0.0578305058926754</text:p>
          </table:table-cell>
          <table:table-cell table:formula="of:=[.E426]-[.H426]" office:value-type="float" office:value="-0.00000050230622181219" calcext:value-type="float">
            <text:p>-5.02306221812193E-07</text:p>
          </table:table-cell>
          <table:table-cell table:formula="of:=ATAN2([.D426]-[.G426];[.E426]-[.H426])" office:value-type="float" office:value="-0.00000868583482101584" calcext:value-type="float">
            <text:p>-8.68583482101584E-06</text:p>
          </table:table-cell>
          <table:table-cell table:formula="of:=[.K426]*180/PI()" office:value-type="float" office:value="-0.000497661676791976" calcext:value-type="float">
            <text:p>-0.000497661676791976</text:p>
          </table:table-cell>
          <table:table-cell table:formula="of:=SQRT([.I426]^2+[.J426]^2)" office:value-type="float" office:value="0.0578305058948568" calcext:value-type="float">
            <text:p>0.0578305058948568</text:p>
          </table:table-cell>
          <table:table-cell table:formula="of:=[.I426]/[.$M426]" office:value-type="float" office:value="0.999999999962278" calcext:value-type="float">
            <text:p>0.999999999962278</text:p>
          </table:table-cell>
          <table:table-cell table:formula="of:=[.J426]/[.$M426]" office:value-type="float" office:value="-0.00000868583482090662" calcext:value-type="float">
            <text:p>-8.68583482090662E-06</text:p>
          </table:table-cell>
          <table:table-cell table:formula="of:=[.N426]*[.$G$4]*[.$C$4]" office:value-type="float" office:value="0.00549999999979253" calcext:value-type="float">
            <text:p>0.00549999999979253</text:p>
          </table:table-cell>
          <table:table-cell table:formula="of:=[.O426]*[.$G$4]*[.$C$4]" office:value-type="float" office:value="-0.00000004777209151499" calcext:value-type="float">
            <text:p>-4.77720915149864E-08</text:p>
          </table:table-cell>
          <table:table-cell table:formula="of:=[.M426]-[.M427]" office:value-type="float" office:value="0.000500000000171967" calcext:value-type="float">
            <text:p>0.000500000000171967</text:p>
          </table:table-cell>
          <table:table-cell table:formula="of:=IF([.M427]&gt;[.M4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formula="of:=[.B427]*[.$C$4]" office:value-type="float" office:value="2.095" calcext:value-type="float">
            <text:p>2.095</text:p>
          </table:table-cell>
          <table:table-cell table:formula="of:=[.$E$4]*[.C427]" office:value-type="float" office:value="2.095" calcext:value-type="float">
            <text:p>2.095</text:p>
          </table:table-cell>
          <table:table-cell table:formula="of:=[.E426]" office:value-type="float" office:value="0" calcext:value-type="float">
            <text:p>0</text:p>
          </table:table-cell>
          <table:table-cell/>
          <table:table-cell table:formula="of:=[.P426]+[.G426]" office:value-type="float" office:value="2.03766949410712" calcext:value-type="float">
            <text:p>2.03766949410712</text:p>
          </table:table-cell>
          <table:table-cell table:formula="of:=[.H426]+[.Q426]" office:value-type="float" office:value="0.00000045453413029721" calcext:value-type="float">
            <text:p>4.54534130297207E-07</text:p>
          </table:table-cell>
          <table:table-cell table:formula="of:=[.D427]-[.G427]" office:value-type="float" office:value="0.057330505892883" calcext:value-type="float">
            <text:p>0.057330505892883</text:p>
          </table:table-cell>
          <table:table-cell table:formula="of:=[.E427]-[.H427]" office:value-type="float" office:value="-0.00000045453413029721" calcext:value-type="float">
            <text:p>-4.54534130297207E-07</text:p>
          </table:table-cell>
          <table:table-cell table:formula="of:=ATAN2([.D427]-[.G427];[.E427]-[.H427])" office:value-type="float" office:value="-0.00000792831186832608" calcext:value-type="float">
            <text:p>-7.92831186832608E-06</text:p>
          </table:table-cell>
          <table:table-cell table:formula="of:=[.K427]*180/PI()" office:value-type="float" office:value="-0.000454258808718565" calcext:value-type="float">
            <text:p>-0.000454258808718565</text:p>
          </table:table-cell>
          <table:table-cell table:formula="of:=SQRT([.I427]^2+[.J427]^2)" office:value-type="float" office:value="0.0573305058946849" calcext:value-type="float">
            <text:p>0.0573305058946849</text:p>
          </table:table-cell>
          <table:table-cell table:formula="of:=[.I427]/[.$M427]" office:value-type="float" office:value="0.999999999968571" calcext:value-type="float">
            <text:p>0.999999999968571</text:p>
          </table:table-cell>
          <table:table-cell table:formula="of:=[.J427]/[.$M427]" office:value-type="float" office:value="-0.00000792831186824302" calcext:value-type="float">
            <text:p>-7.92831186824302E-06</text:p>
          </table:table-cell>
          <table:table-cell table:formula="of:=[.N427]*[.$G$4]*[.$C$4]" office:value-type="float" office:value="0.00549999999982714" calcext:value-type="float">
            <text:p>0.00549999999982714</text:p>
          </table:table-cell>
          <table:table-cell table:formula="of:=[.O427]*[.$G$4]*[.$C$4]" office:value-type="float" office:value="-0.00000004360571527534" calcext:value-type="float">
            <text:p>-4.36057152753366E-08</text:p>
          </table:table-cell>
          <table:table-cell table:formula="of:=[.M427]-[.M428]" office:value-type="float" office:value="0.000500000000143594" calcext:value-type="float">
            <text:p>0.000500000000143594</text:p>
          </table:table-cell>
          <table:table-cell table:formula="of:=IF([.M428]&gt;[.M4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formula="of:=[.B428]*[.$C$4]" office:value-type="float" office:value="2.1" calcext:value-type="float">
            <text:p>2.1</text:p>
          </table:table-cell>
          <table:table-cell table:formula="of:=[.$E$4]*[.C428]" office:value-type="float" office:value="2.1" calcext:value-type="float">
            <text:p>2.1</text:p>
          </table:table-cell>
          <table:table-cell table:formula="of:=[.E427]" office:value-type="float" office:value="0" calcext:value-type="float">
            <text:p>0</text:p>
          </table:table-cell>
          <table:table-cell/>
          <table:table-cell table:formula="of:=[.P427]+[.G427]" office:value-type="float" office:value="2.04316949410694" calcext:value-type="float">
            <text:p>2.04316949410694</text:p>
          </table:table-cell>
          <table:table-cell table:formula="of:=[.H427]+[.Q427]" office:value-type="float" office:value="0.00000041092841502187" calcext:value-type="float">
            <text:p>4.1092841502187E-07</text:p>
          </table:table-cell>
          <table:table-cell table:formula="of:=[.D428]-[.G428]" office:value-type="float" office:value="0.0568305058930556" calcext:value-type="float">
            <text:p>0.0568305058930556</text:p>
          </table:table-cell>
          <table:table-cell table:formula="of:=[.E428]-[.H428]" office:value-type="float" office:value="-0.00000041092841502187" calcext:value-type="float">
            <text:p>-4.1092841502187E-07</text:p>
          </table:table-cell>
          <table:table-cell table:formula="of:=ATAN2([.D428]-[.G428];[.E428]-[.H428])" office:value-type="float" office:value="-0.00000723077172298974" calcext:value-type="float">
            <text:p>-7.23077172298974E-06</text:p>
          </table:table-cell>
          <table:table-cell table:formula="of:=[.K428]*180/PI()" office:value-type="float" office:value="-0.000414292702349851" calcext:value-type="float">
            <text:p>-0.000414292702349851</text:p>
          </table:table-cell>
          <table:table-cell table:formula="of:=SQRT([.I428]^2+[.J428]^2)" office:value-type="float" office:value="0.0568305058945413" calcext:value-type="float">
            <text:p>0.0568305058945413</text:p>
          </table:table-cell>
          <table:table-cell table:formula="of:=[.I428]/[.$M428]" office:value-type="float" office:value="0.999999999973858" calcext:value-type="float">
            <text:p>0.999999999973858</text:p>
          </table:table-cell>
          <table:table-cell table:formula="of:=[.J428]/[.$M428]" office:value-type="float" office:value="-0.00000723077172292673" calcext:value-type="float">
            <text:p>-7.23077172292673E-06</text:p>
          </table:table-cell>
          <table:table-cell table:formula="of:=[.N428]*[.$G$4]*[.$C$4]" office:value-type="float" office:value="0.00549999999985622" calcext:value-type="float">
            <text:p>0.00549999999985622</text:p>
          </table:table-cell>
          <table:table-cell table:formula="of:=[.O428]*[.$G$4]*[.$C$4]" office:value-type="float" office:value="-0.0000000397692444761" calcext:value-type="float">
            <text:p>-3.9769244476097E-08</text:p>
          </table:table-cell>
          <table:table-cell table:formula="of:=[.M428]-[.M429]" office:value-type="float" office:value="0.000500000000119169" calcext:value-type="float">
            <text:p>0.000500000000119169</text:p>
          </table:table-cell>
          <table:table-cell table:formula="of:=IF([.M429]&gt;[.M4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formula="of:=[.B429]*[.$C$4]" office:value-type="float" office:value="2.105" calcext:value-type="float">
            <text:p>2.105</text:p>
          </table:table-cell>
          <table:table-cell table:formula="of:=[.$E$4]*[.C429]" office:value-type="float" office:value="2.105" calcext:value-type="float">
            <text:p>2.105</text:p>
          </table:table-cell>
          <table:table-cell table:formula="of:=[.E428]" office:value-type="float" office:value="0" calcext:value-type="float">
            <text:p>0</text:p>
          </table:table-cell>
          <table:table-cell/>
          <table:table-cell table:formula="of:=[.P428]+[.G428]" office:value-type="float" office:value="2.0486694941068" calcext:value-type="float">
            <text:p>2.0486694941068</text:p>
          </table:table-cell>
          <table:table-cell table:formula="of:=[.H428]+[.Q428]" office:value-type="float" office:value="0.00000037115917054577" calcext:value-type="float">
            <text:p>3.71159170545773E-07</text:p>
          </table:table-cell>
          <table:table-cell table:formula="of:=[.D429]-[.G429]" office:value-type="float" office:value="0.0563305058931993" calcext:value-type="float">
            <text:p>0.0563305058931993</text:p>
          </table:table-cell>
          <table:table-cell table:formula="of:=[.E429]-[.H429]" office:value-type="float" office:value="-0.00000037115917054577" calcext:value-type="float">
            <text:p>-3.71159170545773E-07</text:p>
          </table:table-cell>
          <table:table-cell table:formula="of:=ATAN2([.D429]-[.G429];[.E429]-[.H429])" office:value-type="float" office:value="-0.000006588955036976" calcext:value-type="float">
            <text:p>-6.588955036976E-06</text:p>
          </table:table-cell>
          <table:table-cell table:formula="of:=[.K429]*180/PI()" office:value-type="float" office:value="-0.00037751931502019" calcext:value-type="float">
            <text:p>-0.00037751931502019</text:p>
          </table:table-cell>
          <table:table-cell table:formula="of:=SQRT([.I429]^2+[.J429]^2)" office:value-type="float" office:value="0.0563305058944221" calcext:value-type="float">
            <text:p>0.0563305058944221</text:p>
          </table:table-cell>
          <table:table-cell table:formula="of:=[.I429]/[.$M429]" office:value-type="float" office:value="0.999999999978293" calcext:value-type="float">
            <text:p>0.999999999978293</text:p>
          </table:table-cell>
          <table:table-cell table:formula="of:=[.J429]/[.$M429]" office:value-type="float" office:value="-0.00000658895503692832" calcext:value-type="float">
            <text:p>-6.58895503692832E-06</text:p>
          </table:table-cell>
          <table:table-cell table:formula="of:=[.N429]*[.$G$4]*[.$C$4]" office:value-type="float" office:value="0.00549999999988061" calcext:value-type="float">
            <text:p>0.00549999999988061</text:p>
          </table:table-cell>
          <table:table-cell table:formula="of:=[.O429]*[.$G$4]*[.$C$4]" office:value-type="float" office:value="-0.00000003623925270311" calcext:value-type="float">
            <text:p>-3.62392527031058E-08</text:p>
          </table:table-cell>
          <table:table-cell table:formula="of:=[.M429]-[.M430]" office:value-type="float" office:value="0.000500000000098914" calcext:value-type="float">
            <text:p>0.000500000000098914</text:p>
          </table:table-cell>
          <table:table-cell table:formula="of:=IF([.M430]&gt;[.M4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formula="of:=[.B430]*[.$C$4]" office:value-type="float" office:value="2.11" calcext:value-type="float">
            <text:p>2.11</text:p>
          </table:table-cell>
          <table:table-cell table:formula="of:=[.$E$4]*[.C430]" office:value-type="float" office:value="2.11" calcext:value-type="float">
            <text:p>2.11</text:p>
          </table:table-cell>
          <table:table-cell table:formula="of:=[.E429]" office:value-type="float" office:value="0" calcext:value-type="float">
            <text:p>0</text:p>
          </table:table-cell>
          <table:table-cell/>
          <table:table-cell table:formula="of:=[.P429]+[.G429]" office:value-type="float" office:value="2.05416949410668" calcext:value-type="float">
            <text:p>2.05416949410668</text:p>
          </table:table-cell>
          <table:table-cell table:formula="of:=[.H429]+[.Q429]" office:value-type="float" office:value="0.00000033491991784267" calcext:value-type="float">
            <text:p>3.34919917842667E-07</text:p>
          </table:table-cell>
          <table:table-cell table:formula="of:=[.D430]-[.G430]" office:value-type="float" office:value="0.0558305058933186" calcext:value-type="float">
            <text:p>0.0558305058933186</text:p>
          </table:table-cell>
          <table:table-cell table:formula="of:=[.E430]-[.H430]" office:value-type="float" office:value="-0.00000033491991784267" calcext:value-type="float">
            <text:p>-3.34919917842667E-07</text:p>
          </table:table-cell>
          <table:table-cell table:formula="of:=ATAN2([.D430]-[.G430];[.E430]-[.H430])" office:value-type="float" office:value="-0.00000599886947968226" calcext:value-type="float">
            <text:p>-5.99886947968226E-06</text:p>
          </table:table-cell>
          <table:table-cell table:formula="of:=[.K430]*180/PI()" office:value-type="float" office:value="-0.000343709903035634" calcext:value-type="float">
            <text:p>-0.000343709903035634</text:p>
          </table:table-cell>
          <table:table-cell table:formula="of:=SQRT([.I430]^2+[.J430]^2)" office:value-type="float" office:value="0.0558305058943232" calcext:value-type="float">
            <text:p>0.0558305058943232</text:p>
          </table:table-cell>
          <table:table-cell table:formula="of:=[.I430]/[.$M430]" office:value-type="float" office:value="0.999999999982007" calcext:value-type="float">
            <text:p>0.999999999982007</text:p>
          </table:table-cell>
          <table:table-cell table:formula="of:=[.J430]/[.$M430]" office:value-type="float" office:value="-0.00000599886947964628" calcext:value-type="float">
            <text:p>-5.99886947964628E-06</text:p>
          </table:table-cell>
          <table:table-cell table:formula="of:=[.N430]*[.$G$4]*[.$C$4]" office:value-type="float" office:value="0.00549999999990104" calcext:value-type="float">
            <text:p>0.00549999999990104</text:p>
          </table:table-cell>
          <table:table-cell table:formula="of:=[.O430]*[.$G$4]*[.$C$4]" office:value-type="float" office:value="-0.00000003299378213805" calcext:value-type="float">
            <text:p>-3.29937821380545E-08</text:p>
          </table:table-cell>
          <table:table-cell table:formula="of:=[.M430]-[.M431]" office:value-type="float" office:value="0.000500000000081491" calcext:value-type="float">
            <text:p>0.000500000000081491</text:p>
          </table:table-cell>
          <table:table-cell table:formula="of:=IF([.M431]&gt;[.M4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table:formula="of:=[.B431]*[.$C$4]" office:value-type="float" office:value="2.115" calcext:value-type="float">
            <text:p>2.115</text:p>
          </table:table-cell>
          <table:table-cell table:formula="of:=[.$E$4]*[.C431]" office:value-type="float" office:value="2.115" calcext:value-type="float">
            <text:p>2.115</text:p>
          </table:table-cell>
          <table:table-cell table:formula="of:=[.E430]" office:value-type="float" office:value="0" calcext:value-type="float">
            <text:p>0</text:p>
          </table:table-cell>
          <table:table-cell/>
          <table:table-cell table:formula="of:=[.P430]+[.G430]" office:value-type="float" office:value="2.05966949410658" calcext:value-type="float">
            <text:p>2.05966949410658</text:p>
          </table:table-cell>
          <table:table-cell table:formula="of:=[.H430]+[.Q430]" office:value-type="float" office:value="0.00000030192613570461" calcext:value-type="float">
            <text:p>3.01926135704613E-07</text:p>
          </table:table-cell>
          <table:table-cell table:formula="of:=[.D431]-[.G431]" office:value-type="float" office:value="0.0553305058934179" calcext:value-type="float">
            <text:p>0.0553305058934179</text:p>
          </table:table-cell>
          <table:table-cell table:formula="of:=[.E431]-[.H431]" office:value-type="float" office:value="-0.00000030192613570461" calcext:value-type="float">
            <text:p>-3.01926135704613E-07</text:p>
          </table:table-cell>
          <table:table-cell table:formula="of:=ATAN2([.D431]-[.G431];[.E431]-[.H431])" office:value-type="float" office:value="-0.00000545677526034572" calcext:value-type="float">
            <text:p>-5.45677526034572E-06</text:p>
          </table:table-cell>
          <table:table-cell table:formula="of:=[.K431]*180/PI()" office:value-type="float" office:value="-0.000312650192169211" calcext:value-type="float">
            <text:p>-0.000312650192169211</text:p>
          </table:table-cell>
          <table:table-cell table:formula="of:=SQRT([.I431]^2+[.J431]^2)" office:value-type="float" office:value="0.0553305058942417" calcext:value-type="float">
            <text:p>0.0553305058942417</text:p>
          </table:table-cell>
          <table:table-cell table:formula="of:=[.I431]/[.$M431]" office:value-type="float" office:value="0.999999999985112" calcext:value-type="float">
            <text:p>0.999999999985112</text:p>
          </table:table-cell>
          <table:table-cell table:formula="of:=[.J431]/[.$M431]" office:value-type="float" office:value="-0.00000545677526031864" calcext:value-type="float">
            <text:p>-5.45677526031864E-06</text:p>
          </table:table-cell>
          <table:table-cell table:formula="of:=[.N431]*[.$G$4]*[.$C$4]" office:value-type="float" office:value="0.00549999999991811" calcext:value-type="float">
            <text:p>0.00549999999991811</text:p>
          </table:table-cell>
          <table:table-cell table:formula="of:=[.O431]*[.$G$4]*[.$C$4]" office:value-type="float" office:value="-0.00000003001226393175" calcext:value-type="float">
            <text:p>-3.00122639317525E-08</text:p>
          </table:table-cell>
          <table:table-cell table:formula="of:=[.M431]-[.M432]" office:value-type="float" office:value="0.000500000000067551" calcext:value-type="float">
            <text:p>0.000500000000067551</text:p>
          </table:table-cell>
          <table:table-cell table:formula="of:=IF([.M432]&gt;[.M4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formula="of:=[.B432]*[.$C$4]" office:value-type="float" office:value="2.12" calcext:value-type="float">
            <text:p>2.12</text:p>
          </table:table-cell>
          <table:table-cell table:formula="of:=[.$E$4]*[.C432]" office:value-type="float" office:value="2.12" calcext:value-type="float">
            <text:p>2.12</text:p>
          </table:table-cell>
          <table:table-cell table:formula="of:=[.E431]" office:value-type="float" office:value="0" calcext:value-type="float">
            <text:p>0</text:p>
          </table:table-cell>
          <table:table-cell/>
          <table:table-cell table:formula="of:=[.P431]+[.G431]" office:value-type="float" office:value="2.0651694941065" calcext:value-type="float">
            <text:p>2.0651694941065</text:p>
          </table:table-cell>
          <table:table-cell table:formula="of:=[.H431]+[.Q431]" office:value-type="float" office:value="0.00000027191387177286" calcext:value-type="float">
            <text:p>2.7191387177286E-07</text:p>
          </table:table-cell>
          <table:table-cell table:formula="of:=[.D432]-[.G432]" office:value-type="float" office:value="0.0548305058934999" calcext:value-type="float">
            <text:p>0.0548305058934999</text:p>
          </table:table-cell>
          <table:table-cell table:formula="of:=[.E432]-[.H432]" office:value-type="float" office:value="-0.00000027191387177286" calcext:value-type="float">
            <text:p>-2.7191387177286E-07</text:p>
          </table:table-cell>
          <table:table-cell table:formula="of:=ATAN2([.D432]-[.G432];[.E432]-[.H432])" office:value-type="float" office:value="-0.00000495917131056174" calcext:value-type="float">
            <text:p>-4.95917131056174E-06</text:p>
          </table:table-cell>
          <table:table-cell table:formula="of:=[.K432]*180/PI()" office:value-type="float" office:value="-0.000284139585977549" calcext:value-type="float">
            <text:p>-0.000284139585977549</text:p>
          </table:table-cell>
          <table:table-cell table:formula="of:=SQRT([.I432]^2+[.J432]^2)" office:value-type="float" office:value="0.0548305058941742" calcext:value-type="float">
            <text:p>0.0548305058941742</text:p>
          </table:table-cell>
          <table:table-cell table:formula="of:=[.I432]/[.$M432]" office:value-type="float" office:value="0.999999999987703" calcext:value-type="float">
            <text:p>0.999999999987703</text:p>
          </table:table-cell>
          <table:table-cell table:formula="of:=[.J432]/[.$M432]" office:value-type="float" office:value="-0.00000495917131054141" calcext:value-type="float">
            <text:p>-4.95917131054141E-06</text:p>
          </table:table-cell>
          <table:table-cell table:formula="of:=[.N432]*[.$G$4]*[.$C$4]" office:value-type="float" office:value="0.00549999999993237" calcext:value-type="float">
            <text:p>0.00549999999993237</text:p>
          </table:table-cell>
          <table:table-cell table:formula="of:=[.O432]*[.$G$4]*[.$C$4]" office:value-type="float" office:value="-0.00000002727544220798" calcext:value-type="float">
            <text:p>-2.72754422079778E-08</text:p>
          </table:table-cell>
          <table:table-cell table:formula="of:=[.M432]-[.M433]" office:value-type="float" office:value="0.000500000000056122" calcext:value-type="float">
            <text:p>0.000500000000056122</text:p>
          </table:table-cell>
          <table:table-cell table:formula="of:=IF([.M433]&gt;[.M4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table:formula="of:=[.B433]*[.$C$4]" office:value-type="float" office:value="2.125" calcext:value-type="float">
            <text:p>2.125</text:p>
          </table:table-cell>
          <table:table-cell table:formula="of:=[.$E$4]*[.C433]" office:value-type="float" office:value="2.125" calcext:value-type="float">
            <text:p>2.125</text:p>
          </table:table-cell>
          <table:table-cell table:formula="of:=[.E432]" office:value-type="float" office:value="0" calcext:value-type="float">
            <text:p>0</text:p>
          </table:table-cell>
          <table:table-cell/>
          <table:table-cell table:formula="of:=[.P432]+[.G432]" office:value-type="float" office:value="2.07066949410643" calcext:value-type="float">
            <text:p>2.07066949410643</text:p>
          </table:table-cell>
          <table:table-cell table:formula="of:=[.H432]+[.Q432]" office:value-type="float" office:value="0.00000024463842956488" calcext:value-type="float">
            <text:p>2.44638429564882E-07</text:p>
          </table:table-cell>
          <table:table-cell table:formula="of:=[.D433]-[.G433]" office:value-type="float" office:value="0.0543305058935673" calcext:value-type="float">
            <text:p>0.0543305058935673</text:p>
          </table:table-cell>
          <table:table-cell table:formula="of:=[.E433]-[.H433]" office:value-type="float" office:value="-0.00000024463842956488" calcext:value-type="float">
            <text:p>-2.44638429564882E-07</text:p>
          </table:table-cell>
          <table:table-cell table:formula="of:=ATAN2([.D433]-[.G433];[.E433]-[.H433])" office:value-type="float" office:value="-0.00000450278210260866" calcext:value-type="float">
            <text:p>-4.50278210260866E-06</text:p>
          </table:table-cell>
          <table:table-cell table:formula="of:=[.K433]*180/PI()" office:value-type="float" office:value="-0.000257990410546519" calcext:value-type="float">
            <text:p>-0.000257990410546519</text:p>
          </table:table-cell>
          <table:table-cell table:formula="of:=SQRT([.I433]^2+[.J433]^2)" office:value-type="float" office:value="0.054330505894118" calcext:value-type="float">
            <text:p>0.054330505894118</text:p>
          </table:table-cell>
          <table:table-cell table:formula="of:=[.I433]/[.$M433]" office:value-type="float" office:value="0.999999999989863" calcext:value-type="float">
            <text:p>0.999999999989863</text:p>
          </table:table-cell>
          <table:table-cell table:formula="of:=[.J433]/[.$M433]" office:value-type="float" office:value="-0.00000450278210259345" calcext:value-type="float">
            <text:p>-4.50278210259345E-06</text:p>
          </table:table-cell>
          <table:table-cell table:formula="of:=[.N433]*[.$G$4]*[.$C$4]" office:value-type="float" office:value="0.00549999999994424" calcext:value-type="float">
            <text:p>0.00549999999994424</text:p>
          </table:table-cell>
          <table:table-cell table:formula="of:=[.O433]*[.$G$4]*[.$C$4]" office:value-type="float" office:value="-0.00000002476530156426" calcext:value-type="float">
            <text:p>-2.4765301564264E-08</text:p>
          </table:table-cell>
          <table:table-cell table:formula="of:=[.M433]-[.M434]" office:value-type="float" office:value="0.00050000000004595" calcext:value-type="float">
            <text:p>0.00050000000004595</text:p>
          </table:table-cell>
          <table:table-cell table:formula="of:=IF([.M434]&gt;[.M4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formula="of:=[.B434]*[.$C$4]" office:value-type="float" office:value="2.13" calcext:value-type="float">
            <text:p>2.13</text:p>
          </table:table-cell>
          <table:table-cell table:formula="of:=[.$E$4]*[.C434]" office:value-type="float" office:value="2.13" calcext:value-type="float">
            <text:p>2.13</text:p>
          </table:table-cell>
          <table:table-cell table:formula="of:=[.E433]" office:value-type="float" office:value="0" calcext:value-type="float">
            <text:p>0</text:p>
          </table:table-cell>
          <table:table-cell/>
          <table:table-cell table:formula="of:=[.P433]+[.G433]" office:value-type="float" office:value="2.07616949410638" calcext:value-type="float">
            <text:p>2.07616949410638</text:p>
          </table:table-cell>
          <table:table-cell table:formula="of:=[.H433]+[.Q433]" office:value-type="float" office:value="0.00000021987312800062" calcext:value-type="float">
            <text:p>2.19873128000618E-07</text:p>
          </table:table-cell>
          <table:table-cell table:formula="of:=[.D434]-[.G434]" office:value-type="float" office:value="0.053830505893623" calcext:value-type="float">
            <text:p>0.053830505893623</text:p>
          </table:table-cell>
          <table:table-cell table:formula="of:=[.E434]-[.H434]" office:value-type="float" office:value="-0.00000021987312800062" calcext:value-type="float">
            <text:p>-2.19873128000618E-07</text:p>
          </table:table-cell>
          <table:table-cell table:formula="of:=ATAN2([.D434]-[.G434];[.E434]-[.H434])" office:value-type="float" office:value="-0.00000408454507995703" calcext:value-type="float">
            <text:p>-4.08454507995703E-06</text:p>
          </table:table-cell>
          <table:table-cell table:formula="of:=[.K434]*180/PI()" office:value-type="float" office:value="-0.000234027194312463" calcext:value-type="float">
            <text:p>-0.000234027194312463</text:p>
          </table:table-cell>
          <table:table-cell table:formula="of:=SQRT([.I434]^2+[.J434]^2)" office:value-type="float" office:value="0.0538305058940721" calcext:value-type="float">
            <text:p>0.0538305058940721</text:p>
          </table:table-cell>
          <table:table-cell table:formula="of:=[.I434]/[.$M434]" office:value-type="float" office:value="0.999999999991658" calcext:value-type="float">
            <text:p>0.999999999991658</text:p>
          </table:table-cell>
          <table:table-cell table:formula="of:=[.J434]/[.$M434]" office:value-type="float" office:value="-0.00000408454507994567" calcext:value-type="float">
            <text:p>-4.08454507994567E-06</text:p>
          </table:table-cell>
          <table:table-cell table:formula="of:=[.N434]*[.$G$4]*[.$C$4]" office:value-type="float" office:value="0.00549999999995412" calcext:value-type="float">
            <text:p>0.00549999999995412</text:p>
          </table:table-cell>
          <table:table-cell table:formula="of:=[.O434]*[.$G$4]*[.$C$4]" office:value-type="float" office:value="-0.0000000224649979397" calcext:value-type="float">
            <text:p>-2.24649979397012E-08</text:p>
          </table:table-cell>
          <table:table-cell table:formula="of:=[.M434]-[.M435]" office:value-type="float" office:value="0.000500000000037658" calcext:value-type="float">
            <text:p>0.000500000000037658</text:p>
          </table:table-cell>
          <table:table-cell table:formula="of:=IF([.M435]&gt;[.M4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formula="of:=[.B435]*[.$C$4]" office:value-type="float" office:value="2.135" calcext:value-type="float">
            <text:p>2.135</text:p>
          </table:table-cell>
          <table:table-cell table:formula="of:=[.$E$4]*[.C435]" office:value-type="float" office:value="2.135" calcext:value-type="float">
            <text:p>2.135</text:p>
          </table:table-cell>
          <table:table-cell table:formula="of:=[.E434]" office:value-type="float" office:value="0" calcext:value-type="float">
            <text:p>0</text:p>
          </table:table-cell>
          <table:table-cell/>
          <table:table-cell table:formula="of:=[.P434]+[.G434]" office:value-type="float" office:value="2.08166949410633" calcext:value-type="float">
            <text:p>2.08166949410633</text:p>
          </table:table-cell>
          <table:table-cell table:formula="of:=[.H434]+[.Q434]" office:value-type="float" office:value="0.00000019740813006092" calcext:value-type="float">
            <text:p>1.97408130060917E-07</text:p>
          </table:table-cell>
          <table:table-cell table:formula="of:=[.D435]-[.G435]" office:value-type="float" office:value="0.0533305058936691" calcext:value-type="float">
            <text:p>0.0533305058936691</text:p>
          </table:table-cell>
          <table:table-cell table:formula="of:=[.E435]-[.H435]" office:value-type="float" office:value="-0.00000019740813006092" calcext:value-type="float">
            <text:p>-1.97408130060917E-07</text:p>
          </table:table-cell>
          <table:table-cell table:formula="of:=ATAN2([.D435]-[.G435];[.E435]-[.H435])" office:value-type="float" office:value="-0.00000370159867700505" calcext:value-type="float">
            <text:p>-3.70159867700505E-06</text:p>
          </table:table-cell>
          <table:table-cell table:formula="of:=[.K435]*180/PI()" office:value-type="float" office:value="-0.000212085981643599" calcext:value-type="float">
            <text:p>-0.000212085981643599</text:p>
          </table:table-cell>
          <table:table-cell table:formula="of:=SQRT([.I435]^2+[.J435]^2)" office:value-type="float" office:value="0.0533305058940344" calcext:value-type="float">
            <text:p>0.0533305058940344</text:p>
          </table:table-cell>
          <table:table-cell table:formula="of:=[.I435]/[.$M435]" office:value-type="float" office:value="0.999999999993149" calcext:value-type="float">
            <text:p>0.999999999993149</text:p>
          </table:table-cell>
          <table:table-cell table:formula="of:=[.J435]/[.$M435]" office:value-type="float" office:value="-0.0000037015986769966" calcext:value-type="float">
            <text:p>-3.7015986769966E-06</text:p>
          </table:table-cell>
          <table:table-cell table:formula="of:=[.N435]*[.$G$4]*[.$C$4]" office:value-type="float" office:value="0.00549999999996232" calcext:value-type="float">
            <text:p>0.00549999999996232</text:p>
          </table:table-cell>
          <table:table-cell table:formula="of:=[.O435]*[.$G$4]*[.$C$4]" office:value-type="float" office:value="-0.00000002035879272348" calcext:value-type="float">
            <text:p>-2.03587927234813E-08</text:p>
          </table:table-cell>
          <table:table-cell table:formula="of:=[.M435]-[.M436]" office:value-type="float" office:value="0.000500000000031114" calcext:value-type="float">
            <text:p>0.000500000000031114</text:p>
          </table:table-cell>
          <table:table-cell table:formula="of:=IF([.M436]&gt;[.M4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table:formula="of:=[.B436]*[.$C$4]" office:value-type="float" office:value="2.14" calcext:value-type="float">
            <text:p>2.14</text:p>
          </table:table-cell>
          <table:table-cell table:formula="of:=[.$E$4]*[.C436]" office:value-type="float" office:value="2.14" calcext:value-type="float">
            <text:p>2.14</text:p>
          </table:table-cell>
          <table:table-cell table:formula="of:=[.E435]" office:value-type="float" office:value="0" calcext:value-type="float">
            <text:p>0</text:p>
          </table:table-cell>
          <table:table-cell/>
          <table:table-cell table:formula="of:=[.P435]+[.G435]" office:value-type="float" office:value="2.08716949410629" calcext:value-type="float">
            <text:p>2.08716949410629</text:p>
          </table:table-cell>
          <table:table-cell table:formula="of:=[.H435]+[.Q435]" office:value-type="float" office:value="0.00000017704933733744" calcext:value-type="float">
            <text:p>1.77049337337436E-07</text:p>
          </table:table-cell>
          <table:table-cell table:formula="of:=[.D436]-[.G436]" office:value-type="float" office:value="0.0528305058937066" calcext:value-type="float">
            <text:p>0.0528305058937066</text:p>
          </table:table-cell>
          <table:table-cell table:formula="of:=[.E436]-[.H436]" office:value-type="float" office:value="-0.00000017704933733744" calcext:value-type="float">
            <text:p>-1.77049337337436E-07</text:p>
          </table:table-cell>
          <table:table-cell table:formula="of:=ATAN2([.D436]-[.G436];[.E436]-[.H436])" office:value-type="float" office:value="-0.00000335127090573372" calcext:value-type="float">
            <text:p>-3.35127090573372E-06</text:p>
          </table:table-cell>
          <table:table-cell table:formula="of:=[.K436]*180/PI()" office:value-type="float" office:value="-0.000192013678903527" calcext:value-type="float">
            <text:p>-0.000192013678903527</text:p>
          </table:table-cell>
          <table:table-cell table:formula="of:=SQRT([.I436]^2+[.J436]^2)" office:value-type="float" office:value="0.0528305058940033" calcext:value-type="float">
            <text:p>0.0528305058940033</text:p>
          </table:table-cell>
          <table:table-cell table:formula="of:=[.I436]/[.$M436]" office:value-type="float" office:value="0.999999999994385" calcext:value-type="float">
            <text:p>0.999999999994385</text:p>
          </table:table-cell>
          <table:table-cell table:formula="of:=[.J436]/[.$M436]" office:value-type="float" office:value="-0.00000335127090572745" calcext:value-type="float">
            <text:p>-3.35127090572745E-06</text:p>
          </table:table-cell>
          <table:table-cell table:formula="of:=[.N436]*[.$G$4]*[.$C$4]" office:value-type="float" office:value="0.00549999999996912" calcext:value-type="float">
            <text:p>0.00549999999996912</text:p>
          </table:table-cell>
          <table:table-cell table:formula="of:=[.O436]*[.$G$4]*[.$C$4]" office:value-type="float" office:value="-0.0000000184319899815" calcext:value-type="float">
            <text:p>-1.8431989981501E-08</text:p>
          </table:table-cell>
          <table:table-cell table:formula="of:=[.M436]-[.M437]" office:value-type="float" office:value="0.000500000000025355" calcext:value-type="float">
            <text:p>0.000500000000025355</text:p>
          </table:table-cell>
          <table:table-cell table:formula="of:=IF([.M437]&gt;[.M4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formula="of:=[.B437]*[.$C$4]" office:value-type="float" office:value="2.145" calcext:value-type="float">
            <text:p>2.145</text:p>
          </table:table-cell>
          <table:table-cell table:formula="of:=[.$E$4]*[.C437]" office:value-type="float" office:value="2.145" calcext:value-type="float">
            <text:p>2.145</text:p>
          </table:table-cell>
          <table:table-cell table:formula="of:=[.E436]" office:value-type="float" office:value="0" calcext:value-type="float">
            <text:p>0</text:p>
          </table:table-cell>
          <table:table-cell/>
          <table:table-cell table:formula="of:=[.P436]+[.G436]" office:value-type="float" office:value="2.09266949410626" calcext:value-type="float">
            <text:p>2.09266949410626</text:p>
          </table:table-cell>
          <table:table-cell table:formula="of:=[.H436]+[.Q436]" office:value-type="float" office:value="0.00000015861734735594" calcext:value-type="float">
            <text:p>1.58617347355935E-07</text:p>
          </table:table-cell>
          <table:table-cell table:formula="of:=[.D437]-[.G437]" office:value-type="float" office:value="0.0523305058937376" calcext:value-type="float">
            <text:p>0.0523305058937376</text:p>
          </table:table-cell>
          <table:table-cell table:formula="of:=[.E437]-[.H437]" office:value-type="float" office:value="-0.00000015861734735594" calcext:value-type="float">
            <text:p>-1.58617347355935E-07</text:p>
          </table:table-cell>
          <table:table-cell table:formula="of:=ATAN2([.D437]-[.G437];[.E437]-[.H437])" office:value-type="float" office:value="-0.00000303106848761481" calcext:value-type="float">
            <text:p>-3.03106848761481E-06</text:p>
          </table:table-cell>
          <table:table-cell table:formula="of:=[.K437]*180/PI()" office:value-type="float" office:value="-0.00017366743175543" calcext:value-type="float">
            <text:p>-0.00017366743175543</text:p>
          </table:table-cell>
          <table:table-cell table:formula="of:=SQRT([.I437]^2+[.J437]^2)" office:value-type="float" office:value="0.052330505893978" calcext:value-type="float">
            <text:p>0.052330505893978</text:p>
          </table:table-cell>
          <table:table-cell table:formula="of:=[.I437]/[.$M437]" office:value-type="float" office:value="0.999999999995406" calcext:value-type="float">
            <text:p>0.999999999995406</text:p>
          </table:table-cell>
          <table:table-cell table:formula="of:=[.J437]/[.$M437]" office:value-type="float" office:value="-0.00000303106848761017" calcext:value-type="float">
            <text:p>-3.03106848761017E-06</text:p>
          </table:table-cell>
          <table:table-cell table:formula="of:=[.N437]*[.$G$4]*[.$C$4]" office:value-type="float" office:value="0.00549999999997474" calcext:value-type="float">
            <text:p>0.00549999999997474</text:p>
          </table:table-cell>
          <table:table-cell table:formula="of:=[.O437]*[.$G$4]*[.$C$4]" office:value-type="float" office:value="-0.00000001667087668186" calcext:value-type="float">
            <text:p>-1.6670876681856E-08</text:p>
          </table:table-cell>
          <table:table-cell table:formula="of:=[.M437]-[.M438]" office:value-type="float" office:value="0.000500000000020873" calcext:value-type="float">
            <text:p>0.000500000000020873</text:p>
          </table:table-cell>
          <table:table-cell table:formula="of:=IF([.M438]&gt;[.M4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formula="of:=[.B438]*[.$C$4]" office:value-type="float" office:value="2.15" calcext:value-type="float">
            <text:p>2.15</text:p>
          </table:table-cell>
          <table:table-cell table:formula="of:=[.$E$4]*[.C438]" office:value-type="float" office:value="2.15" calcext:value-type="float">
            <text:p>2.15</text:p>
          </table:table-cell>
          <table:table-cell table:formula="of:=[.E437]" office:value-type="float" office:value="0" calcext:value-type="float">
            <text:p>0</text:p>
          </table:table-cell>
          <table:table-cell/>
          <table:table-cell table:formula="of:=[.P437]+[.G437]" office:value-type="float" office:value="2.09816949410624" calcext:value-type="float">
            <text:p>2.09816949410624</text:p>
          </table:table-cell>
          <table:table-cell table:formula="of:=[.H437]+[.Q437]" office:value-type="float" office:value="0.00000014194647067408" calcext:value-type="float">
            <text:p>1.41946470674079E-07</text:p>
          </table:table-cell>
          <table:table-cell table:formula="of:=[.D438]-[.G438]" office:value-type="float" office:value="0.0518305058937627" calcext:value-type="float">
            <text:p>0.0518305058937627</text:p>
          </table:table-cell>
          <table:table-cell table:formula="of:=[.E438]-[.H438]" office:value-type="float" office:value="-0.00000014194647067408" calcext:value-type="float">
            <text:p>-1.41946470674079E-07</text:p>
          </table:table-cell>
          <table:table-cell table:formula="of:=ATAN2([.D438]-[.G438];[.E438]-[.H438])" office:value-type="float" office:value="-0.00000273866650973218" calcext:value-type="float">
            <text:p>-2.73866650973218E-06</text:p>
          </table:table-cell>
          <table:table-cell table:formula="of:=[.K438]*180/PI()" office:value-type="float" office:value="-0.000156914032501478" calcext:value-type="float">
            <text:p>-0.000156914032501478</text:p>
          </table:table-cell>
          <table:table-cell table:formula="of:=SQRT([.I438]^2+[.J438]^2)" office:value-type="float" office:value="0.0518305058939571" calcext:value-type="float">
            <text:p>0.0518305058939571</text:p>
          </table:table-cell>
          <table:table-cell table:formula="of:=[.I438]/[.$M438]" office:value-type="float" office:value="0.99999999999625" calcext:value-type="float">
            <text:p>0.99999999999625</text:p>
          </table:table-cell>
          <table:table-cell table:formula="of:=[.J438]/[.$M438]" office:value-type="float" office:value="-0.00000273866650972875" calcext:value-type="float">
            <text:p>-2.73866650972875E-06</text:p>
          </table:table-cell>
          <table:table-cell table:formula="of:=[.N438]*[.$G$4]*[.$C$4]" office:value-type="float" office:value="0.00549999999997938" calcext:value-type="float">
            <text:p>0.00549999999997938</text:p>
          </table:table-cell>
          <table:table-cell table:formula="of:=[.O438]*[.$G$4]*[.$C$4]" office:value-type="float" office:value="-0.00000001506266580351" calcext:value-type="float">
            <text:p>-1.50626658035081E-08</text:p>
          </table:table-cell>
          <table:table-cell table:formula="of:=[.M438]-[.M439]" office:value-type="float" office:value="0.000500000000016404" calcext:value-type="float">
            <text:p>0.000500000000016404</text:p>
          </table:table-cell>
          <table:table-cell table:formula="of:=IF([.M439]&gt;[.M4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table:formula="of:=[.B439]*[.$C$4]" office:value-type="float" office:value="2.155" calcext:value-type="float">
            <text:p>2.155</text:p>
          </table:table-cell>
          <table:table-cell table:formula="of:=[.$E$4]*[.C439]" office:value-type="float" office:value="2.155" calcext:value-type="float">
            <text:p>2.155</text:p>
          </table:table-cell>
          <table:table-cell table:formula="of:=[.E438]" office:value-type="float" office:value="0" calcext:value-type="float">
            <text:p>0</text:p>
          </table:table-cell>
          <table:table-cell/>
          <table:table-cell table:formula="of:=[.P438]+[.G438]" office:value-type="float" office:value="2.10366949410622" calcext:value-type="float">
            <text:p>2.10366949410622</text:p>
          </table:table-cell>
          <table:table-cell table:formula="of:=[.H438]+[.Q438]" office:value-type="float" office:value="0.00000012688380487057" calcext:value-type="float">
            <text:p>1.26883804870571E-07</text:p>
          </table:table-cell>
          <table:table-cell table:formula="of:=[.D439]-[.G439]" office:value-type="float" office:value="0.0513305058937839" calcext:value-type="float">
            <text:p>0.0513305058937839</text:p>
          </table:table-cell>
          <table:table-cell table:formula="of:=[.E439]-[.H439]" office:value-type="float" office:value="-0.00000012688380487057" calcext:value-type="float">
            <text:p>-1.26883804870571E-07</text:p>
          </table:table-cell>
          <table:table-cell table:formula="of:=ATAN2([.D439]-[.G439];[.E439]-[.H439])" office:value-type="float" office:value="-0.0000024718985846909" calcext:value-type="float">
            <text:p>-2.4718985846909E-06</text:p>
          </table:table-cell>
          <table:table-cell table:formula="of:=[.K439]*180/PI()" office:value-type="float" office:value="-0.00014162935628715" calcext:value-type="float">
            <text:p>-0.00014162935628715</text:p>
          </table:table-cell>
          <table:table-cell table:formula="of:=SQRT([.I439]^2+[.J439]^2)" office:value-type="float" office:value="0.0513305058939407" calcext:value-type="float">
            <text:p>0.0513305058939407</text:p>
          </table:table-cell>
          <table:table-cell table:formula="of:=[.I439]/[.$M439]" office:value-type="float" office:value="0.999999999996945" calcext:value-type="float">
            <text:p>0.999999999996945</text:p>
          </table:table-cell>
          <table:table-cell table:formula="of:=[.J439]/[.$M439]" office:value-type="float" office:value="-0.00000247189858468839" calcext:value-type="float">
            <text:p>-2.47189858468839E-06</text:p>
          </table:table-cell>
          <table:table-cell table:formula="of:=[.N439]*[.$G$4]*[.$C$4]" office:value-type="float" office:value="0.0054999999999832" calcext:value-type="float">
            <text:p>0.0054999999999832</text:p>
          </table:table-cell>
          <table:table-cell table:formula="of:=[.O439]*[.$G$4]*[.$C$4]" office:value-type="float" office:value="-0.00000001359544221579" calcext:value-type="float">
            <text:p>-1.35954422157861E-08</text:p>
          </table:table-cell>
          <table:table-cell table:formula="of:=[.M439]-[.M440]" office:value-type="float" office:value="0.000500000000013864" calcext:value-type="float">
            <text:p>0.000500000000013864</text:p>
          </table:table-cell>
          <table:table-cell table:formula="of:=IF([.M440]&gt;[.M4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formula="of:=[.B440]*[.$C$4]" office:value-type="float" office:value="2.16" calcext:value-type="float">
            <text:p>2.16</text:p>
          </table:table-cell>
          <table:table-cell table:formula="of:=[.$E$4]*[.C440]" office:value-type="float" office:value="2.16" calcext:value-type="float">
            <text:p>2.16</text:p>
          </table:table-cell>
          <table:table-cell table:formula="of:=[.E439]" office:value-type="float" office:value="0" calcext:value-type="float">
            <text:p>0</text:p>
          </table:table-cell>
          <table:table-cell/>
          <table:table-cell table:formula="of:=[.P439]+[.G439]" office:value-type="float" office:value="2.1091694941062" calcext:value-type="float">
            <text:p>2.1091694941062</text:p>
          </table:table-cell>
          <table:table-cell table:formula="of:=[.H439]+[.Q439]" office:value-type="float" office:value="0.00000011328836265479" calcext:value-type="float">
            <text:p>1.13288362654785E-07</text:p>
          </table:table-cell>
          <table:table-cell table:formula="of:=[.D440]-[.G440]" office:value-type="float" office:value="0.0508305058938006" calcext:value-type="float">
            <text:p>0.0508305058938006</text:p>
          </table:table-cell>
          <table:table-cell table:formula="of:=[.E440]-[.H440]" office:value-type="float" office:value="-0.00000011328836265479" calcext:value-type="float">
            <text:p>-1.13288362654785E-07</text:p>
          </table:table-cell>
          <table:table-cell table:formula="of:=ATAN2([.D440]-[.G440];[.E440]-[.H440])" office:value-type="float" office:value="-0.00000222874749449256" calcext:value-type="float">
            <text:p>-2.22874749449256E-06</text:p>
          </table:table-cell>
          <table:table-cell table:formula="of:=[.K440]*180/PI()" office:value-type="float" office:value="-0.00012769782503478" calcext:value-type="float">
            <text:p>-0.00012769782503478</text:p>
          </table:table-cell>
          <table:table-cell table:formula="of:=SQRT([.I440]^2+[.J440]^2)" office:value-type="float" office:value="0.0508305058939268" calcext:value-type="float">
            <text:p>0.0508305058939268</text:p>
          </table:table-cell>
          <table:table-cell table:formula="of:=[.I440]/[.$M440]" office:value-type="float" office:value="0.999999999997516" calcext:value-type="float">
            <text:p>0.999999999997516</text:p>
          </table:table-cell>
          <table:table-cell table:formula="of:=[.J440]/[.$M440]" office:value-type="float" office:value="-0.00000222874749449071" calcext:value-type="float">
            <text:p>-2.22874749449071E-06</text:p>
          </table:table-cell>
          <table:table-cell table:formula="of:=[.N440]*[.$G$4]*[.$C$4]" office:value-type="float" office:value="0.00549999999998634" calcext:value-type="float">
            <text:p>0.00549999999998634</text:p>
          </table:table-cell>
          <table:table-cell table:formula="of:=[.O440]*[.$G$4]*[.$C$4]" office:value-type="float" office:value="-0.0000000122581112197" calcext:value-type="float">
            <text:p>-1.22581112196989E-08</text:p>
          </table:table-cell>
          <table:table-cell table:formula="of:=[.M440]-[.M441]" office:value-type="float" office:value="0.000500000000011248" calcext:value-type="float">
            <text:p>0.000500000000011248</text:p>
          </table:table-cell>
          <table:table-cell table:formula="of:=IF([.M441]&gt;[.M4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formula="of:=[.B441]*[.$C$4]" office:value-type="float" office:value="2.165" calcext:value-type="float">
            <text:p>2.165</text:p>
          </table:table-cell>
          <table:table-cell table:formula="of:=[.$E$4]*[.C441]" office:value-type="float" office:value="2.165" calcext:value-type="float">
            <text:p>2.165</text:p>
          </table:table-cell>
          <table:table-cell table:formula="of:=[.E440]" office:value-type="float" office:value="0" calcext:value-type="float">
            <text:p>0</text:p>
          </table:table-cell>
          <table:table-cell/>
          <table:table-cell table:formula="of:=[.P440]+[.G440]" office:value-type="float" office:value="2.11466949410619" calcext:value-type="float">
            <text:p>2.11466949410619</text:p>
          </table:table-cell>
          <table:table-cell table:formula="of:=[.H440]+[.Q440]" office:value-type="float" office:value="0.00000010103025143509" calcext:value-type="float">
            <text:p>1.01030251435086E-07</text:p>
          </table:table-cell>
          <table:table-cell table:formula="of:=[.D441]-[.G441]" office:value-type="float" office:value="0.0503305058938142" calcext:value-type="float">
            <text:p>0.0503305058938142</text:p>
          </table:table-cell>
          <table:table-cell table:formula="of:=[.E441]-[.H441]" office:value-type="float" office:value="-0.00000010103025143509" calcext:value-type="float">
            <text:p>-1.01030251435086E-07</text:p>
          </table:table-cell>
          <table:table-cell table:formula="of:=ATAN2([.D441]-[.G441];[.E441]-[.H441])" office:value-type="float" office:value="-0.00000200733629914432" calcext:value-type="float">
            <text:p>-2.00733629914432E-06</text:p>
          </table:table-cell>
          <table:table-cell table:formula="of:=[.K441]*180/PI()" office:value-type="float" office:value="-0.000115011898004379" calcext:value-type="float">
            <text:p>-0.000115011898004379</text:p>
          </table:table-cell>
          <table:table-cell table:formula="of:=SQRT([.I441]^2+[.J441]^2)" office:value-type="float" office:value="0.0503305058939156" calcext:value-type="float">
            <text:p>0.0503305058939156</text:p>
          </table:table-cell>
          <table:table-cell table:formula="of:=[.I441]/[.$M441]" office:value-type="float" office:value="0.999999999997985" calcext:value-type="float">
            <text:p>0.999999999997985</text:p>
          </table:table-cell>
          <table:table-cell table:formula="of:=[.J441]/[.$M441]" office:value-type="float" office:value="-0.00000200733629914297" calcext:value-type="float">
            <text:p>-2.00733629914297E-06</text:p>
          </table:table-cell>
          <table:table-cell table:formula="of:=[.N441]*[.$G$4]*[.$C$4]" office:value-type="float" office:value="0.00549999999998892" calcext:value-type="float">
            <text:p>0.00549999999998892</text:p>
          </table:table-cell>
          <table:table-cell table:formula="of:=[.O441]*[.$G$4]*[.$C$4]" office:value-type="float" office:value="-0.00000001104034964529" calcext:value-type="float">
            <text:p>-1.10403496452863E-08</text:p>
          </table:table-cell>
          <table:table-cell table:formula="of:=[.M441]-[.M442]" office:value-type="float" office:value="0.000500000000009201" calcext:value-type="float">
            <text:p>0.000500000000009201</text:p>
          </table:table-cell>
          <table:table-cell table:formula="of:=IF([.M442]&gt;[.M4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table:formula="of:=[.B442]*[.$C$4]" office:value-type="float" office:value="2.17" calcext:value-type="float">
            <text:p>2.17</text:p>
          </table:table-cell>
          <table:table-cell table:formula="of:=[.$E$4]*[.C442]" office:value-type="float" office:value="2.17" calcext:value-type="float">
            <text:p>2.17</text:p>
          </table:table-cell>
          <table:table-cell table:formula="of:=[.E441]" office:value-type="float" office:value="0" calcext:value-type="float">
            <text:p>0</text:p>
          </table:table-cell>
          <table:table-cell/>
          <table:table-cell table:formula="of:=[.P441]+[.G441]" office:value-type="float" office:value="2.12016949410617" calcext:value-type="float">
            <text:p>2.12016949410617</text:p>
          </table:table-cell>
          <table:table-cell table:formula="of:=[.H441]+[.Q441]" office:value-type="float" office:value="0.0000000899899017898" calcext:value-type="float">
            <text:p>8.99899017897995E-08</text:p>
          </table:table-cell>
          <table:table-cell table:formula="of:=[.D442]-[.G442]" office:value-type="float" office:value="0.0498305058938251" calcext:value-type="float">
            <text:p>0.0498305058938251</text:p>
          </table:table-cell>
          <table:table-cell table:formula="of:=[.E442]-[.H442]" office:value-type="float" office:value="-0.0000000899899017898" calcext:value-type="float">
            <text:p>-8.99899017897995E-08</text:p>
          </table:table-cell>
          <table:table-cell table:formula="of:=ATAN2([.D442]-[.G442];[.E442]-[.H442])" office:value-type="float" office:value="-0.00000180591989135019" calcext:value-type="float">
            <text:p>-1.80591989135019E-06</text:p>
          </table:table-cell>
          <table:table-cell table:formula="of:=[.K442]*180/PI()" office:value-type="float" office:value="-0.00010347158791309" calcext:value-type="float">
            <text:p>-0.00010347158791309</text:p>
          </table:table-cell>
          <table:table-cell table:formula="of:=SQRT([.I442]^2+[.J442]^2)" office:value-type="float" office:value="0.0498305058939064" calcext:value-type="float">
            <text:p>0.0498305058939064</text:p>
          </table:table-cell>
          <table:table-cell table:formula="of:=[.I442]/[.$M442]" office:value-type="float" office:value="0.999999999998369" calcext:value-type="float">
            <text:p>0.999999999998369</text:p>
          </table:table-cell>
          <table:table-cell table:formula="of:=[.J442]/[.$M442]" office:value-type="float" office:value="-0.00000180591989134921" calcext:value-type="float">
            <text:p>-1.80591989134921E-06</text:p>
          </table:table-cell>
          <table:table-cell table:formula="of:=[.N442]*[.$G$4]*[.$C$4]" office:value-type="float" office:value="0.00549999999999103" calcext:value-type="float">
            <text:p>0.00549999999999103</text:p>
          </table:table-cell>
          <table:table-cell table:formula="of:=[.O442]*[.$G$4]*[.$C$4]" office:value-type="float" office:value="-0.00000000993255940242" calcext:value-type="float">
            <text:p>-9.93255940242065E-09</text:p>
          </table:table-cell>
          <table:table-cell table:formula="of:=[.M442]-[.M443]" office:value-type="float" office:value="0.000500000000007141" calcext:value-type="float">
            <text:p>0.000500000000007141</text:p>
          </table:table-cell>
          <table:table-cell table:formula="of:=IF([.M443]&gt;[.M4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formula="of:=[.B443]*[.$C$4]" office:value-type="float" office:value="2.175" calcext:value-type="float">
            <text:p>2.175</text:p>
          </table:table-cell>
          <table:table-cell table:formula="of:=[.$E$4]*[.C443]" office:value-type="float" office:value="2.175" calcext:value-type="float">
            <text:p>2.175</text:p>
          </table:table-cell>
          <table:table-cell table:formula="of:=[.E442]" office:value-type="float" office:value="0" calcext:value-type="float">
            <text:p>0</text:p>
          </table:table-cell>
          <table:table-cell/>
          <table:table-cell table:formula="of:=[.P442]+[.G442]" office:value-type="float" office:value="2.12566949410617" calcext:value-type="float">
            <text:p>2.12566949410617</text:p>
          </table:table-cell>
          <table:table-cell table:formula="of:=[.H442]+[.Q442]" office:value-type="float" office:value="0.00000008005734238738" calcext:value-type="float">
            <text:p>8.00573423873788E-08</text:p>
          </table:table-cell>
          <table:table-cell table:formula="of:=[.D443]-[.G443]" office:value-type="float" office:value="0.0493305058938343" calcext:value-type="float">
            <text:p>0.0493305058938343</text:p>
          </table:table-cell>
          <table:table-cell table:formula="of:=[.E443]-[.H443]" office:value-type="float" office:value="-0.00000008005734238738" calcext:value-type="float">
            <text:p>-8.00573423873788E-08</text:p>
          </table:table-cell>
          <table:table-cell table:formula="of:=ATAN2([.D443]-[.G443];[.E443]-[.H443])" office:value-type="float" office:value="-0.00000162287697919828" calcext:value-type="float">
            <text:p>-1.62287697919828E-06</text:p>
          </table:table-cell>
          <table:table-cell table:formula="of:=[.K443]*180/PI()" office:value-type="float" office:value="-0.0000929840015770016" calcext:value-type="float">
            <text:p>-9.29840015770016E-05</text:p>
          </table:table-cell>
          <table:table-cell table:formula="of:=SQRT([.I443]^2+[.J443]^2)" office:value-type="float" office:value="0.0493305058938992" calcext:value-type="float">
            <text:p>0.0493305058938992</text:p>
          </table:table-cell>
          <table:table-cell table:formula="of:=[.I443]/[.$M443]" office:value-type="float" office:value="0.999999999998683" calcext:value-type="float">
            <text:p>0.999999999998683</text:p>
          </table:table-cell>
          <table:table-cell table:formula="of:=[.J443]/[.$M443]" office:value-type="float" office:value="-0.00000162287697919757" calcext:value-type="float">
            <text:p>-1.62287697919757E-06</text:p>
          </table:table-cell>
          <table:table-cell table:formula="of:=[.N443]*[.$G$4]*[.$C$4]" office:value-type="float" office:value="0.00549999999999276" calcext:value-type="float">
            <text:p>0.00549999999999276</text:p>
          </table:table-cell>
          <table:table-cell table:formula="of:=[.O443]*[.$G$4]*[.$C$4]" office:value-type="float" office:value="-0.00000000892582338559" calcext:value-type="float">
            <text:p>-8.92582338558661E-09</text:p>
          </table:table-cell>
          <table:table-cell table:formula="of:=[.M443]-[.M444]" office:value-type="float" office:value="0.000500000000006211" calcext:value-type="float">
            <text:p>0.000500000000006211</text:p>
          </table:table-cell>
          <table:table-cell table:formula="of:=IF([.M444]&gt;[.M4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formula="of:=[.B444]*[.$C$4]" office:value-type="float" office:value="2.18" calcext:value-type="float">
            <text:p>2.18</text:p>
          </table:table-cell>
          <table:table-cell table:formula="of:=[.$E$4]*[.C444]" office:value-type="float" office:value="2.18" calcext:value-type="float">
            <text:p>2.18</text:p>
          </table:table-cell>
          <table:table-cell table:formula="of:=[.E443]" office:value-type="float" office:value="0" calcext:value-type="float">
            <text:p>0</text:p>
          </table:table-cell>
          <table:table-cell/>
          <table:table-cell table:formula="of:=[.P443]+[.G443]" office:value-type="float" office:value="2.13116949410616" calcext:value-type="float">
            <text:p>2.13116949410616</text:p>
          </table:table-cell>
          <table:table-cell table:formula="of:=[.H443]+[.Q443]" office:value-type="float" office:value="0.00000007113151900179" calcext:value-type="float">
            <text:p>7.11315190017922E-08</text:p>
          </table:table-cell>
          <table:table-cell table:formula="of:=[.D444]-[.G444]" office:value-type="float" office:value="0.0488305058938412" calcext:value-type="float">
            <text:p>0.0488305058938412</text:p>
          </table:table-cell>
          <table:table-cell table:formula="of:=[.E444]-[.H444]" office:value-type="float" office:value="-0.00000007113151900179" calcext:value-type="float">
            <text:p>-7.11315190017922E-08</text:p>
          </table:table-cell>
          <table:table-cell table:formula="of:=ATAN2([.D444]-[.G444];[.E444]-[.H444])" office:value-type="float" office:value="-0.00000145670247931454" calcext:value-type="float">
            <text:p>-1.45670247931454E-06</text:p>
          </table:table-cell>
          <table:table-cell table:formula="of:=[.K444]*180/PI()" office:value-type="float" office:value="-0.0000834629040709665" calcext:value-type="float">
            <text:p>-8.34629040709665E-05</text:p>
          </table:table-cell>
          <table:table-cell table:formula="of:=SQRT([.I444]^2+[.J444]^2)" office:value-type="float" office:value="0.048830505893893" calcext:value-type="float">
            <text:p>0.048830505893893</text:p>
          </table:table-cell>
          <table:table-cell table:formula="of:=[.I444]/[.$M444]" office:value-type="float" office:value="0.999999999998939" calcext:value-type="float">
            <text:p>0.999999999998939</text:p>
          </table:table-cell>
          <table:table-cell table:formula="of:=[.J444]/[.$M444]" office:value-type="float" office:value="-0.00000145670247931403" calcext:value-type="float">
            <text:p>-1.45670247931403E-06</text:p>
          </table:table-cell>
          <table:table-cell table:formula="of:=[.N444]*[.$G$4]*[.$C$4]" office:value-type="float" office:value="0.00549999999999416" calcext:value-type="float">
            <text:p>0.00549999999999416</text:p>
          </table:table-cell>
          <table:table-cell table:formula="of:=[.O444]*[.$G$4]*[.$C$4]" office:value-type="float" office:value="-0.00000000801186363623" calcext:value-type="float">
            <text:p>-8.01186363622716E-09</text:p>
          </table:table-cell>
          <table:table-cell table:formula="of:=[.M444]-[.M445]" office:value-type="float" office:value="0.00050000000000499" calcext:value-type="float">
            <text:p>0.00050000000000499</text:p>
          </table:table-cell>
          <table:table-cell table:formula="of:=IF([.M445]&gt;[.M4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formula="of:=[.B445]*[.$C$4]" office:value-type="float" office:value="2.185" calcext:value-type="float">
            <text:p>2.185</text:p>
          </table:table-cell>
          <table:table-cell table:formula="of:=[.$E$4]*[.C445]" office:value-type="float" office:value="2.185" calcext:value-type="float">
            <text:p>2.185</text:p>
          </table:table-cell>
          <table:table-cell table:formula="of:=[.E444]" office:value-type="float" office:value="0" calcext:value-type="float">
            <text:p>0</text:p>
          </table:table-cell>
          <table:table-cell/>
          <table:table-cell table:formula="of:=[.P444]+[.G444]" office:value-type="float" office:value="2.13666949410615" calcext:value-type="float">
            <text:p>2.13666949410615</text:p>
          </table:table-cell>
          <table:table-cell table:formula="of:=[.H444]+[.Q444]" office:value-type="float" office:value="0.00000006311965536557" calcext:value-type="float">
            <text:p>6.31196553655651E-08</text:p>
          </table:table-cell>
          <table:table-cell table:formula="of:=[.D445]-[.G445]" office:value-type="float" office:value="0.0483305058938468" calcext:value-type="float">
            <text:p>0.0483305058938468</text:p>
          </table:table-cell>
          <table:table-cell table:formula="of:=[.E445]-[.H445]" office:value-type="float" office:value="-0.00000006311965536557" calcext:value-type="float">
            <text:p>-6.31196553655651E-08</text:p>
          </table:table-cell>
          <table:table-cell table:formula="of:=ATAN2([.D445]-[.G445];[.E445]-[.H445])" office:value-type="float" office:value="-0.00000130600030349704" calcext:value-type="float">
            <text:p>-1.30600030349704E-06</text:p>
          </table:table-cell>
          <table:table-cell table:formula="of:=[.K445]*180/PI()" office:value-type="float" office:value="-0.0000748283054331848" calcext:value-type="float">
            <text:p>-7.48283054331848E-05</text:p>
          </table:table-cell>
          <table:table-cell table:formula="of:=SQRT([.I445]^2+[.J445]^2)" office:value-type="float" office:value="0.048330505893888" calcext:value-type="float">
            <text:p>0.048330505893888</text:p>
          </table:table-cell>
          <table:table-cell table:formula="of:=[.I445]/[.$M445]" office:value-type="float" office:value="0.999999999999147" calcext:value-type="float">
            <text:p>0.999999999999147</text:p>
          </table:table-cell>
          <table:table-cell table:formula="of:=[.J445]/[.$M445]" office:value-type="float" office:value="-0.00000130600030349666" calcext:value-type="float">
            <text:p>-1.30600030349666E-06</text:p>
          </table:table-cell>
          <table:table-cell table:formula="of:=[.N445]*[.$G$4]*[.$C$4]" office:value-type="float" office:value="0.00549999999999531" calcext:value-type="float">
            <text:p>0.00549999999999531</text:p>
          </table:table-cell>
          <table:table-cell table:formula="of:=[.O445]*[.$G$4]*[.$C$4]" office:value-type="float" office:value="-0.00000000718300166923" calcext:value-type="float">
            <text:p>-7.18300166923166E-09</text:p>
          </table:table-cell>
          <table:table-cell table:formula="of:=[.M445]-[.M446]" office:value-type="float" office:value="0.000500000000003789" calcext:value-type="float">
            <text:p>0.000500000000003789</text:p>
          </table:table-cell>
          <table:table-cell table:formula="of:=IF([.M446]&gt;[.M4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formula="of:=[.B446]*[.$C$4]" office:value-type="float" office:value="2.19" calcext:value-type="float">
            <text:p>2.19</text:p>
          </table:table-cell>
          <table:table-cell table:formula="of:=[.$E$4]*[.C446]" office:value-type="float" office:value="2.19" calcext:value-type="float">
            <text:p>2.19</text:p>
          </table:table-cell>
          <table:table-cell table:formula="of:=[.E445]" office:value-type="float" office:value="0" calcext:value-type="float">
            <text:p>0</text:p>
          </table:table-cell>
          <table:table-cell/>
          <table:table-cell table:formula="of:=[.P445]+[.G445]" office:value-type="float" office:value="2.14216949410615" calcext:value-type="float">
            <text:p>2.14216949410615</text:p>
          </table:table-cell>
          <table:table-cell table:formula="of:=[.H445]+[.Q445]" office:value-type="float" office:value="0.00000005593665369633" calcext:value-type="float">
            <text:p>5.59366536963334E-08</text:p>
          </table:table-cell>
          <table:table-cell table:formula="of:=[.D446]-[.G446]" office:value-type="float" office:value="0.0478305058938515" calcext:value-type="float">
            <text:p>0.0478305058938515</text:p>
          </table:table-cell>
          <table:table-cell table:formula="of:=[.E446]-[.H446]" office:value-type="float" office:value="-0.00000005593665369633" calcext:value-type="float">
            <text:p>-5.59366536963334E-08</text:p>
          </table:table-cell>
          <table:table-cell table:formula="of:=ATAN2([.D446]-[.G446];[.E446]-[.H446])" office:value-type="float" office:value="-0.00000116947652237771" calcext:value-type="float">
            <text:p>-1.16947652237771E-06</text:p>
          </table:table-cell>
          <table:table-cell table:formula="of:=[.K446]*180/PI()" office:value-type="float" office:value="-0.0000670060689718794" calcext:value-type="float">
            <text:p>-6.70060689718794E-05</text:p>
          </table:table-cell>
          <table:table-cell table:formula="of:=SQRT([.I446]^2+[.J446]^2)" office:value-type="float" office:value="0.0478305058938842" calcext:value-type="float">
            <text:p>0.0478305058938842</text:p>
          </table:table-cell>
          <table:table-cell table:formula="of:=[.I446]/[.$M446]" office:value-type="float" office:value="0.999999999999316" calcext:value-type="float">
            <text:p>0.999999999999316</text:p>
          </table:table-cell>
          <table:table-cell table:formula="of:=[.J446]/[.$M446]" office:value-type="float" office:value="-0.00000116947652237744" calcext:value-type="float">
            <text:p>-1.16947652237744E-06</text:p>
          </table:table-cell>
          <table:table-cell table:formula="of:=[.N446]*[.$G$4]*[.$C$4]" office:value-type="float" office:value="0.00549999999999624" calcext:value-type="float">
            <text:p>0.00549999999999624</text:p>
          </table:table-cell>
          <table:table-cell table:formula="of:=[.O446]*[.$G$4]*[.$C$4]" office:value-type="float" office:value="-0.00000000643212087308" calcext:value-type="float">
            <text:p>-6.43212087307593E-09</text:p>
          </table:table-cell>
          <table:table-cell table:formula="of:=[.M446]-[.M447]" office:value-type="float" office:value="0.000500000000002991" calcext:value-type="float">
            <text:p>0.000500000000002991</text:p>
          </table:table-cell>
          <table:table-cell table:formula="of:=IF([.M447]&gt;[.M4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formula="of:=[.B447]*[.$C$4]" office:value-type="float" office:value="2.195" calcext:value-type="float">
            <text:p>2.195</text:p>
          </table:table-cell>
          <table:table-cell table:formula="of:=[.$E$4]*[.C447]" office:value-type="float" office:value="2.195" calcext:value-type="float">
            <text:p>2.195</text:p>
          </table:table-cell>
          <table:table-cell table:formula="of:=[.E446]" office:value-type="float" office:value="0" calcext:value-type="float">
            <text:p>0</text:p>
          </table:table-cell>
          <table:table-cell/>
          <table:table-cell table:formula="of:=[.P446]+[.G446]" office:value-type="float" office:value="2.14766949410614" calcext:value-type="float">
            <text:p>2.14766949410614</text:p>
          </table:table-cell>
          <table:table-cell table:formula="of:=[.H446]+[.Q446]" office:value-type="float" office:value="0.00000004950453282326" calcext:value-type="float">
            <text:p>4.95045328232575E-08</text:p>
          </table:table-cell>
          <table:table-cell table:formula="of:=[.D447]-[.G447]" office:value-type="float" office:value="0.0473305058938553" calcext:value-type="float">
            <text:p>0.0473305058938553</text:p>
          </table:table-cell>
          <table:table-cell table:formula="of:=[.E447]-[.H447]" office:value-type="float" office:value="-0.00000004950453282326" calcext:value-type="float">
            <text:p>-4.95045328232575E-08</text:p>
          </table:table-cell>
          <table:table-cell table:formula="of:=ATAN2([.D447]-[.G447];[.E447]-[.H447])" office:value-type="float" office:value="-0.00000104593289017995" calcext:value-type="float">
            <text:p>-1.04593289017995E-06</text:p>
          </table:table-cell>
          <table:table-cell table:formula="of:=[.K447]*180/PI()" office:value-type="float" office:value="-0.0000599275402612316" calcext:value-type="float">
            <text:p>-5.99275402612316E-05</text:p>
          </table:table-cell>
          <table:table-cell table:formula="of:=SQRT([.I447]^2+[.J447]^2)" office:value-type="float" office:value="0.0473305058938812" calcext:value-type="float">
            <text:p>0.0473305058938812</text:p>
          </table:table-cell>
          <table:table-cell table:formula="of:=[.I447]/[.$M447]" office:value-type="float" office:value="0.999999999999453" calcext:value-type="float">
            <text:p>0.999999999999453</text:p>
          </table:table-cell>
          <table:table-cell table:formula="of:=[.J447]/[.$M447]" office:value-type="float" office:value="-0.00000104593289017976" calcext:value-type="float">
            <text:p>-1.04593289017976E-06</text:p>
          </table:table-cell>
          <table:table-cell table:formula="of:=[.N447]*[.$G$4]*[.$C$4]" office:value-type="float" office:value="0.00549999999999699" calcext:value-type="float">
            <text:p>0.00549999999999699</text:p>
          </table:table-cell>
          <table:table-cell table:formula="of:=[.O447]*[.$G$4]*[.$C$4]" office:value-type="float" office:value="-0.00000000575263089599" calcext:value-type="float">
            <text:p>-5.7526308959887E-09</text:p>
          </table:table-cell>
          <table:table-cell table:formula="of:=[.M447]-[.M448]" office:value-type="float" office:value="0.000500000000002068" calcext:value-type="float">
            <text:p>0.000500000000002068</text:p>
          </table:table-cell>
          <table:table-cell table:formula="of:=IF([.M448]&gt;[.M4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formula="of:=[.B448]*[.$C$4]" office:value-type="float" office:value="2.2" calcext:value-type="float">
            <text:p>2.2</text:p>
          </table:table-cell>
          <table:table-cell table:formula="of:=[.$E$4]*[.C448]" office:value-type="float" office:value="2.2" calcext:value-type="float">
            <text:p>2.2</text:p>
          </table:table-cell>
          <table:table-cell table:formula="of:=[.E447]" office:value-type="float" office:value="0" calcext:value-type="float">
            <text:p>0</text:p>
          </table:table-cell>
          <table:table-cell/>
          <table:table-cell table:formula="of:=[.P447]+[.G447]" office:value-type="float" office:value="2.15316949410614" calcext:value-type="float">
            <text:p>2.15316949410614</text:p>
          </table:table-cell>
          <table:table-cell table:formula="of:=[.H447]+[.Q447]" office:value-type="float" office:value="0.00000004375190192727" calcext:value-type="float">
            <text:p>4.37519019272688E-08</text:p>
          </table:table-cell>
          <table:table-cell table:formula="of:=[.D448]-[.G448]" office:value-type="float" office:value="0.0468305058938587" calcext:value-type="float">
            <text:p>0.0468305058938587</text:p>
          </table:table-cell>
          <table:table-cell table:formula="of:=[.E448]-[.H448]" office:value-type="float" office:value="-0.00000004375190192727" calcext:value-type="float">
            <text:p>-4.37519019272688E-08</text:p>
          </table:table-cell>
          <table:table-cell table:formula="of:=ATAN2([.D448]-[.G448];[.E448]-[.H448])" office:value-type="float" office:value="-0.0000009342607151505" calcext:value-type="float">
            <text:p>-9.34260715150498E-07</text:p>
          </table:table-cell>
          <table:table-cell table:formula="of:=[.K448]*180/PI()" office:value-type="float" office:value="-0.0000535291959429975" calcext:value-type="float">
            <text:p>-5.35291959429975E-05</text:p>
          </table:table-cell>
          <table:table-cell table:formula="of:=SQRT([.I448]^2+[.J448]^2)" office:value-type="float" office:value="0.0468305058938792" calcext:value-type="float">
            <text:p>0.0468305058938792</text:p>
          </table:table-cell>
          <table:table-cell table:formula="of:=[.I448]/[.$M448]" office:value-type="float" office:value="0.999999999999564" calcext:value-type="float">
            <text:p>0.999999999999564</text:p>
          </table:table-cell>
          <table:table-cell table:formula="of:=[.J448]/[.$M448]" office:value-type="float" office:value="-0.00000093426071515036" calcext:value-type="float">
            <text:p>-9.34260715150362E-07</text:p>
          </table:table-cell>
          <table:table-cell table:formula="of:=[.N448]*[.$G$4]*[.$C$4]" office:value-type="float" office:value="0.0054999999999976" calcext:value-type="float">
            <text:p>0.0054999999999976</text:p>
          </table:table-cell>
          <table:table-cell table:formula="of:=[.O448]*[.$G$4]*[.$C$4]" office:value-type="float" office:value="-0.00000000513843393333" calcext:value-type="float">
            <text:p>-5.13843393332699E-09</text:p>
          </table:table-cell>
          <table:table-cell table:formula="of:=[.M448]-[.M449]" office:value-type="float" office:value="0.000500000000001846" calcext:value-type="float">
            <text:p>0.000500000000001846</text:p>
          </table:table-cell>
          <table:table-cell table:formula="of:=IF([.M449]&gt;[.M4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formula="of:=[.B449]*[.$C$4]" office:value-type="float" office:value="2.205" calcext:value-type="float">
            <text:p>2.205</text:p>
          </table:table-cell>
          <table:table-cell table:formula="of:=[.$E$4]*[.C449]" office:value-type="float" office:value="2.205" calcext:value-type="float">
            <text:p>2.205</text:p>
          </table:table-cell>
          <table:table-cell table:formula="of:=[.E448]" office:value-type="float" office:value="0" calcext:value-type="float">
            <text:p>0</text:p>
          </table:table-cell>
          <table:table-cell/>
          <table:table-cell table:formula="of:=[.P448]+[.G448]" office:value-type="float" office:value="2.15866949410614" calcext:value-type="float">
            <text:p>2.15866949410614</text:p>
          </table:table-cell>
          <table:table-cell table:formula="of:=[.H448]+[.Q448]" office:value-type="float" office:value="0.00000003861346799394" calcext:value-type="float">
            <text:p>3.86134679939418E-08</text:p>
          </table:table-cell>
          <table:table-cell table:formula="of:=[.D449]-[.G449]" office:value-type="float" office:value="0.0463305058938612" calcext:value-type="float">
            <text:p>0.0463305058938612</text:p>
          </table:table-cell>
          <table:table-cell table:formula="of:=[.E449]-[.H449]" office:value-type="float" office:value="-0.00000003861346799394" calcext:value-type="float">
            <text:p>-3.86134679939418E-08</text:p>
          </table:table-cell>
          <table:table-cell table:formula="of:=ATAN2([.D449]-[.G449];[.E449]-[.H449])" office:value-type="float" office:value="-0.00000083343506074362" calcext:value-type="float">
            <text:p>-8.3343506074362E-07</text:p>
          </table:table-cell>
          <table:table-cell table:formula="of:=[.K449]*180/PI()" office:value-type="float" office:value="-0.0000477523114788388" calcext:value-type="float">
            <text:p>-4.77523114788388E-05</text:p>
          </table:table-cell>
          <table:table-cell table:formula="of:=SQRT([.I449]^2+[.J449]^2)" office:value-type="float" office:value="0.0463305058938773" calcext:value-type="float">
            <text:p>0.0463305058938773</text:p>
          </table:table-cell>
          <table:table-cell table:formula="of:=[.I449]/[.$M449]" office:value-type="float" office:value="0.999999999999653" calcext:value-type="float">
            <text:p>0.999999999999653</text:p>
          </table:table-cell>
          <table:table-cell table:formula="of:=[.J449]/[.$M449]" office:value-type="float" office:value="-0.00000083343506074352" calcext:value-type="float">
            <text:p>-8.33435060743523E-07</text:p>
          </table:table-cell>
          <table:table-cell table:formula="of:=[.N449]*[.$G$4]*[.$C$4]" office:value-type="float" office:value="0.00549999999999809" calcext:value-type="float">
            <text:p>0.00549999999999809</text:p>
          </table:table-cell>
          <table:table-cell table:formula="of:=[.O449]*[.$G$4]*[.$C$4]" office:value-type="float" office:value="-0.00000000458389283409" calcext:value-type="float">
            <text:p>-4.58389283408938E-09</text:p>
          </table:table-cell>
          <table:table-cell table:formula="of:=[.M449]-[.M450]" office:value-type="float" office:value="0.000500000000001853" calcext:value-type="float">
            <text:p>0.000500000000001853</text:p>
          </table:table-cell>
          <table:table-cell table:formula="of:=IF([.M450]&gt;[.M4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formula="of:=[.B450]*[.$C$4]" office:value-type="float" office:value="2.21" calcext:value-type="float">
            <text:p>2.21</text:p>
          </table:table-cell>
          <table:table-cell table:formula="of:=[.$E$4]*[.C450]" office:value-type="float" office:value="2.21" calcext:value-type="float">
            <text:p>2.21</text:p>
          </table:table-cell>
          <table:table-cell table:formula="of:=[.E449]" office:value-type="float" office:value="0" calcext:value-type="float">
            <text:p>0</text:p>
          </table:table-cell>
          <table:table-cell/>
          <table:table-cell table:formula="of:=[.P449]+[.G449]" office:value-type="float" office:value="2.16416949410614" calcext:value-type="float">
            <text:p>2.16416949410614</text:p>
          </table:table-cell>
          <table:table-cell table:formula="of:=[.H449]+[.Q449]" office:value-type="float" office:value="0.00000003402957515985" calcext:value-type="float">
            <text:p>3.40295751598524E-08</text:p>
          </table:table-cell>
          <table:table-cell table:formula="of:=[.D450]-[.G450]" office:value-type="float" office:value="0.0458305058938628" calcext:value-type="float">
            <text:p>0.0458305058938628</text:p>
          </table:table-cell>
          <table:table-cell table:formula="of:=[.E450]-[.H450]" office:value-type="float" office:value="-0.00000003402957515985" calcext:value-type="float">
            <text:p>-3.40295751598524E-08</text:p>
          </table:table-cell>
          <table:table-cell table:formula="of:=ATAN2([.D450]-[.G450];[.E450]-[.H450])" office:value-type="float" office:value="-0.00000074250926312387" calcext:value-type="float">
            <text:p>-7.42509263123868E-07</text:p>
          </table:table-cell>
          <table:table-cell table:formula="of:=[.K450]*180/PI()" office:value-type="float" office:value="-0.0000425426470263663" calcext:value-type="float">
            <text:p>-4.25426470263663E-05</text:p>
          </table:table-cell>
          <table:table-cell table:formula="of:=SQRT([.I450]^2+[.J450]^2)" office:value-type="float" office:value="0.0458305058938755" calcext:value-type="float">
            <text:p>0.0458305058938755</text:p>
          </table:table-cell>
          <table:table-cell table:formula="of:=[.I450]/[.$M450]" office:value-type="float" office:value="0.999999999999724" calcext:value-type="float">
            <text:p>0.999999999999724</text:p>
          </table:table-cell>
          <table:table-cell table:formula="of:=[.J450]/[.$M450]" office:value-type="float" office:value="-0.0000007425092631238" calcext:value-type="float">
            <text:p>-7.425092631238E-07</text:p>
          </table:table-cell>
          <table:table-cell table:formula="of:=[.N450]*[.$G$4]*[.$C$4]" office:value-type="float" office:value="0.00549999999999849" calcext:value-type="float">
            <text:p>0.00549999999999849</text:p>
          </table:table-cell>
          <table:table-cell table:formula="of:=[.O450]*[.$G$4]*[.$C$4]" office:value-type="float" office:value="-0.00000000408380094718" calcext:value-type="float">
            <text:p>-4.0838009471809E-09</text:p>
          </table:table-cell>
          <table:table-cell table:formula="of:=[.M450]-[.M451]" office:value-type="float" office:value="0.000500000000001125" calcext:value-type="float">
            <text:p>0.000500000000001125</text:p>
          </table:table-cell>
          <table:table-cell table:formula="of:=IF([.M451]&gt;[.M4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formula="of:=[.B451]*[.$C$4]" office:value-type="float" office:value="2.215" calcext:value-type="float">
            <text:p>2.215</text:p>
          </table:table-cell>
          <table:table-cell table:formula="of:=[.$E$4]*[.C451]" office:value-type="float" office:value="2.215" calcext:value-type="float">
            <text:p>2.215</text:p>
          </table:table-cell>
          <table:table-cell table:formula="of:=[.E450]" office:value-type="float" office:value="0" calcext:value-type="float">
            <text:p>0</text:p>
          </table:table-cell>
          <table:table-cell/>
          <table:table-cell table:formula="of:=[.P450]+[.G450]" office:value-type="float" office:value="2.16966949410614" calcext:value-type="float">
            <text:p>2.16966949410614</text:p>
          </table:table-cell>
          <table:table-cell table:formula="of:=[.H450]+[.Q450]" office:value-type="float" office:value="0.00000002994577421267" calcext:value-type="float">
            <text:p>2.99457742126715E-08</text:p>
          </table:table-cell>
          <table:table-cell table:formula="of:=[.D451]-[.G451]" office:value-type="float" office:value="0.0453305058938645" calcext:value-type="float">
            <text:p>0.0453305058938645</text:p>
          </table:table-cell>
          <table:table-cell table:formula="of:=[.E451]-[.H451]" office:value-type="float" office:value="-0.00000002994577421267" calcext:value-type="float">
            <text:p>-2.99457742126715E-08</text:p>
          </table:table-cell>
          <table:table-cell table:formula="of:=ATAN2([.D451]-[.G451];[.E451]-[.H451])" office:value-type="float" office:value="-0.00000066060975103127" calcext:value-type="float">
            <text:p>-6.60609751031267E-07</text:p>
          </table:table-cell>
          <table:table-cell table:formula="of:=[.K451]*180/PI()" office:value-type="float" office:value="-0.0000378501506392797" calcext:value-type="float">
            <text:p>-3.78501506392797E-05</text:p>
          </table:table-cell>
          <table:table-cell table:formula="of:=SQRT([.I451]^2+[.J451]^2)" office:value-type="float" office:value="0.0453305058938743" calcext:value-type="float">
            <text:p>0.0453305058938743</text:p>
          </table:table-cell>
          <table:table-cell table:formula="of:=[.I451]/[.$M451]" office:value-type="float" office:value="0.999999999999782" calcext:value-type="float">
            <text:p>0.999999999999782</text:p>
          </table:table-cell>
          <table:table-cell table:formula="of:=[.J451]/[.$M451]" office:value-type="float" office:value="-0.00000066060975103122" calcext:value-type="float">
            <text:p>-6.60609751031219E-07</text:p>
          </table:table-cell>
          <table:table-cell table:formula="of:=[.N451]*[.$G$4]*[.$C$4]" office:value-type="float" office:value="0.0054999999999988" calcext:value-type="float">
            <text:p>0.0054999999999988</text:p>
          </table:table-cell>
          <table:table-cell table:formula="of:=[.O451]*[.$G$4]*[.$C$4]" office:value-type="float" office:value="-0.00000000363335363067" calcext:value-type="float">
            <text:p>-3.6333536306717E-09</text:p>
          </table:table-cell>
          <table:table-cell table:formula="of:=[.M451]-[.M452]" office:value-type="float" office:value="0.000500000000000569" calcext:value-type="float">
            <text:p>0.000500000000000569</text:p>
          </table:table-cell>
          <table:table-cell table:formula="of:=IF([.M452]&gt;[.M4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formula="of:=[.B452]*[.$C$4]" office:value-type="float" office:value="2.22" calcext:value-type="float">
            <text:p>2.22</text:p>
          </table:table-cell>
          <table:table-cell table:formula="of:=[.$E$4]*[.C452]" office:value-type="float" office:value="2.22" calcext:value-type="float">
            <text:p>2.22</text:p>
          </table:table-cell>
          <table:table-cell table:formula="of:=[.E451]" office:value-type="float" office:value="0" calcext:value-type="float">
            <text:p>0</text:p>
          </table:table-cell>
          <table:table-cell/>
          <table:table-cell table:formula="of:=[.P451]+[.G451]" office:value-type="float" office:value="2.17516949410613" calcext:value-type="float">
            <text:p>2.17516949410613</text:p>
          </table:table-cell>
          <table:table-cell table:formula="of:=[.H451]+[.Q451]" office:value-type="float" office:value="0.000000026312420582" calcext:value-type="float">
            <text:p>2.63124205819998E-08</text:p>
          </table:table-cell>
          <table:table-cell table:formula="of:=[.D452]-[.G452]" office:value-type="float" office:value="0.0448305058938661" calcext:value-type="float">
            <text:p>0.0448305058938661</text:p>
          </table:table-cell>
          <table:table-cell table:formula="of:=[.E452]-[.H452]" office:value-type="float" office:value="-0.000000026312420582" calcext:value-type="float">
            <text:p>-2.63124205819998E-08</text:p>
          </table:table-cell>
          <table:table-cell table:formula="of:=ATAN2([.D452]-[.G452];[.E452]-[.H452])" office:value-type="float" office:value="-0.00000058693115451987" calcext:value-type="float">
            <text:p>-5.86931154519874E-07</text:p>
          </table:table-cell>
          <table:table-cell table:formula="of:=[.K452]*180/PI()" office:value-type="float" office:value="-0.0000336286780187295" calcext:value-type="float">
            <text:p>-3.36286780187295E-05</text:p>
          </table:table-cell>
          <table:table-cell table:formula="of:=SQRT([.I452]^2+[.J452]^2)" office:value-type="float" office:value="0.0448305058938738" calcext:value-type="float">
            <text:p>0.0448305058938738</text:p>
          </table:table-cell>
          <table:table-cell table:formula="of:=[.I452]/[.$M452]" office:value-type="float" office:value="0.999999999999828" calcext:value-type="float">
            <text:p>0.999999999999828</text:p>
          </table:table-cell>
          <table:table-cell table:formula="of:=[.J452]/[.$M452]" office:value-type="float" office:value="-0.00000058693115451984" calcext:value-type="float">
            <text:p>-5.8693115451984E-07</text:p>
          </table:table-cell>
          <table:table-cell table:formula="of:=[.N452]*[.$G$4]*[.$C$4]" office:value-type="float" office:value="0.00549999999999905" calcext:value-type="float">
            <text:p>0.00549999999999905</text:p>
          </table:table-cell>
          <table:table-cell table:formula="of:=[.O452]*[.$G$4]*[.$C$4]" office:value-type="float" office:value="-0.00000000322812134986" calcext:value-type="float">
            <text:p>-3.22812134985912E-09</text:p>
          </table:table-cell>
          <table:table-cell table:formula="of:=[.M452]-[.M453]" office:value-type="float" office:value="0.000500000000000979" calcext:value-type="float">
            <text:p>0.000500000000000979</text:p>
          </table:table-cell>
          <table:table-cell table:formula="of:=IF([.M453]&gt;[.M4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table:formula="of:=[.B453]*[.$C$4]" office:value-type="float" office:value="2.225" calcext:value-type="float">
            <text:p>2.225</text:p>
          </table:table-cell>
          <table:table-cell table:formula="of:=[.$E$4]*[.C453]" office:value-type="float" office:value="2.225" calcext:value-type="float">
            <text:p>2.225</text:p>
          </table:table-cell>
          <table:table-cell table:formula="of:=[.E452]" office:value-type="float" office:value="0" calcext:value-type="float">
            <text:p>0</text:p>
          </table:table-cell>
          <table:table-cell/>
          <table:table-cell table:formula="of:=[.P452]+[.G452]" office:value-type="float" office:value="2.18066949410613" calcext:value-type="float">
            <text:p>2.18066949410613</text:p>
          </table:table-cell>
          <table:table-cell table:formula="of:=[.H452]+[.Q452]" office:value-type="float" office:value="0.00000002308429923214" calcext:value-type="float">
            <text:p>2.30842992321407E-08</text:p>
          </table:table-cell>
          <table:table-cell table:formula="of:=[.D453]-[.G453]" office:value-type="float" office:value="0.0443305058938668" calcext:value-type="float">
            <text:p>0.0443305058938668</text:p>
          </table:table-cell>
          <table:table-cell table:formula="of:=[.E453]-[.H453]" office:value-type="float" office:value="-0.00000002308429923214" calcext:value-type="float">
            <text:p>-2.30842992321407E-08</text:p>
          </table:table-cell>
          <table:table-cell table:formula="of:=ATAN2([.D453]-[.G453];[.E453]-[.H453])" office:value-type="float" office:value="-0.0000005207316895369" calcext:value-type="float">
            <text:p>-5.20731689536897E-07</text:p>
          </table:table-cell>
          <table:table-cell table:formula="of:=[.K453]*180/PI()" office:value-type="float" office:value="-0.0000298357280691809" calcext:value-type="float">
            <text:p>-2.98357280691809E-05</text:p>
          </table:table-cell>
          <table:table-cell table:formula="of:=SQRT([.I453]^2+[.J453]^2)" office:value-type="float" office:value="0.0443305058938728" calcext:value-type="float">
            <text:p>0.0443305058938728</text:p>
          </table:table-cell>
          <table:table-cell table:formula="of:=[.I453]/[.$M453]" office:value-type="float" office:value="0.999999999999864" calcext:value-type="float">
            <text:p>0.999999999999864</text:p>
          </table:table-cell>
          <table:table-cell table:formula="of:=[.J453]/[.$M453]" office:value-type="float" office:value="-0.00000052073168953687" calcext:value-type="float">
            <text:p>-5.20731689536873E-07</text:p>
          </table:table-cell>
          <table:table-cell table:formula="of:=[.N453]*[.$G$4]*[.$C$4]" office:value-type="float" office:value="0.00549999999999926" calcext:value-type="float">
            <text:p>0.00549999999999926</text:p>
          </table:table-cell>
          <table:table-cell table:formula="of:=[.O453]*[.$G$4]*[.$C$4]" office:value-type="float" office:value="-0.00000000286402429245" calcext:value-type="float">
            <text:p>-2.8640242924528E-09</text:p>
          </table:table-cell>
          <table:table-cell table:formula="of:=[.M453]-[.M454]" office:value-type="float" office:value="0.000500000000000632" calcext:value-type="float">
            <text:p>0.000500000000000632</text:p>
          </table:table-cell>
          <table:table-cell table:formula="of:=IF([.M454]&gt;[.M4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formula="of:=[.B454]*[.$C$4]" office:value-type="float" office:value="2.23" calcext:value-type="float">
            <text:p>2.23</text:p>
          </table:table-cell>
          <table:table-cell table:formula="of:=[.$E$4]*[.C454]" office:value-type="float" office:value="2.23" calcext:value-type="float">
            <text:p>2.23</text:p>
          </table:table-cell>
          <table:table-cell table:formula="of:=[.E453]" office:value-type="float" office:value="0" calcext:value-type="float">
            <text:p>0</text:p>
          </table:table-cell>
          <table:table-cell/>
          <table:table-cell table:formula="of:=[.P453]+[.G453]" office:value-type="float" office:value="2.18616949410613" calcext:value-type="float">
            <text:p>2.18616949410613</text:p>
          </table:table-cell>
          <table:table-cell table:formula="of:=[.H453]+[.Q453]" office:value-type="float" office:value="0.00000002022027493969" calcext:value-type="float">
            <text:p>2.02202749396879E-08</text:p>
          </table:table-cell>
          <table:table-cell table:formula="of:=[.D454]-[.G454]" office:value-type="float" office:value="0.0438305058938675" calcext:value-type="float">
            <text:p>0.0438305058938675</text:p>
          </table:table-cell>
          <table:table-cell table:formula="of:=[.E454]-[.H454]" office:value-type="float" office:value="-0.00000002022027493969" calcext:value-type="float">
            <text:p>-2.02202749396879E-08</text:p>
          </table:table-cell>
          <table:table-cell table:formula="of:=ATAN2([.D454]-[.G454];[.E454]-[.H454])" office:value-type="float" office:value="-0.00000046132880575571" calcext:value-type="float">
            <text:p>-4.61328805755709E-07</text:p>
          </table:table-cell>
          <table:table-cell table:formula="of:=[.K454]*180/PI()" office:value-type="float" office:value="-0.0000264321935376127" calcext:value-type="float">
            <text:p>-2.64321935376127E-05</text:p>
          </table:table-cell>
          <table:table-cell table:formula="of:=SQRT([.I454]^2+[.J454]^2)" office:value-type="float" office:value="0.0438305058938722" calcext:value-type="float">
            <text:p>0.0438305058938722</text:p>
          </table:table-cell>
          <table:table-cell table:formula="of:=[.I454]/[.$M454]" office:value-type="float" office:value="0.999999999999894" calcext:value-type="float">
            <text:p>0.999999999999894</text:p>
          </table:table-cell>
          <table:table-cell table:formula="of:=[.J454]/[.$M454]" office:value-type="float" office:value="-0.00000046132880575569" calcext:value-type="float">
            <text:p>-4.61328805755693E-07</text:p>
          </table:table-cell>
          <table:table-cell table:formula="of:=[.N454]*[.$G$4]*[.$C$4]" office:value-type="float" office:value="0.00549999999999942" calcext:value-type="float">
            <text:p>0.00549999999999942</text:p>
          </table:table-cell>
          <table:table-cell table:formula="of:=[.O454]*[.$G$4]*[.$C$4]" office:value-type="float" office:value="-0.00000000253730843166" calcext:value-type="float">
            <text:p>-2.53730843165631E-09</text:p>
          </table:table-cell>
          <table:table-cell table:formula="of:=[.M454]-[.M455]" office:value-type="float" office:value="0.000500000000000778" calcext:value-type="float">
            <text:p>0.000500000000000778</text:p>
          </table:table-cell>
          <table:table-cell table:formula="of:=IF([.M455]&gt;[.M4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formula="of:=[.B455]*[.$C$4]" office:value-type="float" office:value="2.235" calcext:value-type="float">
            <text:p>2.235</text:p>
          </table:table-cell>
          <table:table-cell table:formula="of:=[.$E$4]*[.C455]" office:value-type="float" office:value="2.235" calcext:value-type="float">
            <text:p>2.235</text:p>
          </table:table-cell>
          <table:table-cell table:formula="of:=[.E454]" office:value-type="float" office:value="0" calcext:value-type="float">
            <text:p>0</text:p>
          </table:table-cell>
          <table:table-cell/>
          <table:table-cell table:formula="of:=[.P454]+[.G454]" office:value-type="float" office:value="2.19166949410613" calcext:value-type="float">
            <text:p>2.19166949410613</text:p>
          </table:table-cell>
          <table:table-cell table:formula="of:=[.H454]+[.Q454]" office:value-type="float" office:value="0.00000001768296650803" calcext:value-type="float">
            <text:p>1.76829665080316E-08</text:p>
          </table:table-cell>
          <table:table-cell table:formula="of:=[.D455]-[.G455]" office:value-type="float" office:value="0.0433305058938678" calcext:value-type="float">
            <text:p>0.0433305058938678</text:p>
          </table:table-cell>
          <table:table-cell table:formula="of:=[.E455]-[.H455]" office:value-type="float" office:value="-0.00000001768296650803" calcext:value-type="float">
            <text:p>-1.76829665080316E-08</text:p>
          </table:table-cell>
          <table:table-cell table:formula="of:=ATAN2([.D455]-[.G455];[.E455]-[.H455])" office:value-type="float" office:value="-0.00000040809508551187" calcext:value-type="float">
            <text:p>-4.08095085511871E-07</text:p>
          </table:table-cell>
          <table:table-cell table:formula="of:=[.K455]*180/PI()" office:value-type="float" office:value="-0.0000233821260398606" calcext:value-type="float">
            <text:p>-2.33821260398606E-05</text:p>
          </table:table-cell>
          <table:table-cell table:formula="of:=SQRT([.I455]^2+[.J455]^2)" office:value-type="float" office:value="0.0433305058938714" calcext:value-type="float">
            <text:p>0.0433305058938714</text:p>
          </table:table-cell>
          <table:table-cell table:formula="of:=[.I455]/[.$M455]" office:value-type="float" office:value="0.999999999999917" calcext:value-type="float">
            <text:p>0.999999999999917</text:p>
          </table:table-cell>
          <table:table-cell table:formula="of:=[.J455]/[.$M455]" office:value-type="float" office:value="-0.00000040809508551186" calcext:value-type="float">
            <text:p>-4.0809508551186E-07</text:p>
          </table:table-cell>
          <table:table-cell table:formula="of:=[.N455]*[.$G$4]*[.$C$4]" office:value-type="float" office:value="0.00549999999999954" calcext:value-type="float">
            <text:p>0.00549999999999954</text:p>
          </table:table-cell>
          <table:table-cell table:formula="of:=[.O455]*[.$G$4]*[.$C$4]" office:value-type="float" office:value="-0.00000000224452297032" calcext:value-type="float">
            <text:p>-2.24452297031523E-09</text:p>
          </table:table-cell>
          <table:table-cell table:formula="of:=[.M455]-[.M456]" office:value-type="float" office:value="0.000500000000000105" calcext:value-type="float">
            <text:p>0.000500000000000105</text:p>
          </table:table-cell>
          <table:table-cell table:formula="of:=IF([.M456]&gt;[.M4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formula="of:=[.B456]*[.$C$4]" office:value-type="float" office:value="2.24" calcext:value-type="float">
            <text:p>2.24</text:p>
          </table:table-cell>
          <table:table-cell table:formula="of:=[.$E$4]*[.C456]" office:value-type="float" office:value="2.24" calcext:value-type="float">
            <text:p>2.24</text:p>
          </table:table-cell>
          <table:table-cell table:formula="of:=[.E455]" office:value-type="float" office:value="0" calcext:value-type="float">
            <text:p>0</text:p>
          </table:table-cell>
          <table:table-cell/>
          <table:table-cell table:formula="of:=[.P455]+[.G455]" office:value-type="float" office:value="2.19716949410613" calcext:value-type="float">
            <text:p>2.19716949410613</text:p>
          </table:table-cell>
          <table:table-cell table:formula="of:=[.H455]+[.Q455]" office:value-type="float" office:value="0.00000001543844353772" calcext:value-type="float">
            <text:p>1.54384435377164E-08</text:p>
          </table:table-cell>
          <table:table-cell table:formula="of:=[.D456]-[.G456]" office:value-type="float" office:value="0.0428305058938685" calcext:value-type="float">
            <text:p>0.0428305058938685</text:p>
          </table:table-cell>
          <table:table-cell table:formula="of:=[.E456]-[.H456]" office:value-type="float" office:value="-0.00000001543844353772" calcext:value-type="float">
            <text:p>-1.54384435377164E-08</text:p>
          </table:table-cell>
          <table:table-cell table:formula="of:=ATAN2([.D456]-[.G456];[.E456]-[.H456])" office:value-type="float" office:value="-0.0000003604543821166" calcext:value-type="float">
            <text:p>-3.60454382116598E-07</text:p>
          </table:table-cell>
          <table:table-cell table:formula="of:=[.K456]*180/PI()" office:value-type="float" office:value="-0.0000206525148022769" calcext:value-type="float">
            <text:p>-2.06525148022769E-05</text:p>
          </table:table-cell>
          <table:table-cell table:formula="of:=SQRT([.I456]^2+[.J456]^2)" office:value-type="float" office:value="0.0428305058938713" calcext:value-type="float">
            <text:p>0.0428305058938713</text:p>
          </table:table-cell>
          <table:table-cell table:formula="of:=[.I456]/[.$M456]" office:value-type="float" office:value="0.999999999999935" calcext:value-type="float">
            <text:p>0.999999999999935</text:p>
          </table:table-cell>
          <table:table-cell table:formula="of:=[.J456]/[.$M456]" office:value-type="float" office:value="-0.00000036045438211659" calcext:value-type="float">
            <text:p>-3.6045438211659E-07</text:p>
          </table:table-cell>
          <table:table-cell table:formula="of:=[.N456]*[.$G$4]*[.$C$4]" office:value-type="float" office:value="0.00549999999999964" calcext:value-type="float">
            <text:p>0.00549999999999964</text:p>
          </table:table-cell>
          <table:table-cell table:formula="of:=[.O456]*[.$G$4]*[.$C$4]" office:value-type="float" office:value="-0.00000000198249910164" calcext:value-type="float">
            <text:p>-1.98249910164125E-09</text:p>
          </table:table-cell>
          <table:table-cell table:formula="of:=[.M456]-[.M457]" office:value-type="float" office:value="0.000500000000000368" calcext:value-type="float">
            <text:p>0.000500000000000368</text:p>
          </table:table-cell>
          <table:table-cell table:formula="of:=IF([.M457]&gt;[.M4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formula="of:=[.B457]*[.$C$4]" office:value-type="float" office:value="2.245" calcext:value-type="float">
            <text:p>2.245</text:p>
          </table:table-cell>
          <table:table-cell table:formula="of:=[.$E$4]*[.C457]" office:value-type="float" office:value="2.245" calcext:value-type="float">
            <text:p>2.245</text:p>
          </table:table-cell>
          <table:table-cell table:formula="of:=[.E456]" office:value-type="float" office:value="0" calcext:value-type="float">
            <text:p>0</text:p>
          </table:table-cell>
          <table:table-cell/>
          <table:table-cell table:formula="of:=[.P456]+[.G456]" office:value-type="float" office:value="2.20266949410613" calcext:value-type="float">
            <text:p>2.20266949410613</text:p>
          </table:table-cell>
          <table:table-cell table:formula="of:=[.H456]+[.Q456]" office:value-type="float" office:value="0.00000001345594443608" calcext:value-type="float">
            <text:p>1.34559444360751E-08</text:p>
          </table:table-cell>
          <table:table-cell table:formula="of:=[.D457]-[.G457]" office:value-type="float" office:value="0.0423305058938688" calcext:value-type="float">
            <text:p>0.0423305058938688</text:p>
          </table:table-cell>
          <table:table-cell table:formula="of:=[.E457]-[.H457]" office:value-type="float" office:value="-0.00000001345594443608" calcext:value-type="float">
            <text:p>-1.34559444360751E-08</text:p>
          </table:table-cell>
          <table:table-cell table:formula="of:=ATAN2([.D457]-[.G457];[.E457]-[.H457])" office:value-type="float" office:value="-0.00000031787818623788" calcext:value-type="float">
            <text:p>-3.17878186237874E-07</text:p>
          </table:table-cell>
          <table:table-cell table:formula="of:=[.K457]*180/PI()" office:value-type="float" office:value="-0.0000182130784707038" calcext:value-type="float">
            <text:p>-1.82130784707038E-05</text:p>
          </table:table-cell>
          <table:table-cell table:formula="of:=SQRT([.I457]^2+[.J457]^2)" office:value-type="float" office:value="0.0423305058938709" calcext:value-type="float">
            <text:p>0.0423305058938709</text:p>
          </table:table-cell>
          <table:table-cell table:formula="of:=[.I457]/[.$M457]" office:value-type="float" office:value="0.999999999999949" calcext:value-type="float">
            <text:p>0.999999999999949</text:p>
          </table:table-cell>
          <table:table-cell table:formula="of:=[.J457]/[.$M457]" office:value-type="float" office:value="-0.00000031787818623787" calcext:value-type="float">
            <text:p>-3.17878186237869E-07</text:p>
          </table:table-cell>
          <table:table-cell table:formula="of:=[.N457]*[.$G$4]*[.$C$4]" office:value-type="float" office:value="0.00549999999999972" calcext:value-type="float">
            <text:p>0.00549999999999972</text:p>
          </table:table-cell>
          <table:table-cell table:formula="of:=[.O457]*[.$G$4]*[.$C$4]" office:value-type="float" office:value="-0.00000000174833002431" calcext:value-type="float">
            <text:p>-1.74833002430828E-09</text:p>
          </table:table-cell>
          <table:table-cell table:formula="of:=[.M457]-[.M458]" office:value-type="float" office:value="0.000500000000000223" calcext:value-type="float">
            <text:p>0.000500000000000223</text:p>
          </table:table-cell>
          <table:table-cell table:formula="of:=IF([.M458]&gt;[.M4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table:formula="of:=[.B458]*[.$C$4]" office:value-type="float" office:value="2.25" calcext:value-type="float">
            <text:p>2.25</text:p>
          </table:table-cell>
          <table:table-cell table:formula="of:=[.$E$4]*[.C458]" office:value-type="float" office:value="2.25" calcext:value-type="float">
            <text:p>2.25</text:p>
          </table:table-cell>
          <table:table-cell table:formula="of:=[.E457]" office:value-type="float" office:value="0" calcext:value-type="float">
            <text:p>0</text:p>
          </table:table-cell>
          <table:table-cell/>
          <table:table-cell table:formula="of:=[.P457]+[.G457]" office:value-type="float" office:value="2.20816949410613" calcext:value-type="float">
            <text:p>2.20816949410613</text:p>
          </table:table-cell>
          <table:table-cell table:formula="of:=[.H457]+[.Q457]" office:value-type="float" office:value="0.00000001170761441177" calcext:value-type="float">
            <text:p>1.17076144117668E-08</text:p>
          </table:table-cell>
          <table:table-cell table:formula="of:=[.D458]-[.G458]" office:value-type="float" office:value="0.0418305058938691" calcext:value-type="float">
            <text:p>0.0418305058938691</text:p>
          </table:table-cell>
          <table:table-cell table:formula="of:=[.E458]-[.H458]" office:value-type="float" office:value="-0.00000001170761441177" calcext:value-type="float">
            <text:p>-1.17076144117668E-08</text:p>
          </table:table-cell>
          <table:table-cell table:formula="of:=ATAN2([.D458]-[.G458];[.E458]-[.H458])" office:value-type="float" office:value="-0.00000027988220944472" calcext:value-type="float">
            <text:p>-2.79882209444722E-07</text:p>
          </table:table-cell>
          <table:table-cell table:formula="of:=[.K458]*180/PI()" office:value-type="float" office:value="-0.0000160360693619791" calcext:value-type="float">
            <text:p>-1.60360693619791E-05</text:p>
          </table:table-cell>
          <table:table-cell table:formula="of:=SQRT([.I458]^2+[.J458]^2)" office:value-type="float" office:value="0.0418305058938707" calcext:value-type="float">
            <text:p>0.0418305058938707</text:p>
          </table:table-cell>
          <table:table-cell table:formula="of:=[.I458]/[.$M458]" office:value-type="float" office:value="0.999999999999961" calcext:value-type="float">
            <text:p>0.999999999999961</text:p>
          </table:table-cell>
          <table:table-cell table:formula="of:=[.J458]/[.$M458]" office:value-type="float" office:value="-0.00000027988220944472" calcext:value-type="float">
            <text:p>-2.79882209444718E-07</text:p>
          </table:table-cell>
          <table:table-cell table:formula="of:=[.N458]*[.$G$4]*[.$C$4]" office:value-type="float" office:value="0.00549999999999979" calcext:value-type="float">
            <text:p>0.00549999999999979</text:p>
          </table:table-cell>
          <table:table-cell table:formula="of:=[.O458]*[.$G$4]*[.$C$4]" office:value-type="float" office:value="-0.00000000153935215195" calcext:value-type="float">
            <text:p>-1.53935215194595E-09</text:p>
          </table:table-cell>
          <table:table-cell table:formula="of:=[.M458]-[.M459]" office:value-type="float" office:value="0.000500000000000111" calcext:value-type="float">
            <text:p>0.000500000000000111</text:p>
          </table:table-cell>
          <table:table-cell table:formula="of:=IF([.M459]&gt;[.M4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table:formula="of:=[.B459]*[.$C$4]" office:value-type="float" office:value="2.255" calcext:value-type="float">
            <text:p>2.255</text:p>
          </table:table-cell>
          <table:table-cell table:formula="of:=[.$E$4]*[.C459]" office:value-type="float" office:value="2.255" calcext:value-type="float">
            <text:p>2.255</text:p>
          </table:table-cell>
          <table:table-cell table:formula="of:=[.E458]" office:value-type="float" office:value="0" calcext:value-type="float">
            <text:p>0</text:p>
          </table:table-cell>
          <table:table-cell/>
          <table:table-cell table:formula="of:=[.P458]+[.G458]" office:value-type="float" office:value="2.21366949410613" calcext:value-type="float">
            <text:p>2.21366949410613</text:p>
          </table:table-cell>
          <table:table-cell table:formula="of:=[.H458]+[.Q458]" office:value-type="float" office:value="0.00000001016826225982" calcext:value-type="float">
            <text:p>1.01682622598209E-08</text:p>
          </table:table-cell>
          <table:table-cell table:formula="of:=[.D459]-[.G459]" office:value-type="float" office:value="0.0413305058938693" calcext:value-type="float">
            <text:p>0.0413305058938693</text:p>
          </table:table-cell>
          <table:table-cell table:formula="of:=[.E459]-[.H459]" office:value-type="float" office:value="-0.00000001016826225982" calcext:value-type="float">
            <text:p>-1.01682622598209E-08</text:p>
          </table:table-cell>
          <table:table-cell table:formula="of:=ATAN2([.D459]-[.G459];[.E459]-[.H459])" office:value-type="float" office:value="-0.00000024602317440612" calcext:value-type="float">
            <text:p>-2.46023174406122E-07</text:p>
          </table:table-cell>
          <table:table-cell table:formula="of:=[.K459]*180/PI()" office:value-type="float" office:value="-0.0000140960895558818" calcext:value-type="float">
            <text:p>-1.40960895558818E-05</text:p>
          </table:table-cell>
          <table:table-cell table:formula="of:=SQRT([.I459]^2+[.J459]^2)" office:value-type="float" office:value="0.0413305058938706" calcext:value-type="float">
            <text:p>0.0413305058938706</text:p>
          </table:table-cell>
          <table:table-cell table:formula="of:=[.I459]/[.$M459]" office:value-type="float" office:value="0.99999999999997" calcext:value-type="float">
            <text:p>0.99999999999997</text:p>
          </table:table-cell>
          <table:table-cell table:formula="of:=[.J459]/[.$M459]" office:value-type="float" office:value="-0.00000024602317440612" calcext:value-type="float">
            <text:p>-2.4602317440612E-07</text:p>
          </table:table-cell>
          <table:table-cell table:formula="of:=[.N459]*[.$G$4]*[.$C$4]" office:value-type="float" office:value="0.00549999999999983" calcext:value-type="float">
            <text:p>0.00549999999999983</text:p>
          </table:table-cell>
          <table:table-cell table:formula="of:=[.O459]*[.$G$4]*[.$C$4]" office:value-type="float" office:value="-0.00000000135312745923" calcext:value-type="float">
            <text:p>-1.35312745923366E-09</text:p>
          </table:table-cell>
          <table:table-cell table:formula="of:=[.M459]-[.M460]" office:value-type="float" office:value="0.000499999999999577" calcext:value-type="float">
            <text:p>0.000499999999999577</text:p>
          </table:table-cell>
          <table:table-cell table:formula="of:=IF([.M460]&gt;[.M4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formula="of:=[.B460]*[.$C$4]" office:value-type="float" office:value="2.26" calcext:value-type="float">
            <text:p>2.26</text:p>
          </table:table-cell>
          <table:table-cell table:formula="of:=[.$E$4]*[.C460]" office:value-type="float" office:value="2.26" calcext:value-type="float">
            <text:p>2.26</text:p>
          </table:table-cell>
          <table:table-cell table:formula="of:=[.E459]" office:value-type="float" office:value="0" calcext:value-type="float">
            <text:p>0</text:p>
          </table:table-cell>
          <table:table-cell/>
          <table:table-cell table:formula="of:=[.P459]+[.G459]" office:value-type="float" office:value="2.21916949410613" calcext:value-type="float">
            <text:p>2.21916949410613</text:p>
          </table:table-cell>
          <table:table-cell table:formula="of:=[.H459]+[.Q459]" office:value-type="float" office:value="0.00000000881513480059" calcext:value-type="float">
            <text:p>8.81513480058722E-09</text:p>
          </table:table-cell>
          <table:table-cell table:formula="of:=[.D460]-[.G460]" office:value-type="float" office:value="0.0408305058938701" calcext:value-type="float">
            <text:p>0.0408305058938701</text:p>
          </table:table-cell>
          <table:table-cell table:formula="of:=[.E460]-[.H460]" office:value-type="float" office:value="-0.00000000881513480059" calcext:value-type="float">
            <text:p>-8.81513480058722E-09</text:p>
          </table:table-cell>
          <table:table-cell table:formula="of:=ATAN2([.D460]-[.G460];[.E460]-[.H460])" office:value-type="float" office:value="-0.00000021589580162196" calcext:value-type="float">
            <text:p>-2.15895801621956E-07</text:p>
          </table:table-cell>
          <table:table-cell table:formula="of:=[.K460]*180/PI()" office:value-type="float" office:value="-0.0000123699182475318" calcext:value-type="float">
            <text:p>-1.23699182475318E-05</text:p>
          </table:table-cell>
          <table:table-cell table:formula="of:=SQRT([.I460]^2+[.J460]^2)" office:value-type="float" office:value="0.040830505893871" calcext:value-type="float">
            <text:p>0.040830505893871</text:p>
          </table:table-cell>
          <table:table-cell table:formula="of:=[.I460]/[.$M460]" office:value-type="float" office:value="0.999999999999977" calcext:value-type="float">
            <text:p>0.999999999999977</text:p>
          </table:table-cell>
          <table:table-cell table:formula="of:=[.J460]/[.$M460]" office:value-type="float" office:value="-0.00000021589580162196" calcext:value-type="float">
            <text:p>-2.15895801621955E-07</text:p>
          </table:table-cell>
          <table:table-cell table:formula="of:=[.N460]*[.$G$4]*[.$C$4]" office:value-type="float" office:value="0.00549999999999987" calcext:value-type="float">
            <text:p>0.00549999999999987</text:p>
          </table:table-cell>
          <table:table-cell table:formula="of:=[.O460]*[.$G$4]*[.$C$4]" office:value-type="float" office:value="-0.00000000118742690892" calcext:value-type="float">
            <text:p>-1.18742690892075E-09</text:p>
          </table:table-cell>
          <table:table-cell table:formula="of:=[.M460]-[.M461]" office:value-type="float" office:value="0.000500000000000396" calcext:value-type="float">
            <text:p>0.000500000000000396</text:p>
          </table:table-cell>
          <table:table-cell table:formula="of:=IF([.M461]&gt;[.M4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table:formula="of:=[.B461]*[.$C$4]" office:value-type="float" office:value="2.265" calcext:value-type="float">
            <text:p>2.265</text:p>
          </table:table-cell>
          <table:table-cell table:formula="of:=[.$E$4]*[.C461]" office:value-type="float" office:value="2.265" calcext:value-type="float">
            <text:p>2.265</text:p>
          </table:table-cell>
          <table:table-cell table:formula="of:=[.E460]" office:value-type="float" office:value="0" calcext:value-type="float">
            <text:p>0</text:p>
          </table:table-cell>
          <table:table-cell/>
          <table:table-cell table:formula="of:=[.P460]+[.G460]" office:value-type="float" office:value="2.22466949410613" calcext:value-type="float">
            <text:p>2.22466949410613</text:p>
          </table:table-cell>
          <table:table-cell table:formula="of:=[.H460]+[.Q460]" office:value-type="float" office:value="0.00000000762770789167" calcext:value-type="float">
            <text:p>7.62770789166647E-09</text:p>
          </table:table-cell>
          <table:table-cell table:formula="of:=[.D461]-[.G461]" office:value-type="float" office:value="0.0403305058938699" calcext:value-type="float">
            <text:p>0.0403305058938699</text:p>
          </table:table-cell>
          <table:table-cell table:formula="of:=[.E461]-[.H461]" office:value-type="float" office:value="-0.00000000762770789167" calcext:value-type="float">
            <text:p>-7.62770789166647E-09</text:p>
          </table:table-cell>
          <table:table-cell table:formula="of:=ATAN2([.D461]-[.G461];[.E461]-[.H461])" office:value-type="float" office:value="-0.00000018912998293993" calcext:value-type="float">
            <text:p>-1.89129982939931E-07</text:p>
          </table:table-cell>
          <table:table-cell table:formula="of:=[.K461]*180/PI()" office:value-type="float" office:value="-0.0000108363498018393" calcext:value-type="float">
            <text:p>-1.08363498018393E-05</text:p>
          </table:table-cell>
          <table:table-cell table:formula="of:=SQRT([.I461]^2+[.J461]^2)" office:value-type="float" office:value="0.0403305058938706" calcext:value-type="float">
            <text:p>0.0403305058938706</text:p>
          </table:table-cell>
          <table:table-cell table:formula="of:=[.I461]/[.$M461]" office:value-type="float" office:value="0.999999999999982" calcext:value-type="float">
            <text:p>0.999999999999982</text:p>
          </table:table-cell>
          <table:table-cell table:formula="of:=[.J461]/[.$M461]" office:value-type="float" office:value="-0.00000018912998293993" calcext:value-type="float">
            <text:p>-1.89129982939929E-07</text:p>
          </table:table-cell>
          <table:table-cell table:formula="of:=[.N461]*[.$G$4]*[.$C$4]" office:value-type="float" office:value="0.0054999999999999" calcext:value-type="float">
            <text:p>0.0054999999999999</text:p>
          </table:table-cell>
          <table:table-cell table:formula="of:=[.O461]*[.$G$4]*[.$C$4]" office:value-type="float" office:value="-0.00000000104021490617" calcext:value-type="float">
            <text:p>-1.04021490616961E-09</text:p>
          </table:table-cell>
          <table:table-cell table:formula="of:=[.M461]-[.M462]" office:value-type="float" office:value="0.000500000000000347" calcext:value-type="float">
            <text:p>0.000500000000000347</text:p>
          </table:table-cell>
          <table:table-cell table:formula="of:=IF([.M462]&gt;[.M4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formula="of:=[.B462]*[.$C$4]" office:value-type="float" office:value="2.27" calcext:value-type="float">
            <text:p>2.27</text:p>
          </table:table-cell>
          <table:table-cell table:formula="of:=[.$E$4]*[.C462]" office:value-type="float" office:value="2.27" calcext:value-type="float">
            <text:p>2.27</text:p>
          </table:table-cell>
          <table:table-cell table:formula="of:=[.E461]" office:value-type="float" office:value="0" calcext:value-type="float">
            <text:p>0</text:p>
          </table:table-cell>
          <table:table-cell/>
          <table:table-cell table:formula="of:=[.P461]+[.G461]" office:value-type="float" office:value="2.23016949410613" calcext:value-type="float">
            <text:p>2.23016949410613</text:p>
          </table:table-cell>
          <table:table-cell table:formula="of:=[.H461]+[.Q461]" office:value-type="float" office:value="0.0000000065874929855" calcext:value-type="float">
            <text:p>6.58749298549686E-09</text:p>
          </table:table-cell>
          <table:table-cell table:formula="of:=[.D462]-[.G462]" office:value-type="float" office:value="0.0398305058938697" calcext:value-type="float">
            <text:p>0.0398305058938697</text:p>
          </table:table-cell>
          <table:table-cell table:formula="of:=[.E462]-[.H462]" office:value-type="float" office:value="-0.0000000065874929855" calcext:value-type="float">
            <text:p>-6.58749298549686E-09</text:p>
          </table:table-cell>
          <table:table-cell table:formula="of:=ATAN2([.D462]-[.G462];[.E462]-[.H462])" office:value-type="float" office:value="-0.0000001653881324794" calcext:value-type="float">
            <text:p>-1.65388132479399E-07</text:p>
          </table:table-cell>
          <table:table-cell table:formula="of:=[.K462]*180/PI()" office:value-type="float" office:value="-0.00000947604197262008" calcext:value-type="float">
            <text:p>-9.47604197262008E-06</text:p>
          </table:table-cell>
          <table:table-cell table:formula="of:=SQRT([.I462]^2+[.J462]^2)" office:value-type="float" office:value="0.0398305058938703" calcext:value-type="float">
            <text:p>0.0398305058938703</text:p>
          </table:table-cell>
          <table:table-cell table:formula="of:=[.I462]/[.$M462]" office:value-type="float" office:value="0.999999999999986" calcext:value-type="float">
            <text:p>0.999999999999986</text:p>
          </table:table-cell>
          <table:table-cell table:formula="of:=[.J462]/[.$M462]" office:value-type="float" office:value="-0.0000001653881324794" calcext:value-type="float">
            <text:p>-1.65388132479398E-07</text:p>
          </table:table-cell>
          <table:table-cell table:formula="of:=[.N462]*[.$G$4]*[.$C$4]" office:value-type="float" office:value="0.00549999999999993" calcext:value-type="float">
            <text:p>0.00549999999999993</text:p>
          </table:table-cell>
          <table:table-cell table:formula="of:=[.O462]*[.$G$4]*[.$C$4]" office:value-type="float" office:value="-0.00000000090963472864" calcext:value-type="float">
            <text:p>-9.09634728636689E-10</text:p>
          </table:table-cell>
          <table:table-cell table:formula="of:=[.M462]-[.M463]" office:value-type="float" office:value="0.000500000000000299" calcext:value-type="float">
            <text:p>0.000500000000000299</text:p>
          </table:table-cell>
          <table:table-cell table:formula="of:=IF([.M463]&gt;[.M4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table:formula="of:=[.B463]*[.$C$4]" office:value-type="float" office:value="2.275" calcext:value-type="float">
            <text:p>2.275</text:p>
          </table:table-cell>
          <table:table-cell table:formula="of:=[.$E$4]*[.C463]" office:value-type="float" office:value="2.275" calcext:value-type="float">
            <text:p>2.275</text:p>
          </table:table-cell>
          <table:table-cell table:formula="of:=[.E462]" office:value-type="float" office:value="0" calcext:value-type="float">
            <text:p>0</text:p>
          </table:table-cell>
          <table:table-cell/>
          <table:table-cell table:formula="of:=[.P462]+[.G462]" office:value-type="float" office:value="2.23566949410613" calcext:value-type="float">
            <text:p>2.23566949410613</text:p>
          </table:table-cell>
          <table:table-cell table:formula="of:=[.H462]+[.Q462]" office:value-type="float" office:value="0.00000000567785825686" calcext:value-type="float">
            <text:p>5.67785825686017E-09</text:p>
          </table:table-cell>
          <table:table-cell table:formula="of:=[.D463]-[.G463]" office:value-type="float" office:value="0.0393305058938695" calcext:value-type="float">
            <text:p>0.0393305058938695</text:p>
          </table:table-cell>
          <table:table-cell table:formula="of:=[.E463]-[.H463]" office:value-type="float" office:value="-0.00000000567785825686" calcext:value-type="float">
            <text:p>-5.67785825686017E-09</text:p>
          </table:table-cell>
          <table:table-cell table:formula="of:=ATAN2([.D463]-[.G463];[.E463]-[.H463])" office:value-type="float" office:value="-0.00000014436270594081" calcext:value-type="float">
            <text:p>-1.44362705940814E-07</text:p>
          </table:table-cell>
          <table:table-cell table:formula="of:=[.K463]*180/PI()" office:value-type="float" office:value="-0.0000082713737694968" calcext:value-type="float">
            <text:p>-8.2713737694968E-06</text:p>
          </table:table-cell>
          <table:table-cell table:formula="of:=SQRT([.I463]^2+[.J463]^2)" office:value-type="float" office:value="0.03933050589387" calcext:value-type="float">
            <text:p>0.03933050589387</text:p>
          </table:table-cell>
          <table:table-cell table:formula="of:=[.I463]/[.$M463]" office:value-type="float" office:value="0.99999999999999" calcext:value-type="float">
            <text:p>0.99999999999999</text:p>
          </table:table-cell>
          <table:table-cell table:formula="of:=[.J463]/[.$M463]" office:value-type="float" office:value="-0.00000014436270594081" calcext:value-type="float">
            <text:p>-1.44362705940813E-07</text:p>
          </table:table-cell>
          <table:table-cell table:formula="of:=[.N463]*[.$G$4]*[.$C$4]" office:value-type="float" office:value="0.00549999999999994" calcext:value-type="float">
            <text:p>0.00549999999999994</text:p>
          </table:table-cell>
          <table:table-cell table:formula="of:=[.O463]*[.$G$4]*[.$C$4]" office:value-type="float" office:value="-0.00000000079399488267" calcext:value-type="float">
            <text:p>-7.93994882674473E-10</text:p>
          </table:table-cell>
          <table:table-cell table:formula="of:=[.M463]-[.M464]" office:value-type="float" office:value="0.000499999999999827" calcext:value-type="float">
            <text:p>0.000499999999999827</text:p>
          </table:table-cell>
          <table:table-cell table:formula="of:=IF([.M464]&gt;[.M4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table:formula="of:=[.B464]*[.$C$4]" office:value-type="float" office:value="2.28" calcext:value-type="float">
            <text:p>2.28</text:p>
          </table:table-cell>
          <table:table-cell table:formula="of:=[.$E$4]*[.C464]" office:value-type="float" office:value="2.28" calcext:value-type="float">
            <text:p>2.28</text:p>
          </table:table-cell>
          <table:table-cell table:formula="of:=[.E463]" office:value-type="float" office:value="0" calcext:value-type="float">
            <text:p>0</text:p>
          </table:table-cell>
          <table:table-cell/>
          <table:table-cell table:formula="of:=[.P463]+[.G463]" office:value-type="float" office:value="2.24116949410613" calcext:value-type="float">
            <text:p>2.24116949410613</text:p>
          </table:table-cell>
          <table:table-cell table:formula="of:=[.H463]+[.Q463]" office:value-type="float" office:value="0.00000000488386337419" calcext:value-type="float">
            <text:p>4.8838633741857E-09</text:p>
          </table:table-cell>
          <table:table-cell table:formula="of:=[.D464]-[.G464]" office:value-type="float" office:value="0.0388305058938698" calcext:value-type="float">
            <text:p>0.0388305058938698</text:p>
          </table:table-cell>
          <table:table-cell table:formula="of:=[.E464]-[.H464]" office:value-type="float" office:value="-0.00000000488386337419" calcext:value-type="float">
            <text:p>-4.8838633741857E-09</text:p>
          </table:table-cell>
          <table:table-cell table:formula="of:=ATAN2([.D464]-[.G464];[.E464]-[.H464])" office:value-type="float" office:value="-0.00000012577387962789" calcext:value-type="float">
            <text:p>-1.2577387962789E-07</text:p>
          </table:table-cell>
          <table:table-cell table:formula="of:=[.K464]*180/PI()" office:value-type="float" office:value="-0.00000720631247566456" calcext:value-type="float">
            <text:p>-7.20631247566456E-06</text:p>
          </table:table-cell>
          <table:table-cell table:formula="of:=SQRT([.I464]^2+[.J464]^2)" office:value-type="float" office:value="0.0388305058938701" calcext:value-type="float">
            <text:p>0.0388305058938701</text:p>
          </table:table-cell>
          <table:table-cell table:formula="of:=[.I464]/[.$M464]" office:value-type="float" office:value="0.999999999999992" calcext:value-type="float">
            <text:p>0.999999999999992</text:p>
          </table:table-cell>
          <table:table-cell table:formula="of:=[.J464]/[.$M464]" office:value-type="float" office:value="-0.00000012577387962789" calcext:value-type="float">
            <text:p>-1.2577387962789E-07</text:p>
          </table:table-cell>
          <table:table-cell table:formula="of:=[.N464]*[.$G$4]*[.$C$4]" office:value-type="float" office:value="0.00549999999999996" calcext:value-type="float">
            <text:p>0.00549999999999996</text:p>
          </table:table-cell>
          <table:table-cell table:formula="of:=[.O464]*[.$G$4]*[.$C$4]" office:value-type="float" office:value="-0.00000000069175633795" calcext:value-type="float">
            <text:p>-6.91756337953395E-10</text:p>
          </table:table-cell>
          <table:table-cell table:formula="of:=[.M464]-[.M465]" office:value-type="float" office:value="0.000500000000000243" calcext:value-type="float">
            <text:p>0.000500000000000243</text:p>
          </table:table-cell>
          <table:table-cell table:formula="of:=IF([.M465]&gt;[.M4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formula="of:=[.B465]*[.$C$4]" office:value-type="float" office:value="2.285" calcext:value-type="float">
            <text:p>2.285</text:p>
          </table:table-cell>
          <table:table-cell table:formula="of:=[.$E$4]*[.C465]" office:value-type="float" office:value="2.285" calcext:value-type="float">
            <text:p>2.285</text:p>
          </table:table-cell>
          <table:table-cell table:formula="of:=[.E464]" office:value-type="float" office:value="0" calcext:value-type="float">
            <text:p>0</text:p>
          </table:table-cell>
          <table:table-cell/>
          <table:table-cell table:formula="of:=[.P464]+[.G464]" office:value-type="float" office:value="2.24666949410613" calcext:value-type="float">
            <text:p>2.24666949410613</text:p>
          </table:table-cell>
          <table:table-cell table:formula="of:=[.H464]+[.Q464]" office:value-type="float" office:value="0.00000000419210703623" calcext:value-type="float">
            <text:p>4.1921070362323E-09</text:p>
          </table:table-cell>
          <table:table-cell table:formula="of:=[.D465]-[.G465]" office:value-type="float" office:value="0.0383305058938697" calcext:value-type="float">
            <text:p>0.0383305058938697</text:p>
          </table:table-cell>
          <table:table-cell table:formula="of:=[.E465]-[.H465]" office:value-type="float" office:value="-0.00000000419210703623" calcext:value-type="float">
            <text:p>-4.1921070362323E-09</text:p>
          </table:table-cell>
          <table:table-cell table:formula="of:=ATAN2([.D465]-[.G465];[.E465]-[.H465])" office:value-type="float" office:value="-0.00000010936738084907" calcext:value-type="float">
            <text:p>-1.09367380849068E-07</text:p>
          </table:table-cell>
          <table:table-cell table:formula="of:=[.K465]*180/PI()" office:value-type="float" office:value="-0.0000062662893390515" calcext:value-type="float">
            <text:p>-6.2662893390515E-06</text:p>
          </table:table-cell>
          <table:table-cell table:formula="of:=SQRT([.I465]^2+[.J465]^2)" office:value-type="float" office:value="0.0383305058938699" calcext:value-type="float">
            <text:p>0.0383305058938699</text:p>
          </table:table-cell>
          <table:table-cell table:formula="of:=[.I465]/[.$M465]" office:value-type="float" office:value="0.999999999999994" calcext:value-type="float">
            <text:p>0.999999999999994</text:p>
          </table:table-cell>
          <table:table-cell table:formula="of:=[.J465]/[.$M465]" office:value-type="float" office:value="-0.00000010936738084907" calcext:value-type="float">
            <text:p>-1.09367380849068E-07</text:p>
          </table:table-cell>
          <table:table-cell table:formula="of:=[.N465]*[.$G$4]*[.$C$4]" office:value-type="float" office:value="0.00549999999999997" calcext:value-type="float">
            <text:p>0.00549999999999997</text:p>
          </table:table-cell>
          <table:table-cell table:formula="of:=[.O465]*[.$G$4]*[.$C$4]" office:value-type="float" office:value="-0.00000000060152059467" calcext:value-type="float">
            <text:p>-6.01520594669872E-10</text:p>
          </table:table-cell>
          <table:table-cell table:formula="of:=[.M465]-[.M466]" office:value-type="float" office:value="0.000500000000000229" calcext:value-type="float">
            <text:p>0.000500000000000229</text:p>
          </table:table-cell>
          <table:table-cell table:formula="of:=IF([.M466]&gt;[.M4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formula="of:=[.B466]*[.$C$4]" office:value-type="float" office:value="2.29" calcext:value-type="float">
            <text:p>2.29</text:p>
          </table:table-cell>
          <table:table-cell table:formula="of:=[.$E$4]*[.C466]" office:value-type="float" office:value="2.29" calcext:value-type="float">
            <text:p>2.29</text:p>
          </table:table-cell>
          <table:table-cell table:formula="of:=[.E465]" office:value-type="float" office:value="0" calcext:value-type="float">
            <text:p>0</text:p>
          </table:table-cell>
          <table:table-cell/>
          <table:table-cell table:formula="of:=[.P465]+[.G465]" office:value-type="float" office:value="2.25216949410613" calcext:value-type="float">
            <text:p>2.25216949410613</text:p>
          </table:table-cell>
          <table:table-cell table:formula="of:=[.H465]+[.Q465]" office:value-type="float" office:value="0.00000000359058644156" calcext:value-type="float">
            <text:p>3.59058644156243E-09</text:p>
          </table:table-cell>
          <table:table-cell table:formula="of:=[.D466]-[.G466]" office:value-type="float" office:value="0.0378305058938695" calcext:value-type="float">
            <text:p>0.0378305058938695</text:p>
          </table:table-cell>
          <table:table-cell table:formula="of:=[.E466]-[.H466]" office:value-type="float" office:value="-0.00000000359058644156" calcext:value-type="float">
            <text:p>-3.59058644156243E-09</text:p>
          </table:table-cell>
          <table:table-cell table:formula="of:=ATAN2([.D466]-[.G466];[.E466]-[.H466])" office:value-type="float" office:value="-0.00000009491246169521" calcext:value-type="float">
            <text:p>-9.4912461695213E-08</text:p>
          </table:table-cell>
          <table:table-cell table:formula="of:=[.K466]*180/PI()" office:value-type="float" office:value="-0.0000054380834783328" calcext:value-type="float">
            <text:p>-5.4380834783328E-06</text:p>
          </table:table-cell>
          <table:table-cell table:formula="of:=SQRT([.I466]^2+[.J466]^2)" office:value-type="float" office:value="0.0378305058938697" calcext:value-type="float">
            <text:p>0.0378305058938697</text:p>
          </table:table-cell>
          <table:table-cell table:formula="of:=[.I466]/[.$M466]" office:value-type="float" office:value="0.999999999999996" calcext:value-type="float">
            <text:p>0.999999999999996</text:p>
          </table:table-cell>
          <table:table-cell table:formula="of:=[.J466]/[.$M466]" office:value-type="float" office:value="-0.00000009491246169521" calcext:value-type="float">
            <text:p>-9.49124616952129E-08</text:p>
          </table:table-cell>
          <table:table-cell table:formula="of:=[.N466]*[.$G$4]*[.$C$4]" office:value-type="float" office:value="0.00549999999999998" calcext:value-type="float">
            <text:p>0.00549999999999998</text:p>
          </table:table-cell>
          <table:table-cell table:formula="of:=[.O466]*[.$G$4]*[.$C$4]" office:value-type="float" office:value="-0.00000000052201853932" calcext:value-type="float">
            <text:p>-5.22018539323671E-10</text:p>
          </table:table-cell>
          <table:table-cell table:formula="of:=[.M466]-[.M467]" office:value-type="float" office:value="0.000500000000000209" calcext:value-type="float">
            <text:p>0.000500000000000209</text:p>
          </table:table-cell>
          <table:table-cell table:formula="of:=IF([.M467]&gt;[.M4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formula="of:=[.B467]*[.$C$4]" office:value-type="float" office:value="2.295" calcext:value-type="float">
            <text:p>2.295</text:p>
          </table:table-cell>
          <table:table-cell table:formula="of:=[.$E$4]*[.C467]" office:value-type="float" office:value="2.295" calcext:value-type="float">
            <text:p>2.295</text:p>
          </table:table-cell>
          <table:table-cell table:formula="of:=[.E466]" office:value-type="float" office:value="0" calcext:value-type="float">
            <text:p>0</text:p>
          </table:table-cell>
          <table:table-cell/>
          <table:table-cell table:formula="of:=[.P466]+[.G466]" office:value-type="float" office:value="2.25766949410613" calcext:value-type="float">
            <text:p>2.25766949410613</text:p>
          </table:table-cell>
          <table:table-cell table:formula="of:=[.H466]+[.Q466]" office:value-type="float" office:value="0.00000000306856790224" calcext:value-type="float">
            <text:p>3.06856790223876E-09</text:p>
          </table:table-cell>
          <table:table-cell table:formula="of:=[.D467]-[.G467]" office:value-type="float" office:value="0.0373305058938693" calcext:value-type="float">
            <text:p>0.0373305058938693</text:p>
          </table:table-cell>
          <table:table-cell table:formula="of:=[.E467]-[.H467]" office:value-type="float" office:value="-0.00000000306856790224" calcext:value-type="float">
            <text:p>-3.06856790223876E-09</text:p>
          </table:table-cell>
          <table:table-cell table:formula="of:=ATAN2([.D467]-[.G467];[.E467]-[.H467])" office:value-type="float" office:value="-0.00000008220000851215" calcext:value-type="float">
            <text:p>-8.22000085121454E-08</text:p>
          </table:table-cell>
          <table:table-cell table:formula="of:=[.K467]*180/PI()" office:value-type="float" office:value="-0.00000470971356368537" calcext:value-type="float">
            <text:p>-4.70971356368537E-06</text:p>
          </table:table-cell>
          <table:table-cell table:formula="of:=SQRT([.I467]^2+[.J467]^2)" office:value-type="float" office:value="0.0373305058938694" calcext:value-type="float">
            <text:p>0.0373305058938694</text:p>
          </table:table-cell>
          <table:table-cell table:formula="of:=[.I467]/[.$M467]" office:value-type="float" office:value="0.999999999999997" calcext:value-type="float">
            <text:p>0.999999999999997</text:p>
          </table:table-cell>
          <table:table-cell table:formula="of:=[.J467]/[.$M467]" office:value-type="float" office:value="-0.00000008220000851215" calcext:value-type="float">
            <text:p>-8.22000085121453E-08</text:p>
          </table:table-cell>
          <table:table-cell table:formula="of:=[.N467]*[.$G$4]*[.$C$4]" office:value-type="float" office:value="0.00549999999999998" calcext:value-type="float">
            <text:p>0.00549999999999998</text:p>
          </table:table-cell>
          <table:table-cell table:formula="of:=[.O467]*[.$G$4]*[.$C$4]" office:value-type="float" office:value="-0.00000000045210004682" calcext:value-type="float">
            <text:p>-4.52100046816799E-10</text:p>
          </table:table-cell>
          <table:table-cell table:formula="of:=[.M467]-[.M468]" office:value-type="float" office:value="0.000499999999999758" calcext:value-type="float">
            <text:p>0.000499999999999758</text:p>
          </table:table-cell>
          <table:table-cell table:formula="of:=IF([.M468]&gt;[.M4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formula="of:=[.B468]*[.$C$4]" office:value-type="float" office:value="2.3" calcext:value-type="float">
            <text:p>2.3</text:p>
          </table:table-cell>
          <table:table-cell table:formula="of:=[.$E$4]*[.C468]" office:value-type="float" office:value="2.3" calcext:value-type="float">
            <text:p>2.3</text:p>
          </table:table-cell>
          <table:table-cell table:formula="of:=[.E467]" office:value-type="float" office:value="0" calcext:value-type="float">
            <text:p>0</text:p>
          </table:table-cell>
          <table:table-cell/>
          <table:table-cell table:formula="of:=[.P467]+[.G467]" office:value-type="float" office:value="2.26316949410613" calcext:value-type="float">
            <text:p>2.26316949410613</text:p>
          </table:table-cell>
          <table:table-cell table:formula="of:=[.H467]+[.Q467]" office:value-type="float" office:value="0.00000000261646785542" calcext:value-type="float">
            <text:p>2.61646785542196E-09</text:p>
          </table:table-cell>
          <table:table-cell table:formula="of:=[.D468]-[.G468]" office:value-type="float" office:value="0.0368305058938696" calcext:value-type="float">
            <text:p>0.0368305058938696</text:p>
          </table:table-cell>
          <table:table-cell table:formula="of:=[.E468]-[.H468]" office:value-type="float" office:value="-0.00000000261646785542" calcext:value-type="float">
            <text:p>-2.61646785542196E-09</text:p>
          </table:table-cell>
          <table:table-cell table:formula="of:=ATAN2([.D468]-[.G468];[.E468]-[.H468])" office:value-type="float" office:value="-0.00000007104077969935" calcext:value-type="float">
            <text:p>-7.10407796993487E-08</text:p>
          </table:table-cell>
          <table:table-cell table:formula="of:=[.K468]*180/PI()" office:value-type="float" office:value="-0.00000407033685009134" calcext:value-type="float">
            <text:p>-4.07033685009134E-06</text:p>
          </table:table-cell>
          <table:table-cell table:formula="of:=SQRT([.I468]^2+[.J468]^2)" office:value-type="float" office:value="0.0368305058938697" calcext:value-type="float">
            <text:p>0.0368305058938697</text:p>
          </table:table-cell>
          <table:table-cell table:formula="of:=[.I468]/[.$M468]" office:value-type="float" office:value="0.999999999999998" calcext:value-type="float">
            <text:p>0.999999999999998</text:p>
          </table:table-cell>
          <table:table-cell table:formula="of:=[.J468]/[.$M468]" office:value-type="float" office:value="-0.00000007104077969935" calcext:value-type="float">
            <text:p>-7.10407796993487E-08</text:p>
          </table:table-cell>
          <table:table-cell table:formula="of:=[.N468]*[.$G$4]*[.$C$4]" office:value-type="float" office:value="0.00549999999999999" calcext:value-type="float">
            <text:p>0.00549999999999999</text:p>
          </table:table-cell>
          <table:table-cell table:formula="of:=[.O468]*[.$G$4]*[.$C$4]" office:value-type="float" office:value="-0.00000000039072428835" calcext:value-type="float">
            <text:p>-3.90724288346418E-10</text:p>
          </table:table-cell>
          <table:table-cell table:formula="of:=[.M468]-[.M469]" office:value-type="float" office:value="0.000500000000000188" calcext:value-type="float">
            <text:p>0.000500000000000188</text:p>
          </table:table-cell>
          <table:table-cell table:formula="of:=IF([.M469]&gt;[.M4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formula="of:=[.B469]*[.$C$4]" office:value-type="float" office:value="2.305" calcext:value-type="float">
            <text:p>2.305</text:p>
          </table:table-cell>
          <table:table-cell table:formula="of:=[.$E$4]*[.C469]" office:value-type="float" office:value="2.305" calcext:value-type="float">
            <text:p>2.305</text:p>
          </table:table-cell>
          <table:table-cell table:formula="of:=[.E468]" office:value-type="float" office:value="0" calcext:value-type="float">
            <text:p>0</text:p>
          </table:table-cell>
          <table:table-cell/>
          <table:table-cell table:formula="of:=[.P468]+[.G468]" office:value-type="float" office:value="2.26866949410613" calcext:value-type="float">
            <text:p>2.26866949410613</text:p>
          </table:table-cell>
          <table:table-cell table:formula="of:=[.H468]+[.Q468]" office:value-type="float" office:value="0.00000000222574356708" calcext:value-type="float">
            <text:p>2.22574356707554E-09</text:p>
          </table:table-cell>
          <table:table-cell table:formula="of:=[.D469]-[.G469]" office:value-type="float" office:value="0.0363305058938694" calcext:value-type="float">
            <text:p>0.0363305058938694</text:p>
          </table:table-cell>
          <table:table-cell table:formula="of:=[.E469]-[.H469]" office:value-type="float" office:value="-0.00000000222574356708" calcext:value-type="float">
            <text:p>-2.22574356707554E-09</text:p>
          </table:table-cell>
          <table:table-cell table:formula="of:=ATAN2([.D469]-[.G469];[.E469]-[.H469])" office:value-type="float" office:value="-0.00000006126376477051" calcext:value-type="float">
            <text:p>-6.12637647705071E-08</text:p>
          </table:table-cell>
          <table:table-cell table:formula="of:=[.K469]*180/PI()" office:value-type="float" office:value="-0.00000351015515843232" calcext:value-type="float">
            <text:p>-3.51015515843232E-06</text:p>
          </table:table-cell>
          <table:table-cell table:formula="of:=SQRT([.I469]^2+[.J469]^2)" office:value-type="float" office:value="0.0363305058938695" calcext:value-type="float">
            <text:p>0.0363305058938695</text:p>
          </table:table-cell>
          <table:table-cell table:formula="of:=[.I469]/[.$M469]" office:value-type="float" office:value="0.999999999999998" calcext:value-type="float">
            <text:p>0.999999999999998</text:p>
          </table:table-cell>
          <table:table-cell table:formula="of:=[.J469]/[.$M469]" office:value-type="float" office:value="-0.00000006126376477051" calcext:value-type="float">
            <text:p>-6.12637647705071E-08</text:p>
          </table:table-cell>
          <table:table-cell table:formula="of:=[.N469]*[.$G$4]*[.$C$4]" office:value-type="float" office:value="0.00549999999999999" calcext:value-type="float">
            <text:p>0.00549999999999999</text:p>
          </table:table-cell>
          <table:table-cell table:formula="of:=[.O469]*[.$G$4]*[.$C$4]" office:value-type="float" office:value="-0.00000000033695070624" calcext:value-type="float">
            <text:p>-3.36950706237789E-10</text:p>
          </table:table-cell>
          <table:table-cell table:formula="of:=[.M469]-[.M470]" office:value-type="float" office:value="0.000500000000000188" calcext:value-type="float">
            <text:p>0.000500000000000188</text:p>
          </table:table-cell>
          <table:table-cell table:formula="of:=IF([.M470]&gt;[.M4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formula="of:=[.B470]*[.$C$4]" office:value-type="float" office:value="2.31" calcext:value-type="float">
            <text:p>2.31</text:p>
          </table:table-cell>
          <table:table-cell table:formula="of:=[.$E$4]*[.C470]" office:value-type="float" office:value="2.31" calcext:value-type="float">
            <text:p>2.31</text:p>
          </table:table-cell>
          <table:table-cell table:formula="of:=[.E469]" office:value-type="float" office:value="0" calcext:value-type="float">
            <text:p>0</text:p>
          </table:table-cell>
          <table:table-cell/>
          <table:table-cell table:formula="of:=[.P469]+[.G469]" office:value-type="float" office:value="2.27416949410613" calcext:value-type="float">
            <text:p>2.27416949410613</text:p>
          </table:table-cell>
          <table:table-cell table:formula="of:=[.H469]+[.Q469]" office:value-type="float" office:value="0.00000000188879286084" calcext:value-type="float">
            <text:p>1.88879286083775E-09</text:p>
          </table:table-cell>
          <table:table-cell table:formula="of:=[.D470]-[.G470]" office:value-type="float" office:value="0.0358305058938693" calcext:value-type="float">
            <text:p>0.0358305058938693</text:p>
          </table:table-cell>
          <table:table-cell table:formula="of:=[.E470]-[.H470]" office:value-type="float" office:value="-0.00000000188879286084" calcext:value-type="float">
            <text:p>-1.88879286083775E-09</text:p>
          </table:table-cell>
          <table:table-cell table:formula="of:=ATAN2([.D470]-[.G470];[.E470]-[.H470])" office:value-type="float" office:value="-0.00000005271465790721" calcext:value-type="float">
            <text:p>-5.27146579072145E-08</text:p>
          </table:table-cell>
          <table:table-cell table:formula="of:=[.K470]*180/PI()" office:value-type="float" office:value="-0.00000302032741655932" calcext:value-type="float">
            <text:p>-3.02032741655932E-06</text:p>
          </table:table-cell>
          <table:table-cell table:formula="of:=SQRT([.I470]^2+[.J470]^2)" office:value-type="float" office:value="0.0358305058938693" calcext:value-type="float">
            <text:p>0.0358305058938693</text:p>
          </table:table-cell>
          <table:table-cell table:formula="of:=[.I470]/[.$M470]" office:value-type="float" office:value="0.999999999999999" calcext:value-type="float">
            <text:p>0.999999999999999</text:p>
          </table:table-cell>
          <table:table-cell table:formula="of:=[.J470]/[.$M470]" office:value-type="float" office:value="-0.00000005271465790721" calcext:value-type="float">
            <text:p>-5.27146579072145E-08</text:p>
          </table:table-cell>
          <table:table-cell table:formula="of:=[.N470]*[.$G$4]*[.$C$4]" office:value-type="float" office:value="0.00549999999999999" calcext:value-type="float">
            <text:p>0.00549999999999999</text:p>
          </table:table-cell>
          <table:table-cell table:formula="of:=[.O470]*[.$G$4]*[.$C$4]" office:value-type="float" office:value="-0.00000000028993061849" calcext:value-type="float">
            <text:p>-2.8993061848968E-10</text:p>
          </table:table-cell>
          <table:table-cell table:formula="of:=[.M470]-[.M471]" office:value-type="float" office:value="0.000500000000000181" calcext:value-type="float">
            <text:p>0.000500000000000181</text:p>
          </table:table-cell>
          <table:table-cell table:formula="of:=IF([.M471]&gt;[.M4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formula="of:=[.B471]*[.$C$4]" office:value-type="float" office:value="2.315" calcext:value-type="float">
            <text:p>2.315</text:p>
          </table:table-cell>
          <table:table-cell table:formula="of:=[.$E$4]*[.C471]" office:value-type="float" office:value="2.315" calcext:value-type="float">
            <text:p>2.315</text:p>
          </table:table-cell>
          <table:table-cell table:formula="of:=[.E470]" office:value-type="float" office:value="0" calcext:value-type="float">
            <text:p>0</text:p>
          </table:table-cell>
          <table:table-cell/>
          <table:table-cell table:formula="of:=[.P470]+[.G470]" office:value-type="float" office:value="2.27966949410613" calcext:value-type="float">
            <text:p>2.27966949410613</text:p>
          </table:table-cell>
          <table:table-cell table:formula="of:=[.H470]+[.Q470]" office:value-type="float" office:value="0.00000000159886224235" calcext:value-type="float">
            <text:p>1.59886224234807E-09</text:p>
          </table:table-cell>
          <table:table-cell table:formula="of:=[.D471]-[.G471]" office:value-type="float" office:value="0.0353305058938691" calcext:value-type="float">
            <text:p>0.0353305058938691</text:p>
          </table:table-cell>
          <table:table-cell table:formula="of:=[.E471]-[.H471]" office:value-type="float" office:value="-0.00000000159886224235" calcext:value-type="float">
            <text:p>-1.59886224234807E-09</text:p>
          </table:table-cell>
          <table:table-cell table:formula="of:=ATAN2([.D471]-[.G471];[.E471]-[.H471])" office:value-type="float" office:value="-0.00000004525443952461" calcext:value-type="float">
            <text:p>-4.52544395246127E-08</text:p>
          </table:table-cell>
          <table:table-cell table:formula="of:=[.K471]*180/PI()" office:value-type="float" office:value="-0.00000259288838899033" calcext:value-type="float">
            <text:p>-2.59288838899033E-06</text:p>
          </table:table-cell>
          <table:table-cell table:formula="of:=SQRT([.I471]^2+[.J471]^2)" office:value-type="float" office:value="0.0353305058938691" calcext:value-type="float">
            <text:p>0.0353305058938691</text:p>
          </table:table-cell>
          <table:table-cell table:formula="of:=[.I471]/[.$M471]" office:value-type="float" office:value="0.999999999999999" calcext:value-type="float">
            <text:p>0.999999999999999</text:p>
          </table:table-cell>
          <table:table-cell table:formula="of:=[.J471]/[.$M471]" office:value-type="float" office:value="-0.00000004525443952461" calcext:value-type="float">
            <text:p>-4.52544395246127E-08</text:p>
          </table:table-cell>
          <table:table-cell table:formula="of:=[.N471]*[.$G$4]*[.$C$4]" office:value-type="float" office:value="0.0055" calcext:value-type="float">
            <text:p>0.0055</text:p>
          </table:table-cell>
          <table:table-cell table:formula="of:=[.O471]*[.$G$4]*[.$C$4]" office:value-type="float" office:value="-0.00000000024889941739" calcext:value-type="float">
            <text:p>-2.4889941738537E-10</text:p>
          </table:table-cell>
          <table:table-cell table:formula="of:=[.M471]-[.M472]" office:value-type="float" office:value="0.000500000000000174" calcext:value-type="float">
            <text:p>0.000500000000000174</text:p>
          </table:table-cell>
          <table:table-cell table:formula="of:=IF([.M472]&gt;[.M4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formula="of:=[.B472]*[.$C$4]" office:value-type="float" office:value="2.32" calcext:value-type="float">
            <text:p>2.32</text:p>
          </table:table-cell>
          <table:table-cell table:formula="of:=[.$E$4]*[.C472]" office:value-type="float" office:value="2.32" calcext:value-type="float">
            <text:p>2.32</text:p>
          </table:table-cell>
          <table:table-cell table:formula="of:=[.E471]" office:value-type="float" office:value="0" calcext:value-type="float">
            <text:p>0</text:p>
          </table:table-cell>
          <table:table-cell/>
          <table:table-cell table:formula="of:=[.P471]+[.G471]" office:value-type="float" office:value="2.28516949410613" calcext:value-type="float">
            <text:p>2.28516949410613</text:p>
          </table:table-cell>
          <table:table-cell table:formula="of:=[.H471]+[.Q471]" office:value-type="float" office:value="0.00000000134996282496" calcext:value-type="float">
            <text:p>1.3499628249627E-09</text:p>
          </table:table-cell>
          <table:table-cell table:formula="of:=[.D472]-[.G472]" office:value-type="float" office:value="0.0348305058938689" calcext:value-type="float">
            <text:p>0.0348305058938689</text:p>
          </table:table-cell>
          <table:table-cell table:formula="of:=[.E472]-[.H472]" office:value-type="float" office:value="-0.00000000134996282496" calcext:value-type="float">
            <text:p>-1.3499628249627E-09</text:p>
          </table:table-cell>
          <table:table-cell table:formula="of:=ATAN2([.D472]-[.G472];[.E472]-[.H472])" office:value-type="float" office:value="-0.0000000387580596468" calcext:value-type="float">
            <text:p>-3.87580596467975E-08</text:p>
          </table:table-cell>
          <table:table-cell table:formula="of:=[.K472]*180/PI()" office:value-type="float" office:value="-0.0000022206732398778" calcext:value-type="float">
            <text:p>-2.2206732398778E-06</text:p>
          </table:table-cell>
          <table:table-cell table:formula="of:=SQRT([.I472]^2+[.J472]^2)" office:value-type="float" office:value="0.034830505893869" calcext:value-type="float">
            <text:p>0.034830505893869</text:p>
          </table:table-cell>
          <table:table-cell table:formula="of:=[.I472]/[.$M472]" office:value-type="float" office:value="0.999999999999999" calcext:value-type="float">
            <text:p>0.999999999999999</text:p>
          </table:table-cell>
          <table:table-cell table:formula="of:=[.J472]/[.$M472]" office:value-type="float" office:value="-0.0000000387580596468" calcext:value-type="float">
            <text:p>-3.87580596467974E-08</text:p>
          </table:table-cell>
          <table:table-cell table:formula="of:=[.N472]*[.$G$4]*[.$C$4]" office:value-type="float" office:value="0.0055" calcext:value-type="float">
            <text:p>0.0055</text:p>
          </table:table-cell>
          <table:table-cell table:formula="of:=[.O472]*[.$G$4]*[.$C$4]" office:value-type="float" office:value="-0.00000000021316932806" calcext:value-type="float">
            <text:p>-2.13169328057386E-10</text:p>
          </table:table-cell>
          <table:table-cell table:formula="of:=[.M472]-[.M473]" office:value-type="float" office:value="0.00049999999999973" calcext:value-type="float">
            <text:p>0.00049999999999973</text:p>
          </table:table-cell>
          <table:table-cell table:formula="of:=IF([.M473]&gt;[.M4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table:formula="of:=[.B473]*[.$C$4]" office:value-type="float" office:value="2.325" calcext:value-type="float">
            <text:p>2.325</text:p>
          </table:table-cell>
          <table:table-cell table:formula="of:=[.$E$4]*[.C473]" office:value-type="float" office:value="2.325" calcext:value-type="float">
            <text:p>2.325</text:p>
          </table:table-cell>
          <table:table-cell table:formula="of:=[.E472]" office:value-type="float" office:value="0" calcext:value-type="float">
            <text:p>0</text:p>
          </table:table-cell>
          <table:table-cell/>
          <table:table-cell table:formula="of:=[.P472]+[.G472]" office:value-type="float" office:value="2.29066949410613" calcext:value-type="float">
            <text:p>2.29066949410613</text:p>
          </table:table-cell>
          <table:table-cell table:formula="of:=[.H472]+[.Q472]" office:value-type="float" office:value="0.00000000113679349691" calcext:value-type="float">
            <text:p>1.13679349690532E-09</text:p>
          </table:table-cell>
          <table:table-cell table:formula="of:=[.D473]-[.G473]" office:value-type="float" office:value="0.0343305058938692" calcext:value-type="float">
            <text:p>0.0343305058938692</text:p>
          </table:table-cell>
          <table:table-cell table:formula="of:=[.E473]-[.H473]" office:value-type="float" office:value="-0.00000000113679349691" calcext:value-type="float">
            <text:p>-1.13679349690532E-09</text:p>
          </table:table-cell>
          <table:table-cell table:formula="of:=ATAN2([.D473]-[.G473];[.E473]-[.H473])" office:value-type="float" office:value="-0.00000003311321716084" calcext:value-type="float">
            <text:p>-3.31132171608437E-08</text:p>
          </table:table-cell>
          <table:table-cell table:formula="of:=[.K473]*180/PI()" office:value-type="float" office:value="-0.00000189724758941652" calcext:value-type="float">
            <text:p>-1.89724758941652E-06</text:p>
          </table:table-cell>
          <table:table-cell table:formula="of:=SQRT([.I473]^2+[.J473]^2)" office:value-type="float" office:value="0.0343305058938692" calcext:value-type="float">
            <text:p>0.0343305058938692</text:p>
          </table:table-cell>
          <table:table-cell table:formula="of:=[.I473]/[.$M473]" office:value-type="float" office:value="1" calcext:value-type="float">
            <text:p>1</text:p>
          </table:table-cell>
          <table:table-cell table:formula="of:=[.J473]/[.$M473]" office:value-type="float" office:value="-0.00000003311321716084" calcext:value-type="float">
            <text:p>-3.31132171608437E-08</text:p>
          </table:table-cell>
          <table:table-cell table:formula="of:=[.N473]*[.$G$4]*[.$C$4]" office:value-type="float" office:value="0.0055" calcext:value-type="float">
            <text:p>0.0055</text:p>
          </table:table-cell>
          <table:table-cell table:formula="of:=[.O473]*[.$G$4]*[.$C$4]" office:value-type="float" office:value="-0.00000000018212269438" calcext:value-type="float">
            <text:p>-1.8212269438464E-10</text:p>
          </table:table-cell>
          <table:table-cell table:formula="of:=[.M473]-[.M474]" office:value-type="float" office:value="0.000500000000000174" calcext:value-type="float">
            <text:p>0.000500000000000174</text:p>
          </table:table-cell>
          <table:table-cell table:formula="of:=IF([.M474]&gt;[.M4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formula="of:=[.B474]*[.$C$4]" office:value-type="float" office:value="2.33" calcext:value-type="float">
            <text:p>2.33</text:p>
          </table:table-cell>
          <table:table-cell table:formula="of:=[.$E$4]*[.C474]" office:value-type="float" office:value="2.33" calcext:value-type="float">
            <text:p>2.33</text:p>
          </table:table-cell>
          <table:table-cell table:formula="of:=[.E473]" office:value-type="float" office:value="0" calcext:value-type="float">
            <text:p>0</text:p>
          </table:table-cell>
          <table:table-cell/>
          <table:table-cell table:formula="of:=[.P473]+[.G473]" office:value-type="float" office:value="2.29616949410613" calcext:value-type="float">
            <text:p>2.29616949410613</text:p>
          </table:table-cell>
          <table:table-cell table:formula="of:=[.H473]+[.Q473]" office:value-type="float" office:value="0.00000000095467080252" calcext:value-type="float">
            <text:p>9.54670802520677E-10</text:p>
          </table:table-cell>
          <table:table-cell table:formula="of:=[.D474]-[.G474]" office:value-type="float" office:value="0.033830505893869" calcext:value-type="float">
            <text:p>0.033830505893869</text:p>
          </table:table-cell>
          <table:table-cell table:formula="of:=[.E474]-[.H474]" office:value-type="float" office:value="-0.00000000095467080252" calcext:value-type="float">
            <text:p>-9.54670802520677E-10</text:p>
          </table:table-cell>
          <table:table-cell table:formula="of:=ATAN2([.D474]-[.G474];[.E474]-[.H474])" office:value-type="float" office:value="-0.00000002821922928128" calcext:value-type="float">
            <text:p>-2.82192292812768E-08</text:p>
          </table:table-cell>
          <table:table-cell table:formula="of:=[.K474]*180/PI()" office:value-type="float" office:value="-0.00000161684273892915" calcext:value-type="float">
            <text:p>-1.61684273892915E-06</text:p>
          </table:table-cell>
          <table:table-cell table:formula="of:=SQRT([.I474]^2+[.J474]^2)" office:value-type="float" office:value="0.0338305058938691" calcext:value-type="float">
            <text:p>0.0338305058938691</text:p>
          </table:table-cell>
          <table:table-cell table:formula="of:=[.I474]/[.$M474]" office:value-type="float" office:value="1" calcext:value-type="float">
            <text:p>1</text:p>
          </table:table-cell>
          <table:table-cell table:formula="of:=[.J474]/[.$M474]" office:value-type="float" office:value="-0.00000002821922928128" calcext:value-type="float">
            <text:p>-2.82192292812768E-08</text:p>
          </table:table-cell>
          <table:table-cell table:formula="of:=[.N474]*[.$G$4]*[.$C$4]" office:value-type="float" office:value="0.0055" calcext:value-type="float">
            <text:p>0.0055</text:p>
          </table:table-cell>
          <table:table-cell table:formula="of:=[.O474]*[.$G$4]*[.$C$4]" office:value-type="float" office:value="-0.00000000015520576105" calcext:value-type="float">
            <text:p>-1.55205761047022E-10</text:p>
          </table:table-cell>
          <table:table-cell table:formula="of:=[.M474]-[.M475]" office:value-type="float" office:value="0.000500000000000174" calcext:value-type="float">
            <text:p>0.000500000000000174</text:p>
          </table:table-cell>
          <table:table-cell table:formula="of:=IF([.M475]&gt;[.M4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table:formula="of:=[.B475]*[.$C$4]" office:value-type="float" office:value="2.335" calcext:value-type="float">
            <text:p>2.335</text:p>
          </table:table-cell>
          <table:table-cell table:formula="of:=[.$E$4]*[.C475]" office:value-type="float" office:value="2.335" calcext:value-type="float">
            <text:p>2.335</text:p>
          </table:table-cell>
          <table:table-cell table:formula="of:=[.E474]" office:value-type="float" office:value="0" calcext:value-type="float">
            <text:p>0</text:p>
          </table:table-cell>
          <table:table-cell/>
          <table:table-cell table:formula="of:=[.P474]+[.G474]" office:value-type="float" office:value="2.30166949410613" calcext:value-type="float">
            <text:p>2.30166949410613</text:p>
          </table:table-cell>
          <table:table-cell table:formula="of:=[.H474]+[.Q474]" office:value-type="float" office:value="0.00000000079946504147" calcext:value-type="float">
            <text:p>7.99465041473655E-10</text:p>
          </table:table-cell>
          <table:table-cell table:formula="of:=[.D475]-[.G475]" office:value-type="float" office:value="0.0333305058938689" calcext:value-type="float">
            <text:p>0.0333305058938689</text:p>
          </table:table-cell>
          <table:table-cell table:formula="of:=[.E475]-[.H475]" office:value-type="float" office:value="-0.00000000079946504147" calcext:value-type="float">
            <text:p>-7.99465041473655E-10</text:p>
          </table:table-cell>
          <table:table-cell table:formula="of:=ATAN2([.D475]-[.G475];[.E475]-[.H475])" office:value-type="float" office:value="-0.0000000239859858119" calcext:value-type="float">
            <text:p>-2.3985985811896E-08</text:p>
          </table:table-cell>
          <table:table-cell table:formula="of:=[.K475]*180/PI()" office:value-type="float" office:value="-0.00000137429575448231" calcext:value-type="float">
            <text:p>-1.37429575448231E-06</text:p>
          </table:table-cell>
          <table:table-cell table:formula="of:=SQRT([.I475]^2+[.J475]^2)" office:value-type="float" office:value="0.0333305058938689" calcext:value-type="float">
            <text:p>0.0333305058938689</text:p>
          </table:table-cell>
          <table:table-cell table:formula="of:=[.I475]/[.$M475]" office:value-type="float" office:value="1" calcext:value-type="float">
            <text:p>1</text:p>
          </table:table-cell>
          <table:table-cell table:formula="of:=[.J475]/[.$M475]" office:value-type="float" office:value="-0.0000000239859858119" calcext:value-type="float">
            <text:p>-2.3985985811896E-08</text:p>
          </table:table-cell>
          <table:table-cell table:formula="of:=[.N475]*[.$G$4]*[.$C$4]" office:value-type="float" office:value="0.0055" calcext:value-type="float">
            <text:p>0.0055</text:p>
          </table:table-cell>
          <table:table-cell table:formula="of:=[.O475]*[.$G$4]*[.$C$4]" office:value-type="float" office:value="-0.00000000013192292197" calcext:value-type="float">
            <text:p>-1.31922921965428E-10</text:p>
          </table:table-cell>
          <table:table-cell table:formula="of:=[.M475]-[.M476]" office:value-type="float" office:value="0.000500000000000167" calcext:value-type="float">
            <text:p>0.000500000000000167</text:p>
          </table:table-cell>
          <table:table-cell table:formula="of:=IF([.M476]&gt;[.M4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formula="of:=[.B476]*[.$C$4]" office:value-type="float" office:value="2.34" calcext:value-type="float">
            <text:p>2.34</text:p>
          </table:table-cell>
          <table:table-cell table:formula="of:=[.$E$4]*[.C476]" office:value-type="float" office:value="2.34" calcext:value-type="float">
            <text:p>2.34</text:p>
          </table:table-cell>
          <table:table-cell table:formula="of:=[.E475]" office:value-type="float" office:value="0" calcext:value-type="float">
            <text:p>0</text:p>
          </table:table-cell>
          <table:table-cell/>
          <table:table-cell table:formula="of:=[.P475]+[.G475]" office:value-type="float" office:value="2.30716949410613" calcext:value-type="float">
            <text:p>2.30716949410613</text:p>
          </table:table-cell>
          <table:table-cell table:formula="of:=[.H475]+[.Q475]" office:value-type="float" office:value="0.00000000066754211951" calcext:value-type="float">
            <text:p>6.67542119508227E-10</text:p>
          </table:table-cell>
          <table:table-cell table:formula="of:=[.D476]-[.G476]" office:value-type="float" office:value="0.0328305058938687" calcext:value-type="float">
            <text:p>0.0328305058938687</text:p>
          </table:table-cell>
          <table:table-cell table:formula="of:=[.E476]-[.H476]" office:value-type="float" office:value="-0.00000000066754211951" calcext:value-type="float">
            <text:p>-6.67542119508227E-10</text:p>
          </table:table-cell>
          <table:table-cell table:formula="of:=ATAN2([.D476]-[.G476];[.E476]-[.H476])" office:value-type="float" office:value="-0.0000000203329830392" calcext:value-type="float">
            <text:p>-2.03329830391951E-08</text:p>
          </table:table-cell>
          <table:table-cell table:formula="of:=[.K476]*180/PI()" office:value-type="float" office:value="-0.00000116499411305696" calcext:value-type="float">
            <text:p>-1.16499411305696E-06</text:p>
          </table:table-cell>
          <table:table-cell table:formula="of:=SQRT([.I476]^2+[.J476]^2)" office:value-type="float" office:value="0.0328305058938687" calcext:value-type="float">
            <text:p>0.0328305058938687</text:p>
          </table:table-cell>
          <table:table-cell table:formula="of:=[.I476]/[.$M476]" office:value-type="float" office:value="1" calcext:value-type="float">
            <text:p>1</text:p>
          </table:table-cell>
          <table:table-cell table:formula="of:=[.J476]/[.$M476]" office:value-type="float" office:value="-0.0000000203329830392" calcext:value-type="float">
            <text:p>-2.03329830391951E-08</text:p>
          </table:table-cell>
          <table:table-cell table:formula="of:=[.N476]*[.$G$4]*[.$C$4]" office:value-type="float" office:value="0.0055" calcext:value-type="float">
            <text:p>0.0055</text:p>
          </table:table-cell>
          <table:table-cell table:formula="of:=[.O476]*[.$G$4]*[.$C$4]" office:value-type="float" office:value="-0.00000000011183140672" calcext:value-type="float">
            <text:p>-1.11831406715573E-10</text:p>
          </table:table-cell>
          <table:table-cell table:formula="of:=[.M476]-[.M477]" office:value-type="float" office:value="0.00049999999999973" calcext:value-type="float">
            <text:p>0.00049999999999973</text:p>
          </table:table-cell>
          <table:table-cell table:formula="of:=IF([.M477]&gt;[.M4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table:formula="of:=[.B477]*[.$C$4]" office:value-type="float" office:value="2.345" calcext:value-type="float">
            <text:p>2.345</text:p>
          </table:table-cell>
          <table:table-cell table:formula="of:=[.$E$4]*[.C477]" office:value-type="float" office:value="2.345" calcext:value-type="float">
            <text:p>2.345</text:p>
          </table:table-cell>
          <table:table-cell table:formula="of:=[.E476]" office:value-type="float" office:value="0" calcext:value-type="float">
            <text:p>0</text:p>
          </table:table-cell>
          <table:table-cell/>
          <table:table-cell table:formula="of:=[.P476]+[.G476]" office:value-type="float" office:value="2.31266949410613" calcext:value-type="float">
            <text:p>2.31266949410613</text:p>
          </table:table-cell>
          <table:table-cell table:formula="of:=[.H476]+[.Q476]" office:value-type="float" office:value="0.00000000055571071279" calcext:value-type="float">
            <text:p>5.55710712792654E-10</text:p>
          </table:table-cell>
          <table:table-cell table:formula="of:=[.D477]-[.G477]" office:value-type="float" office:value="0.032330505893869" calcext:value-type="float">
            <text:p>0.032330505893869</text:p>
          </table:table-cell>
          <table:table-cell table:formula="of:=[.E477]-[.H477]" office:value-type="float" office:value="-0.00000000055571071279" calcext:value-type="float">
            <text:p>-5.55710712792654E-10</text:p>
          </table:table-cell>
          <table:table-cell table:formula="of:=ATAN2([.D477]-[.G477];[.E477]-[.H477])" office:value-type="float" office:value="-0.00000001718843233128" calcext:value-type="float">
            <text:p>-1.7188432331275E-08</text:p>
          </table:table-cell>
          <table:table-cell table:formula="of:=[.K477]*180/PI()" office:value-type="float" office:value="-0.00000098482462902827" calcext:value-type="float">
            <text:p>-9.84824629028266E-07</text:p>
          </table:table-cell>
          <table:table-cell table:formula="of:=SQRT([.I477]^2+[.J477]^2)" office:value-type="float" office:value="0.032330505893869" calcext:value-type="float">
            <text:p>0.032330505893869</text:p>
          </table:table-cell>
          <table:table-cell table:formula="of:=[.I477]/[.$M477]" office:value-type="float" office:value="1" calcext:value-type="float">
            <text:p>1</text:p>
          </table:table-cell>
          <table:table-cell table:formula="of:=[.J477]/[.$M477]" office:value-type="float" office:value="-0.00000001718843233128" calcext:value-type="float">
            <text:p>-1.7188432331275E-08</text:p>
          </table:table-cell>
          <table:table-cell table:formula="of:=[.N477]*[.$G$4]*[.$C$4]" office:value-type="float" office:value="0.0055" calcext:value-type="float">
            <text:p>0.0055</text:p>
          </table:table-cell>
          <table:table-cell table:formula="of:=[.O477]*[.$G$4]*[.$C$4]" office:value-type="float" office:value="-0.00000000009453637782" calcext:value-type="float">
            <text:p>-9.45363778220123E-11</text:p>
          </table:table-cell>
          <table:table-cell table:formula="of:=[.M477]-[.M478]" office:value-type="float" office:value="0.000500000000000167" calcext:value-type="float">
            <text:p>0.000500000000000167</text:p>
          </table:table-cell>
          <table:table-cell table:formula="of:=IF([.M478]&gt;[.M4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table:formula="of:=[.B478]*[.$C$4]" office:value-type="float" office:value="2.35" calcext:value-type="float">
            <text:p>2.35</text:p>
          </table:table-cell>
          <table:table-cell table:formula="of:=[.$E$4]*[.C478]" office:value-type="float" office:value="2.35" calcext:value-type="float">
            <text:p>2.35</text:p>
          </table:table-cell>
          <table:table-cell table:formula="of:=[.E477]" office:value-type="float" office:value="0" calcext:value-type="float">
            <text:p>0</text:p>
          </table:table-cell>
          <table:table-cell/>
          <table:table-cell table:formula="of:=[.P477]+[.G477]" office:value-type="float" office:value="2.31816949410613" calcext:value-type="float">
            <text:p>2.31816949410613</text:p>
          </table:table-cell>
          <table:table-cell table:formula="of:=[.H477]+[.Q477]" office:value-type="float" office:value="0.00000000046117433497" calcext:value-type="float">
            <text:p>4.61174334970641E-10</text:p>
          </table:table-cell>
          <table:table-cell table:formula="of:=[.D478]-[.G478]" office:value-type="float" office:value="0.0318305058938688" calcext:value-type="float">
            <text:p>0.0318305058938688</text:p>
          </table:table-cell>
          <table:table-cell table:formula="of:=[.E478]-[.H478]" office:value-type="float" office:value="-0.00000000046117433497" calcext:value-type="float">
            <text:p>-4.61174334970641E-10</text:p>
          </table:table-cell>
          <table:table-cell table:formula="of:=ATAN2([.D478]-[.G478];[.E478]-[.H478])" office:value-type="float" office:value="-0.0000000144884387483" calcext:value-type="float">
            <text:p>-1.44884387482975E-08</text:p>
          </table:table-cell>
          <table:table-cell table:formula="of:=[.K478]*180/PI()" office:value-type="float" office:value="-0.00000083012639201125" calcext:value-type="float">
            <text:p>-8.30126392011253E-07</text:p>
          </table:table-cell>
          <table:table-cell table:formula="of:=SQRT([.I478]^2+[.J478]^2)" office:value-type="float" office:value="0.0318305058938688" calcext:value-type="float">
            <text:p>0.0318305058938688</text:p>
          </table:table-cell>
          <table:table-cell table:formula="of:=[.I478]/[.$M478]" office:value-type="float" office:value="1" calcext:value-type="float">
            <text:p>1</text:p>
          </table:table-cell>
          <table:table-cell table:formula="of:=[.J478]/[.$M478]" office:value-type="float" office:value="-0.0000000144884387483" calcext:value-type="float">
            <text:p>-1.44884387482975E-08</text:p>
          </table:table-cell>
          <table:table-cell table:formula="of:=[.N478]*[.$G$4]*[.$C$4]" office:value-type="float" office:value="0.0055" calcext:value-type="float">
            <text:p>0.0055</text:p>
          </table:table-cell>
          <table:table-cell table:formula="of:=[.O478]*[.$G$4]*[.$C$4]" office:value-type="float" office:value="-0.00000000007968641312" calcext:value-type="float">
            <text:p>-7.96864131156363E-11</text:p>
          </table:table-cell>
          <table:table-cell table:formula="of:=[.M478]-[.M479]" office:value-type="float" office:value="0.000500000000000167" calcext:value-type="float">
            <text:p>0.000500000000000167</text:p>
          </table:table-cell>
          <table:table-cell table:formula="of:=IF([.M479]&gt;[.M4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formula="of:=[.B479]*[.$C$4]" office:value-type="float" office:value="2.355" calcext:value-type="float">
            <text:p>2.355</text:p>
          </table:table-cell>
          <table:table-cell table:formula="of:=[.$E$4]*[.C479]" office:value-type="float" office:value="2.355" calcext:value-type="float">
            <text:p>2.355</text:p>
          </table:table-cell>
          <table:table-cell table:formula="of:=[.E478]" office:value-type="float" office:value="0" calcext:value-type="float">
            <text:p>0</text:p>
          </table:table-cell>
          <table:table-cell/>
          <table:table-cell table:formula="of:=[.P478]+[.G478]" office:value-type="float" office:value="2.32366949410613" calcext:value-type="float">
            <text:p>2.32366949410613</text:p>
          </table:table-cell>
          <table:table-cell table:formula="of:=[.H478]+[.Q478]" office:value-type="float" office:value="0.00000000038148792186" calcext:value-type="float">
            <text:p>3.81487921855005E-10</text:p>
          </table:table-cell>
          <table:table-cell table:formula="of:=[.D479]-[.G479]" office:value-type="float" office:value="0.0313305058938687" calcext:value-type="float">
            <text:p>0.0313305058938687</text:p>
          </table:table-cell>
          <table:table-cell table:formula="of:=[.E479]-[.H479]" office:value-type="float" office:value="-0.00000000038148792186" calcext:value-type="float">
            <text:p>-3.81487921855005E-10</text:p>
          </table:table-cell>
          <table:table-cell table:formula="of:=ATAN2([.D479]-[.G479];[.E479]-[.H479])" office:value-type="float" office:value="-0.00000001217624519525" calcext:value-type="float">
            <text:p>-1.21762451952511E-08</text:p>
          </table:table-cell>
          <table:table-cell table:formula="of:=[.K479]*180/PI()" office:value-type="float" office:value="-0.00000069764746000434" calcext:value-type="float">
            <text:p>-6.97647460004336E-07</text:p>
          </table:table-cell>
          <table:table-cell table:formula="of:=SQRT([.I479]^2+[.J479]^2)" office:value-type="float" office:value="0.0313305058938687" calcext:value-type="float">
            <text:p>0.0313305058938687</text:p>
          </table:table-cell>
          <table:table-cell table:formula="of:=[.I479]/[.$M479]" office:value-type="float" office:value="1" calcext:value-type="float">
            <text:p>1</text:p>
          </table:table-cell>
          <table:table-cell table:formula="of:=[.J479]/[.$M479]" office:value-type="float" office:value="-0.00000001217624519525" calcext:value-type="float">
            <text:p>-1.21762451952511E-08</text:p>
          </table:table-cell>
          <table:table-cell table:formula="of:=[.N479]*[.$G$4]*[.$C$4]" office:value-type="float" office:value="0.0055" calcext:value-type="float">
            <text:p>0.0055</text:p>
          </table:table-cell>
          <table:table-cell table:formula="of:=[.O479]*[.$G$4]*[.$C$4]" office:value-type="float" office:value="-0.00000000006696934857" calcext:value-type="float">
            <text:p>-6.69693485738812E-11</text:p>
          </table:table-cell>
          <table:table-cell table:formula="of:=[.M479]-[.M480]" office:value-type="float" office:value="0.000500000000000167" calcext:value-type="float">
            <text:p>0.000500000000000167</text:p>
          </table:table-cell>
          <table:table-cell table:formula="of:=IF([.M480]&gt;[.M4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formula="of:=[.B480]*[.$C$4]" office:value-type="float" office:value="2.36" calcext:value-type="float">
            <text:p>2.36</text:p>
          </table:table-cell>
          <table:table-cell table:formula="of:=[.$E$4]*[.C480]" office:value-type="float" office:value="2.36" calcext:value-type="float">
            <text:p>2.36</text:p>
          </table:table-cell>
          <table:table-cell table:formula="of:=[.E479]" office:value-type="float" office:value="0" calcext:value-type="float">
            <text:p>0</text:p>
          </table:table-cell>
          <table:table-cell/>
          <table:table-cell table:formula="of:=[.P479]+[.G479]" office:value-type="float" office:value="2.32916949410613" calcext:value-type="float">
            <text:p>2.32916949410613</text:p>
          </table:table-cell>
          <table:table-cell table:formula="of:=[.H479]+[.Q479]" office:value-type="float" office:value="0.00000000031451857328" calcext:value-type="float">
            <text:p>3.14518573281124E-10</text:p>
          </table:table-cell>
          <table:table-cell table:formula="of:=[.D480]-[.G480]" office:value-type="float" office:value="0.0308305058938685" calcext:value-type="float">
            <text:p>0.0308305058938685</text:p>
          </table:table-cell>
          <table:table-cell table:formula="of:=[.E480]-[.H480]" office:value-type="float" office:value="-0.00000000031451857328" calcext:value-type="float">
            <text:p>-3.14518573281124E-10</text:p>
          </table:table-cell>
          <table:table-cell table:formula="of:=ATAN2([.D480]-[.G480];[.E480]-[.H480])" office:value-type="float" office:value="-0.00000001020153786525" calcext:value-type="float">
            <text:p>-1.02015378652504E-08</text:p>
          </table:table-cell>
          <table:table-cell table:formula="of:=[.K480]*180/PI()" office:value-type="float" office:value="-0.00000058450506422175" calcext:value-type="float">
            <text:p>-5.84505064221745E-07</text:p>
          </table:table-cell>
          <table:table-cell table:formula="of:=SQRT([.I480]^2+[.J480]^2)" office:value-type="float" office:value="0.0308305058938685" calcext:value-type="float">
            <text:p>0.0308305058938685</text:p>
          </table:table-cell>
          <table:table-cell table:formula="of:=[.I480]/[.$M480]" office:value-type="float" office:value="1" calcext:value-type="float">
            <text:p>1</text:p>
          </table:table-cell>
          <table:table-cell table:formula="of:=[.J480]/[.$M480]" office:value-type="float" office:value="-0.00000001020153786525" calcext:value-type="float">
            <text:p>-1.02015378652504E-08</text:p>
          </table:table-cell>
          <table:table-cell table:formula="of:=[.N480]*[.$G$4]*[.$C$4]" office:value-type="float" office:value="0.0055" calcext:value-type="float">
            <text:p>0.0055</text:p>
          </table:table-cell>
          <table:table-cell table:formula="of:=[.O480]*[.$G$4]*[.$C$4]" office:value-type="float" office:value="-0.00000000005610845826" calcext:value-type="float">
            <text:p>-5.6108458258877E-11</text:p>
          </table:table-cell>
          <table:table-cell table:formula="of:=[.M480]-[.M481]" office:value-type="float" office:value="0.000499999999999723" calcext:value-type="float">
            <text:p>0.000499999999999723</text:p>
          </table:table-cell>
          <table:table-cell table:formula="of:=IF([.M481]&gt;[.M4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table:formula="of:=[.B481]*[.$C$4]" office:value-type="float" office:value="2.365" calcext:value-type="float">
            <text:p>2.365</text:p>
          </table:table-cell>
          <table:table-cell table:formula="of:=[.$E$4]*[.C481]" office:value-type="float" office:value="2.365" calcext:value-type="float">
            <text:p>2.365</text:p>
          </table:table-cell>
          <table:table-cell table:formula="of:=[.E480]" office:value-type="float" office:value="0" calcext:value-type="float">
            <text:p>0</text:p>
          </table:table-cell>
          <table:table-cell/>
          <table:table-cell table:formula="of:=[.P480]+[.G480]" office:value-type="float" office:value="2.33466949410613" calcext:value-type="float">
            <text:p>2.33466949410613</text:p>
          </table:table-cell>
          <table:table-cell table:formula="of:=[.H480]+[.Q480]" office:value-type="float" office:value="0.00000000025841011502" calcext:value-type="float">
            <text:p>2.58410115022247E-10</text:p>
          </table:table-cell>
          <table:table-cell table:formula="of:=[.D481]-[.G481]" office:value-type="float" office:value="0.0303305058938688" calcext:value-type="float">
            <text:p>0.0303305058938688</text:p>
          </table:table-cell>
          <table:table-cell table:formula="of:=[.E481]-[.H481]" office:value-type="float" office:value="-0.00000000025841011502" calcext:value-type="float">
            <text:p>-2.58410115022247E-10</text:p>
          </table:table-cell>
          <table:table-cell table:formula="of:=ATAN2([.D481]-[.G481];[.E481]-[.H481])" office:value-type="float" office:value="-0.00000000851980893185" calcext:value-type="float">
            <text:p>-8.51980893185444E-09</text:p>
          </table:table-cell>
          <table:table-cell table:formula="of:=[.K481]*180/PI()" office:value-type="float" office:value="-0.00000048814909405312" calcext:value-type="float">
            <text:p>-4.88149094053122E-07</text:p>
          </table:table-cell>
          <table:table-cell table:formula="of:=SQRT([.I481]^2+[.J481]^2)" office:value-type="float" office:value="0.0303305058938688" calcext:value-type="float">
            <text:p>0.0303305058938688</text:p>
          </table:table-cell>
          <table:table-cell table:formula="of:=[.I481]/[.$M481]" office:value-type="float" office:value="1" calcext:value-type="float">
            <text:p>1</text:p>
          </table:table-cell>
          <table:table-cell table:formula="of:=[.J481]/[.$M481]" office:value-type="float" office:value="-0.00000000851980893185" calcext:value-type="float">
            <text:p>-8.51980893185444E-09</text:p>
          </table:table-cell>
          <table:table-cell table:formula="of:=[.N481]*[.$G$4]*[.$C$4]" office:value-type="float" office:value="0.0055" calcext:value-type="float">
            <text:p>0.0055</text:p>
          </table:table-cell>
          <table:table-cell table:formula="of:=[.O481]*[.$G$4]*[.$C$4]" office:value-type="float" office:value="-0.00000000004685894913" calcext:value-type="float">
            <text:p>-4.68589491251994E-11</text:p>
          </table:table-cell>
          <table:table-cell table:formula="of:=[.M481]-[.M482]" office:value-type="float" office:value="0.000500000000000167" calcext:value-type="float">
            <text:p>0.000500000000000167</text:p>
          </table:table-cell>
          <table:table-cell table:formula="of:=IF([.M482]&gt;[.M4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table:formula="of:=[.B482]*[.$C$4]" office:value-type="float" office:value="2.37" calcext:value-type="float">
            <text:p>2.37</text:p>
          </table:table-cell>
          <table:table-cell table:formula="of:=[.$E$4]*[.C482]" office:value-type="float" office:value="2.37" calcext:value-type="float">
            <text:p>2.37</text:p>
          </table:table-cell>
          <table:table-cell table:formula="of:=[.E481]" office:value-type="float" office:value="0" calcext:value-type="float">
            <text:p>0</text:p>
          </table:table-cell>
          <table:table-cell/>
          <table:table-cell table:formula="of:=[.P481]+[.G481]" office:value-type="float" office:value="2.34016949410613" calcext:value-type="float">
            <text:p>2.34016949410613</text:p>
          </table:table-cell>
          <table:table-cell table:formula="of:=[.H481]+[.Q481]" office:value-type="float" office:value="0.0000000002115511659" calcext:value-type="float">
            <text:p>2.11551165897047E-10</text:p>
          </table:table-cell>
          <table:table-cell table:formula="of:=[.D482]-[.G482]" office:value-type="float" office:value="0.0298305058938686" calcext:value-type="float">
            <text:p>0.0298305058938686</text:p>
          </table:table-cell>
          <table:table-cell table:formula="of:=[.E482]-[.H482]" office:value-type="float" office:value="-0.0000000002115511659" calcext:value-type="float">
            <text:p>-2.11551165897047E-10</text:p>
          </table:table-cell>
          <table:table-cell table:formula="of:=ATAN2([.D482]-[.G482];[.E482]-[.H482])" office:value-type="float" office:value="-0.00000000709177265212" calcext:value-type="float">
            <text:p>-7.09177265212019E-09</text:p>
          </table:table-cell>
          <table:table-cell table:formula="of:=[.K482]*180/PI()" office:value-type="float" office:value="-0.00000040632864223279" calcext:value-type="float">
            <text:p>-4.06328642232785E-07</text:p>
          </table:table-cell>
          <table:table-cell table:formula="of:=SQRT([.I482]^2+[.J482]^2)" office:value-type="float" office:value="0.0298305058938686" calcext:value-type="float">
            <text:p>0.0298305058938686</text:p>
          </table:table-cell>
          <table:table-cell table:formula="of:=[.I482]/[.$M482]" office:value-type="float" office:value="1" calcext:value-type="float">
            <text:p>1</text:p>
          </table:table-cell>
          <table:table-cell table:formula="of:=[.J482]/[.$M482]" office:value-type="float" office:value="-0.00000000709177265212" calcext:value-type="float">
            <text:p>-7.09177265212019E-09</text:p>
          </table:table-cell>
          <table:table-cell table:formula="of:=[.N482]*[.$G$4]*[.$C$4]" office:value-type="float" office:value="0.0055" calcext:value-type="float">
            <text:p>0.0055</text:p>
          </table:table-cell>
          <table:table-cell table:formula="of:=[.O482]*[.$G$4]*[.$C$4]" office:value-type="float" office:value="-0.00000000003900474959" calcext:value-type="float">
            <text:p>-3.9004749586661E-11</text:p>
          </table:table-cell>
          <table:table-cell table:formula="of:=[.M482]-[.M483]" office:value-type="float" office:value="0.000500000000000167" calcext:value-type="float">
            <text:p>0.000500000000000167</text:p>
          </table:table-cell>
          <table:table-cell table:formula="of:=IF([.M483]&gt;[.M4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table:formula="of:=[.B483]*[.$C$4]" office:value-type="float" office:value="2.375" calcext:value-type="float">
            <text:p>2.375</text:p>
          </table:table-cell>
          <table:table-cell table:formula="of:=[.$E$4]*[.C483]" office:value-type="float" office:value="2.375" calcext:value-type="float">
            <text:p>2.375</text:p>
          </table:table-cell>
          <table:table-cell table:formula="of:=[.E482]" office:value-type="float" office:value="0" calcext:value-type="float">
            <text:p>0</text:p>
          </table:table-cell>
          <table:table-cell/>
          <table:table-cell table:formula="of:=[.P482]+[.G482]" office:value-type="float" office:value="2.34566949410613" calcext:value-type="float">
            <text:p>2.34566949410613</text:p>
          </table:table-cell>
          <table:table-cell table:formula="of:=[.H482]+[.Q482]" office:value-type="float" office:value="0.00000000017254641631" calcext:value-type="float">
            <text:p>1.72546416310386E-10</text:p>
          </table:table-cell>
          <table:table-cell table:formula="of:=[.D483]-[.G483]" office:value-type="float" office:value="0.0293305058938684" calcext:value-type="float">
            <text:p>0.0293305058938684</text:p>
          </table:table-cell>
          <table:table-cell table:formula="of:=[.E483]-[.H483]" office:value-type="float" office:value="-0.00000000017254641631" calcext:value-type="float">
            <text:p>-1.72546416310386E-10</text:p>
          </table:table-cell>
          <table:table-cell table:formula="of:=ATAN2([.D483]-[.G483];[.E483]-[.H483])" office:value-type="float" office:value="-0.0000000058828312384" calcext:value-type="float">
            <text:p>-5.88283123839529E-09</text:p>
          </table:table-cell>
          <table:table-cell table:formula="of:=[.K483]*180/PI()" office:value-type="float" office:value="-0.00000033706140154777" calcext:value-type="float">
            <text:p>-3.3706140154777E-07</text:p>
          </table:table-cell>
          <table:table-cell table:formula="of:=SQRT([.I483]^2+[.J483]^2)" office:value-type="float" office:value="0.0293305058938684" calcext:value-type="float">
            <text:p>0.0293305058938684</text:p>
          </table:table-cell>
          <table:table-cell table:formula="of:=[.I483]/[.$M483]" office:value-type="float" office:value="1" calcext:value-type="float">
            <text:p>1</text:p>
          </table:table-cell>
          <table:table-cell table:formula="of:=[.J483]/[.$M483]" office:value-type="float" office:value="-0.0000000058828312384" calcext:value-type="float">
            <text:p>-5.88283123839529E-09</text:p>
          </table:table-cell>
          <table:table-cell table:formula="of:=[.N483]*[.$G$4]*[.$C$4]" office:value-type="float" office:value="0.0055" calcext:value-type="float">
            <text:p>0.0055</text:p>
          </table:table-cell>
          <table:table-cell table:formula="of:=[.O483]*[.$G$4]*[.$C$4]" office:value-type="float" office:value="-0.00000000003235557181" calcext:value-type="float">
            <text:p>-3.23555718111741E-11</text:p>
          </table:table-cell>
          <table:table-cell table:formula="of:=[.M483]-[.M484]" office:value-type="float" office:value="0.000500000000000167" calcext:value-type="float">
            <text:p>0.000500000000000167</text:p>
          </table:table-cell>
          <table:table-cell table:formula="of:=IF([.M484]&gt;[.M4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formula="of:=[.B484]*[.$C$4]" office:value-type="float" office:value="2.38" calcext:value-type="float">
            <text:p>2.38</text:p>
          </table:table-cell>
          <table:table-cell table:formula="of:=[.$E$4]*[.C484]" office:value-type="float" office:value="2.38" calcext:value-type="float">
            <text:p>2.38</text:p>
          </table:table-cell>
          <table:table-cell table:formula="of:=[.E483]" office:value-type="float" office:value="0" calcext:value-type="float">
            <text:p>0</text:p>
          </table:table-cell>
          <table:table-cell/>
          <table:table-cell table:formula="of:=[.P483]+[.G483]" office:value-type="float" office:value="2.35116949410613" calcext:value-type="float">
            <text:p>2.35116949410613</text:p>
          </table:table-cell>
          <table:table-cell table:formula="of:=[.H483]+[.Q483]" office:value-type="float" office:value="0.0000000001401908445" calcext:value-type="float">
            <text:p>1.40190844499212E-10</text:p>
          </table:table-cell>
          <table:table-cell table:formula="of:=[.D484]-[.G484]" office:value-type="float" office:value="0.0288305058938683" calcext:value-type="float">
            <text:p>0.0288305058938683</text:p>
          </table:table-cell>
          <table:table-cell table:formula="of:=[.E484]-[.H484]" office:value-type="float" office:value="-0.0000000001401908445" calcext:value-type="float">
            <text:p>-1.40190844499212E-10</text:p>
          </table:table-cell>
          <table:table-cell table:formula="of:=ATAN2([.D484]-[.G484];[.E484]-[.H484])" office:value-type="float" office:value="-0.00000000486258704635" calcext:value-type="float">
            <text:p>-4.862587046349E-09</text:p>
          </table:table-cell>
          <table:table-cell table:formula="of:=[.K484]*180/PI()" office:value-type="float" office:value="-0.00000027860571527078" calcext:value-type="float">
            <text:p>-2.78605715270782E-07</text:p>
          </table:table-cell>
          <table:table-cell table:formula="of:=SQRT([.I484]^2+[.J484]^2)" office:value-type="float" office:value="0.0288305058938683" calcext:value-type="float">
            <text:p>0.0288305058938683</text:p>
          </table:table-cell>
          <table:table-cell table:formula="of:=[.I484]/[.$M484]" office:value-type="float" office:value="1" calcext:value-type="float">
            <text:p>1</text:p>
          </table:table-cell>
          <table:table-cell table:formula="of:=[.J484]/[.$M484]" office:value-type="float" office:value="-0.00000000486258704635" calcext:value-type="float">
            <text:p>-4.862587046349E-09</text:p>
          </table:table-cell>
          <table:table-cell table:formula="of:=[.N484]*[.$G$4]*[.$C$4]" office:value-type="float" office:value="0.0055" calcext:value-type="float">
            <text:p>0.0055</text:p>
          </table:table-cell>
          <table:table-cell table:formula="of:=[.O484]*[.$G$4]*[.$C$4]" office:value-type="float" office:value="-0.00000000002674422875" calcext:value-type="float">
            <text:p>-2.67442287549195E-11</text:p>
          </table:table-cell>
          <table:table-cell table:formula="of:=[.M484]-[.M485]" office:value-type="float" office:value="0.000499999999999723" calcext:value-type="float">
            <text:p>0.000499999999999723</text:p>
          </table:table-cell>
          <table:table-cell table:formula="of:=IF([.M485]&gt;[.M4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table:formula="of:=[.B485]*[.$C$4]" office:value-type="float" office:value="2.385" calcext:value-type="float">
            <text:p>2.385</text:p>
          </table:table-cell>
          <table:table-cell table:formula="of:=[.$E$4]*[.C485]" office:value-type="float" office:value="2.385" calcext:value-type="float">
            <text:p>2.385</text:p>
          </table:table-cell>
          <table:table-cell table:formula="of:=[.E484]" office:value-type="float" office:value="0" calcext:value-type="float">
            <text:p>0</text:p>
          </table:table-cell>
          <table:table-cell/>
          <table:table-cell table:formula="of:=[.P484]+[.G484]" office:value-type="float" office:value="2.35666949410613" calcext:value-type="float">
            <text:p>2.35666949410613</text:p>
          </table:table-cell>
          <table:table-cell table:formula="of:=[.H484]+[.Q484]" office:value-type="float" office:value="0.00000000011344661574" calcext:value-type="float">
            <text:p>1.13446615744293E-10</text:p>
          </table:table-cell>
          <table:table-cell table:formula="of:=[.D485]-[.G485]" office:value-type="float" office:value="0.0283305058938685" calcext:value-type="float">
            <text:p>0.0283305058938685</text:p>
          </table:table-cell>
          <table:table-cell table:formula="of:=[.E485]-[.H485]" office:value-type="float" office:value="-0.00000000011344661574" calcext:value-type="float">
            <text:p>-1.13446615744293E-10</text:p>
          </table:table-cell>
          <table:table-cell table:formula="of:=ATAN2([.D485]-[.G485];[.E485]-[.H485])" office:value-type="float" office:value="-0.00000000400439780953" calcext:value-type="float">
            <text:p>-4.00439780953031E-09</text:p>
          </table:table-cell>
          <table:table-cell table:formula="of:=[.K485]*180/PI()" office:value-type="float" office:value="-0.00000022943509397752" calcext:value-type="float">
            <text:p>-2.29435093977519E-07</text:p>
          </table:table-cell>
          <table:table-cell table:formula="of:=SQRT([.I485]^2+[.J485]^2)" office:value-type="float" office:value="0.0283305058938685" calcext:value-type="float">
            <text:p>0.0283305058938685</text:p>
          </table:table-cell>
          <table:table-cell table:formula="of:=[.I485]/[.$M485]" office:value-type="float" office:value="1" calcext:value-type="float">
            <text:p>1</text:p>
          </table:table-cell>
          <table:table-cell table:formula="of:=[.J485]/[.$M485]" office:value-type="float" office:value="-0.00000000400439780953" calcext:value-type="float">
            <text:p>-4.00439780953031E-09</text:p>
          </table:table-cell>
          <table:table-cell table:formula="of:=[.N485]*[.$G$4]*[.$C$4]" office:value-type="float" office:value="0.0055" calcext:value-type="float">
            <text:p>0.0055</text:p>
          </table:table-cell>
          <table:table-cell table:formula="of:=[.O485]*[.$G$4]*[.$C$4]" office:value-type="float" office:value="-0.00000000002202418795" calcext:value-type="float">
            <text:p>-2.20241879524167E-11</text:p>
          </table:table-cell>
          <table:table-cell table:formula="of:=[.M485]-[.M486]" office:value-type="float" office:value="0.000500000000000167" calcext:value-type="float">
            <text:p>0.000500000000000167</text:p>
          </table:table-cell>
          <table:table-cell table:formula="of:=IF([.M486]&gt;[.M4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table:formula="of:=[.B486]*[.$C$4]" office:value-type="float" office:value="2.39" calcext:value-type="float">
            <text:p>2.39</text:p>
          </table:table-cell>
          <table:table-cell table:formula="of:=[.$E$4]*[.C486]" office:value-type="float" office:value="2.39" calcext:value-type="float">
            <text:p>2.39</text:p>
          </table:table-cell>
          <table:table-cell table:formula="of:=[.E485]" office:value-type="float" office:value="0" calcext:value-type="float">
            <text:p>0</text:p>
          </table:table-cell>
          <table:table-cell/>
          <table:table-cell table:formula="of:=[.P485]+[.G485]" office:value-type="float" office:value="2.36216949410613" calcext:value-type="float">
            <text:p>2.36216949410613</text:p>
          </table:table-cell>
          <table:table-cell table:formula="of:=[.H485]+[.Q485]" office:value-type="float" office:value="0.00000000009142242779" calcext:value-type="float">
            <text:p>9.14224277918761E-11</text:p>
          </table:table-cell>
          <table:table-cell table:formula="of:=[.D486]-[.G486]" office:value-type="float" office:value="0.0278305058938684" calcext:value-type="float">
            <text:p>0.0278305058938684</text:p>
          </table:table-cell>
          <table:table-cell table:formula="of:=[.E486]-[.H486]" office:value-type="float" office:value="-0.00000000009142242779" calcext:value-type="float">
            <text:p>-9.14224277918761E-11</text:p>
          </table:table-cell>
          <table:table-cell table:formula="of:=ATAN2([.D486]-[.G486];[.E486]-[.H486])" office:value-type="float" office:value="-0.00000000328497182698" calcext:value-type="float">
            <text:p>-3.28497182697704E-09</text:p>
          </table:table-cell>
          <table:table-cell table:formula="of:=[.K486]*180/PI()" office:value-type="float" office:value="-0.00000018821502150516" calcext:value-type="float">
            <text:p>-1.88215021505164E-07</text:p>
          </table:table-cell>
          <table:table-cell table:formula="of:=SQRT([.I486]^2+[.J486]^2)" office:value-type="float" office:value="0.0278305058938684" calcext:value-type="float">
            <text:p>0.0278305058938684</text:p>
          </table:table-cell>
          <table:table-cell table:formula="of:=[.I486]/[.$M486]" office:value-type="float" office:value="1" calcext:value-type="float">
            <text:p>1</text:p>
          </table:table-cell>
          <table:table-cell table:formula="of:=[.J486]/[.$M486]" office:value-type="float" office:value="-0.00000000328497182698" calcext:value-type="float">
            <text:p>-3.28497182697704E-09</text:p>
          </table:table-cell>
          <table:table-cell table:formula="of:=[.N486]*[.$G$4]*[.$C$4]" office:value-type="float" office:value="0.0055" calcext:value-type="float">
            <text:p>0.0055</text:p>
          </table:table-cell>
          <table:table-cell table:formula="of:=[.O486]*[.$G$4]*[.$C$4]" office:value-type="float" office:value="-0.00000000001806734505" calcext:value-type="float">
            <text:p>-1.80673450483737E-11</text:p>
          </table:table-cell>
          <table:table-cell table:formula="of:=[.M486]-[.M487]" office:value-type="float" office:value="0.000500000000000167" calcext:value-type="float">
            <text:p>0.000500000000000167</text:p>
          </table:table-cell>
          <table:table-cell table:formula="of:=IF([.M487]&gt;[.M4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table:formula="of:=[.B487]*[.$C$4]" office:value-type="float" office:value="2.395" calcext:value-type="float">
            <text:p>2.395</text:p>
          </table:table-cell>
          <table:table-cell table:formula="of:=[.$E$4]*[.C487]" office:value-type="float" office:value="2.395" calcext:value-type="float">
            <text:p>2.395</text:p>
          </table:table-cell>
          <table:table-cell table:formula="of:=[.E486]" office:value-type="float" office:value="0" calcext:value-type="float">
            <text:p>0</text:p>
          </table:table-cell>
          <table:table-cell/>
          <table:table-cell table:formula="of:=[.P486]+[.G486]" office:value-type="float" office:value="2.36766949410613" calcext:value-type="float">
            <text:p>2.36766949410613</text:p>
          </table:table-cell>
          <table:table-cell table:formula="of:=[.H486]+[.Q486]" office:value-type="float" office:value="0.00000000007335508274" calcext:value-type="float">
            <text:p>7.33550827435024E-11</text:p>
          </table:table-cell>
          <table:table-cell table:formula="of:=[.D487]-[.G487]" office:value-type="float" office:value="0.0273305058938682" calcext:value-type="float">
            <text:p>0.0273305058938682</text:p>
          </table:table-cell>
          <table:table-cell table:formula="of:=[.E487]-[.H487]" office:value-type="float" office:value="-0.00000000007335508274" calcext:value-type="float">
            <text:p>-7.33550827435024E-11</text:p>
          </table:table-cell>
          <table:table-cell table:formula="of:=ATAN2([.D487]-[.G487];[.E487]-[.H487])" office:value-type="float" office:value="-0.00000000268400018018" calcext:value-type="float">
            <text:p>-2.68400018017815E-09</text:p>
          </table:table-cell>
          <table:table-cell table:formula="of:=[.K487]*180/PI()" office:value-type="float" office:value="-0.00000015378188253656" calcext:value-type="float">
            <text:p>-1.53781882536561E-07</text:p>
          </table:table-cell>
          <table:table-cell table:formula="of:=SQRT([.I487]^2+[.J487]^2)" office:value-type="float" office:value="0.0273305058938682" calcext:value-type="float">
            <text:p>0.0273305058938682</text:p>
          </table:table-cell>
          <table:table-cell table:formula="of:=[.I487]/[.$M487]" office:value-type="float" office:value="1" calcext:value-type="float">
            <text:p>1</text:p>
          </table:table-cell>
          <table:table-cell table:formula="of:=[.J487]/[.$M487]" office:value-type="float" office:value="-0.00000000268400018018" calcext:value-type="float">
            <text:p>-2.68400018017815E-09</text:p>
          </table:table-cell>
          <table:table-cell table:formula="of:=[.N487]*[.$G$4]*[.$C$4]" office:value-type="float" office:value="0.0055" calcext:value-type="float">
            <text:p>0.0055</text:p>
          </table:table-cell>
          <table:table-cell table:formula="of:=[.O487]*[.$G$4]*[.$C$4]" office:value-type="float" office:value="-0.00000000001476200099" calcext:value-type="float">
            <text:p>-1.47620009909798E-11</text:p>
          </table:table-cell>
          <table:table-cell table:formula="of:=[.M487]-[.M488]" office:value-type="float" office:value="0.000500000000000167" calcext:value-type="float">
            <text:p>0.000500000000000167</text:p>
          </table:table-cell>
          <table:table-cell table:formula="of:=IF([.M488]&gt;[.M4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formula="of:=[.B488]*[.$C$4]" office:value-type="float" office:value="2.4" calcext:value-type="float">
            <text:p>2.4</text:p>
          </table:table-cell>
          <table:table-cell table:formula="of:=[.$E$4]*[.C488]" office:value-type="float" office:value="2.4" calcext:value-type="float">
            <text:p>2.4</text:p>
          </table:table-cell>
          <table:table-cell table:formula="of:=[.E487]" office:value-type="float" office:value="0" calcext:value-type="float">
            <text:p>0</text:p>
          </table:table-cell>
          <table:table-cell/>
          <table:table-cell table:formula="of:=[.P487]+[.G487]" office:value-type="float" office:value="2.37316949410613" calcext:value-type="float">
            <text:p>2.37316949410613</text:p>
          </table:table-cell>
          <table:table-cell table:formula="of:=[.H487]+[.Q487]" office:value-type="float" office:value="0.00000000005859308175" calcext:value-type="float">
            <text:p>5.85930817525225E-11</text:p>
          </table:table-cell>
          <table:table-cell table:formula="of:=[.D488]-[.G488]" office:value-type="float" office:value="0.026830505893868" calcext:value-type="float">
            <text:p>0.026830505893868</text:p>
          </table:table-cell>
          <table:table-cell table:formula="of:=[.E488]-[.H488]" office:value-type="float" office:value="-0.00000000005859308175" calcext:value-type="float">
            <text:p>-5.85930817525225E-11</text:p>
          </table:table-cell>
          <table:table-cell table:formula="of:=ATAN2([.D488]-[.G488];[.E488]-[.H488])" office:value-type="float" office:value="-0.00000000218382321915" calcext:value-type="float">
            <text:p>-2.18382321914823E-09</text:p>
          </table:table-cell>
          <table:table-cell table:formula="of:=[.K488]*180/PI()" office:value-type="float" office:value="-0.00000012512385365987" calcext:value-type="float">
            <text:p>-1.25123853659867E-07</text:p>
          </table:table-cell>
          <table:table-cell table:formula="of:=SQRT([.I488]^2+[.J488]^2)" office:value-type="float" office:value="0.026830505893868" calcext:value-type="float">
            <text:p>0.026830505893868</text:p>
          </table:table-cell>
          <table:table-cell table:formula="of:=[.I488]/[.$M488]" office:value-type="float" office:value="1" calcext:value-type="float">
            <text:p>1</text:p>
          </table:table-cell>
          <table:table-cell table:formula="of:=[.J488]/[.$M488]" office:value-type="float" office:value="-0.00000000218382321915" calcext:value-type="float">
            <text:p>-2.18382321914823E-09</text:p>
          </table:table-cell>
          <table:table-cell table:formula="of:=[.N488]*[.$G$4]*[.$C$4]" office:value-type="float" office:value="0.0055" calcext:value-type="float">
            <text:p>0.0055</text:p>
          </table:table-cell>
          <table:table-cell table:formula="of:=[.O488]*[.$G$4]*[.$C$4]" office:value-type="float" office:value="-0.00000000001201102771" calcext:value-type="float">
            <text:p>-1.20110277053153E-11</text:p>
          </table:table-cell>
          <table:table-cell table:formula="of:=[.M488]-[.M489]" office:value-type="float" office:value="0.000499999999999723" calcext:value-type="float">
            <text:p>0.000499999999999723</text:p>
          </table:table-cell>
          <table:table-cell table:formula="of:=IF([.M489]&gt;[.M4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table:formula="of:=[.B489]*[.$C$4]" office:value-type="float" office:value="2.405" calcext:value-type="float">
            <text:p>2.405</text:p>
          </table:table-cell>
          <table:table-cell table:formula="of:=[.$E$4]*[.C489]" office:value-type="float" office:value="2.405" calcext:value-type="float">
            <text:p>2.405</text:p>
          </table:table-cell>
          <table:table-cell table:formula="of:=[.E488]" office:value-type="float" office:value="0" calcext:value-type="float">
            <text:p>0</text:p>
          </table:table-cell>
          <table:table-cell/>
          <table:table-cell table:formula="of:=[.P488]+[.G488]" office:value-type="float" office:value="2.37866949410613" calcext:value-type="float">
            <text:p>2.37866949410613</text:p>
          </table:table-cell>
          <table:table-cell table:formula="of:=[.H488]+[.Q488]" office:value-type="float" office:value="0.00000000004658205405" calcext:value-type="float">
            <text:p>4.65820540472072E-11</text:p>
          </table:table-cell>
          <table:table-cell table:formula="of:=[.D489]-[.G489]" office:value-type="float" office:value="0.0263305058938683" calcext:value-type="float">
            <text:p>0.0263305058938683</text:p>
          </table:table-cell>
          <table:table-cell table:formula="of:=[.E489]-[.H489]" office:value-type="float" office:value="-0.00000000004658205405" calcext:value-type="float">
            <text:p>-4.65820540472072E-11</text:p>
          </table:table-cell>
          <table:table-cell table:formula="of:=ATAN2([.D489]-[.G489];[.E489]-[.H489])" office:value-type="float" office:value="-0.00000000176912871462" calcext:value-type="float">
            <text:p>-1.76912871461596E-09</text:p>
          </table:table-cell>
          <table:table-cell table:formula="of:=[.K489]*180/PI()" office:value-type="float" office:value="-0.0000001013636087629" calcext:value-type="float">
            <text:p>-1.01363608762899E-07</text:p>
          </table:table-cell>
          <table:table-cell table:formula="of:=SQRT([.I489]^2+[.J489]^2)" office:value-type="float" office:value="0.0263305058938683" calcext:value-type="float">
            <text:p>0.0263305058938683</text:p>
          </table:table-cell>
          <table:table-cell table:formula="of:=[.I489]/[.$M489]" office:value-type="float" office:value="1" calcext:value-type="float">
            <text:p>1</text:p>
          </table:table-cell>
          <table:table-cell table:formula="of:=[.J489]/[.$M489]" office:value-type="float" office:value="-0.00000000176912871462" calcext:value-type="float">
            <text:p>-1.76912871461596E-09</text:p>
          </table:table-cell>
          <table:table-cell table:formula="of:=[.N489]*[.$G$4]*[.$C$4]" office:value-type="float" office:value="0.0055" calcext:value-type="float">
            <text:p>0.0055</text:p>
          </table:table-cell>
          <table:table-cell table:formula="of:=[.O489]*[.$G$4]*[.$C$4]" office:value-type="float" office:value="-0.00000000000973020793" calcext:value-type="float">
            <text:p>-9.73020793038778E-12</text:p>
          </table:table-cell>
          <table:table-cell table:formula="of:=[.M489]-[.M490]" office:value-type="float" office:value="0.000500000000000167" calcext:value-type="float">
            <text:p>0.000500000000000167</text:p>
          </table:table-cell>
          <table:table-cell table:formula="of:=IF([.M490]&gt;[.M4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table:formula="of:=[.B490]*[.$C$4]" office:value-type="float" office:value="2.41" calcext:value-type="float">
            <text:p>2.41</text:p>
          </table:table-cell>
          <table:table-cell table:formula="of:=[.$E$4]*[.C490]" office:value-type="float" office:value="2.41" calcext:value-type="float">
            <text:p>2.41</text:p>
          </table:table-cell>
          <table:table-cell table:formula="of:=[.E489]" office:value-type="float" office:value="0" calcext:value-type="float">
            <text:p>0</text:p>
          </table:table-cell>
          <table:table-cell/>
          <table:table-cell table:formula="of:=[.P489]+[.G489]" office:value-type="float" office:value="2.38416949410613" calcext:value-type="float">
            <text:p>2.38416949410613</text:p>
          </table:table-cell>
          <table:table-cell table:formula="of:=[.H489]+[.Q489]" office:value-type="float" office:value="0.00000000003685184612" calcext:value-type="float">
            <text:p>3.68518461168194E-11</text:p>
          </table:table-cell>
          <table:table-cell table:formula="of:=[.D490]-[.G490]" office:value-type="float" office:value="0.0258305058938681" calcext:value-type="float">
            <text:p>0.0258305058938681</text:p>
          </table:table-cell>
          <table:table-cell table:formula="of:=[.E490]-[.H490]" office:value-type="float" office:value="-0.00000000003685184612" calcext:value-type="float">
            <text:p>-3.68518461168194E-11</text:p>
          </table:table-cell>
          <table:table-cell table:formula="of:=ATAN2([.D490]-[.G490];[.E490]-[.H490])" office:value-type="float" office:value="-0.00000000142667922449" calcext:value-type="float">
            <text:p>-1.42667922448889E-09</text:p>
          </table:table-cell>
          <table:table-cell table:formula="of:=[.K490]*180/PI()" office:value-type="float" office:value="-0.00000008174269828221" calcext:value-type="float">
            <text:p>-8.17426982822106E-08</text:p>
          </table:table-cell>
          <table:table-cell table:formula="of:=SQRT([.I490]^2+[.J490]^2)" office:value-type="float" office:value="0.0258305058938681" calcext:value-type="float">
            <text:p>0.0258305058938681</text:p>
          </table:table-cell>
          <table:table-cell table:formula="of:=[.I490]/[.$M490]" office:value-type="float" office:value="1" calcext:value-type="float">
            <text:p>1</text:p>
          </table:table-cell>
          <table:table-cell table:formula="of:=[.J490]/[.$M490]" office:value-type="float" office:value="-0.00000000142667922449" calcext:value-type="float">
            <text:p>-1.42667922448889E-09</text:p>
          </table:table-cell>
          <table:table-cell table:formula="of:=[.N490]*[.$G$4]*[.$C$4]" office:value-type="float" office:value="0.0055" calcext:value-type="float">
            <text:p>0.0055</text:p>
          </table:table-cell>
          <table:table-cell table:formula="of:=[.O490]*[.$G$4]*[.$C$4]" office:value-type="float" office:value="-0.00000000000784673573" calcext:value-type="float">
            <text:p>-7.84673573468888E-12</text:p>
          </table:table-cell>
          <table:table-cell table:formula="of:=[.M490]-[.M491]" office:value-type="float" office:value="0.000500000000000167" calcext:value-type="float">
            <text:p>0.000500000000000167</text:p>
          </table:table-cell>
          <table:table-cell table:formula="of:=IF([.M491]&gt;[.M4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formula="of:=[.B491]*[.$C$4]" office:value-type="float" office:value="2.415" calcext:value-type="float">
            <text:p>2.415</text:p>
          </table:table-cell>
          <table:table-cell table:formula="of:=[.$E$4]*[.C491]" office:value-type="float" office:value="2.415" calcext:value-type="float">
            <text:p>2.415</text:p>
          </table:table-cell>
          <table:table-cell table:formula="of:=[.E490]" office:value-type="float" office:value="0" calcext:value-type="float">
            <text:p>0</text:p>
          </table:table-cell>
          <table:table-cell/>
          <table:table-cell table:formula="of:=[.P490]+[.G490]" office:value-type="float" office:value="2.38966949410613" calcext:value-type="float">
            <text:p>2.38966949410613</text:p>
          </table:table-cell>
          <table:table-cell table:formula="of:=[.H490]+[.Q490]" office:value-type="float" office:value="0.00000000002900511038" calcext:value-type="float">
            <text:p>2.90051103821306E-11</text:p>
          </table:table-cell>
          <table:table-cell table:formula="of:=[.D491]-[.G491]" office:value-type="float" office:value="0.025330505893868" calcext:value-type="float">
            <text:p>0.025330505893868</text:p>
          </table:table-cell>
          <table:table-cell table:formula="of:=[.E491]-[.H491]" office:value-type="float" office:value="-0.00000000002900511038" calcext:value-type="float">
            <text:p>-2.90051103821306E-11</text:p>
          </table:table-cell>
          <table:table-cell table:formula="of:=ATAN2([.D491]-[.G491];[.E491]-[.H491])" office:value-type="float" office:value="-0.00000000114506636795" calcext:value-type="float">
            <text:p>-1.14506636794617E-09</text:p>
          </table:table-cell>
          <table:table-cell table:formula="of:=[.K491]*180/PI()" office:value-type="float" office:value="-0.00000006560747014569" calcext:value-type="float">
            <text:p>-6.560747014569E-08</text:p>
          </table:table-cell>
          <table:table-cell table:formula="of:=SQRT([.I491]^2+[.J491]^2)" office:value-type="float" office:value="0.025330505893868" calcext:value-type="float">
            <text:p>0.025330505893868</text:p>
          </table:table-cell>
          <table:table-cell table:formula="of:=[.I491]/[.$M491]" office:value-type="float" office:value="1" calcext:value-type="float">
            <text:p>1</text:p>
          </table:table-cell>
          <table:table-cell table:formula="of:=[.J491]/[.$M491]" office:value-type="float" office:value="-0.00000000114506636795" calcext:value-type="float">
            <text:p>-1.14506636794617E-09</text:p>
          </table:table-cell>
          <table:table-cell table:formula="of:=[.N491]*[.$G$4]*[.$C$4]" office:value-type="float" office:value="0.0055" calcext:value-type="float">
            <text:p>0.0055</text:p>
          </table:table-cell>
          <table:table-cell table:formula="of:=[.O491]*[.$G$4]*[.$C$4]" office:value-type="float" office:value="-0.00000000000629786502" calcext:value-type="float">
            <text:p>-6.29786502370396E-12</text:p>
          </table:table-cell>
          <table:table-cell table:formula="of:=[.M491]-[.M492]" office:value-type="float" office:value="0.000500000000000167" calcext:value-type="float">
            <text:p>0.000500000000000167</text:p>
          </table:table-cell>
          <table:table-cell table:formula="of:=IF([.M492]&gt;[.M4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formula="of:=[.B492]*[.$C$4]" office:value-type="float" office:value="2.42" calcext:value-type="float">
            <text:p>2.42</text:p>
          </table:table-cell>
          <table:table-cell table:formula="of:=[.$E$4]*[.C492]" office:value-type="float" office:value="2.42" calcext:value-type="float">
            <text:p>2.42</text:p>
          </table:table-cell>
          <table:table-cell table:formula="of:=[.E491]" office:value-type="float" office:value="0" calcext:value-type="float">
            <text:p>0</text:p>
          </table:table-cell>
          <table:table-cell/>
          <table:table-cell table:formula="of:=[.P491]+[.G491]" office:value-type="float" office:value="2.39516949410613" calcext:value-type="float">
            <text:p>2.39516949410613</text:p>
          </table:table-cell>
          <table:table-cell table:formula="of:=[.H491]+[.Q491]" office:value-type="float" office:value="0.00000000002270724536" calcext:value-type="float">
            <text:p>2.27072453584266E-11</text:p>
          </table:table-cell>
          <table:table-cell table:formula="of:=[.D492]-[.G492]" office:value-type="float" office:value="0.0248305058938678" calcext:value-type="float">
            <text:p>0.0248305058938678</text:p>
          </table:table-cell>
          <table:table-cell table:formula="of:=[.E492]-[.H492]" office:value-type="float" office:value="-0.00000000002270724536" calcext:value-type="float">
            <text:p>-2.27072453584266E-11</text:p>
          </table:table-cell>
          <table:table-cell table:formula="of:=ATAN2([.D492]-[.G492];[.E492]-[.H492])" office:value-type="float" office:value="-0.00000000091448983986" calcext:value-type="float">
            <text:p>-9.14489839855999E-10</text:p>
          </table:table-cell>
          <table:table-cell table:formula="of:=[.K492]*180/PI()" office:value-type="float" office:value="-0.00000005239640823134" calcext:value-type="float">
            <text:p>-5.23964082313433E-08</text:p>
          </table:table-cell>
          <table:table-cell table:formula="of:=SQRT([.I492]^2+[.J492]^2)" office:value-type="float" office:value="0.0248305058938678" calcext:value-type="float">
            <text:p>0.0248305058938678</text:p>
          </table:table-cell>
          <table:table-cell table:formula="of:=[.I492]/[.$M492]" office:value-type="float" office:value="1" calcext:value-type="float">
            <text:p>1</text:p>
          </table:table-cell>
          <table:table-cell table:formula="of:=[.J492]/[.$M492]" office:value-type="float" office:value="-0.00000000091448983986" calcext:value-type="float">
            <text:p>-9.14489839855999E-10</text:p>
          </table:table-cell>
          <table:table-cell table:formula="of:=[.N492]*[.$G$4]*[.$C$4]" office:value-type="float" office:value="0.0055" calcext:value-type="float">
            <text:p>0.0055</text:p>
          </table:table-cell>
          <table:table-cell table:formula="of:=[.O492]*[.$G$4]*[.$C$4]" office:value-type="float" office:value="-0.00000000000502969412" calcext:value-type="float">
            <text:p>-5.02969411920799E-12</text:p>
          </table:table-cell>
          <table:table-cell table:formula="of:=[.M492]-[.M493]" office:value-type="float" office:value="0.000499999999999723" calcext:value-type="float">
            <text:p>0.000499999999999723</text:p>
          </table:table-cell>
          <table:table-cell table:formula="of:=IF([.M493]&gt;[.M4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table:formula="of:=[.B493]*[.$C$4]" office:value-type="float" office:value="2.425" calcext:value-type="float">
            <text:p>2.425</text:p>
          </table:table-cell>
          <table:table-cell table:formula="of:=[.$E$4]*[.C493]" office:value-type="float" office:value="2.425" calcext:value-type="float">
            <text:p>2.425</text:p>
          </table:table-cell>
          <table:table-cell table:formula="of:=[.E492]" office:value-type="float" office:value="0" calcext:value-type="float">
            <text:p>0</text:p>
          </table:table-cell>
          <table:table-cell/>
          <table:table-cell table:formula="of:=[.P492]+[.G492]" office:value-type="float" office:value="2.40066949410613" calcext:value-type="float">
            <text:p>2.40066949410613</text:p>
          </table:table-cell>
          <table:table-cell table:formula="of:=[.H492]+[.Q492]" office:value-type="float" office:value="0.00000000001767755124" calcext:value-type="float">
            <text:p>1.76775512392186E-11</text:p>
          </table:table-cell>
          <table:table-cell table:formula="of:=[.D493]-[.G493]" office:value-type="float" office:value="0.0243305058938681" calcext:value-type="float">
            <text:p>0.0243305058938681</text:p>
          </table:table-cell>
          <table:table-cell table:formula="of:=[.E493]-[.H493]" office:value-type="float" office:value="-0.00000000001767755124" calcext:value-type="float">
            <text:p>-1.76775512392186E-11</text:p>
          </table:table-cell>
          <table:table-cell table:formula="of:=ATAN2([.D493]-[.G493];[.E493]-[.H493])" office:value-type="float" office:value="-0.00000000072655913183" calcext:value-type="float">
            <text:p>-7.26559131829388E-10</text:p>
          </table:table-cell>
          <table:table-cell table:formula="of:=[.K493]*180/PI()" office:value-type="float" office:value="-0.00000004162877182051" calcext:value-type="float">
            <text:p>-4.16287718205131E-08</text:p>
          </table:table-cell>
          <table:table-cell table:formula="of:=SQRT([.I493]^2+[.J493]^2)" office:value-type="float" office:value="0.0243305058938681" calcext:value-type="float">
            <text:p>0.0243305058938681</text:p>
          </table:table-cell>
          <table:table-cell table:formula="of:=[.I493]/[.$M493]" office:value-type="float" office:value="1" calcext:value-type="float">
            <text:p>1</text:p>
          </table:table-cell>
          <table:table-cell table:formula="of:=[.J493]/[.$M493]" office:value-type="float" office:value="-0.00000000072655913183" calcext:value-type="float">
            <text:p>-7.26559131829388E-10</text:p>
          </table:table-cell>
          <table:table-cell table:formula="of:=[.N493]*[.$G$4]*[.$C$4]" office:value-type="float" office:value="0.0055" calcext:value-type="float">
            <text:p>0.0055</text:p>
          </table:table-cell>
          <table:table-cell table:formula="of:=[.O493]*[.$G$4]*[.$C$4]" office:value-type="float" office:value="-0.00000000000399607523" calcext:value-type="float">
            <text:p>-3.99607522506164E-12</text:p>
          </table:table-cell>
          <table:table-cell table:formula="of:=[.M493]-[.M494]" office:value-type="float" office:value="0.000500000000000167" calcext:value-type="float">
            <text:p>0.000500000000000167</text:p>
          </table:table-cell>
          <table:table-cell table:formula="of:=IF([.M494]&gt;[.M4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table:formula="of:=[.B494]*[.$C$4]" office:value-type="float" office:value="2.43" calcext:value-type="float">
            <text:p>2.43</text:p>
          </table:table-cell>
          <table:table-cell table:formula="of:=[.$E$4]*[.C494]" office:value-type="float" office:value="2.43" calcext:value-type="float">
            <text:p>2.43</text:p>
          </table:table-cell>
          <table:table-cell table:formula="of:=[.E493]" office:value-type="float" office:value="0" calcext:value-type="float">
            <text:p>0</text:p>
          </table:table-cell>
          <table:table-cell/>
          <table:table-cell table:formula="of:=[.P493]+[.G493]" office:value-type="float" office:value="2.40616949410613" calcext:value-type="float">
            <text:p>2.40616949410613</text:p>
          </table:table-cell>
          <table:table-cell table:formula="of:=[.H493]+[.Q493]" office:value-type="float" office:value="0.00000000001368147601" calcext:value-type="float">
            <text:p>1.3681476014157E-11</text:p>
          </table:table-cell>
          <table:table-cell table:formula="of:=[.D494]-[.G494]" office:value-type="float" office:value="0.0238305058938679" calcext:value-type="float">
            <text:p>0.0238305058938679</text:p>
          </table:table-cell>
          <table:table-cell table:formula="of:=[.E494]-[.H494]" office:value-type="float" office:value="-0.00000000001368147601" calcext:value-type="float">
            <text:p>-1.3681476014157E-11</text:p>
          </table:table-cell>
          <table:table-cell table:formula="of:=ATAN2([.D494]-[.G494];[.E494]-[.H494])" office:value-type="float" office:value="-0.00000000057411605423" calcext:value-type="float">
            <text:p>-5.74116054232718E-10</text:p>
          </table:table-cell>
          <table:table-cell table:formula="of:=[.K494]*180/PI()" office:value-type="float" office:value="-0.00000003289442685824" calcext:value-type="float">
            <text:p>-3.28944268582386E-08</text:p>
          </table:table-cell>
          <table:table-cell table:formula="of:=SQRT([.I494]^2+[.J494]^2)" office:value-type="float" office:value="0.0238305058938679" calcext:value-type="float">
            <text:p>0.0238305058938679</text:p>
          </table:table-cell>
          <table:table-cell table:formula="of:=[.I494]/[.$M494]" office:value-type="float" office:value="1" calcext:value-type="float">
            <text:p>1</text:p>
          </table:table-cell>
          <table:table-cell table:formula="of:=[.J494]/[.$M494]" office:value-type="float" office:value="-0.00000000057411605423" calcext:value-type="float">
            <text:p>-5.74116054232718E-10</text:p>
          </table:table-cell>
          <table:table-cell table:formula="of:=[.N494]*[.$G$4]*[.$C$4]" office:value-type="float" office:value="0.0055" calcext:value-type="float">
            <text:p>0.0055</text:p>
          </table:table-cell>
          <table:table-cell table:formula="of:=[.O494]*[.$G$4]*[.$C$4]" office:value-type="float" office:value="-0.0000000000031576383" calcext:value-type="float">
            <text:p>-3.15763829827995E-12</text:p>
          </table:table-cell>
          <table:table-cell table:formula="of:=[.M494]-[.M495]" office:value-type="float" office:value="0.000500000000000167" calcext:value-type="float">
            <text:p>0.000500000000000167</text:p>
          </table:table-cell>
          <table:table-cell table:formula="of:=IF([.M495]&gt;[.M4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table:formula="of:=[.B495]*[.$C$4]" office:value-type="float" office:value="2.435" calcext:value-type="float">
            <text:p>2.435</text:p>
          </table:table-cell>
          <table:table-cell table:formula="of:=[.$E$4]*[.C495]" office:value-type="float" office:value="2.435" calcext:value-type="float">
            <text:p>2.435</text:p>
          </table:table-cell>
          <table:table-cell table:formula="of:=[.E494]" office:value-type="float" office:value="0" calcext:value-type="float">
            <text:p>0</text:p>
          </table:table-cell>
          <table:table-cell/>
          <table:table-cell table:formula="of:=[.P494]+[.G494]" office:value-type="float" office:value="2.41166949410613" calcext:value-type="float">
            <text:p>2.41166949410613</text:p>
          </table:table-cell>
          <table:table-cell table:formula="of:=[.H494]+[.Q494]" office:value-type="float" office:value="0.00000000001052383772" calcext:value-type="float">
            <text:p>1.0523837715877E-11</text:p>
          </table:table-cell>
          <table:table-cell table:formula="of:=[.D495]-[.G495]" office:value-type="float" office:value="0.0233305058938678" calcext:value-type="float">
            <text:p>0.0233305058938678</text:p>
          </table:table-cell>
          <table:table-cell table:formula="of:=[.E495]-[.H495]" office:value-type="float" office:value="-0.00000000001052383772" calcext:value-type="float">
            <text:p>-1.0523837715877E-11</text:p>
          </table:table-cell>
          <table:table-cell table:formula="of:=ATAN2([.D495]-[.G495];[.E495]-[.H495])" office:value-type="float" office:value="-0.000000000451076276" calcext:value-type="float">
            <text:p>-4.5107627600322E-10</text:p>
          </table:table-cell>
          <table:table-cell table:formula="of:=[.K495]*180/PI()" office:value-type="float" office:value="-0.00000002584476685346" calcext:value-type="float">
            <text:p>-2.58447668534627E-08</text:p>
          </table:table-cell>
          <table:table-cell table:formula="of:=SQRT([.I495]^2+[.J495]^2)" office:value-type="float" office:value="0.0233305058938678" calcext:value-type="float">
            <text:p>0.0233305058938678</text:p>
          </table:table-cell>
          <table:table-cell table:formula="of:=[.I495]/[.$M495]" office:value-type="float" office:value="1" calcext:value-type="float">
            <text:p>1</text:p>
          </table:table-cell>
          <table:table-cell table:formula="of:=[.J495]/[.$M495]" office:value-type="float" office:value="-0.000000000451076276" calcext:value-type="float">
            <text:p>-4.5107627600322E-10</text:p>
          </table:table-cell>
          <table:table-cell table:formula="of:=[.N495]*[.$G$4]*[.$C$4]" office:value-type="float" office:value="0.0055" calcext:value-type="float">
            <text:p>0.0055</text:p>
          </table:table-cell>
          <table:table-cell table:formula="of:=[.O495]*[.$G$4]*[.$C$4]" office:value-type="float" office:value="-0.00000000000248091952" calcext:value-type="float">
            <text:p>-2.48091951801771E-12</text:p>
          </table:table-cell>
          <table:table-cell table:formula="of:=[.M495]-[.M496]" office:value-type="float" office:value="0.000500000000000167" calcext:value-type="float">
            <text:p>0.000500000000000167</text:p>
          </table:table-cell>
          <table:table-cell table:formula="of:=IF([.M496]&gt;[.M4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formula="of:=[.B496]*[.$C$4]" office:value-type="float" office:value="2.44" calcext:value-type="float">
            <text:p>2.44</text:p>
          </table:table-cell>
          <table:table-cell table:formula="of:=[.$E$4]*[.C496]" office:value-type="float" office:value="2.44" calcext:value-type="float">
            <text:p>2.44</text:p>
          </table:table-cell>
          <table:table-cell table:formula="of:=[.E495]" office:value-type="float" office:value="0" calcext:value-type="float">
            <text:p>0</text:p>
          </table:table-cell>
          <table:table-cell/>
          <table:table-cell table:formula="of:=[.P495]+[.G495]" office:value-type="float" office:value="2.41716949410613" calcext:value-type="float">
            <text:p>2.41716949410613</text:p>
          </table:table-cell>
          <table:table-cell table:formula="of:=[.H495]+[.Q495]" office:value-type="float" office:value="0.0000000000080429182" calcext:value-type="float">
            <text:p>8.04291819785932E-12</text:p>
          </table:table-cell>
          <table:table-cell table:formula="of:=[.D496]-[.G496]" office:value-type="float" office:value="0.0228305058938676" calcext:value-type="float">
            <text:p>0.0228305058938676</text:p>
          </table:table-cell>
          <table:table-cell table:formula="of:=[.E496]-[.H496]" office:value-type="float" office:value="-0.0000000000080429182" calcext:value-type="float">
            <text:p>-8.04291819785932E-12</text:p>
          </table:table-cell>
          <table:table-cell table:formula="of:=ATAN2([.D496]-[.G496];[.E496]-[.H496])" office:value-type="float" office:value="-0.00000000035228821627" calcext:value-type="float">
            <text:p>-3.52288216268554E-10</text:p>
          </table:table-cell>
          <table:table-cell table:formula="of:=[.K496]*180/PI()" office:value-type="float" office:value="-0.00000002018462796438" calcext:value-type="float">
            <text:p>-2.01846279643801E-08</text:p>
          </table:table-cell>
          <table:table-cell table:formula="of:=SQRT([.I496]^2+[.J496]^2)" office:value-type="float" office:value="0.0228305058938676" calcext:value-type="float">
            <text:p>0.0228305058938676</text:p>
          </table:table-cell>
          <table:table-cell table:formula="of:=[.I496]/[.$M496]" office:value-type="float" office:value="1" calcext:value-type="float">
            <text:p>1</text:p>
          </table:table-cell>
          <table:table-cell table:formula="of:=[.J496]/[.$M496]" office:value-type="float" office:value="-0.00000000035228821627" calcext:value-type="float">
            <text:p>-3.52288216268554E-10</text:p>
          </table:table-cell>
          <table:table-cell table:formula="of:=[.N496]*[.$G$4]*[.$C$4]" office:value-type="float" office:value="0.0055" calcext:value-type="float">
            <text:p>0.0055</text:p>
          </table:table-cell>
          <table:table-cell table:formula="of:=[.O496]*[.$G$4]*[.$C$4]" office:value-type="float" office:value="-0.00000000000193758519" calcext:value-type="float">
            <text:p>-1.93758518947705E-12</text:p>
          </table:table-cell>
          <table:table-cell table:formula="of:=[.M496]-[.M497]" office:value-type="float" office:value="0.000500000000000167" calcext:value-type="float">
            <text:p>0.000500000000000167</text:p>
          </table:table-cell>
          <table:table-cell table:formula="of:=IF([.M497]&gt;[.M4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table:formula="of:=[.B497]*[.$C$4]" office:value-type="float" office:value="2.445" calcext:value-type="float">
            <text:p>2.445</text:p>
          </table:table-cell>
          <table:table-cell table:formula="of:=[.$E$4]*[.C497]" office:value-type="float" office:value="2.445" calcext:value-type="float">
            <text:p>2.445</text:p>
          </table:table-cell>
          <table:table-cell table:formula="of:=[.E496]" office:value-type="float" office:value="0" calcext:value-type="float">
            <text:p>0</text:p>
          </table:table-cell>
          <table:table-cell/>
          <table:table-cell table:formula="of:=[.P496]+[.G496]" office:value-type="float" office:value="2.42266949410613" calcext:value-type="float">
            <text:p>2.42266949410613</text:p>
          </table:table-cell>
          <table:table-cell table:formula="of:=[.H496]+[.Q496]" office:value-type="float" office:value="0.00000000000610533301" calcext:value-type="float">
            <text:p>6.10533300838228E-12</text:p>
          </table:table-cell>
          <table:table-cell table:formula="of:=[.D497]-[.G497]" office:value-type="float" office:value="0.0223305058938674" calcext:value-type="float">
            <text:p>0.0223305058938674</text:p>
          </table:table-cell>
          <table:table-cell table:formula="of:=[.E497]-[.H497]" office:value-type="float" office:value="-0.00000000000610533301" calcext:value-type="float">
            <text:p>-6.10533300838228E-12</text:p>
          </table:table-cell>
          <table:table-cell table:formula="of:=ATAN2([.D497]-[.G497];[.E497]-[.H497])" office:value-type="float" office:value="-0.00000000027340773368" calcext:value-type="float">
            <text:p>-2.73407733680542E-10</text:p>
          </table:table-cell>
          <table:table-cell table:formula="of:=[.K497]*180/PI()" office:value-type="float" office:value="-0.00000001566510922613" calcext:value-type="float">
            <text:p>-1.56651092261319E-08</text:p>
          </table:table-cell>
          <table:table-cell table:formula="of:=SQRT([.I497]^2+[.J497]^2)" office:value-type="float" office:value="0.0223305058938674" calcext:value-type="float">
            <text:p>0.0223305058938674</text:p>
          </table:table-cell>
          <table:table-cell table:formula="of:=[.I497]/[.$M497]" office:value-type="float" office:value="1" calcext:value-type="float">
            <text:p>1</text:p>
          </table:table-cell>
          <table:table-cell table:formula="of:=[.J497]/[.$M497]" office:value-type="float" office:value="-0.00000000027340773368" calcext:value-type="float">
            <text:p>-2.73407733680542E-10</text:p>
          </table:table-cell>
          <table:table-cell table:formula="of:=[.N497]*[.$G$4]*[.$C$4]" office:value-type="float" office:value="0.0055" calcext:value-type="float">
            <text:p>0.0055</text:p>
          </table:table-cell>
          <table:table-cell table:formula="of:=[.O497]*[.$G$4]*[.$C$4]" office:value-type="float" office:value="-0.00000000000150374254" calcext:value-type="float">
            <text:p>-1.50374253524298E-12</text:p>
          </table:table-cell>
          <table:table-cell table:formula="of:=[.M497]-[.M498]" office:value-type="float" office:value="0.000499999999999723" calcext:value-type="float">
            <text:p>0.000499999999999723</text:p>
          </table:table-cell>
          <table:table-cell table:formula="of:=IF([.M498]&gt;[.M4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table:formula="of:=[.B498]*[.$C$4]" office:value-type="float" office:value="2.45" calcext:value-type="float">
            <text:p>2.45</text:p>
          </table:table-cell>
          <table:table-cell table:formula="of:=[.$E$4]*[.C498]" office:value-type="float" office:value="2.45" calcext:value-type="float">
            <text:p>2.45</text:p>
          </table:table-cell>
          <table:table-cell table:formula="of:=[.E497]" office:value-type="float" office:value="0" calcext:value-type="float">
            <text:p>0</text:p>
          </table:table-cell>
          <table:table-cell/>
          <table:table-cell table:formula="of:=[.P497]+[.G497]" office:value-type="float" office:value="2.42816949410613" calcext:value-type="float">
            <text:p>2.42816949410613</text:p>
          </table:table-cell>
          <table:table-cell table:formula="of:=[.H497]+[.Q497]" office:value-type="float" office:value="0.00000000000460159047" calcext:value-type="float">
            <text:p>4.6015904731393E-12</text:p>
          </table:table-cell>
          <table:table-cell table:formula="of:=[.D498]-[.G498]" office:value-type="float" office:value="0.0218305058938677" calcext:value-type="float">
            <text:p>0.0218305058938677</text:p>
          </table:table-cell>
          <table:table-cell table:formula="of:=[.E498]-[.H498]" office:value-type="float" office:value="-0.00000000000460159047" calcext:value-type="float">
            <text:p>-4.6015904731393E-12</text:p>
          </table:table-cell>
          <table:table-cell table:formula="of:=ATAN2([.D498]-[.G498];[.E498]-[.H498])" office:value-type="float" office:value="-0.00000000021078716616" calcext:value-type="float">
            <text:p>-2.10787166156873E-10</text:p>
          </table:table-cell>
          <table:table-cell table:formula="of:=[.K498]*180/PI()" office:value-type="float" office:value="-0.00000001207721499631" calcext:value-type="float">
            <text:p>-1.20772149963117E-08</text:p>
          </table:table-cell>
          <table:table-cell table:formula="of:=SQRT([.I498]^2+[.J498]^2)" office:value-type="float" office:value="0.0218305058938677" calcext:value-type="float">
            <text:p>0.0218305058938677</text:p>
          </table:table-cell>
          <table:table-cell table:formula="of:=[.I498]/[.$M498]" office:value-type="float" office:value="1" calcext:value-type="float">
            <text:p>1</text:p>
          </table:table-cell>
          <table:table-cell table:formula="of:=[.J498]/[.$M498]" office:value-type="float" office:value="-0.00000000021078716616" calcext:value-type="float">
            <text:p>-2.10787166156873E-10</text:p>
          </table:table-cell>
          <table:table-cell table:formula="of:=[.N498]*[.$G$4]*[.$C$4]" office:value-type="float" office:value="0.0055" calcext:value-type="float">
            <text:p>0.0055</text:p>
          </table:table-cell>
          <table:table-cell table:formula="of:=[.O498]*[.$G$4]*[.$C$4]" office:value-type="float" office:value="-0.00000000000115932941" calcext:value-type="float">
            <text:p>-1.1593294138628E-12</text:p>
          </table:table-cell>
          <table:table-cell table:formula="of:=[.M498]-[.M499]" office:value-type="float" office:value="0.000500000000000167" calcext:value-type="float">
            <text:p>0.000500000000000167</text:p>
          </table:table-cell>
          <table:table-cell table:formula="of:=IF([.M499]&gt;[.M4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table:formula="of:=[.B499]*[.$C$4]" office:value-type="float" office:value="2.455" calcext:value-type="float">
            <text:p>2.455</text:p>
          </table:table-cell>
          <table:table-cell table:formula="of:=[.$E$4]*[.C499]" office:value-type="float" office:value="2.455" calcext:value-type="float">
            <text:p>2.455</text:p>
          </table:table-cell>
          <table:table-cell table:formula="of:=[.E498]" office:value-type="float" office:value="0" calcext:value-type="float">
            <text:p>0</text:p>
          </table:table-cell>
          <table:table-cell/>
          <table:table-cell table:formula="of:=[.P498]+[.G498]" office:value-type="float" office:value="2.43366949410613" calcext:value-type="float">
            <text:p>2.43366949410613</text:p>
          </table:table-cell>
          <table:table-cell table:formula="of:=[.H498]+[.Q498]" office:value-type="float" office:value="0.00000000000344226106" calcext:value-type="float">
            <text:p>3.44226105927649E-12</text:p>
          </table:table-cell>
          <table:table-cell table:formula="of:=[.D499]-[.G499]" office:value-type="float" office:value="0.0213305058938675" calcext:value-type="float">
            <text:p>0.0213305058938675</text:p>
          </table:table-cell>
          <table:table-cell table:formula="of:=[.E499]-[.H499]" office:value-type="float" office:value="-0.00000000000344226106" calcext:value-type="float">
            <text:p>-3.44226105927649E-12</text:p>
          </table:table-cell>
          <table:table-cell table:formula="of:=ATAN2([.D499]-[.G499];[.E499]-[.H499])" office:value-type="float" office:value="-0.0000000001613773755" calcext:value-type="float">
            <text:p>-1.61377375501728E-10</text:p>
          </table:table-cell>
          <table:table-cell table:formula="of:=[.K499]*180/PI()" office:value-type="float" office:value="-0.00000000924624252515" calcext:value-type="float">
            <text:p>-9.24624252514692E-09</text:p>
          </table:table-cell>
          <table:table-cell table:formula="of:=SQRT([.I499]^2+[.J499]^2)" office:value-type="float" office:value="0.0213305058938675" calcext:value-type="float">
            <text:p>0.0213305058938675</text:p>
          </table:table-cell>
          <table:table-cell table:formula="of:=[.I499]/[.$M499]" office:value-type="float" office:value="1" calcext:value-type="float">
            <text:p>1</text:p>
          </table:table-cell>
          <table:table-cell table:formula="of:=[.J499]/[.$M499]" office:value-type="float" office:value="-0.0000000001613773755" calcext:value-type="float">
            <text:p>-1.61377375501728E-10</text:p>
          </table:table-cell>
          <table:table-cell table:formula="of:=[.N499]*[.$G$4]*[.$C$4]" office:value-type="float" office:value="0.0055" calcext:value-type="float">
            <text:p>0.0055</text:p>
          </table:table-cell>
          <table:table-cell table:formula="of:=[.O499]*[.$G$4]*[.$C$4]" office:value-type="float" office:value="-0.00000000000088757557" calcext:value-type="float">
            <text:p>-8.87575565259506E-13</text:p>
          </table:table-cell>
          <table:table-cell table:formula="of:=[.M499]-[.M500]" office:value-type="float" office:value="0.000500000000000167" calcext:value-type="float">
            <text:p>0.000500000000000167</text:p>
          </table:table-cell>
          <table:table-cell table:formula="of:=IF([.M500]&gt;[.M4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table:formula="of:=[.B500]*[.$C$4]" office:value-type="float" office:value="2.46" calcext:value-type="float">
            <text:p>2.46</text:p>
          </table:table-cell>
          <table:table-cell table:formula="of:=[.$E$4]*[.C500]" office:value-type="float" office:value="2.46" calcext:value-type="float">
            <text:p>2.46</text:p>
          </table:table-cell>
          <table:table-cell table:formula="of:=[.E499]" office:value-type="float" office:value="0" calcext:value-type="float">
            <text:p>0</text:p>
          </table:table-cell>
          <table:table-cell/>
          <table:table-cell table:formula="of:=[.P499]+[.G499]" office:value-type="float" office:value="2.43916949410613" calcext:value-type="float">
            <text:p>2.43916949410613</text:p>
          </table:table-cell>
          <table:table-cell table:formula="of:=[.H499]+[.Q499]" office:value-type="float" office:value="0.00000000000255468549" calcext:value-type="float">
            <text:p>2.55468549401699E-12</text:p>
          </table:table-cell>
          <table:table-cell table:formula="of:=[.D500]-[.G500]" office:value-type="float" office:value="0.0208305058938674" calcext:value-type="float">
            <text:p>0.0208305058938674</text:p>
          </table:table-cell>
          <table:table-cell table:formula="of:=[.E500]-[.H500]" office:value-type="float" office:value="-0.00000000000255468549" calcext:value-type="float">
            <text:p>-2.55468549401699E-12</text:p>
          </table:table-cell>
          <table:table-cell table:formula="of:=ATAN2([.D500]-[.G500];[.E500]-[.H500])" office:value-type="float" office:value="-0.00000000012264154827" calcext:value-type="float">
            <text:p>-1.22641548267395E-10</text:p>
          </table:table-cell>
          <table:table-cell table:formula="of:=[.K500]*180/PI()" office:value-type="float" office:value="-0.00000000702684310867" calcext:value-type="float">
            <text:p>-7.02684310867169E-09</text:p>
          </table:table-cell>
          <table:table-cell table:formula="of:=SQRT([.I500]^2+[.J500]^2)" office:value-type="float" office:value="0.0208305058938674" calcext:value-type="float">
            <text:p>0.0208305058938674</text:p>
          </table:table-cell>
          <table:table-cell table:formula="of:=[.I500]/[.$M500]" office:value-type="float" office:value="1" calcext:value-type="float">
            <text:p>1</text:p>
          </table:table-cell>
          <table:table-cell table:formula="of:=[.J500]/[.$M500]" office:value-type="float" office:value="-0.00000000012264154827" calcext:value-type="float">
            <text:p>-1.22641548267395E-10</text:p>
          </table:table-cell>
          <table:table-cell table:formula="of:=[.N500]*[.$G$4]*[.$C$4]" office:value-type="float" office:value="0.0055" calcext:value-type="float">
            <text:p>0.0055</text:p>
          </table:table-cell>
          <table:table-cell table:formula="of:=[.O500]*[.$G$4]*[.$C$4]" office:value-type="float" office:value="-0.00000000000067452852" calcext:value-type="float">
            <text:p>-6.74528515470671E-13</text:p>
          </table:table-cell>
          <table:table-cell table:formula="of:=[.M500]-[.M501]" office:value-type="float" office:value="0.000500000000000167" calcext:value-type="float">
            <text:p>0.000500000000000167</text:p>
          </table:table-cell>
          <table:table-cell table:formula="of:=IF([.M501]&gt;[.M5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formula="of:=[.B501]*[.$C$4]" office:value-type="float" office:value="2.465" calcext:value-type="float">
            <text:p>2.465</text:p>
          </table:table-cell>
          <table:table-cell table:formula="of:=[.$E$4]*[.C501]" office:value-type="float" office:value="2.465" calcext:value-type="float">
            <text:p>2.465</text:p>
          </table:table-cell>
          <table:table-cell table:formula="of:=[.E500]" office:value-type="float" office:value="0" calcext:value-type="float">
            <text:p>0</text:p>
          </table:table-cell>
          <table:table-cell/>
          <table:table-cell table:formula="of:=[.P500]+[.G500]" office:value-type="float" office:value="2.44466949410613" calcext:value-type="float">
            <text:p>2.44466949410613</text:p>
          </table:table-cell>
          <table:table-cell table:formula="of:=[.H500]+[.Q500]" office:value-type="float" office:value="0.00000000000188015698" calcext:value-type="float">
            <text:p>1.88015697854631E-12</text:p>
          </table:table-cell>
          <table:table-cell table:formula="of:=[.D501]-[.G501]" office:value-type="float" office:value="0.0203305058938672" calcext:value-type="float">
            <text:p>0.0203305058938672</text:p>
          </table:table-cell>
          <table:table-cell table:formula="of:=[.E501]-[.H501]" office:value-type="float" office:value="-0.00000000000188015698" calcext:value-type="float">
            <text:p>-1.88015697854631E-12</text:p>
          </table:table-cell>
          <table:table-cell table:formula="of:=ATAN2([.D501]-[.G501];[.E501]-[.H501])" office:value-type="float" office:value="-0.00000000009247959634" calcext:value-type="float">
            <text:p>-9.24795963445983E-11</text:p>
          </table:table-cell>
          <table:table-cell table:formula="of:=[.K501]*180/PI()" office:value-type="float" office:value="-0.00000000529869056162" calcext:value-type="float">
            <text:p>-5.29869056161896E-09</text:p>
          </table:table-cell>
          <table:table-cell table:formula="of:=SQRT([.I501]^2+[.J501]^2)" office:value-type="float" office:value="0.0203305058938672" calcext:value-type="float">
            <text:p>0.0203305058938672</text:p>
          </table:table-cell>
          <table:table-cell table:formula="of:=[.I501]/[.$M501]" office:value-type="float" office:value="1" calcext:value-type="float">
            <text:p>1</text:p>
          </table:table-cell>
          <table:table-cell table:formula="of:=[.J501]/[.$M501]" office:value-type="float" office:value="-0.00000000009247959634" calcext:value-type="float">
            <text:p>-9.24795963445983E-11</text:p>
          </table:table-cell>
          <table:table-cell table:formula="of:=[.N501]*[.$G$4]*[.$C$4]" office:value-type="float" office:value="0.0055" calcext:value-type="float">
            <text:p>0.0055</text:p>
          </table:table-cell>
          <table:table-cell table:formula="of:=[.O501]*[.$G$4]*[.$C$4]" office:value-type="float" office:value="-0.00000000000050863778" calcext:value-type="float">
            <text:p>-5.0863777989529E-13</text:p>
          </table:table-cell>
          <table:table-cell table:formula="of:=[.M501]-[.M502]" office:value-type="float" office:value="0.000499999999999723" calcext:value-type="float">
            <text:p>0.000499999999999723</text:p>
          </table:table-cell>
          <table:table-cell table:formula="of:=IF([.M502]&gt;[.M5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table:formula="of:=[.B502]*[.$C$4]" office:value-type="float" office:value="2.47" calcext:value-type="float">
            <text:p>2.47</text:p>
          </table:table-cell>
          <table:table-cell table:formula="of:=[.$E$4]*[.C502]" office:value-type="float" office:value="2.47" calcext:value-type="float">
            <text:p>2.47</text:p>
          </table:table-cell>
          <table:table-cell table:formula="of:=[.E501]" office:value-type="float" office:value="0" calcext:value-type="float">
            <text:p>0</text:p>
          </table:table-cell>
          <table:table-cell table:style-name="ce2" office:value-type="string" calcext:value-type="string">
            <text:p>7</text:p>
          </table:table-cell>
          <table:table-cell table:formula="of:=[.P501]+[.G501]" office:value-type="float" office:value="2.45016949410613" calcext:value-type="float">
            <text:p>2.45016949410613</text:p>
          </table:table-cell>
          <table:table-cell table:formula="of:=[.H501]+[.Q501]" office:value-type="float" office:value="0.0000000000013715192" calcext:value-type="float">
            <text:p>1.37151919865102E-12</text:p>
          </table:table-cell>
          <table:table-cell table:formula="of:=[.D502]-[.G502]" office:value-type="float" office:value="0.0198305058938675" calcext:value-type="float">
            <text:p>0.0198305058938675</text:p>
          </table:table-cell>
          <table:table-cell table:formula="of:=[.E502]-[.H502]" office:value-type="float" office:value="-0.0000000000013715192" calcext:value-type="float">
            <text:p>-1.37151919865102E-12</text:p>
          </table:table-cell>
          <table:table-cell table:formula="of:=ATAN2([.D502]-[.G502];[.E502]-[.H502])" office:value-type="float" office:value="-0.00000000006916208825" calcext:value-type="float">
            <text:p>-6.91620882488511E-11</text:p>
          </table:table-cell>
          <table:table-cell table:formula="of:=[.K502]*180/PI()" office:value-type="float" office:value="-0.00000000396269575897" calcext:value-type="float">
            <text:p>-3.96269575897051E-09</text:p>
          </table:table-cell>
          <table:table-cell table:formula="of:=SQRT([.I502]^2+[.J502]^2)" office:value-type="float" office:value="0.0198305058938675" calcext:value-type="float">
            <text:p>0.0198305058938675</text:p>
          </table:table-cell>
          <table:table-cell table:formula="of:=[.I502]/[.$M502]" office:value-type="float" office:value="1" calcext:value-type="float">
            <text:p>1</text:p>
          </table:table-cell>
          <table:table-cell table:formula="of:=[.J502]/[.$M502]" office:value-type="float" office:value="-0.00000000006916208825" calcext:value-type="float">
            <text:p>-6.91620882488511E-11</text:p>
          </table:table-cell>
          <table:table-cell table:formula="of:=[.N502]*[.$G$4]*[.$C$4]" office:value-type="float" office:value="0.0055" calcext:value-type="float">
            <text:p>0.0055</text:p>
          </table:table-cell>
          <table:table-cell table:formula="of:=[.O502]*[.$G$4]*[.$C$4]" office:value-type="float" office:value="-0.00000000000038039149" calcext:value-type="float">
            <text:p>-3.80391485368681E-13</text:p>
          </table:table-cell>
          <table:table-cell table:formula="of:=[.M502]-[.M503]" office:value-type="float" office:value="0.000500000000000167" calcext:value-type="float">
            <text:p>0.000500000000000167</text:p>
          </table:table-cell>
          <table:table-cell table:formula="of:=IF([.M503]&gt;[.M5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table:formula="of:=[.B503]*[.$C$4]" office:value-type="float" office:value="2.475" calcext:value-type="float">
            <text:p>2.475</text:p>
          </table:table-cell>
          <table:table-cell table:formula="of:=[.$E$4]*[.C503]" office:value-type="float" office:value="2.475" calcext:value-type="float">
            <text:p>2.475</text:p>
          </table:table-cell>
          <table:table-cell table:formula="of:=[.E502]" office:value-type="float" office:value="0" calcext:value-type="float">
            <text:p>0</text:p>
          </table:table-cell>
          <table:table-cell/>
          <table:table-cell table:formula="of:=[.P502]+[.G502]" office:value-type="float" office:value="2.45566949410613" calcext:value-type="float">
            <text:p>2.45566949410613</text:p>
          </table:table-cell>
          <table:table-cell table:formula="of:=[.H502]+[.Q502]" office:value-type="float" office:value="0.00000000000099112771" calcext:value-type="float">
            <text:p>9.91127713282343E-13</text:p>
          </table:table-cell>
          <table:table-cell table:formula="of:=[.D503]-[.G503]" office:value-type="float" office:value="0.0193305058938673" calcext:value-type="float">
            <text:p>0.0193305058938673</text:p>
          </table:table-cell>
          <table:table-cell table:formula="of:=[.E503]-[.H503]" office:value-type="float" office:value="-0.00000000000099112771" calcext:value-type="float">
            <text:p>-9.91127713282343E-13</text:p>
          </table:table-cell>
          <table:table-cell table:formula="of:=ATAN2([.D503]-[.G503];[.E503]-[.H503])" office:value-type="float" office:value="-0.00000000005127272502" calcext:value-type="float">
            <text:p>-5.12727250245832E-11</text:p>
          </table:table-cell>
          <table:table-cell table:formula="of:=[.K503]*180/PI()" office:value-type="float" office:value="-0.00000000293771074804" calcext:value-type="float">
            <text:p>-2.93771074804342E-09</text:p>
          </table:table-cell>
          <table:table-cell table:formula="of:=SQRT([.I503]^2+[.J503]^2)" office:value-type="float" office:value="0.0193305058938673" calcext:value-type="float">
            <text:p>0.0193305058938673</text:p>
          </table:table-cell>
          <table:table-cell table:formula="of:=[.I503]/[.$M503]" office:value-type="float" office:value="1" calcext:value-type="float">
            <text:p>1</text:p>
          </table:table-cell>
          <table:table-cell table:formula="of:=[.J503]/[.$M503]" office:value-type="float" office:value="-0.00000000005127272502" calcext:value-type="float">
            <text:p>-5.12727250245832E-11</text:p>
          </table:table-cell>
          <table:table-cell table:formula="of:=[.N503]*[.$G$4]*[.$C$4]" office:value-type="float" office:value="0.0055" calcext:value-type="float">
            <text:p>0.0055</text:p>
          </table:table-cell>
          <table:table-cell table:formula="of:=[.O503]*[.$G$4]*[.$C$4]" office:value-type="float" office:value="-0.00000000000028199999" calcext:value-type="float">
            <text:p>-2.81999987635207E-13</text:p>
          </table:table-cell>
          <table:table-cell table:formula="of:=[.M503]-[.M504]" office:value-type="float" office:value="0.000500000000000167" calcext:value-type="float">
            <text:p>0.000500000000000167</text:p>
          </table:table-cell>
          <table:table-cell table:formula="of:=IF([.M504]&gt;[.M5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table:formula="of:=[.B504]*[.$C$4]" office:value-type="float" office:value="2.48" calcext:value-type="float">
            <text:p>2.48</text:p>
          </table:table-cell>
          <table:table-cell table:formula="of:=[.$E$4]*[.C504]" office:value-type="float" office:value="2.48" calcext:value-type="float">
            <text:p>2.48</text:p>
          </table:table-cell>
          <table:table-cell table:formula="of:=[.E503]" office:value-type="float" office:value="0" calcext:value-type="float">
            <text:p>0</text:p>
          </table:table-cell>
          <table:table-cell/>
          <table:table-cell table:formula="of:=[.P503]+[.G503]" office:value-type="float" office:value="2.46116949410613" calcext:value-type="float">
            <text:p>2.46116949410613</text:p>
          </table:table-cell>
          <table:table-cell table:formula="of:=[.H503]+[.Q503]" office:value-type="float" office:value="0.00000000000070912773" calcext:value-type="float">
            <text:p>7.09127725647136E-13</text:p>
          </table:table-cell>
          <table:table-cell table:formula="of:=[.D504]-[.G504]" office:value-type="float" office:value="0.0188305058938671" calcext:value-type="float">
            <text:p>0.0188305058938671</text:p>
          </table:table-cell>
          <table:table-cell table:formula="of:=[.E504]-[.H504]" office:value-type="float" office:value="-0.00000000000070912773" calcext:value-type="float">
            <text:p>-7.09127725647136E-13</text:p>
          </table:table-cell>
          <table:table-cell table:formula="of:=ATAN2([.D504]-[.G504];[.E504]-[.H504])" office:value-type="float" office:value="-0.00000000003765845324" calcext:value-type="float">
            <text:p>-3.76584532377375E-11</text:p>
          </table:table-cell>
          <table:table-cell table:formula="of:=[.K504]*180/PI()" office:value-type="float" office:value="-0.00000000215767043351" calcext:value-type="float">
            <text:p>-2.15767043351313E-09</text:p>
          </table:table-cell>
          <table:table-cell table:formula="of:=SQRT([.I504]^2+[.J504]^2)" office:value-type="float" office:value="0.0188305058938671" calcext:value-type="float">
            <text:p>0.0188305058938671</text:p>
          </table:table-cell>
          <table:table-cell table:formula="of:=[.I504]/[.$M504]" office:value-type="float" office:value="1" calcext:value-type="float">
            <text:p>1</text:p>
          </table:table-cell>
          <table:table-cell table:formula="of:=[.J504]/[.$M504]" office:value-type="float" office:value="-0.00000000003765845324" calcext:value-type="float">
            <text:p>-3.76584532377375E-11</text:p>
          </table:table-cell>
          <table:table-cell table:formula="of:=[.N504]*[.$G$4]*[.$C$4]" office:value-type="float" office:value="0.0055" calcext:value-type="float">
            <text:p>0.0055</text:p>
          </table:table-cell>
          <table:table-cell table:formula="of:=[.O504]*[.$G$4]*[.$C$4]" office:value-type="float" office:value="-0.00000000000020712149" calcext:value-type="float">
            <text:p>-2.07121492807556E-13</text:p>
          </table:table-cell>
          <table:table-cell table:formula="of:=[.M504]-[.M505]" office:value-type="float" office:value="0.000500000000000167" calcext:value-type="float">
            <text:p>0.000500000000000167</text:p>
          </table:table-cell>
          <table:table-cell table:formula="of:=IF([.M505]&gt;[.M5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table:formula="of:=[.B505]*[.$C$4]" office:value-type="float" office:value="2.485" calcext:value-type="float">
            <text:p>2.485</text:p>
          </table:table-cell>
          <table:table-cell table:formula="of:=[.$E$4]*[.C505]" office:value-type="float" office:value="2.485" calcext:value-type="float">
            <text:p>2.485</text:p>
          </table:table-cell>
          <table:table-cell table:formula="of:=[.E504]" office:value-type="float" office:value="0" calcext:value-type="float">
            <text:p>0</text:p>
          </table:table-cell>
          <table:table-cell/>
          <table:table-cell table:formula="of:=[.P504]+[.G504]" office:value-type="float" office:value="2.46666949410613" calcext:value-type="float">
            <text:p>2.46666949410613</text:p>
          </table:table-cell>
          <table:table-cell table:formula="of:=[.H504]+[.Q504]" office:value-type="float" office:value="0.00000000000050200623" calcext:value-type="float">
            <text:p>5.0200623283958E-13</text:p>
          </table:table-cell>
          <table:table-cell table:formula="of:=[.D505]-[.G505]" office:value-type="float" office:value="0.018330505893867" calcext:value-type="float">
            <text:p>0.018330505893867</text:p>
          </table:table-cell>
          <table:table-cell table:formula="of:=[.E505]-[.H505]" office:value-type="float" office:value="-0.00000000000050200623" calcext:value-type="float">
            <text:p>-5.0200623283958E-13</text:p>
          </table:table-cell>
          <table:table-cell table:formula="of:=ATAN2([.D505]-[.G505];[.E505]-[.H505])" office:value-type="float" office:value="-0.00000000002738638179" calcext:value-type="float">
            <text:p>-2.73863817914344E-11</text:p>
          </table:table-cell>
          <table:table-cell table:formula="of:=[.K505]*180/PI()" office:value-type="float" office:value="-0.00000000156912409278" calcext:value-type="float">
            <text:p>-1.56912409278312E-09</text:p>
          </table:table-cell>
          <table:table-cell table:formula="of:=SQRT([.I505]^2+[.J505]^2)" office:value-type="float" office:value="0.018330505893867" calcext:value-type="float">
            <text:p>0.018330505893867</text:p>
          </table:table-cell>
          <table:table-cell table:formula="of:=[.I505]/[.$M505]" office:value-type="float" office:value="1" calcext:value-type="float">
            <text:p>1</text:p>
          </table:table-cell>
          <table:table-cell table:formula="of:=[.J505]/[.$M505]" office:value-type="float" office:value="-0.00000000002738638179" calcext:value-type="float">
            <text:p>-2.73863817914344E-11</text:p>
          </table:table-cell>
          <table:table-cell table:formula="of:=[.N505]*[.$G$4]*[.$C$4]" office:value-type="float" office:value="0.0055" calcext:value-type="float">
            <text:p>0.0055</text:p>
          </table:table-cell>
          <table:table-cell table:formula="of:=[.O505]*[.$G$4]*[.$C$4]" office:value-type="float" office:value="-0.0000000000001506251" calcext:value-type="float">
            <text:p>-1.50625099852889E-13</text:p>
          </table:table-cell>
          <table:table-cell table:formula="of:=[.M505]-[.M506]" office:value-type="float" office:value="0.000499999999999723" calcext:value-type="float">
            <text:p>0.000499999999999723</text:p>
          </table:table-cell>
          <table:table-cell table:formula="of:=IF([.M506]&gt;[.M5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table:formula="of:=[.B506]*[.$C$4]" office:value-type="float" office:value="2.49" calcext:value-type="float">
            <text:p>2.49</text:p>
          </table:table-cell>
          <table:table-cell table:formula="of:=[.$E$4]*[.C506]" office:value-type="float" office:value="2.49" calcext:value-type="float">
            <text:p>2.49</text:p>
          </table:table-cell>
          <table:table-cell table:formula="of:=[.E505]" office:value-type="float" office:value="0" calcext:value-type="float">
            <text:p>0</text:p>
          </table:table-cell>
          <table:table-cell/>
          <table:table-cell table:formula="of:=[.P505]+[.G505]" office:value-type="float" office:value="2.47216949410613" calcext:value-type="float">
            <text:p>2.47216949410613</text:p>
          </table:table-cell>
          <table:table-cell table:formula="of:=[.H505]+[.Q505]" office:value-type="float" office:value="0.00000000000035138113" calcext:value-type="float">
            <text:p>3.5138113298669E-13</text:p>
          </table:table-cell>
          <table:table-cell table:formula="of:=[.D506]-[.G506]" office:value-type="float" office:value="0.0178305058938673" calcext:value-type="float">
            <text:p>0.0178305058938673</text:p>
          </table:table-cell>
          <table:table-cell table:formula="of:=[.E506]-[.H506]" office:value-type="float" office:value="-0.00000000000035138113" calcext:value-type="float">
            <text:p>-3.5138113298669E-13</text:p>
          </table:table-cell>
          <table:table-cell table:formula="of:=ATAN2([.D506]-[.G506];[.E506]-[.H506])" office:value-type="float" office:value="-0.0000000000197067394" calcext:value-type="float">
            <text:p>-1.97067393980979E-11</text:p>
          </table:table-cell>
          <table:table-cell table:formula="of:=[.K506]*180/PI()" office:value-type="float" office:value="-0.00000000112911299548" calcext:value-type="float">
            <text:p>-1.12911299547519E-09</text:p>
          </table:table-cell>
          <table:table-cell table:formula="of:=SQRT([.I506]^2+[.J506]^2)" office:value-type="float" office:value="0.0178305058938673" calcext:value-type="float">
            <text:p>0.0178305058938673</text:p>
          </table:table-cell>
          <table:table-cell table:formula="of:=[.I506]/[.$M506]" office:value-type="float" office:value="1" calcext:value-type="float">
            <text:p>1</text:p>
          </table:table-cell>
          <table:table-cell table:formula="of:=[.J506]/[.$M506]" office:value-type="float" office:value="-0.0000000000197067394" calcext:value-type="float">
            <text:p>-1.97067393980979E-11</text:p>
          </table:table-cell>
          <table:table-cell table:formula="of:=[.N506]*[.$G$4]*[.$C$4]" office:value-type="float" office:value="0.0055" calcext:value-type="float">
            <text:p>0.0055</text:p>
          </table:table-cell>
          <table:table-cell table:formula="of:=[.O506]*[.$G$4]*[.$C$4]" office:value-type="float" office:value="-0.00000000000010838707" calcext:value-type="float">
            <text:p>-1.08387066689538E-13</text:p>
          </table:table-cell>
          <table:table-cell table:formula="of:=[.M506]-[.M507]" office:value-type="float" office:value="0.000500000000000167" calcext:value-type="float">
            <text:p>0.000500000000000167</text:p>
          </table:table-cell>
          <table:table-cell table:formula="of:=IF([.M507]&gt;[.M5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table:formula="of:=[.B507]*[.$C$4]" office:value-type="float" office:value="2.495" calcext:value-type="float">
            <text:p>2.495</text:p>
          </table:table-cell>
          <table:table-cell table:formula="of:=[.$E$4]*[.C507]" office:value-type="float" office:value="2.495" calcext:value-type="float">
            <text:p>2.495</text:p>
          </table:table-cell>
          <table:table-cell table:formula="of:=[.E506]" office:value-type="float" office:value="0" calcext:value-type="float">
            <text:p>0</text:p>
          </table:table-cell>
          <table:table-cell/>
          <table:table-cell table:formula="of:=[.P506]+[.G506]" office:value-type="float" office:value="2.47766949410613" calcext:value-type="float">
            <text:p>2.47766949410613</text:p>
          </table:table-cell>
          <table:table-cell table:formula="of:=[.H506]+[.Q506]" office:value-type="float" office:value="0.00000000000024299407" calcext:value-type="float">
            <text:p>2.42994066297152E-13</text:p>
          </table:table-cell>
          <table:table-cell table:formula="of:=[.D507]-[.G507]" office:value-type="float" office:value="0.0173305058938671" calcext:value-type="float">
            <text:p>0.0173305058938671</text:p>
          </table:table-cell>
          <table:table-cell table:formula="of:=[.E507]-[.H507]" office:value-type="float" office:value="-0.00000000000024299407" calcext:value-type="float">
            <text:p>-2.42994066297152E-13</text:p>
          </table:table-cell>
          <table:table-cell table:formula="of:=ATAN2([.D507]-[.G507];[.E507]-[.H507])" office:value-type="float" office:value="-0.0000000000140211756" calcext:value-type="float">
            <text:p>-1.40211755955227E-11</text:p>
          </table:table-cell>
          <table:table-cell table:formula="of:=[.K507]*180/PI()" office:value-type="float" office:value="-0.00000000080335418544" calcext:value-type="float">
            <text:p>-8.03354185435281E-10</text:p>
          </table:table-cell>
          <table:table-cell table:formula="of:=SQRT([.I507]^2+[.J507]^2)" office:value-type="float" office:value="0.0173305058938671" calcext:value-type="float">
            <text:p>0.0173305058938671</text:p>
          </table:table-cell>
          <table:table-cell table:formula="of:=[.I507]/[.$M507]" office:value-type="float" office:value="1" calcext:value-type="float">
            <text:p>1</text:p>
          </table:table-cell>
          <table:table-cell table:formula="of:=[.J507]/[.$M507]" office:value-type="float" office:value="-0.0000000000140211756" calcext:value-type="float">
            <text:p>-1.40211755955227E-11</text:p>
          </table:table-cell>
          <table:table-cell table:formula="of:=[.N507]*[.$G$4]*[.$C$4]" office:value-type="float" office:value="0.0055" calcext:value-type="float">
            <text:p>0.0055</text:p>
          </table:table-cell>
          <table:table-cell table:formula="of:=[.O507]*[.$G$4]*[.$C$4]" office:value-type="float" office:value="-0.00000000000007711647" calcext:value-type="float">
            <text:p>-7.7116465775375E-14</text:p>
          </table:table-cell>
          <table:table-cell table:formula="of:=[.M507]-[.M508]" office:value-type="float" office:value="0.000500000000000167" calcext:value-type="float">
            <text:p>0.000500000000000167</text:p>
          </table:table-cell>
          <table:table-cell table:formula="of:=IF([.M508]&gt;[.M5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formula="of:=[.B508]*[.$C$4]" office:value-type="float" office:value="2.5" calcext:value-type="float">
            <text:p>2.5</text:p>
          </table:table-cell>
          <table:table-cell table:formula="of:=[.$E$4]*[.C508]" office:value-type="float" office:value="2.5" calcext:value-type="float">
            <text:p>2.5</text:p>
          </table:table-cell>
          <table:table-cell table:formula="of:=[.E507]" office:value-type="float" office:value="0" calcext:value-type="float">
            <text:p>0</text:p>
          </table:table-cell>
          <table:table-cell/>
          <table:table-cell table:formula="of:=[.P507]+[.G507]" office:value-type="float" office:value="2.48316949410613" calcext:value-type="float">
            <text:p>2.48316949410613</text:p>
          </table:table-cell>
          <table:table-cell table:formula="of:=[.H507]+[.Q507]" office:value-type="float" office:value="0.0000000000001658776" calcext:value-type="float">
            <text:p>1.65877600521777E-13</text:p>
          </table:table-cell>
          <table:table-cell table:formula="of:=[.D508]-[.G508]" office:value-type="float" office:value="0.0168305058938669" calcext:value-type="float">
            <text:p>0.0168305058938669</text:p>
          </table:table-cell>
          <table:table-cell table:formula="of:=[.E508]-[.H508]" office:value-type="float" office:value="-0.0000000000001658776" calcext:value-type="float">
            <text:p>-1.65877600521777E-13</text:p>
          </table:table-cell>
          <table:table-cell table:formula="of:=ATAN2([.D508]-[.G508];[.E508]-[.H508])" office:value-type="float" office:value="-0.00000000000985577032" calcext:value-type="float">
            <text:p>-9.85577032370864E-12</text:p>
          </table:table-cell>
          <table:table-cell table:formula="of:=[.K508]*180/PI()" office:value-type="float" office:value="-0.0000000005646940434" calcext:value-type="float">
            <text:p>-5.6469404339879E-10</text:p>
          </table:table-cell>
          <table:table-cell table:formula="of:=SQRT([.I508]^2+[.J508]^2)" office:value-type="float" office:value="0.0168305058938669" calcext:value-type="float">
            <text:p>0.0168305058938669</text:p>
          </table:table-cell>
          <table:table-cell table:formula="of:=[.I508]/[.$M508]" office:value-type="float" office:value="1" calcext:value-type="float">
            <text:p>1</text:p>
          </table:table-cell>
          <table:table-cell table:formula="of:=[.J508]/[.$M508]" office:value-type="float" office:value="-0.00000000000985577032" calcext:value-type="float">
            <text:p>-9.85577032370864E-12</text:p>
          </table:table-cell>
          <table:table-cell table:formula="of:=[.N508]*[.$G$4]*[.$C$4]" office:value-type="float" office:value="0.0055" calcext:value-type="float">
            <text:p>0.0055</text:p>
          </table:table-cell>
          <table:table-cell table:formula="of:=[.O508]*[.$G$4]*[.$C$4]" office:value-type="float" office:value="-0.00000000000005420674" calcext:value-type="float">
            <text:p>-5.42067367803975E-14</text:p>
          </table:table-cell>
          <table:table-cell table:formula="of:=[.M508]-[.M509]" office:value-type="float" office:value="0.000500000000000167" calcext:value-type="float">
            <text:p>0.000500000000000167</text:p>
          </table:table-cell>
          <table:table-cell table:formula="of:=IF([.M509]&gt;[.M5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table:formula="of:=[.B509]*[.$C$4]" office:value-type="float" office:value="2.505" calcext:value-type="float">
            <text:p>2.505</text:p>
          </table:table-cell>
          <table:table-cell table:formula="of:=[.$E$4]*[.C509]" office:value-type="float" office:value="2.505" calcext:value-type="float">
            <text:p>2.505</text:p>
          </table:table-cell>
          <table:table-cell table:formula="of:=[.E508]" office:value-type="float" office:value="0" calcext:value-type="float">
            <text:p>0</text:p>
          </table:table-cell>
          <table:table-cell/>
          <table:table-cell table:formula="of:=[.P508]+[.G508]" office:value-type="float" office:value="2.48866949410613" calcext:value-type="float">
            <text:p>2.48866949410613</text:p>
          </table:table-cell>
          <table:table-cell table:formula="of:=[.H508]+[.Q508]" office:value-type="float" office:value="0.00000000000011167086" calcext:value-type="float">
            <text:p>1.11670863741379E-13</text:p>
          </table:table-cell>
          <table:table-cell table:formula="of:=[.D509]-[.G509]" office:value-type="float" office:value="0.0163305058938668" calcext:value-type="float">
            <text:p>0.0163305058938668</text:p>
          </table:table-cell>
          <table:table-cell table:formula="of:=[.E509]-[.H509]" office:value-type="float" office:value="-0.00000000000011167086" calcext:value-type="float">
            <text:p>-1.11670863741379E-13</text:p>
          </table:table-cell>
          <table:table-cell table:formula="of:=ATAN2([.D509]-[.G509];[.E509]-[.H509])" office:value-type="float" office:value="-0.0000000000068381754" calcext:value-type="float">
            <text:p>-6.83817540418755E-12</text:p>
          </table:table-cell>
          <table:table-cell table:formula="of:=[.K509]*180/PI()" office:value-type="float" office:value="-0.00000000039179859023" calcext:value-type="float">
            <text:p>-3.91798590230112E-10</text:p>
          </table:table-cell>
          <table:table-cell table:formula="of:=SQRT([.I509]^2+[.J509]^2)" office:value-type="float" office:value="0.0163305058938668" calcext:value-type="float">
            <text:p>0.0163305058938668</text:p>
          </table:table-cell>
          <table:table-cell table:formula="of:=[.I509]/[.$M509]" office:value-type="float" office:value="1" calcext:value-type="float">
            <text:p>1</text:p>
          </table:table-cell>
          <table:table-cell table:formula="of:=[.J509]/[.$M509]" office:value-type="float" office:value="-0.0000000000068381754" calcext:value-type="float">
            <text:p>-6.83817540418755E-12</text:p>
          </table:table-cell>
          <table:table-cell table:formula="of:=[.N509]*[.$G$4]*[.$C$4]" office:value-type="float" office:value="0.0055" calcext:value-type="float">
            <text:p>0.0055</text:p>
          </table:table-cell>
          <table:table-cell table:formula="of:=[.O509]*[.$G$4]*[.$C$4]" office:value-type="float" office:value="-0.00000000000003760996" calcext:value-type="float">
            <text:p>-3.76099647230315E-14</text:p>
          </table:table-cell>
          <table:table-cell table:formula="of:=[.M509]-[.M510]" office:value-type="float" office:value="0.000499999999999723" calcext:value-type="float">
            <text:p>0.000499999999999723</text:p>
          </table:table-cell>
          <table:table-cell table:formula="of:=IF([.M510]&gt;[.M5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table:formula="of:=[.B510]*[.$C$4]" office:value-type="float" office:value="2.51" calcext:value-type="float">
            <text:p>2.51</text:p>
          </table:table-cell>
          <table:table-cell table:formula="of:=[.$E$4]*[.C510]" office:value-type="float" office:value="2.51" calcext:value-type="float">
            <text:p>2.51</text:p>
          </table:table-cell>
          <table:table-cell table:formula="of:=[.E509]" office:value-type="float" office:value="0" calcext:value-type="float">
            <text:p>0</text:p>
          </table:table-cell>
          <table:table-cell/>
          <table:table-cell table:formula="of:=[.P509]+[.G509]" office:value-type="float" office:value="2.49416949410613" calcext:value-type="float">
            <text:p>2.49416949410613</text:p>
          </table:table-cell>
          <table:table-cell table:formula="of:=[.H509]+[.Q509]" office:value-type="float" office:value="0.0000000000000740609" calcext:value-type="float">
            <text:p>7.40608990183479E-14</text:p>
          </table:table-cell>
          <table:table-cell table:formula="of:=[.D510]-[.G510]" office:value-type="float" office:value="0.015830505893867" calcext:value-type="float">
            <text:p>0.015830505893867</text:p>
          </table:table-cell>
          <table:table-cell table:formula="of:=[.E510]-[.H510]" office:value-type="float" office:value="-0.0000000000000740609" calcext:value-type="float">
            <text:p>-7.40608990183479E-14</text:p>
          </table:table-cell>
          <table:table-cell table:formula="of:=ATAN2([.D510]-[.G510];[.E510]-[.H510])" office:value-type="float" office:value="-0.0000000000046783659" calcext:value-type="float">
            <text:p>-4.67836590408903E-12</text:p>
          </table:table-cell>
          <table:table-cell table:formula="of:=[.K510]*180/PI()" office:value-type="float" office:value="-0.00000000026805062132" calcext:value-type="float">
            <text:p>-2.68050621322207E-10</text:p>
          </table:table-cell>
          <table:table-cell table:formula="of:=SQRT([.I510]^2+[.J510]^2)" office:value-type="float" office:value="0.015830505893867" calcext:value-type="float">
            <text:p>0.015830505893867</text:p>
          </table:table-cell>
          <table:table-cell table:formula="of:=[.I510]/[.$M510]" office:value-type="float" office:value="1" calcext:value-type="float">
            <text:p>1</text:p>
          </table:table-cell>
          <table:table-cell table:formula="of:=[.J510]/[.$M510]" office:value-type="float" office:value="-0.0000000000046783659" calcext:value-type="float">
            <text:p>-4.67836590408903E-12</text:p>
          </table:table-cell>
          <table:table-cell table:formula="of:=[.N510]*[.$G$4]*[.$C$4]" office:value-type="float" office:value="0.0055" calcext:value-type="float">
            <text:p>0.0055</text:p>
          </table:table-cell>
          <table:table-cell table:formula="of:=[.O510]*[.$G$4]*[.$C$4]" office:value-type="float" office:value="-0.00000000000002573101" calcext:value-type="float">
            <text:p>-2.57310124724897E-14</text:p>
          </table:table-cell>
          <table:table-cell table:formula="of:=[.M510]-[.M511]" office:value-type="float" office:value="0.000500000000000167" calcext:value-type="float">
            <text:p>0.000500000000000167</text:p>
          </table:table-cell>
          <table:table-cell table:formula="of:=IF([.M511]&gt;[.M5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formula="of:=[.B511]*[.$C$4]" office:value-type="float" office:value="2.515" calcext:value-type="float">
            <text:p>2.515</text:p>
          </table:table-cell>
          <table:table-cell table:formula="of:=[.$E$4]*[.C511]" office:value-type="float" office:value="2.515" calcext:value-type="float">
            <text:p>2.515</text:p>
          </table:table-cell>
          <table:table-cell table:formula="of:=[.E510]" office:value-type="float" office:value="0" calcext:value-type="float">
            <text:p>0</text:p>
          </table:table-cell>
          <table:table-cell/>
          <table:table-cell table:formula="of:=[.P510]+[.G510]" office:value-type="float" office:value="2.49966949410613" calcext:value-type="float">
            <text:p>2.49966949410613</text:p>
          </table:table-cell>
          <table:table-cell table:formula="of:=[.H510]+[.Q510]" office:value-type="float" office:value="0.00000000000004832989" calcext:value-type="float">
            <text:p>4.83298865458583E-14</text:p>
          </table:table-cell>
          <table:table-cell table:formula="of:=[.D511]-[.G511]" office:value-type="float" office:value="0.0153305058938669" calcext:value-type="float">
            <text:p>0.0153305058938669</text:p>
          </table:table-cell>
          <table:table-cell table:formula="of:=[.E511]-[.H511]" office:value-type="float" office:value="-0.00000000000004832989" calcext:value-type="float">
            <text:p>-4.83298865458583E-14</text:p>
          </table:table-cell>
          <table:table-cell table:formula="of:=ATAN2([.D511]-[.G511];[.E511]-[.H511])" office:value-type="float" office:value="-0.00000000000315253044" calcext:value-type="float">
            <text:p>-3.15253044357741E-12</text:p>
          </table:table-cell>
          <table:table-cell table:formula="of:=[.K511]*180/PI()" office:value-type="float" office:value="-0.0000000001806266892" calcext:value-type="float">
            <text:p>-1.80626689203491E-10</text:p>
          </table:table-cell>
          <table:table-cell table:formula="of:=SQRT([.I511]^2+[.J511]^2)" office:value-type="float" office:value="0.0153305058938669" calcext:value-type="float">
            <text:p>0.0153305058938669</text:p>
          </table:table-cell>
          <table:table-cell table:formula="of:=[.I511]/[.$M511]" office:value-type="float" office:value="1" calcext:value-type="float">
            <text:p>1</text:p>
          </table:table-cell>
          <table:table-cell table:formula="of:=[.J511]/[.$M511]" office:value-type="float" office:value="-0.00000000000315253044" calcext:value-type="float">
            <text:p>-3.15253044357741E-12</text:p>
          </table:table-cell>
          <table:table-cell table:formula="of:=[.N511]*[.$G$4]*[.$C$4]" office:value-type="float" office:value="0.0055" calcext:value-type="float">
            <text:p>0.0055</text:p>
          </table:table-cell>
          <table:table-cell table:formula="of:=[.O511]*[.$G$4]*[.$C$4]" office:value-type="float" office:value="-0.00000000000001733892" calcext:value-type="float">
            <text:p>-1.73389174396758E-14</text:p>
          </table:table-cell>
          <table:table-cell table:formula="of:=[.M511]-[.M512]" office:value-type="float" office:value="0.000500000000000167" calcext:value-type="float">
            <text:p>0.000500000000000167</text:p>
          </table:table-cell>
          <table:table-cell table:formula="of:=IF([.M512]&gt;[.M5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table:formula="of:=[.B512]*[.$C$4]" office:value-type="float" office:value="2.52" calcext:value-type="float">
            <text:p>2.52</text:p>
          </table:table-cell>
          <table:table-cell table:formula="of:=[.$E$4]*[.C512]" office:value-type="float" office:value="2.52" calcext:value-type="float">
            <text:p>2.52</text:p>
          </table:table-cell>
          <table:table-cell table:formula="of:=[.E511]" office:value-type="float" office:value="0" calcext:value-type="float">
            <text:p>0</text:p>
          </table:table-cell>
          <table:table-cell/>
          <table:table-cell table:formula="of:=[.P511]+[.G511]" office:value-type="float" office:value="2.50516949410613" calcext:value-type="float">
            <text:p>2.50516949410613</text:p>
          </table:table-cell>
          <table:table-cell table:formula="of:=[.H511]+[.Q511]" office:value-type="float" office:value="0.00000000000003099097" calcext:value-type="float">
            <text:p>3.09909691061825E-14</text:p>
          </table:table-cell>
          <table:table-cell table:formula="of:=[.D512]-[.G512]" office:value-type="float" office:value="0.0148305058938667" calcext:value-type="float">
            <text:p>0.0148305058938667</text:p>
          </table:table-cell>
          <table:table-cell table:formula="of:=[.E512]-[.H512]" office:value-type="float" office:value="-0.00000000000003099097" calcext:value-type="float">
            <text:p>-3.09909691061825E-14</text:p>
          </table:table-cell>
          <table:table-cell table:formula="of:=ATAN2([.D512]-[.G512];[.E512]-[.H512])" office:value-type="float" office:value="-0.00000000000208967714" calcext:value-type="float">
            <text:p>-2.08967713764903E-12</text:p>
          </table:table-cell>
          <table:table-cell table:formula="of:=[.K512]*180/PI()" office:value-type="float" office:value="-0.00000000011972968053" calcext:value-type="float">
            <text:p>-1.19729680532268E-10</text:p>
          </table:table-cell>
          <table:table-cell table:formula="of:=SQRT([.I512]^2+[.J512]^2)" office:value-type="float" office:value="0.0148305058938667" calcext:value-type="float">
            <text:p>0.0148305058938667</text:p>
          </table:table-cell>
          <table:table-cell table:formula="of:=[.I512]/[.$M512]" office:value-type="float" office:value="1" calcext:value-type="float">
            <text:p>1</text:p>
          </table:table-cell>
          <table:table-cell table:formula="of:=[.J512]/[.$M512]" office:value-type="float" office:value="-0.00000000000208967714" calcext:value-type="float">
            <text:p>-2.08967713764903E-12</text:p>
          </table:table-cell>
          <table:table-cell table:formula="of:=[.N512]*[.$G$4]*[.$C$4]" office:value-type="float" office:value="0.0055" calcext:value-type="float">
            <text:p>0.0055</text:p>
          </table:table-cell>
          <table:table-cell table:formula="of:=[.O512]*[.$G$4]*[.$C$4]" office:value-type="float" office:value="-0.00000000000001149322" calcext:value-type="float">
            <text:p>-1.14932242570697E-14</text:p>
          </table:table-cell>
          <table:table-cell table:formula="of:=[.M512]-[.M513]" office:value-type="float" office:value="0.000500000000000167" calcext:value-type="float">
            <text:p>0.000500000000000167</text:p>
          </table:table-cell>
          <table:table-cell table:formula="of:=IF([.M513]&gt;[.M5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table:formula="of:=[.B513]*[.$C$4]" office:value-type="float" office:value="2.525" calcext:value-type="float">
            <text:p>2.525</text:p>
          </table:table-cell>
          <table:table-cell table:formula="of:=[.$E$4]*[.C513]" office:value-type="float" office:value="2.525" calcext:value-type="float">
            <text:p>2.525</text:p>
          </table:table-cell>
          <table:table-cell table:formula="of:=[.E512]" office:value-type="float" office:value="0" calcext:value-type="float">
            <text:p>0</text:p>
          </table:table-cell>
          <table:table-cell/>
          <table:table-cell table:formula="of:=[.P512]+[.G512]" office:value-type="float" office:value="2.51066949410613" calcext:value-type="float">
            <text:p>2.51066949410613</text:p>
          </table:table-cell>
          <table:table-cell table:formula="of:=[.H512]+[.Q512]" office:value-type="float" office:value="0.00000000000001949774" calcext:value-type="float">
            <text:p>1.94977448491128E-14</text:p>
          </table:table-cell>
          <table:table-cell table:formula="of:=[.D513]-[.G513]" office:value-type="float" office:value="0.0143305058938665" calcext:value-type="float">
            <text:p>0.0143305058938665</text:p>
          </table:table-cell>
          <table:table-cell table:formula="of:=[.E513]-[.H513]" office:value-type="float" office:value="-0.00000000000001949774" calcext:value-type="float">
            <text:p>-1.94977448491128E-14</text:p>
          </table:table-cell>
          <table:table-cell table:formula="of:=ATAN2([.D513]-[.G513];[.E513]-[.H513])" office:value-type="float" office:value="-0.00000000000136057617" calcext:value-type="float">
            <text:p>-1.36057617180548E-12</text:p>
          </table:table-cell>
          <table:table-cell table:formula="of:=[.K513]*180/PI()" office:value-type="float" office:value="-0.00000000007795527235" calcext:value-type="float">
            <text:p>-7.79552723505204E-11</text:p>
          </table:table-cell>
          <table:table-cell table:formula="of:=SQRT([.I513]^2+[.J513]^2)" office:value-type="float" office:value="0.0143305058938665" calcext:value-type="float">
            <text:p>0.0143305058938665</text:p>
          </table:table-cell>
          <table:table-cell table:formula="of:=[.I513]/[.$M513]" office:value-type="float" office:value="1" calcext:value-type="float">
            <text:p>1</text:p>
          </table:table-cell>
          <table:table-cell table:formula="of:=[.J513]/[.$M513]" office:value-type="float" office:value="-0.00000000000136057617" calcext:value-type="float">
            <text:p>-1.36057617180548E-12</text:p>
          </table:table-cell>
          <table:table-cell table:formula="of:=[.N513]*[.$G$4]*[.$C$4]" office:value-type="float" office:value="0.0055" calcext:value-type="float">
            <text:p>0.0055</text:p>
          </table:table-cell>
          <table:table-cell table:formula="of:=[.O513]*[.$G$4]*[.$C$4]" office:value-type="float" office:value="-7.48316894493014E-015" calcext:value-type="float">
            <text:p>-7.48316894493014E-15</text:p>
          </table:table-cell>
          <table:table-cell table:formula="of:=[.M513]-[.M514]" office:value-type="float" office:value="0.000499999999999723" calcext:value-type="float">
            <text:p>0.000499999999999723</text:p>
          </table:table-cell>
          <table:table-cell table:formula="of:=IF([.M514]&gt;[.M5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table:formula="of:=[.B514]*[.$C$4]" office:value-type="float" office:value="2.53" calcext:value-type="float">
            <text:p>2.53</text:p>
          </table:table-cell>
          <table:table-cell table:formula="of:=[.$E$4]*[.C514]" office:value-type="float" office:value="2.53" calcext:value-type="float">
            <text:p>2.53</text:p>
          </table:table-cell>
          <table:table-cell table:formula="of:=[.E513]" office:value-type="float" office:value="0" calcext:value-type="float">
            <text:p>0</text:p>
          </table:table-cell>
          <table:table-cell/>
          <table:table-cell table:formula="of:=[.P513]+[.G513]" office:value-type="float" office:value="2.51616949410613" calcext:value-type="float">
            <text:p>2.51616949410613</text:p>
          </table:table-cell>
          <table:table-cell table:formula="of:=[.H513]+[.Q513]" office:value-type="float" office:value="0.00000000000001201458" calcext:value-type="float">
            <text:p>1.20145759041827E-14</text:p>
          </table:table-cell>
          <table:table-cell table:formula="of:=[.D514]-[.G514]" office:value-type="float" office:value="0.0138305058938668" calcext:value-type="float">
            <text:p>0.0138305058938668</text:p>
          </table:table-cell>
          <table:table-cell table:formula="of:=[.E514]-[.H514]" office:value-type="float" office:value="-0.00000000000001201458" calcext:value-type="float">
            <text:p>-1.20145759041827E-14</text:p>
          </table:table-cell>
          <table:table-cell table:formula="of:=ATAN2([.D514]-[.G514];[.E514]-[.H514])" office:value-type="float" office:value="-0.00000000000086870112" calcext:value-type="float">
            <text:p>-8.68701115951989E-13</text:p>
          </table:table-cell>
          <table:table-cell table:formula="of:=[.K514]*180/PI()" office:value-type="float" office:value="-0.0000000000497729076" calcext:value-type="float">
            <text:p>-4.97729076023537E-11</text:p>
          </table:table-cell>
          <table:table-cell table:formula="of:=SQRT([.I514]^2+[.J514]^2)" office:value-type="float" office:value="0.0138305058938668" calcext:value-type="float">
            <text:p>0.0138305058938668</text:p>
          </table:table-cell>
          <table:table-cell table:formula="of:=[.I514]/[.$M514]" office:value-type="float" office:value="1" calcext:value-type="float">
            <text:p>1</text:p>
          </table:table-cell>
          <table:table-cell table:formula="of:=[.J514]/[.$M514]" office:value-type="float" office:value="-0.00000000000086870112" calcext:value-type="float">
            <text:p>-8.68701115951989E-13</text:p>
          </table:table-cell>
          <table:table-cell table:formula="of:=[.N514]*[.$G$4]*[.$C$4]" office:value-type="float" office:value="0.0055" calcext:value-type="float">
            <text:p>0.0055</text:p>
          </table:table-cell>
          <table:table-cell table:formula="of:=[.O514]*[.$G$4]*[.$C$4]" office:value-type="float" office:value="-4.77785613773594E-015" calcext:value-type="float">
            <text:p>-4.77785613773594E-15</text:p>
          </table:table-cell>
          <table:table-cell table:formula="of:=[.M514]-[.M515]" office:value-type="float" office:value="0.000500000000000167" calcext:value-type="float">
            <text:p>0.000500000000000167</text:p>
          </table:table-cell>
          <table:table-cell table:formula="of:=IF([.M515]&gt;[.M5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formula="of:=[.B515]*[.$C$4]" office:value-type="float" office:value="2.535" calcext:value-type="float">
            <text:p>2.535</text:p>
          </table:table-cell>
          <table:table-cell table:formula="of:=[.$E$4]*[.C515]" office:value-type="float" office:value="2.535" calcext:value-type="float">
            <text:p>2.535</text:p>
          </table:table-cell>
          <table:table-cell table:formula="of:=[.E514]" office:value-type="float" office:value="0" calcext:value-type="float">
            <text:p>0</text:p>
          </table:table-cell>
          <table:table-cell/>
          <table:table-cell table:formula="of:=[.P514]+[.G514]" office:value-type="float" office:value="2.52166949410613" calcext:value-type="float">
            <text:p>2.52166949410613</text:p>
          </table:table-cell>
          <table:table-cell table:formula="of:=[.H514]+[.Q514]" office:value-type="float" office:value="7.23671976644672E-015" calcext:value-type="float">
            <text:p>7.23671976644672E-15</text:p>
          </table:table-cell>
          <table:table-cell table:formula="of:=[.D515]-[.G515]" office:value-type="float" office:value="0.0133305058938666" calcext:value-type="float">
            <text:p>0.0133305058938666</text:p>
          </table:table-cell>
          <table:table-cell table:formula="of:=[.E515]-[.H515]" office:value-type="float" office:value="-7.23671976644672E-015" calcext:value-type="float">
            <text:p>-7.23671976644672E-15</text:p>
          </table:table-cell>
          <table:table-cell table:formula="of:=ATAN2([.D515]-[.G515];[.E515]-[.H515])" office:value-type="float" office:value="-0.0000000000005428691" calcext:value-type="float">
            <text:p>-5.42869102197864E-13</text:p>
          </table:table-cell>
          <table:table-cell table:formula="of:=[.K515]*180/PI()" office:value-type="float" office:value="-0.00000000003110410838" calcext:value-type="float">
            <text:p>-3.11041083839938E-11</text:p>
          </table:table-cell>
          <table:table-cell table:formula="of:=SQRT([.I515]^2+[.J515]^2)" office:value-type="float" office:value="0.0133305058938666" calcext:value-type="float">
            <text:p>0.0133305058938666</text:p>
          </table:table-cell>
          <table:table-cell table:formula="of:=[.I515]/[.$M515]" office:value-type="float" office:value="1" calcext:value-type="float">
            <text:p>1</text:p>
          </table:table-cell>
          <table:table-cell table:formula="of:=[.J515]/[.$M515]" office:value-type="float" office:value="-0.0000000000005428691" calcext:value-type="float">
            <text:p>-5.42869102197864E-13</text:p>
          </table:table-cell>
          <table:table-cell table:formula="of:=[.N515]*[.$G$4]*[.$C$4]" office:value-type="float" office:value="0.0055" calcext:value-type="float">
            <text:p>0.0055</text:p>
          </table:table-cell>
          <table:table-cell table:formula="of:=[.O515]*[.$G$4]*[.$C$4]" office:value-type="float" office:value="-2.98578006208825E-015" calcext:value-type="float">
            <text:p>-2.98578006208825E-15</text:p>
          </table:table-cell>
          <table:table-cell table:formula="of:=[.M515]-[.M516]" office:value-type="float" office:value="0.000500000000000167" calcext:value-type="float">
            <text:p>0.000500000000000167</text:p>
          </table:table-cell>
          <table:table-cell table:formula="of:=IF([.M516]&gt;[.M5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table:formula="of:=[.B516]*[.$C$4]" office:value-type="float" office:value="2.54" calcext:value-type="float">
            <text:p>2.54</text:p>
          </table:table-cell>
          <table:table-cell table:formula="of:=[.$E$4]*[.C516]" office:value-type="float" office:value="2.54" calcext:value-type="float">
            <text:p>2.54</text:p>
          </table:table-cell>
          <table:table-cell table:formula="of:=[.E515]" office:value-type="float" office:value="0" calcext:value-type="float">
            <text:p>0</text:p>
          </table:table-cell>
          <table:table-cell/>
          <table:table-cell table:formula="of:=[.P515]+[.G515]" office:value-type="float" office:value="2.52716949410613" calcext:value-type="float">
            <text:p>2.52716949410613</text:p>
          </table:table-cell>
          <table:table-cell table:formula="of:=[.H515]+[.Q515]" office:value-type="float" office:value="4.25093970435847E-015" calcext:value-type="float">
            <text:p>4.25093970435847E-15</text:p>
          </table:table-cell>
          <table:table-cell table:formula="of:=[.D516]-[.G516]" office:value-type="float" office:value="0.0128305058938665" calcext:value-type="float">
            <text:p>0.0128305058938665</text:p>
          </table:table-cell>
          <table:table-cell table:formula="of:=[.E516]-[.H516]" office:value-type="float" office:value="-4.25093970435847E-015" calcext:value-type="float">
            <text:p>-4.25093970435847E-15</text:p>
          </table:table-cell>
          <table:table-cell table:formula="of:=ATAN2([.D516]-[.G516];[.E516]-[.H516])" office:value-type="float" office:value="-0.00000000000033131505" calcext:value-type="float">
            <text:p>-3.31315050203172E-13</text:p>
          </table:table-cell>
          <table:table-cell table:formula="of:=[.K516]*180/PI()" office:value-type="float" office:value="-0.00000000001898295407" calcext:value-type="float">
            <text:p>-1.89829540658067E-11</text:p>
          </table:table-cell>
          <table:table-cell table:formula="of:=SQRT([.I516]^2+[.J516]^2)" office:value-type="float" office:value="0.0128305058938665" calcext:value-type="float">
            <text:p>0.0128305058938665</text:p>
          </table:table-cell>
          <table:table-cell table:formula="of:=[.I516]/[.$M516]" office:value-type="float" office:value="1" calcext:value-type="float">
            <text:p>1</text:p>
          </table:table-cell>
          <table:table-cell table:formula="of:=[.J516]/[.$M516]" office:value-type="float" office:value="-0.00000000000033131505" calcext:value-type="float">
            <text:p>-3.31315050203172E-13</text:p>
          </table:table-cell>
          <table:table-cell table:formula="of:=[.N516]*[.$G$4]*[.$C$4]" office:value-type="float" office:value="0.0055" calcext:value-type="float">
            <text:p>0.0055</text:p>
          </table:table-cell>
          <table:table-cell table:formula="of:=[.O516]*[.$G$4]*[.$C$4]" office:value-type="float" office:value="-1.82223277611745E-015" calcext:value-type="float">
            <text:p>-1.82223277611745E-15</text:p>
          </table:table-cell>
          <table:table-cell table:formula="of:=[.M516]-[.M517]" office:value-type="float" office:value="0.000500000000000167" calcext:value-type="float">
            <text:p>0.000500000000000167</text:p>
          </table:table-cell>
          <table:table-cell table:formula="of:=IF([.M517]&gt;[.M5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table:formula="of:=[.B517]*[.$C$4]" office:value-type="float" office:value="2.545" calcext:value-type="float">
            <text:p>2.545</text:p>
          </table:table-cell>
          <table:table-cell table:formula="of:=[.$E$4]*[.C517]" office:value-type="float" office:value="2.545" calcext:value-type="float">
            <text:p>2.545</text:p>
          </table:table-cell>
          <table:table-cell table:formula="of:=[.E516]" office:value-type="float" office:value="0" calcext:value-type="float">
            <text:p>0</text:p>
          </table:table-cell>
          <table:table-cell/>
          <table:table-cell table:formula="of:=[.P516]+[.G516]" office:value-type="float" office:value="2.53266949410613" calcext:value-type="float">
            <text:p>2.53266949410613</text:p>
          </table:table-cell>
          <table:table-cell table:formula="of:=[.H516]+[.Q516]" office:value-type="float" office:value="2.42870692824102E-015" calcext:value-type="float">
            <text:p>2.42870692824102E-15</text:p>
          </table:table-cell>
          <table:table-cell table:formula="of:=[.D517]-[.G517]" office:value-type="float" office:value="0.0123305058938663" calcext:value-type="float">
            <text:p>0.0123305058938663</text:p>
          </table:table-cell>
          <table:table-cell table:formula="of:=[.E517]-[.H517]" office:value-type="float" office:value="-2.42870692824102E-015" calcext:value-type="float">
            <text:p>-2.42870692824102E-15</text:p>
          </table:table-cell>
          <table:table-cell table:formula="of:=ATAN2([.D517]-[.G517];[.E517]-[.H517])" office:value-type="float" office:value="-0.00000000000019696734" calcext:value-type="float">
            <text:p>-1.96967338497373E-13</text:p>
          </table:table-cell>
          <table:table-cell table:formula="of:=[.K517]*180/PI()" office:value-type="float" office:value="-0.0000000000112853972" calcext:value-type="float">
            <text:p>-1.12853971978241E-11</text:p>
          </table:table-cell>
          <table:table-cell table:formula="of:=SQRT([.I517]^2+[.J517]^2)" office:value-type="float" office:value="0.0123305058938663" calcext:value-type="float">
            <text:p>0.0123305058938663</text:p>
          </table:table-cell>
          <table:table-cell table:formula="of:=[.I517]/[.$M517]" office:value-type="float" office:value="1" calcext:value-type="float">
            <text:p>1</text:p>
          </table:table-cell>
          <table:table-cell table:formula="of:=[.J517]/[.$M517]" office:value-type="float" office:value="-0.00000000000019696734" calcext:value-type="float">
            <text:p>-1.96967338497373E-13</text:p>
          </table:table-cell>
          <table:table-cell table:formula="of:=[.N517]*[.$G$4]*[.$C$4]" office:value-type="float" office:value="0.0055" calcext:value-type="float">
            <text:p>0.0055</text:p>
          </table:table-cell>
          <table:table-cell table:formula="of:=[.O517]*[.$G$4]*[.$C$4]" office:value-type="float" office:value="-1.08332036173555E-015" calcext:value-type="float">
            <text:p>-1.08332036173555E-15</text:p>
          </table:table-cell>
          <table:table-cell table:formula="of:=[.M517]-[.M518]" office:value-type="float" office:value="0.000499999999999723" calcext:value-type="float">
            <text:p>0.000499999999999723</text:p>
          </table:table-cell>
          <table:table-cell table:formula="of:=IF([.M518]&gt;[.M5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table:formula="of:=[.B518]*[.$C$4]" office:value-type="float" office:value="2.55" calcext:value-type="float">
            <text:p>2.55</text:p>
          </table:table-cell>
          <table:table-cell table:formula="of:=[.$E$4]*[.C518]" office:value-type="float" office:value="2.55" calcext:value-type="float">
            <text:p>2.55</text:p>
          </table:table-cell>
          <table:table-cell table:formula="of:=[.E517]" office:value-type="float" office:value="0" calcext:value-type="float">
            <text:p>0</text:p>
          </table:table-cell>
          <table:table-cell/>
          <table:table-cell table:formula="of:=[.P517]+[.G517]" office:value-type="float" office:value="2.53816949410613" calcext:value-type="float">
            <text:p>2.53816949410613</text:p>
          </table:table-cell>
          <table:table-cell table:formula="of:=[.H517]+[.Q517]" office:value-type="float" office:value="1.34538656650547E-015" calcext:value-type="float">
            <text:p>1.34538656650547E-15</text:p>
          </table:table-cell>
          <table:table-cell table:formula="of:=[.D518]-[.G518]" office:value-type="float" office:value="0.0118305058938666" calcext:value-type="float">
            <text:p>0.0118305058938666</text:p>
          </table:table-cell>
          <table:table-cell table:formula="of:=[.E518]-[.H518]" office:value-type="float" office:value="-1.34538656650547E-015" calcext:value-type="float">
            <text:p>-1.34538656650547E-15</text:p>
          </table:table-cell>
          <table:table-cell table:formula="of:=ATAN2([.D518]-[.G518];[.E518]-[.H518])" office:value-type="float" office:value="-0.00000000000011372181" calcext:value-type="float">
            <text:p>-1.13721811947448E-13</text:p>
          </table:table-cell>
          <table:table-cell table:formula="of:=[.K518]*180/PI()" office:value-type="float" office:value="-0.00000000000651577986" calcext:value-type="float">
            <text:p>-6.51577986316917E-12</text:p>
          </table:table-cell>
          <table:table-cell table:formula="of:=SQRT([.I518]^2+[.J518]^2)" office:value-type="float" office:value="0.0118305058938666" calcext:value-type="float">
            <text:p>0.0118305058938666</text:p>
          </table:table-cell>
          <table:table-cell table:formula="of:=[.I518]/[.$M518]" office:value-type="float" office:value="1" calcext:value-type="float">
            <text:p>1</text:p>
          </table:table-cell>
          <table:table-cell table:formula="of:=[.J518]/[.$M518]" office:value-type="float" office:value="-0.00000000000011372181" calcext:value-type="float">
            <text:p>-1.13721811947448E-13</text:p>
          </table:table-cell>
          <table:table-cell table:formula="of:=[.N518]*[.$G$4]*[.$C$4]" office:value-type="float" office:value="0.0055" calcext:value-type="float">
            <text:p>0.0055</text:p>
          </table:table-cell>
          <table:table-cell table:formula="of:=[.O518]*[.$G$4]*[.$C$4]" office:value-type="float" office:value="-6.25469965710962E-016" calcext:value-type="float">
            <text:p>-6.25469965710962E-16</text:p>
          </table:table-cell>
          <table:table-cell table:formula="of:=[.M518]-[.M519]" office:value-type="float" office:value="0.000500000000000167" calcext:value-type="float">
            <text:p>0.000500000000000167</text:p>
          </table:table-cell>
          <table:table-cell table:formula="of:=IF([.M519]&gt;[.M5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1" calcext:value-type="float">
            <text:p>511</text:p>
          </table:table-cell>
          <table:table-cell table:formula="of:=[.B519]*[.$C$4]" office:value-type="float" office:value="2.555" calcext:value-type="float">
            <text:p>2.555</text:p>
          </table:table-cell>
          <table:table-cell table:formula="of:=[.$E$4]*[.C519]" office:value-type="float" office:value="2.555" calcext:value-type="float">
            <text:p>2.555</text:p>
          </table:table-cell>
          <table:table-cell table:formula="of:=[.E518]" office:value-type="float" office:value="0" calcext:value-type="float">
            <text:p>0</text:p>
          </table:table-cell>
          <table:table-cell/>
          <table:table-cell table:formula="of:=[.P518]+[.G518]" office:value-type="float" office:value="2.54366949410613" calcext:value-type="float">
            <text:p>2.54366949410613</text:p>
          </table:table-cell>
          <table:table-cell table:formula="of:=[.H518]+[.Q518]" office:value-type="float" office:value="7.19916600794504E-016" calcext:value-type="float">
            <text:p>7.19916600794504E-16</text:p>
          </table:table-cell>
          <table:table-cell table:formula="of:=[.D519]-[.G519]" office:value-type="float" office:value="0.0113305058938664" calcext:value-type="float">
            <text:p>0.0113305058938664</text:p>
          </table:table-cell>
          <table:table-cell table:formula="of:=[.E519]-[.H519]" office:value-type="float" office:value="-7.19916600794504E-016" calcext:value-type="float">
            <text:p>-7.19916600794504E-16</text:p>
          </table:table-cell>
          <table:table-cell table:formula="of:=ATAN2([.D519]-[.G519];[.E519]-[.H519])" office:value-type="float" office:value="-0.0000000000000635379" calcext:value-type="float">
            <text:p>-6.3537904444692E-14</text:p>
          </table:table-cell>
          <table:table-cell table:formula="of:=[.K519]*180/PI()" office:value-type="float" office:value="-0.00000000000364045376" calcext:value-type="float">
            <text:p>-3.64045376378637E-12</text:p>
          </table:table-cell>
          <table:table-cell table:formula="of:=SQRT([.I519]^2+[.J519]^2)" office:value-type="float" office:value="0.0113305058938664" calcext:value-type="float">
            <text:p>0.0113305058938664</text:p>
          </table:table-cell>
          <table:table-cell table:formula="of:=[.I519]/[.$M519]" office:value-type="float" office:value="1" calcext:value-type="float">
            <text:p>1</text:p>
          </table:table-cell>
          <table:table-cell table:formula="of:=[.J519]/[.$M519]" office:value-type="float" office:value="-0.0000000000000635379" calcext:value-type="float">
            <text:p>-6.3537904444692E-14</text:p>
          </table:table-cell>
          <table:table-cell table:formula="of:=[.N519]*[.$G$4]*[.$C$4]" office:value-type="float" office:value="0.0055" calcext:value-type="float">
            <text:p>0.0055</text:p>
          </table:table-cell>
          <table:table-cell table:formula="of:=[.O519]*[.$G$4]*[.$C$4]" office:value-type="float" office:value="-3.49458474445806E-016" calcext:value-type="float">
            <text:p>-3.49458474445806E-16</text:p>
          </table:table-cell>
          <table:table-cell table:formula="of:=[.M519]-[.M520]" office:value-type="float" office:value="0.000500000000000167" calcext:value-type="float">
            <text:p>0.000500000000000167</text:p>
          </table:table-cell>
          <table:table-cell table:formula="of:=IF([.M520]&gt;[.M5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table:formula="of:=[.B520]*[.$C$4]" office:value-type="float" office:value="2.56" calcext:value-type="float">
            <text:p>2.56</text:p>
          </table:table-cell>
          <table:table-cell table:formula="of:=[.$E$4]*[.C520]" office:value-type="float" office:value="2.56" calcext:value-type="float">
            <text:p>2.56</text:p>
          </table:table-cell>
          <table:table-cell table:formula="of:=[.E519]" office:value-type="float" office:value="0" calcext:value-type="float">
            <text:p>0</text:p>
          </table:table-cell>
          <table:table-cell/>
          <table:table-cell table:formula="of:=[.P519]+[.G519]" office:value-type="float" office:value="2.54916949410613" calcext:value-type="float">
            <text:p>2.54916949410613</text:p>
          </table:table-cell>
          <table:table-cell table:formula="of:=[.H519]+[.Q519]" office:value-type="float" office:value="3.70458126348698E-016" calcext:value-type="float">
            <text:p>3.70458126348698E-16</text:p>
          </table:table-cell>
          <table:table-cell table:formula="of:=[.D520]-[.G520]" office:value-type="float" office:value="0.0108305058938663" calcext:value-type="float">
            <text:p>0.0108305058938663</text:p>
          </table:table-cell>
          <table:table-cell table:formula="of:=[.E520]-[.H520]" office:value-type="float" office:value="-3.70458126348698E-016" calcext:value-type="float">
            <text:p>-3.70458126348698E-16</text:p>
          </table:table-cell>
          <table:table-cell table:formula="of:=ATAN2([.D520]-[.G520];[.E520]-[.H520])" office:value-type="float" office:value="-0.00000000000003420506" calcext:value-type="float">
            <text:p>-3.4205062069954E-14</text:p>
          </table:table-cell>
          <table:table-cell table:formula="of:=[.K520]*180/PI()" office:value-type="float" office:value="-0.00000000000195980569" calcext:value-type="float">
            <text:p>-1.95980569459138E-12</text:p>
          </table:table-cell>
          <table:table-cell table:formula="of:=SQRT([.I520]^2+[.J520]^2)" office:value-type="float" office:value="0.0108305058938663" calcext:value-type="float">
            <text:p>0.0108305058938663</text:p>
          </table:table-cell>
          <table:table-cell table:formula="of:=[.I520]/[.$M520]" office:value-type="float" office:value="1" calcext:value-type="float">
            <text:p>1</text:p>
          </table:table-cell>
          <table:table-cell table:formula="of:=[.J520]/[.$M520]" office:value-type="float" office:value="-0.00000000000003420506" calcext:value-type="float">
            <text:p>-3.4205062069954E-14</text:p>
          </table:table-cell>
          <table:table-cell table:formula="of:=[.N520]*[.$G$4]*[.$C$4]" office:value-type="float" office:value="0.0055" calcext:value-type="float">
            <text:p>0.0055</text:p>
          </table:table-cell>
          <table:table-cell table:formula="of:=[.O520]*[.$G$4]*[.$C$4]" office:value-type="float" office:value="-1.88127841384747E-016" calcext:value-type="float">
            <text:p>-1.88127841384747E-16</text:p>
          </table:table-cell>
          <table:table-cell table:formula="of:=[.M520]-[.M521]" office:value-type="float" office:value="0.000500000000000167" calcext:value-type="float">
            <text:p>0.000500000000000167</text:p>
          </table:table-cell>
          <table:table-cell table:formula="of:=IF([.M521]&gt;[.M5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3" calcext:value-type="float">
            <text:p>513</text:p>
          </table:table-cell>
          <table:table-cell table:formula="of:=[.B521]*[.$C$4]" office:value-type="float" office:value="2.565" calcext:value-type="float">
            <text:p>2.565</text:p>
          </table:table-cell>
          <table:table-cell table:formula="of:=[.$E$4]*[.C521]" office:value-type="float" office:value="2.565" calcext:value-type="float">
            <text:p>2.565</text:p>
          </table:table-cell>
          <table:table-cell table:formula="of:=[.E520]" office:value-type="float" office:value="0" calcext:value-type="float">
            <text:p>0</text:p>
          </table:table-cell>
          <table:table-cell/>
          <table:table-cell table:formula="of:=[.P520]+[.G520]" office:value-type="float" office:value="2.55466949410613" calcext:value-type="float">
            <text:p>2.55466949410613</text:p>
          </table:table-cell>
          <table:table-cell table:formula="of:=[.H520]+[.Q520]" office:value-type="float" office:value="1.82330284963951E-016" calcext:value-type="float">
            <text:p>1.82330284963951E-16</text:p>
          </table:table-cell>
          <table:table-cell table:formula="of:=[.D521]-[.G521]" office:value-type="float" office:value="0.0103305058938661" calcext:value-type="float">
            <text:p>0.0103305058938661</text:p>
          </table:table-cell>
          <table:table-cell table:formula="of:=[.E521]-[.H521]" office:value-type="float" office:value="-1.82330284963951E-016" calcext:value-type="float">
            <text:p>-1.82330284963951E-16</text:p>
          </table:table-cell>
          <table:table-cell table:formula="of:=ATAN2([.D521]-[.G521];[.E521]-[.H521])" office:value-type="float" office:value="-0.0000000000000176497" calcext:value-type="float">
            <text:p>-1.7649695652583E-14</text:p>
          </table:table-cell>
          <table:table-cell table:formula="of:=[.K521]*180/PI()" office:value-type="float" office:value="-0.00000000000101125307" calcext:value-type="float">
            <text:p>-1.0112530705834E-12</text:p>
          </table:table-cell>
          <table:table-cell table:formula="of:=SQRT([.I521]^2+[.J521]^2)" office:value-type="float" office:value="0.0103305058938661" calcext:value-type="float">
            <text:p>0.0103305058938661</text:p>
          </table:table-cell>
          <table:table-cell table:formula="of:=[.I521]/[.$M521]" office:value-type="float" office:value="1" calcext:value-type="float">
            <text:p>1</text:p>
          </table:table-cell>
          <table:table-cell table:formula="of:=[.J521]/[.$M521]" office:value-type="float" office:value="-0.0000000000000176497" calcext:value-type="float">
            <text:p>-1.7649695652583E-14</text:p>
          </table:table-cell>
          <table:table-cell table:formula="of:=[.N521]*[.$G$4]*[.$C$4]" office:value-type="float" office:value="0.0055" calcext:value-type="float">
            <text:p>0.0055</text:p>
          </table:table-cell>
          <table:table-cell table:formula="of:=[.O521]*[.$G$4]*[.$C$4]" office:value-type="float" office:value="-9.70733260892063E-017" calcext:value-type="float">
            <text:p>-9.70733260892063E-17</text:p>
          </table:table-cell>
          <table:table-cell table:formula="of:=[.M521]-[.M522]" office:value-type="float" office:value="0.000500000000000167" calcext:value-type="float">
            <text:p>0.000500000000000167</text:p>
          </table:table-cell>
          <table:table-cell table:formula="of:=IF([.M522]&gt;[.M5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 table:formula="of:=[.B522]*[.$C$4]" office:value-type="float" office:value="2.57" calcext:value-type="float">
            <text:p>2.57</text:p>
          </table:table-cell>
          <table:table-cell table:formula="of:=[.$E$4]*[.C522]" office:value-type="float" office:value="2.57" calcext:value-type="float">
            <text:p>2.57</text:p>
          </table:table-cell>
          <table:table-cell table:formula="of:=[.E521]" office:value-type="float" office:value="0" calcext:value-type="float">
            <text:p>0</text:p>
          </table:table-cell>
          <table:table-cell/>
          <table:table-cell table:formula="of:=[.P521]+[.G521]" office:value-type="float" office:value="2.56016949410613" calcext:value-type="float">
            <text:p>2.56016949410613</text:p>
          </table:table-cell>
          <table:table-cell table:formula="of:=[.H521]+[.Q521]" office:value-type="float" office:value="8.52569588747445E-017" calcext:value-type="float">
            <text:p>8.52569588747445E-17</text:p>
          </table:table-cell>
          <table:table-cell table:formula="of:=[.D522]-[.G522]" office:value-type="float" office:value="0.00983050589386592" calcext:value-type="float">
            <text:p>0.00983050589386592</text:p>
          </table:table-cell>
          <table:table-cell table:formula="of:=[.E522]-[.H522]" office:value-type="float" office:value="-8.52569588747445E-017" calcext:value-type="float">
            <text:p>-8.52569588747445E-17</text:p>
          </table:table-cell>
          <table:table-cell table:formula="of:=ATAN2([.D522]-[.G522];[.E522]-[.H522])" office:value-type="float" office:value="-8.67269292091504E-015" calcext:value-type="float">
            <text:p>-8.67269292091504E-15</text:p>
          </table:table-cell>
          <table:table-cell table:formula="of:=[.K522]*180/PI()" office:value-type="float" office:value="-0.0000000000004969087" calcext:value-type="float">
            <text:p>-4.96908701381418E-13</text:p>
          </table:table-cell>
          <table:table-cell table:formula="of:=SQRT([.I522]^2+[.J522]^2)" office:value-type="float" office:value="0.00983050589386592" calcext:value-type="float">
            <text:p>0.00983050589386592</text:p>
          </table:table-cell>
          <table:table-cell table:formula="of:=[.I522]/[.$M522]" office:value-type="float" office:value="1" calcext:value-type="float">
            <text:p>1</text:p>
          </table:table-cell>
          <table:table-cell table:formula="of:=[.J522]/[.$M522]" office:value-type="float" office:value="-8.67269292091504E-015" calcext:value-type="float">
            <text:p>-8.67269292091504E-15</text:p>
          </table:table-cell>
          <table:table-cell table:formula="of:=[.N522]*[.$G$4]*[.$C$4]" office:value-type="float" office:value="0.0055" calcext:value-type="float">
            <text:p>0.0055</text:p>
          </table:table-cell>
          <table:table-cell table:formula="of:=[.O522]*[.$G$4]*[.$C$4]" office:value-type="float" office:value="-4.76998110650327E-017" calcext:value-type="float">
            <text:p>-4.76998110650327E-17</text:p>
          </table:table-cell>
          <table:table-cell table:formula="of:=[.M522]-[.M523]" office:value-type="float" office:value="0.000499999999999723" calcext:value-type="float">
            <text:p>0.000499999999999723</text:p>
          </table:table-cell>
          <table:table-cell table:formula="of:=IF([.M523]&gt;[.M5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table:formula="of:=[.B523]*[.$C$4]" office:value-type="float" office:value="2.575" calcext:value-type="float">
            <text:p>2.575</text:p>
          </table:table-cell>
          <table:table-cell table:formula="of:=[.$E$4]*[.C523]" office:value-type="float" office:value="2.575" calcext:value-type="float">
            <text:p>2.575</text:p>
          </table:table-cell>
          <table:table-cell table:formula="of:=[.E522]" office:value-type="float" office:value="0" calcext:value-type="float">
            <text:p>0</text:p>
          </table:table-cell>
          <table:table-cell/>
          <table:table-cell table:formula="of:=[.P522]+[.G522]" office:value-type="float" office:value="2.56566949410613" calcext:value-type="float">
            <text:p>2.56566949410613</text:p>
          </table:table-cell>
          <table:table-cell table:formula="of:=[.H522]+[.Q522]" office:value-type="float" office:value="3.75571478097118E-017" calcext:value-type="float">
            <text:p>3.75571478097118E-17</text:p>
          </table:table-cell>
          <table:table-cell table:formula="of:=[.D523]-[.G523]" office:value-type="float" office:value="0.00933050589386619" calcext:value-type="float">
            <text:p>0.00933050589386619</text:p>
          </table:table-cell>
          <table:table-cell table:formula="of:=[.E523]-[.H523]" office:value-type="float" office:value="-3.75571478097118E-017" calcext:value-type="float">
            <text:p>-3.75571478097118E-17</text:p>
          </table:table-cell>
          <table:table-cell table:formula="of:=ATAN2([.D523]-[.G523];[.E523]-[.H523])" office:value-type="float" office:value="-4.02519951618075E-015" calcext:value-type="float">
            <text:p>-4.02519951618075E-15</text:p>
          </table:table-cell>
          <table:table-cell table:formula="of:=[.K523]*180/PI()" office:value-type="float" office:value="-0.00000000000023062694" calcext:value-type="float">
            <text:p>-2.30626943975258E-13</text:p>
          </table:table-cell>
          <table:table-cell table:formula="of:=SQRT([.I523]^2+[.J523]^2)" office:value-type="float" office:value="0.00933050589386619" calcext:value-type="float">
            <text:p>0.00933050589386619</text:p>
          </table:table-cell>
          <table:table-cell table:formula="of:=[.I523]/[.$M523]" office:value-type="float" office:value="1" calcext:value-type="float">
            <text:p>1</text:p>
          </table:table-cell>
          <table:table-cell table:formula="of:=[.J523]/[.$M523]" office:value-type="float" office:value="-4.02519951618075E-015" calcext:value-type="float">
            <text:p>-4.02519951618075E-15</text:p>
          </table:table-cell>
          <table:table-cell table:formula="of:=[.N523]*[.$G$4]*[.$C$4]" office:value-type="float" office:value="0.0055" calcext:value-type="float">
            <text:p>0.0055</text:p>
          </table:table-cell>
          <table:table-cell table:formula="of:=[.O523]*[.$G$4]*[.$C$4]" office:value-type="float" office:value="-2.21385973389941E-017" calcext:value-type="float">
            <text:p>-2.21385973389941E-17</text:p>
          </table:table-cell>
          <table:table-cell table:formula="of:=[.M523]-[.M524]" office:value-type="float" office:value="0.000500000000000167" calcext:value-type="float">
            <text:p>0.000500000000000167</text:p>
          </table:table-cell>
          <table:table-cell table:formula="of:=IF([.M524]&gt;[.M5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formula="of:=[.B524]*[.$C$4]" office:value-type="float" office:value="2.58" calcext:value-type="float">
            <text:p>2.58</text:p>
          </table:table-cell>
          <table:table-cell table:formula="of:=[.$E$4]*[.C524]" office:value-type="float" office:value="2.58" calcext:value-type="float">
            <text:p>2.58</text:p>
          </table:table-cell>
          <table:table-cell table:formula="of:=[.E523]" office:value-type="float" office:value="0" calcext:value-type="float">
            <text:p>0</text:p>
          </table:table-cell>
          <table:table-cell/>
          <table:table-cell table:formula="of:=[.P523]+[.G523]" office:value-type="float" office:value="2.57116949410613" calcext:value-type="float">
            <text:p>2.57116949410613</text:p>
          </table:table-cell>
          <table:table-cell table:formula="of:=[.H523]+[.Q523]" office:value-type="float" office:value="1.54185504707177E-017" calcext:value-type="float">
            <text:p>1.54185504707177E-17</text:p>
          </table:table-cell>
          <table:table-cell table:formula="of:=[.D524]-[.G524]" office:value-type="float" office:value="0.00883050589386603" calcext:value-type="float">
            <text:p>0.00883050589386603</text:p>
          </table:table-cell>
          <table:table-cell table:formula="of:=[.E524]-[.H524]" office:value-type="float" office:value="-1.54185504707177E-017" calcext:value-type="float">
            <text:p>-1.54185504707177E-17</text:p>
          </table:table-cell>
          <table:table-cell table:formula="of:=ATAN2([.D524]-[.G524];[.E524]-[.H524])" office:value-type="float" office:value="-1.74605517011522E-015" calcext:value-type="float">
            <text:p>-1.74605517011522E-15</text:p>
          </table:table-cell>
          <table:table-cell table:formula="of:=[.K524]*180/PI()" office:value-type="float" office:value="-0.00000000000010004159" calcext:value-type="float">
            <text:p>-1.00041592044599E-13</text:p>
          </table:table-cell>
          <table:table-cell table:formula="of:=SQRT([.I524]^2+[.J524]^2)" office:value-type="float" office:value="0.00883050589386603" calcext:value-type="float">
            <text:p>0.00883050589386603</text:p>
          </table:table-cell>
          <table:table-cell table:formula="of:=[.I524]/[.$M524]" office:value-type="float" office:value="1" calcext:value-type="float">
            <text:p>1</text:p>
          </table:table-cell>
          <table:table-cell table:formula="of:=[.J524]/[.$M524]" office:value-type="float" office:value="-1.74605517011522E-015" calcext:value-type="float">
            <text:p>-1.74605517011522E-15</text:p>
          </table:table-cell>
          <table:table-cell table:formula="of:=[.N524]*[.$G$4]*[.$C$4]" office:value-type="float" office:value="0.0055" calcext:value-type="float">
            <text:p>0.0055</text:p>
          </table:table-cell>
          <table:table-cell table:formula="of:=[.O524]*[.$G$4]*[.$C$4]" office:value-type="float" office:value="-9.60330343563371E-018" calcext:value-type="float">
            <text:p>-9.60330343563371E-18</text:p>
          </table:table-cell>
          <table:table-cell table:formula="of:=[.M524]-[.M525]" office:value-type="float" office:value="0.000500000000000167" calcext:value-type="float">
            <text:p>0.000500000000000167</text:p>
          </table:table-cell>
          <table:table-cell table:formula="of:=IF([.M525]&gt;[.M5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table:formula="of:=[.B525]*[.$C$4]" office:value-type="float" office:value="2.585" calcext:value-type="float">
            <text:p>2.585</text:p>
          </table:table-cell>
          <table:table-cell table:formula="of:=[.$E$4]*[.C525]" office:value-type="float" office:value="2.585" calcext:value-type="float">
            <text:p>2.585</text:p>
          </table:table-cell>
          <table:table-cell table:formula="of:=[.E524]" office:value-type="float" office:value="0" calcext:value-type="float">
            <text:p>0</text:p>
          </table:table-cell>
          <table:table-cell/>
          <table:table-cell table:formula="of:=[.P524]+[.G524]" office:value-type="float" office:value="2.57666949410613" calcext:value-type="float">
            <text:p>2.57666949410613</text:p>
          </table:table-cell>
          <table:table-cell table:formula="of:=[.H524]+[.Q524]" office:value-type="float" office:value="5.81524703508398E-018" calcext:value-type="float">
            <text:p>5.81524703508398E-18</text:p>
          </table:table-cell>
          <table:table-cell table:formula="of:=[.D525]-[.G525]" office:value-type="float" office:value="0.00833050589386586" calcext:value-type="float">
            <text:p>0.00833050589386586</text:p>
          </table:table-cell>
          <table:table-cell table:formula="of:=[.E525]-[.H525]" office:value-type="float" office:value="-5.81524703508398E-018" calcext:value-type="float">
            <text:p>-5.81524703508398E-18</text:p>
          </table:table-cell>
          <table:table-cell table:formula="of:=ATAN2([.D525]-[.G525];[.E525]-[.H525])" office:value-type="float" office:value="-6.98066493100499E-016" calcext:value-type="float">
            <text:p>-6.98066493100499E-16</text:p>
          </table:table-cell>
          <table:table-cell table:formula="of:=[.K525]*180/PI()" office:value-type="float" office:value="-0.00000000000003999626" calcext:value-type="float">
            <text:p>-3.99962638741568E-14</text:p>
          </table:table-cell>
          <table:table-cell table:formula="of:=SQRT([.I525]^2+[.J525]^2)" office:value-type="float" office:value="0.00833050589386586" calcext:value-type="float">
            <text:p>0.00833050589386586</text:p>
          </table:table-cell>
          <table:table-cell table:formula="of:=[.I525]/[.$M525]" office:value-type="float" office:value="1" calcext:value-type="float">
            <text:p>1</text:p>
          </table:table-cell>
          <table:table-cell table:formula="of:=[.J525]/[.$M525]" office:value-type="float" office:value="-6.98066493100499E-016" calcext:value-type="float">
            <text:p>-6.98066493100499E-16</text:p>
          </table:table-cell>
          <table:table-cell table:formula="of:=[.N525]*[.$G$4]*[.$C$4]" office:value-type="float" office:value="0.0055" calcext:value-type="float">
            <text:p>0.0055</text:p>
          </table:table-cell>
          <table:table-cell table:formula="of:=[.O525]*[.$G$4]*[.$C$4]" office:value-type="float" office:value="-3.83936571205275E-018" calcext:value-type="float">
            <text:p>-3.83936571205275E-18</text:p>
          </table:table-cell>
          <table:table-cell table:formula="of:=[.M525]-[.M526]" office:value-type="float" office:value="0.000500000000000167" calcext:value-type="float">
            <text:p>0.000500000000000167</text:p>
          </table:table-cell>
          <table:table-cell table:formula="of:=IF([.M526]&gt;[.M5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8" calcext:value-type="float">
            <text:p>518</text:p>
          </table:table-cell>
          <table:table-cell table:formula="of:=[.B526]*[.$C$4]" office:value-type="float" office:value="2.59" calcext:value-type="float">
            <text:p>2.59</text:p>
          </table:table-cell>
          <table:table-cell table:formula="of:=[.$E$4]*[.C526]" office:value-type="float" office:value="2.59" calcext:value-type="float">
            <text:p>2.59</text:p>
          </table:table-cell>
          <table:table-cell table:formula="of:=[.E525]" office:value-type="float" office:value="0" calcext:value-type="float">
            <text:p>0</text:p>
          </table:table-cell>
          <table:table-cell/>
          <table:table-cell table:formula="of:=[.P525]+[.G525]" office:value-type="float" office:value="2.58216949410613" calcext:value-type="float">
            <text:p>2.58216949410613</text:p>
          </table:table-cell>
          <table:table-cell table:formula="of:=[.H525]+[.Q525]" office:value-type="float" office:value="1.97588132303123E-018" calcext:value-type="float">
            <text:p>1.97588132303123E-18</text:p>
          </table:table-cell>
          <table:table-cell table:formula="of:=[.D526]-[.G526]" office:value-type="float" office:value="0.00783050589386569" calcext:value-type="float">
            <text:p>0.00783050589386569</text:p>
          </table:table-cell>
          <table:table-cell table:formula="of:=[.E526]-[.H526]" office:value-type="float" office:value="-1.97588132303123E-018" calcext:value-type="float">
            <text:p>-1.97588132303123E-18</text:p>
          </table:table-cell>
          <table:table-cell table:formula="of:=ATAN2([.D526]-[.G526];[.E526]-[.H526])" office:value-type="float" office:value="-2.52331247790658E-016" calcext:value-type="float">
            <text:p>-2.52331247790658E-16</text:p>
          </table:table-cell>
          <table:table-cell table:formula="of:=[.K526]*180/PI()" office:value-type="float" office:value="-0.00000000000001445752" calcext:value-type="float">
            <text:p>-1.44575155376745E-14</text:p>
          </table:table-cell>
          <table:table-cell table:formula="of:=SQRT([.I526]^2+[.J526]^2)" office:value-type="float" office:value="0.00783050589386569" calcext:value-type="float">
            <text:p>0.00783050589386569</text:p>
          </table:table-cell>
          <table:table-cell table:formula="of:=[.I526]/[.$M526]" office:value-type="float" office:value="1" calcext:value-type="float">
            <text:p>1</text:p>
          </table:table-cell>
          <table:table-cell table:formula="of:=[.J526]/[.$M526]" office:value-type="float" office:value="-2.52331247790658E-016" calcext:value-type="float">
            <text:p>-2.52331247790658E-16</text:p>
          </table:table-cell>
          <table:table-cell table:formula="of:=[.N526]*[.$G$4]*[.$C$4]" office:value-type="float" office:value="0.0055" calcext:value-type="float">
            <text:p>0.0055</text:p>
          </table:table-cell>
          <table:table-cell table:formula="of:=[.O526]*[.$G$4]*[.$C$4]" office:value-type="float" office:value="-1.38782186284862E-018" calcext:value-type="float">
            <text:p>-1.38782186284862E-18</text:p>
          </table:table-cell>
          <table:table-cell table:formula="of:=[.M526]-[.M527]" office:value-type="float" office:value="0.000499999999999723" calcext:value-type="float">
            <text:p>0.000499999999999723</text:p>
          </table:table-cell>
          <table:table-cell table:formula="of:=IF([.M527]&gt;[.M5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table:formula="of:=[.B527]*[.$C$4]" office:value-type="float" office:value="2.595" calcext:value-type="float">
            <text:p>2.595</text:p>
          </table:table-cell>
          <table:table-cell table:formula="of:=[.$E$4]*[.C527]" office:value-type="float" office:value="2.595" calcext:value-type="float">
            <text:p>2.595</text:p>
          </table:table-cell>
          <table:table-cell table:formula="of:=[.E526]" office:value-type="float" office:value="0" calcext:value-type="float">
            <text:p>0</text:p>
          </table:table-cell>
          <table:table-cell/>
          <table:table-cell table:formula="of:=[.P526]+[.G526]" office:value-type="float" office:value="2.58766949410613" calcext:value-type="float">
            <text:p>2.58766949410613</text:p>
          </table:table-cell>
          <table:table-cell table:formula="of:=[.H526]+[.Q526]" office:value-type="float" office:value="5.88059460182613E-019" calcext:value-type="float">
            <text:p>5.88059460182613E-19</text:p>
          </table:table-cell>
          <table:table-cell table:formula="of:=[.D527]-[.G527]" office:value-type="float" office:value="0.00733050589386597" calcext:value-type="float">
            <text:p>0.00733050589386597</text:p>
          </table:table-cell>
          <table:table-cell table:formula="of:=[.E527]-[.H527]" office:value-type="float" office:value="-5.88059460182613E-019" calcext:value-type="float">
            <text:p>-5.88059460182613E-19</text:p>
          </table:table-cell>
          <table:table-cell table:formula="of:=ATAN2([.D527]-[.G527];[.E527]-[.H527])" office:value-type="float" office:value="-8.02208563360805E-017" calcext:value-type="float">
            <text:p>-8.02208563360805E-17</text:p>
          </table:table-cell>
          <table:table-cell table:formula="of:=[.K527]*180/PI()" office:value-type="float" office:value="-4.59631649698272E-015" calcext:value-type="float">
            <text:p>-4.59631649698272E-15</text:p>
          </table:table-cell>
          <table:table-cell table:formula="of:=SQRT([.I527]^2+[.J527]^2)" office:value-type="float" office:value="0.00733050589386597" calcext:value-type="float">
            <text:p>0.00733050589386597</text:p>
          </table:table-cell>
          <table:table-cell table:formula="of:=[.I527]/[.$M527]" office:value-type="float" office:value="1" calcext:value-type="float">
            <text:p>1</text:p>
          </table:table-cell>
          <table:table-cell table:formula="of:=[.J527]/[.$M527]" office:value-type="float" office:value="-8.02208563360805E-017" calcext:value-type="float">
            <text:p>-8.02208563360805E-17</text:p>
          </table:table-cell>
          <table:table-cell table:formula="of:=[.N527]*[.$G$4]*[.$C$4]" office:value-type="float" office:value="0.0055" calcext:value-type="float">
            <text:p>0.0055</text:p>
          </table:table-cell>
          <table:table-cell table:formula="of:=[.O527]*[.$G$4]*[.$C$4]" office:value-type="float" office:value="-4.41214709848443E-019" calcext:value-type="float">
            <text:p>-4.41214709848443E-19</text:p>
          </table:table-cell>
          <table:table-cell table:formula="of:=[.M527]-[.M528]" office:value-type="float" office:value="0.000500000000000167" calcext:value-type="float">
            <text:p>0.000500000000000167</text:p>
          </table:table-cell>
          <table:table-cell table:formula="of:=IF([.M528]&gt;[.M5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table:formula="of:=[.B528]*[.$C$4]" office:value-type="float" office:value="2.6" calcext:value-type="float">
            <text:p>2.6</text:p>
          </table:table-cell>
          <table:table-cell table:formula="of:=[.$E$4]*[.C528]" office:value-type="float" office:value="2.6" calcext:value-type="float">
            <text:p>2.6</text:p>
          </table:table-cell>
          <table:table-cell table:formula="of:=[.E527]" office:value-type="float" office:value="0" calcext:value-type="float">
            <text:p>0</text:p>
          </table:table-cell>
          <table:table-cell/>
          <table:table-cell table:formula="of:=[.P527]+[.G527]" office:value-type="float" office:value="2.59316949410613" calcext:value-type="float">
            <text:p>2.59316949410613</text:p>
          </table:table-cell>
          <table:table-cell table:formula="of:=[.H527]+[.Q527]" office:value-type="float" office:value="1.4684475033417E-019" calcext:value-type="float">
            <text:p>1.4684475033417E-19</text:p>
          </table:table-cell>
          <table:table-cell table:formula="of:=[.D528]-[.G528]" office:value-type="float" office:value="0.0068305058938658" calcext:value-type="float">
            <text:p>0.0068305058938658</text:p>
          </table:table-cell>
          <table:table-cell table:formula="of:=[.E528]-[.H528]" office:value-type="float" office:value="-1.4684475033417E-019" calcext:value-type="float">
            <text:p>-1.4684475033417E-19</text:p>
          </table:table-cell>
          <table:table-cell table:formula="of:=ATAN2([.D528]-[.G528];[.E528]-[.H528])" office:value-type="float" office:value="-2.1498371074688E-017" calcext:value-type="float">
            <text:p>-2.1498371074688E-17</text:p>
          </table:table-cell>
          <table:table-cell table:formula="of:=[.K528]*180/PI()" office:value-type="float" office:value="-1.23176592898575E-015" calcext:value-type="float">
            <text:p>-1.23176592898575E-15</text:p>
          </table:table-cell>
          <table:table-cell table:formula="of:=SQRT([.I528]^2+[.J528]^2)" office:value-type="float" office:value="0.0068305058938658" calcext:value-type="float">
            <text:p>0.0068305058938658</text:p>
          </table:table-cell>
          <table:table-cell table:formula="of:=[.I528]/[.$M528]" office:value-type="float" office:value="1" calcext:value-type="float">
            <text:p>1</text:p>
          </table:table-cell>
          <table:table-cell table:formula="of:=[.J528]/[.$M528]" office:value-type="float" office:value="-2.1498371074688E-017" calcext:value-type="float">
            <text:p>-2.1498371074688E-17</text:p>
          </table:table-cell>
          <table:table-cell table:formula="of:=[.N528]*[.$G$4]*[.$C$4]" office:value-type="float" office:value="0.0055" calcext:value-type="float">
            <text:p>0.0055</text:p>
          </table:table-cell>
          <table:table-cell table:formula="of:=[.O528]*[.$G$4]*[.$C$4]" office:value-type="float" office:value="-1.18241040910784E-019" calcext:value-type="float">
            <text:p>-1.18241040910784E-19</text:p>
          </table:table-cell>
          <table:table-cell table:formula="of:=[.M528]-[.M529]" office:value-type="float" office:value="0.000500000000000167" calcext:value-type="float">
            <text:p>0.000500000000000167</text:p>
          </table:table-cell>
          <table:table-cell table:formula="of:=IF([.M529]&gt;[.M5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1" calcext:value-type="float">
            <text:p>521</text:p>
          </table:table-cell>
          <table:table-cell table:formula="of:=[.B529]*[.$C$4]" office:value-type="float" office:value="2.605" calcext:value-type="float">
            <text:p>2.605</text:p>
          </table:table-cell>
          <table:table-cell table:formula="of:=[.$E$4]*[.C529]" office:value-type="float" office:value="2.605" calcext:value-type="float">
            <text:p>2.605</text:p>
          </table:table-cell>
          <table:table-cell table:formula="of:=[.E528]" office:value-type="float" office:value="0" calcext:value-type="float">
            <text:p>0</text:p>
          </table:table-cell>
          <table:table-cell/>
          <table:table-cell table:formula="of:=[.P528]+[.G528]" office:value-type="float" office:value="2.59866949410613" calcext:value-type="float">
            <text:p>2.59866949410613</text:p>
          </table:table-cell>
          <table:table-cell table:formula="of:=[.H528]+[.Q528]" office:value-type="float" office:value="2.86037094233864E-020" calcext:value-type="float">
            <text:p>2.86037094233864E-20</text:p>
          </table:table-cell>
          <table:table-cell table:formula="of:=[.D529]-[.G529]" office:value-type="float" office:value="0.00633050589386563" calcext:value-type="float">
            <text:p>0.00633050589386563</text:p>
          </table:table-cell>
          <table:table-cell table:formula="of:=[.E529]-[.H529]" office:value-type="float" office:value="-2.86037094233864E-020" calcext:value-type="float">
            <text:p>-2.86037094233864E-20</text:p>
          </table:table-cell>
          <table:table-cell table:formula="of:=ATAN2([.D529]-[.G529];[.E529]-[.H529])" office:value-type="float" office:value="-4.51839235330369E-018" calcext:value-type="float">
            <text:p>-4.51839235330369E-18</text:p>
          </table:table-cell>
          <table:table-cell table:formula="of:=[.K529]*180/PI()" office:value-type="float" office:value="-2.58884812028485E-016" calcext:value-type="float">
            <text:p>-2.58884812028485E-16</text:p>
          </table:table-cell>
          <table:table-cell table:formula="of:=SQRT([.I529]^2+[.J529]^2)" office:value-type="float" office:value="0.00633050589386563" calcext:value-type="float">
            <text:p>0.00633050589386563</text:p>
          </table:table-cell>
          <table:table-cell table:formula="of:=[.I529]/[.$M529]" office:value-type="float" office:value="1" calcext:value-type="float">
            <text:p>1</text:p>
          </table:table-cell>
          <table:table-cell table:formula="of:=[.J529]/[.$M529]" office:value-type="float" office:value="-4.51839235330369E-018" calcext:value-type="float">
            <text:p>-4.51839235330369E-18</text:p>
          </table:table-cell>
          <table:table-cell table:formula="of:=[.N529]*[.$G$4]*[.$C$4]" office:value-type="float" office:value="0.0055" calcext:value-type="float">
            <text:p>0.0055</text:p>
          </table:table-cell>
          <table:table-cell table:formula="of:=[.O529]*[.$G$4]*[.$C$4]" office:value-type="float" office:value="-2.48511579431703E-020" calcext:value-type="float">
            <text:p>-2.48511579431703E-20</text:p>
          </table:table-cell>
          <table:table-cell table:formula="of:=[.M529]-[.M530]" office:value-type="float" office:value="0.000500000000000167" calcext:value-type="float">
            <text:p>0.000500000000000167</text:p>
          </table:table-cell>
          <table:table-cell table:formula="of:=IF([.M530]&gt;[.M5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2" calcext:value-type="float">
            <text:p>522</text:p>
          </table:table-cell>
          <table:table-cell table:formula="of:=[.B530]*[.$C$4]" office:value-type="float" office:value="2.61" calcext:value-type="float">
            <text:p>2.61</text:p>
          </table:table-cell>
          <table:table-cell table:formula="of:=[.$E$4]*[.C530]" office:value-type="float" office:value="2.61" calcext:value-type="float">
            <text:p>2.61</text:p>
          </table:table-cell>
          <table:table-cell table:formula="of:=[.E529]" office:value-type="float" office:value="0" calcext:value-type="float">
            <text:p>0</text:p>
          </table:table-cell>
          <table:table-cell/>
          <table:table-cell table:formula="of:=[.P529]+[.G529]" office:value-type="float" office:value="2.60416949410613" calcext:value-type="float">
            <text:p>2.60416949410613</text:p>
          </table:table-cell>
          <table:table-cell table:formula="of:=[.H529]+[.Q529]" office:value-type="float" office:value="3.75255148021613E-021" calcext:value-type="float">
            <text:p>3.75255148021613E-21</text:p>
          </table:table-cell>
          <table:table-cell table:formula="of:=[.D530]-[.G530]" office:value-type="float" office:value="0.00583050589386547" calcext:value-type="float">
            <text:p>0.00583050589386547</text:p>
          </table:table-cell>
          <table:table-cell table:formula="of:=[.E530]-[.H530]" office:value-type="float" office:value="-3.75255148021613E-021" calcext:value-type="float">
            <text:p>-3.75255148021613E-21</text:p>
          </table:table-cell>
          <table:table-cell table:formula="of:=ATAN2([.D530]-[.G530];[.E530]-[.H530])" office:value-type="float" office:value="-6.43606498050941E-019" calcext:value-type="float">
            <text:p>-6.43606498050941E-19</text:p>
          </table:table-cell>
          <table:table-cell table:formula="of:=[.K530]*180/PI()" office:value-type="float" office:value="-3.68759360055138E-017" calcext:value-type="float">
            <text:p>-3.68759360055138E-17</text:p>
          </table:table-cell>
          <table:table-cell table:formula="of:=SQRT([.I530]^2+[.J530]^2)" office:value-type="float" office:value="0.00583050589386547" calcext:value-type="float">
            <text:p>0.00583050589386547</text:p>
          </table:table-cell>
          <table:table-cell table:formula="of:=[.I530]/[.$M530]" office:value-type="float" office:value="1" calcext:value-type="float">
            <text:p>1</text:p>
          </table:table-cell>
          <table:table-cell table:formula="of:=[.J530]/[.$M530]" office:value-type="float" office:value="-6.43606498050941E-019" calcext:value-type="float">
            <text:p>-6.43606498050941E-19</text:p>
          </table:table-cell>
          <table:table-cell table:formula="of:=[.N530]*[.$G$4]*[.$C$4]" office:value-type="float" office:value="0.0055" calcext:value-type="float">
            <text:p>0.0055</text:p>
          </table:table-cell>
          <table:table-cell table:formula="of:=[.O530]*[.$G$4]*[.$C$4]" office:value-type="float" office:value="-3.53983573928018E-021" calcext:value-type="float">
            <text:p>-3.53983573928018E-21</text:p>
          </table:table-cell>
          <table:table-cell table:formula="of:=[.M530]-[.M531]" office:value-type="float" office:value="0.000499999999999723" calcext:value-type="float">
            <text:p>0.000499999999999723</text:p>
          </table:table-cell>
          <table:table-cell table:formula="of:=IF([.M531]&gt;[.M5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formula="of:=[.B531]*[.$C$4]" office:value-type="float" office:value="2.615" calcext:value-type="float">
            <text:p>2.615</text:p>
          </table:table-cell>
          <table:table-cell table:formula="of:=[.$E$4]*[.C531]" office:value-type="float" office:value="2.615" calcext:value-type="float">
            <text:p>2.615</text:p>
          </table:table-cell>
          <table:table-cell table:formula="of:=[.E530]" office:value-type="float" office:value="0" calcext:value-type="float">
            <text:p>0</text:p>
          </table:table-cell>
          <table:table-cell/>
          <table:table-cell table:formula="of:=[.P530]+[.G530]" office:value-type="float" office:value="2.60966949410613" calcext:value-type="float">
            <text:p>2.60966949410613</text:p>
          </table:table-cell>
          <table:table-cell table:formula="of:=[.H530]+[.Q530]" office:value-type="float" office:value="2.12715740935949E-022" calcext:value-type="float">
            <text:p>2.12715740935949E-22</text:p>
          </table:table-cell>
          <table:table-cell table:formula="of:=[.D531]-[.G531]" office:value-type="float" office:value="0.00533050589386574" calcext:value-type="float">
            <text:p>0.00533050589386574</text:p>
          </table:table-cell>
          <table:table-cell table:formula="of:=[.E531]-[.H531]" office:value-type="float" office:value="-2.12715740935949E-022" calcext:value-type="float">
            <text:p>-2.12715740935949E-22</text:p>
          </table:table-cell>
          <table:table-cell table:formula="of:=ATAN2([.D531]-[.G531];[.E531]-[.H531])" office:value-type="float" office:value="-3.99053570470185E-020" calcext:value-type="float">
            <text:p>-3.99053570470185E-20</text:p>
          </table:table-cell>
          <table:table-cell table:formula="of:=[.K531]*180/PI()" office:value-type="float" office:value="-2.2864085387568E-018" calcext:value-type="float">
            <text:p>-2.2864085387568E-18</text:p>
          </table:table-cell>
          <table:table-cell table:formula="of:=SQRT([.I531]^2+[.J531]^2)" office:value-type="float" office:value="0.00533050589386574" calcext:value-type="float">
            <text:p>0.00533050589386574</text:p>
          </table:table-cell>
          <table:table-cell table:formula="of:=[.I531]/[.$M531]" office:value-type="float" office:value="1" calcext:value-type="float">
            <text:p>1</text:p>
          </table:table-cell>
          <table:table-cell table:formula="of:=[.J531]/[.$M531]" office:value-type="float" office:value="-3.99053570470185E-020" calcext:value-type="float">
            <text:p>-3.99053570470185E-20</text:p>
          </table:table-cell>
          <table:table-cell table:formula="of:=[.N531]*[.$G$4]*[.$C$4]" office:value-type="float" office:value="0.0055" calcext:value-type="float">
            <text:p>0.0055</text:p>
          </table:table-cell>
          <table:table-cell table:formula="of:=[.O531]*[.$G$4]*[.$C$4]" office:value-type="float" office:value="-2.19479463758602E-022" calcext:value-type="float">
            <text:p>-2.19479463758602E-22</text:p>
          </table:table-cell>
          <table:table-cell table:formula="of:=[.M531]-[.M532]" office:value-type="float" office:value="0.000500000000000167" calcext:value-type="float">
            <text:p>0.000500000000000167</text:p>
          </table:table-cell>
          <table:table-cell table:formula="of:=IF([.M532]&gt;[.M5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4" calcext:value-type="float">
            <text:p>524</text:p>
          </table:table-cell>
          <table:table-cell table:formula="of:=[.B532]*[.$C$4]" office:value-type="float" office:value="2.62" calcext:value-type="float">
            <text:p>2.62</text:p>
          </table:table-cell>
          <table:table-cell table:formula="of:=[.$E$4]*[.C532]" office:value-type="float" office:value="2.62" calcext:value-type="float">
            <text:p>2.62</text:p>
          </table:table-cell>
          <table:table-cell table:formula="of:=[.E531]" office:value-type="float" office:value="0" calcext:value-type="float">
            <text:p>0</text:p>
          </table:table-cell>
          <table:table-cell/>
          <table:table-cell table:formula="of:=[.P531]+[.G531]" office:value-type="float" office:value="2.61516949410613" calcext:value-type="float">
            <text:p>2.61516949410613</text:p>
          </table:table-cell>
          <table:table-cell table:formula="of:=[.H531]+[.Q531]" office:value-type="float" office:value="-6.76372282265273E-024" calcext:value-type="float">
            <text:p>-6.76372282265273E-24</text:p>
          </table:table-cell>
          <table:table-cell table:formula="of:=[.D532]-[.G532]" office:value-type="float" office:value="0.00483050589386558" calcext:value-type="float">
            <text:p>0.00483050589386558</text:p>
          </table:table-cell>
          <table:table-cell table:formula="of:=[.E532]-[.H532]" office:value-type="float" office:value="6.76372282265273E-024" calcext:value-type="float">
            <text:p>6.76372282265273E-24</text:p>
          </table:table-cell>
          <table:table-cell table:formula="of:=ATAN2([.D532]-[.G532];[.E532]-[.H532])" office:value-type="float" office:value="1.40021003415858E-021" calcext:value-type="float">
            <text:p>1.40021003415858E-21</text:p>
          </table:table-cell>
          <table:table-cell table:formula="of:=[.K532]*180/PI()" office:value-type="float" office:value="8.02261253891553E-020" calcext:value-type="float">
            <text:p>8.02261253891553E-20</text:p>
          </table:table-cell>
          <table:table-cell table:formula="of:=SQRT([.I532]^2+[.J532]^2)" office:value-type="float" office:value="0.00483050589386558" calcext:value-type="float">
            <text:p>0.00483050589386558</text:p>
          </table:table-cell>
          <table:table-cell table:formula="of:=[.I532]/[.$M532]" office:value-type="float" office:value="1" calcext:value-type="float">
            <text:p>1</text:p>
          </table:table-cell>
          <table:table-cell table:formula="of:=[.J532]/[.$M532]" office:value-type="float" office:value="1.40021003415858E-021" calcext:value-type="float">
            <text:p>1.40021003415858E-21</text:p>
          </table:table-cell>
          <table:table-cell table:formula="of:=[.N532]*[.$G$4]*[.$C$4]" office:value-type="float" office:value="0.0055" calcext:value-type="float">
            <text:p>0.0055</text:p>
          </table:table-cell>
          <table:table-cell table:formula="of:=[.O532]*[.$G$4]*[.$C$4]" office:value-type="float" office:value="7.70115518787217E-024" calcext:value-type="float">
            <text:p>7.70115518787217E-24</text:p>
          </table:table-cell>
          <table:table-cell table:formula="of:=[.M532]-[.M533]" office:value-type="float" office:value="0.000500000000000167" calcext:value-type="float">
            <text:p>0.000500000000000167</text:p>
          </table:table-cell>
          <table:table-cell table:formula="of:=IF([.M533]&gt;[.M5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formula="of:=[.B533]*[.$C$4]" office:value-type="float" office:value="2.625" calcext:value-type="float">
            <text:p>2.625</text:p>
          </table:table-cell>
          <table:table-cell table:formula="of:=[.$E$4]*[.C533]" office:value-type="float" office:value="2.625" calcext:value-type="float">
            <text:p>2.625</text:p>
          </table:table-cell>
          <table:table-cell table:formula="of:=[.E532]" office:value-type="float" office:value="0" calcext:value-type="float">
            <text:p>0</text:p>
          </table:table-cell>
          <table:table-cell/>
          <table:table-cell table:formula="of:=[.P532]+[.G532]" office:value-type="float" office:value="2.62066949410613" calcext:value-type="float">
            <text:p>2.62066949410613</text:p>
          </table:table-cell>
          <table:table-cell table:formula="of:=[.H532]+[.Q532]" office:value-type="float" office:value="9.37432365219447E-025" calcext:value-type="float">
            <text:p>9.37432365219447E-25</text:p>
          </table:table-cell>
          <table:table-cell table:formula="of:=[.D533]-[.G533]" office:value-type="float" office:value="0.00433050589386541" calcext:value-type="float">
            <text:p>0.00433050589386541</text:p>
          </table:table-cell>
          <table:table-cell table:formula="of:=[.E533]-[.H533]" office:value-type="float" office:value="-9.37432365219447E-025" calcext:value-type="float">
            <text:p>-9.37432365219447E-25</text:p>
          </table:table-cell>
          <table:table-cell table:formula="of:=ATAN2([.D533]-[.G533];[.E533]-[.H533])" office:value-type="float" office:value="-2.16471790639383E-022" calcext:value-type="float">
            <text:p>-2.16471790639383E-22</text:p>
          </table:table-cell>
          <table:table-cell table:formula="of:=[.K533]*180/PI()" office:value-type="float" office:value="-1.24029199872762E-020" calcext:value-type="float">
            <text:p>-1.24029199872762E-20</text:p>
          </table:table-cell>
          <table:table-cell table:formula="of:=SQRT([.I533]^2+[.J533]^2)" office:value-type="float" office:value="0.00433050589386541" calcext:value-type="float">
            <text:p>0.00433050589386541</text:p>
          </table:table-cell>
          <table:table-cell table:formula="of:=[.I533]/[.$M533]" office:value-type="float" office:value="1" calcext:value-type="float">
            <text:p>1</text:p>
          </table:table-cell>
          <table:table-cell table:formula="of:=[.J533]/[.$M533]" office:value-type="float" office:value="-2.16471790639383E-022" calcext:value-type="float">
            <text:p>-2.16471790639383E-22</text:p>
          </table:table-cell>
          <table:table-cell table:formula="of:=[.N533]*[.$G$4]*[.$C$4]" office:value-type="float" office:value="0.0055" calcext:value-type="float">
            <text:p>0.0055</text:p>
          </table:table-cell>
          <table:table-cell table:formula="of:=[.O533]*[.$G$4]*[.$C$4]" office:value-type="float" office:value="-1.19059484851661E-024" calcext:value-type="float">
            <text:p>-1.19059484851661E-24</text:p>
          </table:table-cell>
          <table:table-cell table:formula="of:=[.M533]-[.M534]" office:value-type="float" office:value="0.000500000000000167" calcext:value-type="float">
            <text:p>0.000500000000000167</text:p>
          </table:table-cell>
          <table:table-cell table:formula="of:=IF([.M534]&gt;[.M5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 table:formula="of:=[.B534]*[.$C$4]" office:value-type="float" office:value="2.63" calcext:value-type="float">
            <text:p>2.63</text:p>
          </table:table-cell>
          <table:table-cell table:formula="of:=[.$E$4]*[.C534]" office:value-type="float" office:value="2.63" calcext:value-type="float">
            <text:p>2.63</text:p>
          </table:table-cell>
          <table:table-cell table:formula="of:=[.E533]" office:value-type="float" office:value="0" calcext:value-type="float">
            <text:p>0</text:p>
          </table:table-cell>
          <table:table-cell/>
          <table:table-cell table:formula="of:=[.P533]+[.G533]" office:value-type="float" office:value="2.62616949410613" calcext:value-type="float">
            <text:p>2.62616949410613</text:p>
          </table:table-cell>
          <table:table-cell table:formula="of:=[.H533]+[.Q533]" office:value-type="float" office:value="-2.53162483297159E-025" calcext:value-type="float">
            <text:p>-2.53162483297159E-25</text:p>
          </table:table-cell>
          <table:table-cell table:formula="of:=[.D534]-[.G534]" office:value-type="float" office:value="0.00383050589386524" calcext:value-type="float">
            <text:p>0.00383050589386524</text:p>
          </table:table-cell>
          <table:table-cell table:formula="of:=[.E534]-[.H534]" office:value-type="float" office:value="2.53162483297159E-025" calcext:value-type="float">
            <text:p>2.53162483297159E-25</text:p>
          </table:table-cell>
          <table:table-cell table:formula="of:=ATAN2([.D534]-[.G534];[.E534]-[.H534])" office:value-type="float" office:value="6.60911352995468E-023" calcext:value-type="float">
            <text:p>6.60911352995468E-23</text:p>
          </table:table-cell>
          <table:table-cell table:formula="of:=[.K534]*180/PI()" office:value-type="float" office:value="3.78674311589212E-021" calcext:value-type="float">
            <text:p>3.78674311589212E-21</text:p>
          </table:table-cell>
          <table:table-cell table:formula="of:=SQRT([.I534]^2+[.J534]^2)" office:value-type="float" office:value="0.00383050589386524" calcext:value-type="float">
            <text:p>0.00383050589386524</text:p>
          </table:table-cell>
          <table:table-cell table:formula="of:=[.I534]/[.$M534]" office:value-type="float" office:value="1" calcext:value-type="float">
            <text:p>1</text:p>
          </table:table-cell>
          <table:table-cell table:formula="of:=[.J534]/[.$M534]" office:value-type="float" office:value="6.60911352995468E-023" calcext:value-type="float">
            <text:p>6.60911352995468E-23</text:p>
          </table:table-cell>
          <table:table-cell table:formula="of:=[.N534]*[.$G$4]*[.$C$4]" office:value-type="float" office:value="0.0055" calcext:value-type="float">
            <text:p>0.0055</text:p>
          </table:table-cell>
          <table:table-cell table:formula="of:=[.O534]*[.$G$4]*[.$C$4]" office:value-type="float" office:value="3.63501244147507E-025" calcext:value-type="float">
            <text:p>3.63501244147507E-25</text:p>
          </table:table-cell>
          <table:table-cell table:formula="of:=[.M534]-[.M535]" office:value-type="float" office:value="0.000499999999999723" calcext:value-type="float">
            <text:p>0.000499999999999723</text:p>
          </table:table-cell>
          <table:table-cell table:formula="of:=IF([.M535]&gt;[.M5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table:formula="of:=[.B535]*[.$C$4]" office:value-type="float" office:value="2.635" calcext:value-type="float">
            <text:p>2.635</text:p>
          </table:table-cell>
          <table:table-cell table:formula="of:=[.$E$4]*[.C535]" office:value-type="float" office:value="2.635" calcext:value-type="float">
            <text:p>2.635</text:p>
          </table:table-cell>
          <table:table-cell table:formula="of:=[.E534]" office:value-type="float" office:value="0" calcext:value-type="float">
            <text:p>0</text:p>
          </table:table-cell>
          <table:table-cell/>
          <table:table-cell table:formula="of:=[.P534]+[.G534]" office:value-type="float" office:value="2.63166949410613" calcext:value-type="float">
            <text:p>2.63166949410613</text:p>
          </table:table-cell>
          <table:table-cell table:formula="of:=[.H534]+[.Q534]" office:value-type="float" office:value="1.10338760850348E-025" calcext:value-type="float">
            <text:p>1.10338760850348E-25</text:p>
          </table:table-cell>
          <table:table-cell table:formula="of:=[.D535]-[.G535]" office:value-type="float" office:value="0.00333050589386552" calcext:value-type="float">
            <text:p>0.00333050589386552</text:p>
          </table:table-cell>
          <table:table-cell table:formula="of:=[.E535]-[.H535]" office:value-type="float" office:value="-1.10338760850348E-025" calcext:value-type="float">
            <text:p>-1.10338760850348E-25</text:p>
          </table:table-cell>
          <table:table-cell table:formula="of:=ATAN2([.D535]-[.G535];[.E535]-[.H535])" office:value-type="float" office:value="-3.31297299469074E-023" calcext:value-type="float">
            <text:p>-3.31297299469074E-23</text:p>
          </table:table-cell>
          <table:table-cell table:formula="of:=[.K535]*180/PI()" office:value-type="float" office:value="-1.89819370236597E-021" calcext:value-type="float">
            <text:p>-1.89819370236597E-21</text:p>
          </table:table-cell>
          <table:table-cell table:formula="of:=SQRT([.I535]^2+[.J535]^2)" office:value-type="float" office:value="0.00333050589386552" calcext:value-type="float">
            <text:p>0.00333050589386552</text:p>
          </table:table-cell>
          <table:table-cell table:formula="of:=[.I535]/[.$M535]" office:value-type="float" office:value="1" calcext:value-type="float">
            <text:p>1</text:p>
          </table:table-cell>
          <table:table-cell table:formula="of:=[.J535]/[.$M535]" office:value-type="float" office:value="-3.31297299469074E-023" calcext:value-type="float">
            <text:p>-3.31297299469074E-23</text:p>
          </table:table-cell>
          <table:table-cell table:formula="of:=[.N535]*[.$G$4]*[.$C$4]" office:value-type="float" office:value="0.0055" calcext:value-type="float">
            <text:p>0.0055</text:p>
          </table:table-cell>
          <table:table-cell table:formula="of:=[.O535]*[.$G$4]*[.$C$4]" office:value-type="float" office:value="-1.82213514707991E-025" calcext:value-type="float">
            <text:p>-1.82213514707991E-25</text:p>
          </table:table-cell>
          <table:table-cell table:formula="of:=[.M535]-[.M536]" office:value-type="float" office:value="0.000500000000000167" calcext:value-type="float">
            <text:p>0.000500000000000167</text:p>
          </table:table-cell>
          <table:table-cell table:formula="of:=IF([.M536]&gt;[.M5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8" calcext:value-type="float">
            <text:p>528</text:p>
          </table:table-cell>
          <table:table-cell table:formula="of:=[.B536]*[.$C$4]" office:value-type="float" office:value="2.64" calcext:value-type="float">
            <text:p>2.64</text:p>
          </table:table-cell>
          <table:table-cell table:formula="of:=[.$E$4]*[.C536]" office:value-type="float" office:value="2.64" calcext:value-type="float">
            <text:p>2.64</text:p>
          </table:table-cell>
          <table:table-cell table:formula="of:=[.E535]" office:value-type="float" office:value="0" calcext:value-type="float">
            <text:p>0</text:p>
          </table:table-cell>
          <table:table-cell/>
          <table:table-cell table:formula="of:=[.P535]+[.G535]" office:value-type="float" office:value="2.63716949410613" calcext:value-type="float">
            <text:p>2.63716949410613</text:p>
          </table:table-cell>
          <table:table-cell table:formula="of:=[.H535]+[.Q535]" office:value-type="float" office:value="-7.18747538576426E-026" calcext:value-type="float">
            <text:p>-7.18747538576426E-26</text:p>
          </table:table-cell>
          <table:table-cell table:formula="of:=[.D536]-[.G536]" office:value-type="float" office:value="0.00283050589386535" calcext:value-type="float">
            <text:p>0.00283050589386535</text:p>
          </table:table-cell>
          <table:table-cell table:formula="of:=[.E536]-[.H536]" office:value-type="float" office:value="7.18747538576426E-026" calcext:value-type="float">
            <text:p>7.18747538576426E-26</text:p>
          </table:table-cell>
          <table:table-cell table:formula="of:=ATAN2([.D536]-[.G536];[.E536]-[.H536])" office:value-type="float" office:value="2.5392900263313E-023" calcext:value-type="float">
            <text:p>2.5392900263313E-23</text:p>
          </table:table-cell>
          <table:table-cell table:formula="of:=[.K536]*180/PI()" office:value-type="float" office:value="1.45490601468447E-021" calcext:value-type="float">
            <text:p>1.45490601468447E-21</text:p>
          </table:table-cell>
          <table:table-cell table:formula="of:=SQRT([.I536]^2+[.J536]^2)" office:value-type="float" office:value="0.00283050589386535" calcext:value-type="float">
            <text:p>0.00283050589386535</text:p>
          </table:table-cell>
          <table:table-cell table:formula="of:=[.I536]/[.$M536]" office:value-type="float" office:value="1" calcext:value-type="float">
            <text:p>1</text:p>
          </table:table-cell>
          <table:table-cell table:formula="of:=[.J536]/[.$M536]" office:value-type="float" office:value="2.5392900263313E-023" calcext:value-type="float">
            <text:p>2.5392900263313E-23</text:p>
          </table:table-cell>
          <table:table-cell table:formula="of:=[.N536]*[.$G$4]*[.$C$4]" office:value-type="float" office:value="0.0055" calcext:value-type="float">
            <text:p>0.0055</text:p>
          </table:table-cell>
          <table:table-cell table:formula="of:=[.O536]*[.$G$4]*[.$C$4]" office:value-type="float" office:value="1.39660951448222E-025" calcext:value-type="float">
            <text:p>1.39660951448222E-25</text:p>
          </table:table-cell>
          <table:table-cell table:formula="of:=[.M536]-[.M537]" office:value-type="float" office:value="0.000500000000000167" calcext:value-type="float">
            <text:p>0.000500000000000167</text:p>
          </table:table-cell>
          <table:table-cell table:formula="of:=IF([.M537]&gt;[.M5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table:formula="of:=[.B537]*[.$C$4]" office:value-type="float" office:value="2.645" calcext:value-type="float">
            <text:p>2.645</text:p>
          </table:table-cell>
          <table:table-cell table:formula="of:=[.$E$4]*[.C537]" office:value-type="float" office:value="2.645" calcext:value-type="float">
            <text:p>2.645</text:p>
          </table:table-cell>
          <table:table-cell table:formula="of:=[.E536]" office:value-type="float" office:value="0" calcext:value-type="float">
            <text:p>0</text:p>
          </table:table-cell>
          <table:table-cell/>
          <table:table-cell table:formula="of:=[.P536]+[.G536]" office:value-type="float" office:value="2.64266949410613" calcext:value-type="float">
            <text:p>2.64266949410613</text:p>
          </table:table-cell>
          <table:table-cell table:formula="of:=[.H536]+[.Q536]" office:value-type="float" office:value="6.7786197590579E-026" calcext:value-type="float">
            <text:p>6.7786197590579E-26</text:p>
          </table:table-cell>
          <table:table-cell table:formula="of:=[.D537]-[.G537]" office:value-type="float" office:value="0.00233050589386519" calcext:value-type="float">
            <text:p>0.00233050589386519</text:p>
          </table:table-cell>
          <table:table-cell table:formula="of:=[.E537]-[.H537]" office:value-type="float" office:value="-6.7786197590579E-026" calcext:value-type="float">
            <text:p>-6.7786197590579E-26</text:p>
          </table:table-cell>
          <table:table-cell table:formula="of:=ATAN2([.D537]-[.G537];[.E537]-[.H537])" office:value-type="float" office:value="-2.90864733571449E-023" calcext:value-type="float">
            <text:p>-2.90864733571449E-23</text:p>
          </table:table-cell>
          <table:table-cell table:formula="of:=[.K537]*180/PI()" office:value-type="float" office:value="-1.66653216428412E-021" calcext:value-type="float">
            <text:p>-1.66653216428412E-21</text:p>
          </table:table-cell>
          <table:table-cell table:formula="of:=SQRT([.I537]^2+[.J537]^2)" office:value-type="float" office:value="0.00233050589386519" calcext:value-type="float">
            <text:p>0.00233050589386519</text:p>
          </table:table-cell>
          <table:table-cell table:formula="of:=[.I537]/[.$M537]" office:value-type="float" office:value="1" calcext:value-type="float">
            <text:p>1</text:p>
          </table:table-cell>
          <table:table-cell table:formula="of:=[.J537]/[.$M537]" office:value-type="float" office:value="-2.90864733571449E-023" calcext:value-type="float">
            <text:p>-2.90864733571449E-23</text:p>
          </table:table-cell>
          <table:table-cell table:formula="of:=[.N537]*[.$G$4]*[.$C$4]" office:value-type="float" office:value="0.0055" calcext:value-type="float">
            <text:p>0.0055</text:p>
          </table:table-cell>
          <table:table-cell table:formula="of:=[.O537]*[.$G$4]*[.$C$4]" office:value-type="float" office:value="-1.59975603464297E-025" calcext:value-type="float">
            <text:p>-1.59975603464297E-25</text:p>
          </table:table-cell>
          <table:table-cell table:formula="of:=[.M537]-[.M538]" office:value-type="float" office:value="0.000500000000000167" calcext:value-type="float">
            <text:p>0.000500000000000167</text:p>
          </table:table-cell>
          <table:table-cell table:formula="of:=IF([.M538]&gt;[.M5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table:formula="of:=[.B538]*[.$C$4]" office:value-type="float" office:value="2.65" calcext:value-type="float">
            <text:p>2.65</text:p>
          </table:table-cell>
          <table:table-cell table:formula="of:=[.$E$4]*[.C538]" office:value-type="float" office:value="2.65" calcext:value-type="float">
            <text:p>2.65</text:p>
          </table:table-cell>
          <table:table-cell table:formula="of:=[.E537]" office:value-type="float" office:value="0" calcext:value-type="float">
            <text:p>0</text:p>
          </table:table-cell>
          <table:table-cell/>
          <table:table-cell table:formula="of:=[.P537]+[.G537]" office:value-type="float" office:value="2.64816949410613" calcext:value-type="float">
            <text:p>2.64816949410613</text:p>
          </table:table-cell>
          <table:table-cell table:formula="of:=[.H537]+[.Q537]" office:value-type="float" office:value="-9.21894058737182E-026" calcext:value-type="float">
            <text:p>-9.21894058737182E-26</text:p>
          </table:table-cell>
          <table:table-cell table:formula="of:=[.D538]-[.G538]" office:value-type="float" office:value="0.00183050589386502" calcext:value-type="float">
            <text:p>0.00183050589386502</text:p>
          </table:table-cell>
          <table:table-cell table:formula="of:=[.E538]-[.H538]" office:value-type="float" office:value="9.21894058737182E-026" calcext:value-type="float">
            <text:p>9.21894058737182E-26</text:p>
          </table:table-cell>
          <table:table-cell table:formula="of:=ATAN2([.D538]-[.G538];[.E538]-[.H538])" office:value-type="float" office:value="5.03628019897084E-023" calcext:value-type="float">
            <text:p>5.03628019897084E-23</text:p>
          </table:table-cell>
          <table:table-cell table:formula="of:=[.K538]*180/PI()" office:value-type="float" office:value="2.88557599846336E-021" calcext:value-type="float">
            <text:p>2.88557599846336E-21</text:p>
          </table:table-cell>
          <table:table-cell table:formula="of:=SQRT([.I538]^2+[.J538]^2)" office:value-type="float" office:value="0.00183050589386502" calcext:value-type="float">
            <text:p>0.00183050589386502</text:p>
          </table:table-cell>
          <table:table-cell table:formula="of:=[.I538]/[.$M538]" office:value-type="float" office:value="1" calcext:value-type="float">
            <text:p>1</text:p>
          </table:table-cell>
          <table:table-cell table:formula="of:=[.J538]/[.$M538]" office:value-type="float" office:value="5.03628019897084E-023" calcext:value-type="float">
            <text:p>5.03628019897084E-23</text:p>
          </table:table-cell>
          <table:table-cell table:formula="of:=[.N538]*[.$G$4]*[.$C$4]" office:value-type="float" office:value="0.0055" calcext:value-type="float">
            <text:p>0.0055</text:p>
          </table:table-cell>
          <table:table-cell table:formula="of:=[.O538]*[.$G$4]*[.$C$4]" office:value-type="float" office:value="2.76995410943396E-025" calcext:value-type="float">
            <text:p>2.76995410943396E-25</text:p>
          </table:table-cell>
          <table:table-cell table:formula="of:=[.M538]-[.M539]" office:value-type="float" office:value="0.000499999999999723" calcext:value-type="float">
            <text:p>0.000499999999999723</text:p>
          </table:table-cell>
          <table:table-cell table:formula="of:=IF([.M539]&gt;[.M5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table:formula="of:=[.B539]*[.$C$4]" office:value-type="float" office:value="2.655" calcext:value-type="float">
            <text:p>2.655</text:p>
          </table:table-cell>
          <table:table-cell table:formula="of:=[.$E$4]*[.C539]" office:value-type="float" office:value="2.655" calcext:value-type="float">
            <text:p>2.655</text:p>
          </table:table-cell>
          <table:table-cell table:formula="of:=[.E538]" office:value-type="float" office:value="0" calcext:value-type="float">
            <text:p>0</text:p>
          </table:table-cell>
          <table:table-cell/>
          <table:table-cell table:formula="of:=[.P538]+[.G538]" office:value-type="float" office:value="2.65366949410613" calcext:value-type="float">
            <text:p>2.65366949410613</text:p>
          </table:table-cell>
          <table:table-cell table:formula="of:=[.H538]+[.Q538]" office:value-type="float" office:value="1.84806005069678E-025" calcext:value-type="float">
            <text:p>1.84806005069678E-25</text:p>
          </table:table-cell>
          <table:table-cell table:formula="of:=[.D539]-[.G539]" office:value-type="float" office:value="0.0013305058938653" calcext:value-type="float">
            <text:p>0.0013305058938653</text:p>
          </table:table-cell>
          <table:table-cell table:formula="of:=[.E539]-[.H539]" office:value-type="float" office:value="-1.84806005069678E-025" calcext:value-type="float">
            <text:p>-1.84806005069678E-25</text:p>
          </table:table-cell>
          <table:table-cell table:formula="of:=ATAN2([.D539]-[.G539];[.E539]-[.H539])" office:value-type="float" office:value="-1.38899050294916E-022" calcext:value-type="float">
            <text:p>-1.38899050294916E-22</text:p>
          </table:table-cell>
          <table:table-cell table:formula="of:=[.K539]*180/PI()" office:value-type="float" office:value="-7.95832936027404E-021" calcext:value-type="float">
            <text:p>-7.95832936027404E-21</text:p>
          </table:table-cell>
          <table:table-cell table:formula="of:=SQRT([.I539]^2+[.J539]^2)" office:value-type="float" office:value="0.0013305058938653" calcext:value-type="float">
            <text:p>0.0013305058938653</text:p>
          </table:table-cell>
          <table:table-cell table:formula="of:=[.I539]/[.$M539]" office:value-type="float" office:value="1" calcext:value-type="float">
            <text:p>1</text:p>
          </table:table-cell>
          <table:table-cell table:formula="of:=[.J539]/[.$M539]" office:value-type="float" office:value="-1.38899050294916E-022" calcext:value-type="float">
            <text:p>-1.38899050294916E-22</text:p>
          </table:table-cell>
          <table:table-cell table:formula="of:=[.N539]*[.$G$4]*[.$C$4]" office:value-type="float" office:value="0.0055" calcext:value-type="float">
            <text:p>0.0055</text:p>
          </table:table-cell>
          <table:table-cell table:formula="of:=[.O539]*[.$G$4]*[.$C$4]" office:value-type="float" office:value="-7.63944776622038E-025" calcext:value-type="float">
            <text:p>-7.63944776622038E-25</text:p>
          </table:table-cell>
          <table:table-cell table:formula="of:=[.M539]-[.M540]" office:value-type="float" office:value="0.000500000000000167" calcext:value-type="float">
            <text:p>0.000500000000000167</text:p>
          </table:table-cell>
          <table:table-cell table:formula="of:=IF([.M540]&gt;[.M5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2" calcext:value-type="float">
            <text:p>532</text:p>
          </table:table-cell>
          <table:table-cell table:formula="of:=[.B540]*[.$C$4]" office:value-type="float" office:value="2.66" calcext:value-type="float">
            <text:p>2.66</text:p>
          </table:table-cell>
          <table:table-cell table:formula="of:=[.$E$4]*[.C540]" office:value-type="float" office:value="2.66" calcext:value-type="float">
            <text:p>2.66</text:p>
          </table:table-cell>
          <table:table-cell table:formula="of:=[.E539]" office:value-type="float" office:value="0" calcext:value-type="float">
            <text:p>0</text:p>
          </table:table-cell>
          <table:table-cell/>
          <table:table-cell table:formula="of:=[.P539]+[.G539]" office:value-type="float" office:value="2.65916949410613" calcext:value-type="float">
            <text:p>2.65916949410613</text:p>
          </table:table-cell>
          <table:table-cell table:formula="of:=[.H539]+[.Q539]" office:value-type="float" office:value="-5.7913877155236E-025" calcext:value-type="float">
            <text:p>-5.7913877155236E-25</text:p>
          </table:table-cell>
          <table:table-cell table:formula="of:=[.D540]-[.G540]" office:value-type="float" office:value="0.00083050589386513" calcext:value-type="float">
            <text:p>0.00083050589386513</text:p>
          </table:table-cell>
          <table:table-cell table:formula="of:=[.E540]-[.H540]" office:value-type="float" office:value="5.7913877155236E-025" calcext:value-type="float">
            <text:p>5.7913877155236E-25</text:p>
          </table:table-cell>
          <table:table-cell table:formula="of:=ATAN2([.D540]-[.G540];[.E540]-[.H540])" office:value-type="float" office:value="6.97332524465395E-022" calcext:value-type="float">
            <text:p>6.97332524465395E-22</text:p>
          </table:table-cell>
          <table:table-cell table:formula="of:=[.K540]*180/PI()" office:value-type="float" office:value="3.99542105690703E-020" calcext:value-type="float">
            <text:p>3.99542105690703E-20</text:p>
          </table:table-cell>
          <table:table-cell table:formula="of:=SQRT([.I540]^2+[.J540]^2)" office:value-type="float" office:value="0.00083050589386513" calcext:value-type="float">
            <text:p>0.00083050589386513</text:p>
          </table:table-cell>
          <table:table-cell table:formula="of:=[.I540]/[.$M540]" office:value-type="float" office:value="1" calcext:value-type="float">
            <text:p>1</text:p>
          </table:table-cell>
          <table:table-cell table:formula="of:=[.J540]/[.$M540]" office:value-type="float" office:value="6.97332524465395E-022" calcext:value-type="float">
            <text:p>6.97332524465395E-22</text:p>
          </table:table-cell>
          <table:table-cell table:formula="of:=[.N540]*[.$G$4]*[.$C$4]" office:value-type="float" office:value="0.0055" calcext:value-type="float">
            <text:p>0.0055</text:p>
          </table:table-cell>
          <table:table-cell table:formula="of:=[.O540]*[.$G$4]*[.$C$4]" office:value-type="float" office:value="3.83532888455967E-024" calcext:value-type="float">
            <text:p>3.83532888455967E-24</text:p>
          </table:table-cell>
          <table:table-cell table:formula="of:=[.M540]-[.M541]" office:value-type="float" office:value="0.000500000000000167" calcext:value-type="float">
            <text:p>0.000500000000000167</text:p>
          </table:table-cell>
          <table:table-cell table:formula="of:=IF([.M541]&gt;[.M5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3" calcext:value-type="float">
            <text:p>533</text:p>
          </table:table-cell>
          <table:table-cell table:formula="of:=[.B541]*[.$C$4]" office:value-type="float" office:value="2.665" calcext:value-type="float">
            <text:p>2.665</text:p>
          </table:table-cell>
          <table:table-cell table:formula="of:=[.$E$4]*[.C541]" office:value-type="float" office:value="2.665" calcext:value-type="float">
            <text:p>2.665</text:p>
          </table:table-cell>
          <table:table-cell table:formula="of:=[.E540]" office:value-type="float" office:value="0" calcext:value-type="float">
            <text:p>0</text:p>
          </table:table-cell>
          <table:table-cell/>
          <table:table-cell table:formula="of:=[.P540]+[.G540]" office:value-type="float" office:value="2.66466949410613" calcext:value-type="float">
            <text:p>2.66466949410613</text:p>
          </table:table-cell>
          <table:table-cell table:formula="of:=[.H540]+[.Q540]" office:value-type="float" office:value="3.25619011300731E-024" calcext:value-type="float">
            <text:p>3.25619011300731E-24</text:p>
          </table:table-cell>
          <table:table-cell table:formula="of:=[.D541]-[.G541]" office:value-type="float" office:value="0.000330505893864963" calcext:value-type="float">
            <text:p>0.000330505893864963</text:p>
          </table:table-cell>
          <table:table-cell table:formula="of:=[.E541]-[.H541]" office:value-type="float" office:value="-3.25619011300731E-024" calcext:value-type="float">
            <text:p>-3.25619011300731E-24</text:p>
          </table:table-cell>
          <table:table-cell table:formula="of:=ATAN2([.D541]-[.G541];[.E541]-[.H541])" office:value-type="float" office:value="-9.85213932172028E-021" calcext:value-type="float">
            <text:p>-9.85213932172028E-21</text:p>
          </table:table-cell>
          <table:table-cell table:formula="of:=[.K541]*180/PI()" office:value-type="float" office:value="-5.64486002309454E-019" calcext:value-type="float">
            <text:p>-5.64486002309454E-19</text:p>
          </table:table-cell>
          <table:table-cell table:formula="of:=SQRT([.I541]^2+[.J541]^2)" office:value-type="float" office:value="0.000330505893864963" calcext:value-type="float">
            <text:p>0.000330505893864963</text:p>
          </table:table-cell>
          <table:table-cell table:formula="of:=[.I541]/[.$M541]" office:value-type="float" office:value="1" calcext:value-type="float">
            <text:p>1</text:p>
          </table:table-cell>
          <table:table-cell table:formula="of:=[.J541]/[.$M541]" office:value-type="float" office:value="-9.85213932172028E-021" calcext:value-type="float">
            <text:p>-9.85213932172028E-21</text:p>
          </table:table-cell>
          <table:table-cell table:formula="of:=[.N541]*[.$G$4]*[.$C$4]" office:value-type="float" office:value="0.0055" calcext:value-type="float">
            <text:p>0.0055</text:p>
          </table:table-cell>
          <table:table-cell table:formula="of:=[.O541]*[.$G$4]*[.$C$4]" office:value-type="float" office:value="-5.41867662694615E-023" calcext:value-type="float">
            <text:p>-5.41867662694615E-23</text:p>
          </table:table-cell>
          <table:table-cell table:formula="of:=[.M541]-[.M542]" office:value-type="float" office:value="0.000161011787729759" calcext:value-type="float">
            <text:p>0.000161011787729759</text:p>
          </table:table-cell>
          <table:table-cell table:formula="of:=IF([.M542]&gt;[.M5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float" office:value="534" calcext:value-type="float">
            <text:p>534</text:p>
          </table:table-cell>
          <table:table-cell table:style-name="ce3" table:formula="of:=[.B542]*[.$C$4]" office:value-type="float" office:value="2.67" calcext:value-type="float">
            <text:p>2.67</text:p>
          </table:table-cell>
          <table:table-cell table:style-name="ce3" table:formula="of:=[.$E$4]*[.C542]" office:value-type="float" office:value="2.67" calcext:value-type="float">
            <text:p>2.67</text:p>
          </table:table-cell>
          <table:table-cell table:style-name="ce3" table:formula="of:=[.E541]" office:value-type="float" office:value="0" calcext:value-type="float">
            <text:p>0</text:p>
          </table:table-cell>
          <table:table-cell table:style-name="ce3"/>
          <table:table-cell table:style-name="ce3" table:formula="of:=[.P541]+[.G541]" office:value-type="float" office:value="2.67016949410614" calcext:value-type="float">
            <text:p>2.67016949410614</text:p>
          </table:table-cell>
          <table:table-cell table:style-name="ce3" table:formula="of:=[.H541]+[.Q541]" office:value-type="float" office:value="-5.09305761564542E-023" calcext:value-type="float">
            <text:p>-5.09305761564542E-23</text:p>
          </table:table-cell>
          <table:table-cell table:style-name="ce3" table:formula="of:=[.D542]-[.G542]" office:value-type="float" office:value="-0.000169494106135204" calcext:value-type="float">
            <text:p>-0.000169494106135204</text:p>
          </table:table-cell>
          <table:table-cell table:style-name="ce3" table:formula="of:=[.E542]-[.H542]" office:value-type="float" office:value="5.09305761564542E-023" calcext:value-type="float">
            <text:p>5.09305761564542E-23</text:p>
          </table:table-cell>
          <table:table-cell table:style-name="ce3" table:formula="of:=ATAN2([.D542]-[.G542];[.E542]-[.H542])" office:value-type="float" office:value="3.14159265358979" calcext:value-type="float">
            <text:p>3.14159265358979</text:p>
          </table:table-cell>
          <table:table-cell table:style-name="ce3" table:formula="of:=[.K542]*180/PI()" office:value-type="float" office:value="180" calcext:value-type="float">
            <text:p>180</text:p>
          </table:table-cell>
          <table:table-cell table:style-name="ce3" table:formula="of:=SQRT([.I542]^2+[.J542]^2)" office:value-type="float" office:value="0.000169494106135204" calcext:value-type="float">
            <text:p>0.000169494106135204</text:p>
          </table:table-cell>
          <table:table-cell table:style-name="ce3" table:formula="of:=[.I542]/[.$M542]" office:value-type="float" office:value="-1" calcext:value-type="float">
            <text:p>-1</text:p>
          </table:table-cell>
          <table:table-cell table:style-name="ce3" table:formula="of:=[.J542]/[.$M542]" office:value-type="float" office:value="3.00485824066516E-019" calcext:value-type="float">
            <text:p>3.00485824066516E-19</text:p>
          </table:table-cell>
          <table:table-cell table:style-name="ce3" table:formula="of:=[.N542]*[.$G$4]*[.$C$4]" office:value-type="float" office:value="-0.0055" calcext:value-type="float">
            <text:p>-0.0055</text:p>
          </table:table-cell>
          <table:table-cell table:style-name="ce3" table:formula="of:=[.O542]*[.$G$4]*[.$C$4]" office:value-type="float" office:value="1.65267203236584E-021" calcext:value-type="float">
            <text:p>1.65267203236584E-21</text:p>
          </table:table-cell>
          <table:table-cell table:style-name="ce3" table:formula="of:=[.M542]-[.M543]" office:value-type="float" office:value="-0.01016101178773" calcext:value-type="float">
            <text:p>-0.01016101178773</text:p>
          </table:table-cell>
          <table:table-cell table:style-name="ce3" table:formula="of:=IF([.M543]&gt;[.M542];&quot;STOP&quot;;&quot;OK&quot;)" office:value-type="string" office:string-value="STOP" calcext:value-type="string">
            <text:p>STOP</text:p>
          </table:table-cell>
          <table:table-cell table:style-name="ce5" table:number-columns-repeated="1005"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table:formula="of:=[.B543]*[.$C$4]" office:value-type="float" office:value="2.675" calcext:value-type="float">
            <text:p>2.675</text:p>
          </table:table-cell>
          <table:table-cell table:formula="of:=[.$E$4]*[.C543]" office:value-type="float" office:value="2.675" calcext:value-type="float">
            <text:p>2.675</text:p>
          </table:table-cell>
          <table:table-cell table:formula="of:=[.E542]" office:value-type="float" office:value="0" calcext:value-type="float">
            <text:p>0</text:p>
          </table:table-cell>
          <table:table-cell/>
          <table:table-cell table:formula="of:=[.P542]+[.G542]" office:value-type="float" office:value="2.66466949410613" calcext:value-type="float">
            <text:p>2.66466949410613</text:p>
          </table:table-cell>
          <table:table-cell table:formula="of:=[.H542]+[.Q542]" office:value-type="float" office:value="1.60174145620938E-021" calcext:value-type="float">
            <text:p>1.60174145620938E-21</text:p>
          </table:table-cell>
          <table:table-cell table:formula="of:=[.D543]-[.G543]" office:value-type="float" office:value="0.0103305058938652" calcext:value-type="float">
            <text:p>0.0103305058938652</text:p>
          </table:table-cell>
          <table:table-cell table:formula="of:=[.E543]-[.H543]" office:value-type="float" office:value="-1.60174145620938E-021" calcext:value-type="float">
            <text:p>-1.60174145620938E-21</text:p>
          </table:table-cell>
          <table:table-cell table:formula="of:=ATAN2([.D543]-[.G543];[.E543]-[.H543])" office:value-type="float" office:value="-1.55049662878619E-019" calcext:value-type="float">
            <text:p>-1.55049662878619E-19</text:p>
          </table:table-cell>
          <table:table-cell table:formula="of:=[.K543]*180/PI()" office:value-type="float" office:value="-8.88369129787108E-018" calcext:value-type="float">
            <text:p>-8.88369129787108E-18</text:p>
          </table:table-cell>
          <table:table-cell table:formula="of:=SQRT([.I543]^2+[.J543]^2)" office:value-type="float" office:value="0.0103305058938652" calcext:value-type="float">
            <text:p>0.0103305058938652</text:p>
          </table:table-cell>
          <table:table-cell table:formula="of:=[.I543]/[.$M543]" office:value-type="float" office:value="1" calcext:value-type="float">
            <text:p>1</text:p>
          </table:table-cell>
          <table:table-cell table:formula="of:=[.J543]/[.$M543]" office:value-type="float" office:value="-1.55049662878619E-019" calcext:value-type="float">
            <text:p>-1.55049662878619E-19</text:p>
          </table:table-cell>
          <table:table-cell table:formula="of:=[.N543]*[.$G$4]*[.$C$4]" office:value-type="float" office:value="0.0055" calcext:value-type="float">
            <text:p>0.0055</text:p>
          </table:table-cell>
          <table:table-cell table:formula="of:=[.O543]*[.$G$4]*[.$C$4]" office:value-type="float" office:value="-8.52773145832403E-022" calcext:value-type="float">
            <text:p>-8.52773145832403E-22</text:p>
          </table:table-cell>
          <table:table-cell table:formula="of:=[.M543]-[.M544]" office:value-type="float" office:value="0.000500000000000167" calcext:value-type="float">
            <text:p>0.000500000000000167</text:p>
          </table:table-cell>
          <table:table-cell table:formula="of:=IF([.M544]&gt;[.M5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6" calcext:value-type="float">
            <text:p>536</text:p>
          </table:table-cell>
          <table:table-cell table:formula="of:=[.B544]*[.$C$4]" office:value-type="float" office:value="2.68" calcext:value-type="float">
            <text:p>2.68</text:p>
          </table:table-cell>
          <table:table-cell table:formula="of:=[.$E$4]*[.C544]" office:value-type="float" office:value="2.68" calcext:value-type="float">
            <text:p>2.68</text:p>
          </table:table-cell>
          <table:table-cell table:formula="of:=[.E543]" office:value-type="float" office:value="0" calcext:value-type="float">
            <text:p>0</text:p>
          </table:table-cell>
          <table:table-cell/>
          <table:table-cell table:formula="of:=[.P543]+[.G543]" office:value-type="float" office:value="2.67016949410614" calcext:value-type="float">
            <text:p>2.67016949410614</text:p>
          </table:table-cell>
          <table:table-cell table:formula="of:=[.H543]+[.Q543]" office:value-type="float" office:value="7.48968310376979E-022" calcext:value-type="float">
            <text:p>7.48968310376979E-22</text:p>
          </table:table-cell>
          <table:table-cell table:formula="of:=[.D544]-[.G544]" office:value-type="float" office:value="0.00983050589386503" calcext:value-type="float">
            <text:p>0.00983050589386503</text:p>
          </table:table-cell>
          <table:table-cell table:formula="of:=[.E544]-[.H544]" office:value-type="float" office:value="-7.48968310376979E-022" calcext:value-type="float">
            <text:p>-7.48968310376979E-22</text:p>
          </table:table-cell>
          <table:table-cell table:formula="of:=ATAN2([.D544]-[.G544];[.E544]-[.H544])" office:value-type="float" office:value="-7.61881757117293E-020" calcext:value-type="float">
            <text:p>-7.61881757117293E-20</text:p>
          </table:table-cell>
          <table:table-cell table:formula="of:=[.K544]*180/PI()" office:value-type="float" office:value="-4.36526091708321E-018" calcext:value-type="float">
            <text:p>-4.36526091708321E-18</text:p>
          </table:table-cell>
          <table:table-cell table:formula="of:=SQRT([.I544]^2+[.J544]^2)" office:value-type="float" office:value="0.00983050589386503" calcext:value-type="float">
            <text:p>0.00983050589386503</text:p>
          </table:table-cell>
          <table:table-cell table:formula="of:=[.I544]/[.$M544]" office:value-type="float" office:value="1" calcext:value-type="float">
            <text:p>1</text:p>
          </table:table-cell>
          <table:table-cell table:formula="of:=[.J544]/[.$M544]" office:value-type="float" office:value="-7.61881757117293E-020" calcext:value-type="float">
            <text:p>-7.61881757117293E-20</text:p>
          </table:table-cell>
          <table:table-cell table:formula="of:=[.N544]*[.$G$4]*[.$C$4]" office:value-type="float" office:value="0.0055" calcext:value-type="float">
            <text:p>0.0055</text:p>
          </table:table-cell>
          <table:table-cell table:formula="of:=[.O544]*[.$G$4]*[.$C$4]" office:value-type="float" office:value="-4.19034966414511E-022" calcext:value-type="float">
            <text:p>-4.19034966414511E-22</text:p>
          </table:table-cell>
          <table:table-cell table:formula="of:=[.M544]-[.M545]" office:value-type="float" office:value="0.000500000000000167" calcext:value-type="float">
            <text:p>0.000500000000000167</text:p>
          </table:table-cell>
          <table:table-cell table:formula="of:=IF([.M545]&gt;[.M5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table:formula="of:=[.B545]*[.$C$4]" office:value-type="float" office:value="2.685" calcext:value-type="float">
            <text:p>2.685</text:p>
          </table:table-cell>
          <table:table-cell table:formula="of:=[.$E$4]*[.C545]" office:value-type="float" office:value="2.685" calcext:value-type="float">
            <text:p>2.685</text:p>
          </table:table-cell>
          <table:table-cell table:formula="of:=[.E544]" office:value-type="float" office:value="0" calcext:value-type="float">
            <text:p>0</text:p>
          </table:table-cell>
          <table:table-cell/>
          <table:table-cell table:formula="of:=[.P544]+[.G544]" office:value-type="float" office:value="2.67566949410614" calcext:value-type="float">
            <text:p>2.67566949410614</text:p>
          </table:table-cell>
          <table:table-cell table:formula="of:=[.H544]+[.Q544]" office:value-type="float" office:value="3.29933343962468E-022" calcext:value-type="float">
            <text:p>3.29933343962468E-22</text:p>
          </table:table-cell>
          <table:table-cell table:formula="of:=[.D545]-[.G545]" office:value-type="float" office:value="0.00933050589386486" calcext:value-type="float">
            <text:p>0.00933050589386486</text:p>
          </table:table-cell>
          <table:table-cell table:formula="of:=[.E545]-[.H545]" office:value-type="float" office:value="-3.29933343962468E-022" calcext:value-type="float">
            <text:p>-3.29933343962468E-22</text:p>
          </table:table-cell>
          <table:table-cell table:formula="of:=ATAN2([.D545]-[.G545];[.E545]-[.H545])" office:value-type="float" office:value="-3.53607133113126E-020" calcext:value-type="float">
            <text:p>-3.53607133113126E-20</text:p>
          </table:table-cell>
          <table:table-cell table:formula="of:=[.K545]*180/PI()" office:value-type="float" office:value="-2.02601963331028E-018" calcext:value-type="float">
            <text:p>-2.02601963331028E-18</text:p>
          </table:table-cell>
          <table:table-cell table:formula="of:=SQRT([.I545]^2+[.J545]^2)" office:value-type="float" office:value="0.00933050589386486" calcext:value-type="float">
            <text:p>0.00933050589386486</text:p>
          </table:table-cell>
          <table:table-cell table:formula="of:=[.I545]/[.$M545]" office:value-type="float" office:value="1" calcext:value-type="float">
            <text:p>1</text:p>
          </table:table-cell>
          <table:table-cell table:formula="of:=[.J545]/[.$M545]" office:value-type="float" office:value="-3.53607133113126E-020" calcext:value-type="float">
            <text:p>-3.53607133113126E-20</text:p>
          </table:table-cell>
          <table:table-cell table:formula="of:=[.N545]*[.$G$4]*[.$C$4]" office:value-type="float" office:value="0.0055" calcext:value-type="float">
            <text:p>0.0055</text:p>
          </table:table-cell>
          <table:table-cell table:formula="of:=[.O545]*[.$G$4]*[.$C$4]" office:value-type="float" office:value="-1.94483923212219E-022" calcext:value-type="float">
            <text:p>-1.94483923212219E-22</text:p>
          </table:table-cell>
          <table:table-cell table:formula="of:=[.M545]-[.M546]" office:value-type="float" office:value="0.000500000000000167" calcext:value-type="float">
            <text:p>0.000500000000000167</text:p>
          </table:table-cell>
          <table:table-cell table:formula="of:=IF([.M546]&gt;[.M5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table:formula="of:=[.B546]*[.$C$4]" office:value-type="float" office:value="2.69" calcext:value-type="float">
            <text:p>2.69</text:p>
          </table:table-cell>
          <table:table-cell table:formula="of:=[.$E$4]*[.C546]" office:value-type="float" office:value="2.69" calcext:value-type="float">
            <text:p>2.69</text:p>
          </table:table-cell>
          <table:table-cell table:formula="of:=[.E545]" office:value-type="float" office:value="0" calcext:value-type="float">
            <text:p>0</text:p>
          </table:table-cell>
          <table:table-cell/>
          <table:table-cell table:formula="of:=[.P545]+[.G545]" office:value-type="float" office:value="2.68116949410614" calcext:value-type="float">
            <text:p>2.68116949410614</text:p>
          </table:table-cell>
          <table:table-cell table:formula="of:=[.H545]+[.Q545]" office:value-type="float" office:value="1.35449420750249E-022" calcext:value-type="float">
            <text:p>1.35449420750249E-22</text:p>
          </table:table-cell>
          <table:table-cell table:formula="of:=[.D546]-[.G546]" office:value-type="float" office:value="0.00883050589386469" calcext:value-type="float">
            <text:p>0.00883050589386469</text:p>
          </table:table-cell>
          <table:table-cell table:formula="of:=[.E546]-[.H546]" office:value-type="float" office:value="-1.35449420750249E-022" calcext:value-type="float">
            <text:p>-1.35449420750249E-22</text:p>
          </table:table-cell>
          <table:table-cell table:formula="of:=ATAN2([.D546]-[.G546];[.E546]-[.H546])" office:value-type="float" office:value="-1.53388064487174E-020" calcext:value-type="float">
            <text:p>-1.53388064487174E-20</text:p>
          </table:table-cell>
          <table:table-cell table:formula="of:=[.K546]*180/PI()" office:value-type="float" office:value="-8.78848872279556E-019" calcext:value-type="float">
            <text:p>-8.78848872279556E-19</text:p>
          </table:table-cell>
          <table:table-cell table:formula="of:=SQRT([.I546]^2+[.J546]^2)" office:value-type="float" office:value="0.00883050589386469" calcext:value-type="float">
            <text:p>0.00883050589386469</text:p>
          </table:table-cell>
          <table:table-cell table:formula="of:=[.I546]/[.$M546]" office:value-type="float" office:value="1" calcext:value-type="float">
            <text:p>1</text:p>
          </table:table-cell>
          <table:table-cell table:formula="of:=[.J546]/[.$M546]" office:value-type="float" office:value="-1.53388064487174E-020" calcext:value-type="float">
            <text:p>-1.53388064487174E-20</text:p>
          </table:table-cell>
          <table:table-cell table:formula="of:=[.N546]*[.$G$4]*[.$C$4]" office:value-type="float" office:value="0.0055" calcext:value-type="float">
            <text:p>0.0055</text:p>
          </table:table-cell>
          <table:table-cell table:formula="of:=[.O546]*[.$G$4]*[.$C$4]" office:value-type="float" office:value="-8.43634354679456E-023" calcext:value-type="float">
            <text:p>-8.43634354679456E-23</text:p>
          </table:table-cell>
          <table:table-cell table:formula="of:=[.M546]-[.M547]" office:value-type="float" office:value="0.000500000000000167" calcext:value-type="float">
            <text:p>0.000500000000000167</text:p>
          </table:table-cell>
          <table:table-cell table:formula="of:=IF([.M547]&gt;[.M5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table:formula="of:=[.B547]*[.$C$4]" office:value-type="float" office:value="2.695" calcext:value-type="float">
            <text:p>2.695</text:p>
          </table:table-cell>
          <table:table-cell table:formula="of:=[.$E$4]*[.C547]" office:value-type="float" office:value="2.695" calcext:value-type="float">
            <text:p>2.695</text:p>
          </table:table-cell>
          <table:table-cell table:formula="of:=[.E546]" office:value-type="float" office:value="0" calcext:value-type="float">
            <text:p>0</text:p>
          </table:table-cell>
          <table:table-cell/>
          <table:table-cell table:formula="of:=[.P546]+[.G546]" office:value-type="float" office:value="2.68666949410614" calcext:value-type="float">
            <text:p>2.68666949410614</text:p>
          </table:table-cell>
          <table:table-cell table:formula="of:=[.H546]+[.Q546]" office:value-type="float" office:value="5.1085985282303E-023" calcext:value-type="float">
            <text:p>5.1085985282303E-23</text:p>
          </table:table-cell>
          <table:table-cell table:formula="of:=[.D547]-[.G547]" office:value-type="float" office:value="0.00833050589386453" calcext:value-type="float">
            <text:p>0.00833050589386453</text:p>
          </table:table-cell>
          <table:table-cell table:formula="of:=[.E547]-[.H547]" office:value-type="float" office:value="-5.1085985282303E-023" calcext:value-type="float">
            <text:p>-5.1085985282303E-23</text:p>
          </table:table-cell>
          <table:table-cell table:formula="of:=ATAN2([.D547]-[.G547];[.E547]-[.H547])" office:value-type="float" office:value="-6.13239891228312E-021" calcext:value-type="float">
            <text:p>-6.13239891228312E-21</text:p>
          </table:table-cell>
          <table:table-cell table:formula="of:=[.K547]*180/PI()" office:value-type="float" office:value="-3.5136057596444E-019" calcext:value-type="float">
            <text:p>-3.5136057596444E-19</text:p>
          </table:table-cell>
          <table:table-cell table:formula="of:=SQRT([.I547]^2+[.J547]^2)" office:value-type="float" office:value="0.00833050589386453" calcext:value-type="float">
            <text:p>0.00833050589386453</text:p>
          </table:table-cell>
          <table:table-cell table:formula="of:=[.I547]/[.$M547]" office:value-type="float" office:value="1" calcext:value-type="float">
            <text:p>1</text:p>
          </table:table-cell>
          <table:table-cell table:formula="of:=[.J547]/[.$M547]" office:value-type="float" office:value="-6.13239891228312E-021" calcext:value-type="float">
            <text:p>-6.13239891228312E-21</text:p>
          </table:table-cell>
          <table:table-cell table:formula="of:=[.N547]*[.$G$4]*[.$C$4]" office:value-type="float" office:value="0.0055" calcext:value-type="float">
            <text:p>0.0055</text:p>
          </table:table-cell>
          <table:table-cell table:formula="of:=[.O547]*[.$G$4]*[.$C$4]" office:value-type="float" office:value="-3.37281940175572E-023" calcext:value-type="float">
            <text:p>-3.37281940175572E-23</text:p>
          </table:table-cell>
          <table:table-cell table:formula="of:=[.M547]-[.M548]" office:value-type="float" office:value="0.000499999999999723" calcext:value-type="float">
            <text:p>0.000499999999999723</text:p>
          </table:table-cell>
          <table:table-cell table:formula="of:=IF([.M548]&gt;[.M5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table:formula="of:=[.B548]*[.$C$4]" office:value-type="float" office:value="2.7" calcext:value-type="float">
            <text:p>2.7</text:p>
          </table:table-cell>
          <table:table-cell table:formula="of:=[.$E$4]*[.C548]" office:value-type="float" office:value="2.7" calcext:value-type="float">
            <text:p>2.7</text:p>
          </table:table-cell>
          <table:table-cell table:formula="of:=[.E547]" office:value-type="float" office:value="0" calcext:value-type="float">
            <text:p>0</text:p>
          </table:table-cell>
          <table:table-cell/>
          <table:table-cell table:formula="of:=[.P547]+[.G547]" office:value-type="float" office:value="2.69216949410614" calcext:value-type="float">
            <text:p>2.69216949410614</text:p>
          </table:table-cell>
          <table:table-cell table:formula="of:=[.H547]+[.Q547]" office:value-type="float" office:value="1.73577912647458E-023" calcext:value-type="float">
            <text:p>1.73577912647458E-23</text:p>
          </table:table-cell>
          <table:table-cell table:formula="of:=[.D548]-[.G548]" office:value-type="float" office:value="0.0078305058938648" calcext:value-type="float">
            <text:p>0.0078305058938648</text:p>
          </table:table-cell>
          <table:table-cell table:formula="of:=[.E548]-[.H548]" office:value-type="float" office:value="-1.73577912647458E-023" calcext:value-type="float">
            <text:p>-1.73577912647458E-23</text:p>
          </table:table-cell>
          <table:table-cell table:formula="of:=ATAN2([.D548]-[.G548];[.E548]-[.H548])" office:value-type="float" office:value="-2.21668835960466E-021" calcext:value-type="float">
            <text:p>-2.21668835960466E-21</text:p>
          </table:table-cell>
          <table:table-cell table:formula="of:=[.K548]*180/PI()" office:value-type="float" office:value="-1.27006887501125E-019" calcext:value-type="float">
            <text:p>-1.27006887501125E-19</text:p>
          </table:table-cell>
          <table:table-cell table:formula="of:=SQRT([.I548]^2+[.J548]^2)" office:value-type="float" office:value="0.0078305058938648" calcext:value-type="float">
            <text:p>0.0078305058938648</text:p>
          </table:table-cell>
          <table:table-cell table:formula="of:=[.I548]/[.$M548]" office:value-type="float" office:value="1" calcext:value-type="float">
            <text:p>1</text:p>
          </table:table-cell>
          <table:table-cell table:formula="of:=[.J548]/[.$M548]" office:value-type="float" office:value="-2.21668835960466E-021" calcext:value-type="float">
            <text:p>-2.21668835960466E-21</text:p>
          </table:table-cell>
          <table:table-cell table:formula="of:=[.N548]*[.$G$4]*[.$C$4]" office:value-type="float" office:value="0.0055" calcext:value-type="float">
            <text:p>0.0055</text:p>
          </table:table-cell>
          <table:table-cell table:formula="of:=[.O548]*[.$G$4]*[.$C$4]" office:value-type="float" office:value="-1.21917859778256E-023" calcext:value-type="float">
            <text:p>-1.21917859778256E-23</text:p>
          </table:table-cell>
          <table:table-cell table:formula="of:=[.M548]-[.M549]" office:value-type="float" office:value="0.000500000000000167" calcext:value-type="float">
            <text:p>0.000500000000000167</text:p>
          </table:table-cell>
          <table:table-cell table:formula="of:=IF([.M549]&gt;[.M5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table:formula="of:=[.B549]*[.$C$4]" office:value-type="float" office:value="2.705" calcext:value-type="float">
            <text:p>2.705</text:p>
          </table:table-cell>
          <table:table-cell table:formula="of:=[.$E$4]*[.C549]" office:value-type="float" office:value="2.705" calcext:value-type="float">
            <text:p>2.705</text:p>
          </table:table-cell>
          <table:table-cell table:formula="of:=[.E548]" office:value-type="float" office:value="0" calcext:value-type="float">
            <text:p>0</text:p>
          </table:table-cell>
          <table:table-cell/>
          <table:table-cell table:formula="of:=[.P548]+[.G548]" office:value-type="float" office:value="2.69766949410614" calcext:value-type="float">
            <text:p>2.69766949410614</text:p>
          </table:table-cell>
          <table:table-cell table:formula="of:=[.H548]+[.Q548]" office:value-type="float" office:value="5.16600528692016E-024" calcext:value-type="float">
            <text:p>5.16600528692016E-24</text:p>
          </table:table-cell>
          <table:table-cell table:formula="of:=[.D549]-[.G549]" office:value-type="float" office:value="0.00733050589386464" calcext:value-type="float">
            <text:p>0.00733050589386464</text:p>
          </table:table-cell>
          <table:table-cell table:formula="of:=[.E549]-[.H549]" office:value-type="float" office:value="-5.16600528692016E-024" calcext:value-type="float">
            <text:p>-5.16600528692016E-24</text:p>
          </table:table-cell>
          <table:table-cell table:formula="of:=ATAN2([.D549]-[.G549];[.E549]-[.H549])" office:value-type="float" office:value="-7.04726980881894E-022" calcext:value-type="float">
            <text:p>-7.04726980881894E-22</text:p>
          </table:table-cell>
          <table:table-cell table:formula="of:=[.K549]*180/PI()" office:value-type="float" office:value="-4.03778817135292E-020" calcext:value-type="float">
            <text:p>-4.03778817135292E-20</text:p>
          </table:table-cell>
          <table:table-cell table:formula="of:=SQRT([.I549]^2+[.J549]^2)" office:value-type="float" office:value="0.00733050589386464" calcext:value-type="float">
            <text:p>0.00733050589386464</text:p>
          </table:table-cell>
          <table:table-cell table:formula="of:=[.I549]/[.$M549]" office:value-type="float" office:value="1" calcext:value-type="float">
            <text:p>1</text:p>
          </table:table-cell>
          <table:table-cell table:formula="of:=[.J549]/[.$M549]" office:value-type="float" office:value="-7.04726980881894E-022" calcext:value-type="float">
            <text:p>-7.04726980881894E-22</text:p>
          </table:table-cell>
          <table:table-cell table:formula="of:=[.N549]*[.$G$4]*[.$C$4]" office:value-type="float" office:value="0.0055" calcext:value-type="float">
            <text:p>0.0055</text:p>
          </table:table-cell>
          <table:table-cell table:formula="of:=[.O549]*[.$G$4]*[.$C$4]" office:value-type="float" office:value="-3.87599839485042E-024" calcext:value-type="float">
            <text:p>-3.87599839485042E-24</text:p>
          </table:table-cell>
          <table:table-cell table:formula="of:=[.M549]-[.M550]" office:value-type="float" office:value="0.000500000000000167" calcext:value-type="float">
            <text:p>0.000500000000000167</text:p>
          </table:table-cell>
          <table:table-cell table:formula="of:=IF([.M550]&gt;[.M5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table:formula="of:=[.B550]*[.$C$4]" office:value-type="float" office:value="2.71" calcext:value-type="float">
            <text:p>2.71</text:p>
          </table:table-cell>
          <table:table-cell table:formula="of:=[.$E$4]*[.C550]" office:value-type="float" office:value="2.71" calcext:value-type="float">
            <text:p>2.71</text:p>
          </table:table-cell>
          <table:table-cell table:formula="of:=[.E549]" office:value-type="float" office:value="0" calcext:value-type="float">
            <text:p>0</text:p>
          </table:table-cell>
          <table:table-cell/>
          <table:table-cell table:formula="of:=[.P549]+[.G549]" office:value-type="float" office:value="2.70316949410614" calcext:value-type="float">
            <text:p>2.70316949410614</text:p>
          </table:table-cell>
          <table:table-cell table:formula="of:=[.H549]+[.Q549]" office:value-type="float" office:value="1.29000689206974E-024" calcext:value-type="float">
            <text:p>1.29000689206974E-24</text:p>
          </table:table-cell>
          <table:table-cell table:formula="of:=[.D550]-[.G550]" office:value-type="float" office:value="0.00683050589386447" calcext:value-type="float">
            <text:p>0.00683050589386447</text:p>
          </table:table-cell>
          <table:table-cell table:formula="of:=[.E550]-[.H550]" office:value-type="float" office:value="-1.29000689206974E-024" calcext:value-type="float">
            <text:p>-1.29000689206974E-24</text:p>
          </table:table-cell>
          <table:table-cell table:formula="of:=ATAN2([.D550]-[.G550];[.E550]-[.H550])" office:value-type="float" office:value="-1.88859641161937E-022" calcext:value-type="float">
            <text:p>-1.88859641161937E-22</text:p>
          </table:table-cell>
          <table:table-cell table:formula="of:=[.K550]*180/PI()" office:value-type="float" office:value="-1.08208603589342E-020" calcext:value-type="float">
            <text:p>-1.08208603589342E-20</text:p>
          </table:table-cell>
          <table:table-cell table:formula="of:=SQRT([.I550]^2+[.J550]^2)" office:value-type="float" office:value="0.00683050589386447" calcext:value-type="float">
            <text:p>0.00683050589386447</text:p>
          </table:table-cell>
          <table:table-cell table:formula="of:=[.I550]/[.$M550]" office:value-type="float" office:value="1" calcext:value-type="float">
            <text:p>1</text:p>
          </table:table-cell>
          <table:table-cell table:formula="of:=[.J550]/[.$M550]" office:value-type="float" office:value="-1.88859641161937E-022" calcext:value-type="float">
            <text:p>-1.88859641161937E-22</text:p>
          </table:table-cell>
          <table:table-cell table:formula="of:=[.N550]*[.$G$4]*[.$C$4]" office:value-type="float" office:value="0.0055" calcext:value-type="float">
            <text:p>0.0055</text:p>
          </table:table-cell>
          <table:table-cell table:formula="of:=[.O550]*[.$G$4]*[.$C$4]" office:value-type="float" office:value="-1.03872802639065E-024" calcext:value-type="float">
            <text:p>-1.03872802639065E-24</text:p>
          </table:table-cell>
          <table:table-cell table:formula="of:=[.M550]-[.M551]" office:value-type="float" office:value="0.000500000000000167" calcext:value-type="float">
            <text:p>0.000500000000000167</text:p>
          </table:table-cell>
          <table:table-cell table:formula="of:=IF([.M551]&gt;[.M5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table:formula="of:=[.B551]*[.$C$4]" office:value-type="float" office:value="2.715" calcext:value-type="float">
            <text:p>2.715</text:p>
          </table:table-cell>
          <table:table-cell table:formula="of:=[.$E$4]*[.C551]" office:value-type="float" office:value="2.715" calcext:value-type="float">
            <text:p>2.715</text:p>
          </table:table-cell>
          <table:table-cell table:formula="of:=[.E550]" office:value-type="float" office:value="0" calcext:value-type="float">
            <text:p>0</text:p>
          </table:table-cell>
          <table:table-cell/>
          <table:table-cell table:formula="of:=[.P550]+[.G550]" office:value-type="float" office:value="2.70866949410614" calcext:value-type="float">
            <text:p>2.70866949410614</text:p>
          </table:table-cell>
          <table:table-cell table:formula="of:=[.H550]+[.Q550]" office:value-type="float" office:value="2.51278865679085E-025" calcext:value-type="float">
            <text:p>2.51278865679085E-25</text:p>
          </table:table-cell>
          <table:table-cell table:formula="of:=[.D551]-[.G551]" office:value-type="float" office:value="0.0063305058938643" calcext:value-type="float">
            <text:p>0.0063305058938643</text:p>
          </table:table-cell>
          <table:table-cell table:formula="of:=[.E551]-[.H551]" office:value-type="float" office:value="-2.51278865679085E-025" calcext:value-type="float">
            <text:p>-2.51278865679085E-25</text:p>
          </table:table-cell>
          <table:table-cell table:formula="of:=ATAN2([.D551]-[.G551];[.E551]-[.H551])" office:value-type="float" office:value="-3.96933309741693E-023" calcext:value-type="float">
            <text:p>-3.96933309741693E-23</text:p>
          </table:table-cell>
          <table:table-cell table:formula="of:=[.K551]*180/PI()" office:value-type="float" office:value="-2.27426033963581E-021" calcext:value-type="float">
            <text:p>-2.27426033963581E-21</text:p>
          </table:table-cell>
          <table:table-cell table:formula="of:=SQRT([.I551]^2+[.J551]^2)" office:value-type="float" office:value="0.0063305058938643" calcext:value-type="float">
            <text:p>0.0063305058938643</text:p>
          </table:table-cell>
          <table:table-cell table:formula="of:=[.I551]/[.$M551]" office:value-type="float" office:value="1" calcext:value-type="float">
            <text:p>1</text:p>
          </table:table-cell>
          <table:table-cell table:formula="of:=[.J551]/[.$M551]" office:value-type="float" office:value="-3.96933309741693E-023" calcext:value-type="float">
            <text:p>-3.96933309741693E-23</text:p>
          </table:table-cell>
          <table:table-cell table:formula="of:=[.N551]*[.$G$4]*[.$C$4]" office:value-type="float" office:value="0.0055" calcext:value-type="float">
            <text:p>0.0055</text:p>
          </table:table-cell>
          <table:table-cell table:formula="of:=[.O551]*[.$G$4]*[.$C$4]" office:value-type="float" office:value="-2.18313320357931E-025" calcext:value-type="float">
            <text:p>-2.18313320357931E-25</text:p>
          </table:table-cell>
          <table:table-cell table:formula="of:=[.M551]-[.M552]" office:value-type="float" office:value="0.000499999999999723" calcext:value-type="float">
            <text:p>0.000499999999999723</text:p>
          </table:table-cell>
          <table:table-cell table:formula="of:=IF([.M552]&gt;[.M5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4" calcext:value-type="float">
            <text:p>544</text:p>
          </table:table-cell>
          <table:table-cell table:formula="of:=[.B552]*[.$C$4]" office:value-type="float" office:value="2.72" calcext:value-type="float">
            <text:p>2.72</text:p>
          </table:table-cell>
          <table:table-cell table:formula="of:=[.$E$4]*[.C552]" office:value-type="float" office:value="2.72" calcext:value-type="float">
            <text:p>2.72</text:p>
          </table:table-cell>
          <table:table-cell table:formula="of:=[.E551]" office:value-type="float" office:value="0" calcext:value-type="float">
            <text:p>0</text:p>
          </table:table-cell>
          <table:table-cell/>
          <table:table-cell table:formula="of:=[.P551]+[.G551]" office:value-type="float" office:value="2.71416949410614" calcext:value-type="float">
            <text:p>2.71416949410614</text:p>
          </table:table-cell>
          <table:table-cell table:formula="of:=[.H551]+[.Q551]" office:value-type="float" office:value="3.2965545321154E-026" calcext:value-type="float">
            <text:p>3.2965545321154E-26</text:p>
          </table:table-cell>
          <table:table-cell table:formula="of:=[.D552]-[.G552]" office:value-type="float" office:value="0.00583050589386458" calcext:value-type="float">
            <text:p>0.00583050589386458</text:p>
          </table:table-cell>
          <table:table-cell table:formula="of:=[.E552]-[.H552]" office:value-type="float" office:value="-3.2965545321154E-026" calcext:value-type="float">
            <text:p>-3.2965545321154E-26</text:p>
          </table:table-cell>
          <table:table-cell table:formula="of:=ATAN2([.D552]-[.G552];[.E552]-[.H552])" office:value-type="float" office:value="-5.65397684544725E-024" calcext:value-type="float">
            <text:p>-5.65397684544725E-24</text:p>
          </table:table-cell>
          <table:table-cell table:formula="of:=[.K552]*180/PI()" office:value-type="float" office:value="-3.23949010708818E-022" calcext:value-type="float">
            <text:p>-3.23949010708818E-22</text:p>
          </table:table-cell>
          <table:table-cell table:formula="of:=SQRT([.I552]^2+[.J552]^2)" office:value-type="float" office:value="0.00583050589386458" calcext:value-type="float">
            <text:p>0.00583050589386458</text:p>
          </table:table-cell>
          <table:table-cell table:formula="of:=[.I552]/[.$M552]" office:value-type="float" office:value="1" calcext:value-type="float">
            <text:p>1</text:p>
          </table:table-cell>
          <table:table-cell table:formula="of:=[.J552]/[.$M552]" office:value-type="float" office:value="-5.65397684544725E-024" calcext:value-type="float">
            <text:p>-5.65397684544725E-24</text:p>
          </table:table-cell>
          <table:table-cell table:formula="of:=[.N552]*[.$G$4]*[.$C$4]" office:value-type="float" office:value="0.0055" calcext:value-type="float">
            <text:p>0.0055</text:p>
          </table:table-cell>
          <table:table-cell table:formula="of:=[.O552]*[.$G$4]*[.$C$4]" office:value-type="float" office:value="-3.10968726499599E-026" calcext:value-type="float">
            <text:p>-3.10968726499599E-26</text:p>
          </table:table-cell>
          <table:table-cell table:formula="of:=[.M552]-[.M553]" office:value-type="float" office:value="0.000500000000000167" calcext:value-type="float">
            <text:p>0.000500000000000167</text:p>
          </table:table-cell>
          <table:table-cell table:formula="of:=IF([.M553]&gt;[.M5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5" calcext:value-type="float">
            <text:p>545</text:p>
          </table:table-cell>
          <table:table-cell table:formula="of:=[.B553]*[.$C$4]" office:value-type="float" office:value="2.725" calcext:value-type="float">
            <text:p>2.725</text:p>
          </table:table-cell>
          <table:table-cell table:formula="of:=[.$E$4]*[.C553]" office:value-type="float" office:value="2.725" calcext:value-type="float">
            <text:p>2.725</text:p>
          </table:table-cell>
          <table:table-cell table:formula="of:=[.E552]" office:value-type="float" office:value="0" calcext:value-type="float">
            <text:p>0</text:p>
          </table:table-cell>
          <table:table-cell/>
          <table:table-cell table:formula="of:=[.P552]+[.G552]" office:value-type="float" office:value="2.71966949410614" calcext:value-type="float">
            <text:p>2.71966949410614</text:p>
          </table:table-cell>
          <table:table-cell table:formula="of:=[.H552]+[.Q552]" office:value-type="float" office:value="1.86867267119417E-027" calcext:value-type="float">
            <text:p>1.86867267119417E-27</text:p>
          </table:table-cell>
          <table:table-cell table:formula="of:=[.D553]-[.G553]" office:value-type="float" office:value="0.00533050589386441" calcext:value-type="float">
            <text:p>0.00533050589386441</text:p>
          </table:table-cell>
          <table:table-cell table:formula="of:=[.E553]-[.H553]" office:value-type="float" office:value="-1.86867267119417E-027" calcext:value-type="float">
            <text:p>-1.86867267119417E-27</text:p>
          </table:table-cell>
          <table:table-cell table:formula="of:=ATAN2([.D553]-[.G553];[.E553]-[.H553])" office:value-type="float" office:value="-3.50561974491966E-025" calcext:value-type="float">
            <text:p>-3.50561974491966E-25</text:p>
          </table:table-cell>
          <table:table-cell table:formula="of:=[.K553]*180/PI()" office:value-type="float" office:value="-2.00857215961625E-023" calcext:value-type="float">
            <text:p>-2.00857215961625E-23</text:p>
          </table:table-cell>
          <table:table-cell table:formula="of:=SQRT([.I553]^2+[.J553]^2)" office:value-type="float" office:value="0.00533050589386441" calcext:value-type="float">
            <text:p>0.00533050589386441</text:p>
          </table:table-cell>
          <table:table-cell table:formula="of:=[.I553]/[.$M553]" office:value-type="float" office:value="1" calcext:value-type="float">
            <text:p>1</text:p>
          </table:table-cell>
          <table:table-cell table:formula="of:=[.J553]/[.$M553]" office:value-type="float" office:value="-3.50561974491966E-025" calcext:value-type="float">
            <text:p>-3.50561974491966E-25</text:p>
          </table:table-cell>
          <table:table-cell table:formula="of:=[.N553]*[.$G$4]*[.$C$4]" office:value-type="float" office:value="0.0055" calcext:value-type="float">
            <text:p>0.0055</text:p>
          </table:table-cell>
          <table:table-cell table:formula="of:=[.O553]*[.$G$4]*[.$C$4]" office:value-type="float" office:value="-1.92809085970582E-027" calcext:value-type="float">
            <text:p>-1.92809085970582E-27</text:p>
          </table:table-cell>
          <table:table-cell table:formula="of:=[.M553]-[.M554]" office:value-type="float" office:value="0.000500000000000167" calcext:value-type="float">
            <text:p>0.000500000000000167</text:p>
          </table:table-cell>
          <table:table-cell table:formula="of:=IF([.M554]&gt;[.M5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6" calcext:value-type="float">
            <text:p>546</text:p>
          </table:table-cell>
          <table:table-cell table:formula="of:=[.B554]*[.$C$4]" office:value-type="float" office:value="2.73" calcext:value-type="float">
            <text:p>2.73</text:p>
          </table:table-cell>
          <table:table-cell table:formula="of:=[.$E$4]*[.C554]" office:value-type="float" office:value="2.73" calcext:value-type="float">
            <text:p>2.73</text:p>
          </table:table-cell>
          <table:table-cell table:formula="of:=[.E553]" office:value-type="float" office:value="0" calcext:value-type="float">
            <text:p>0</text:p>
          </table:table-cell>
          <table:table-cell/>
          <table:table-cell table:formula="of:=[.P553]+[.G553]" office:value-type="float" office:value="2.72516949410614" calcext:value-type="float">
            <text:p>2.72516949410614</text:p>
          </table:table-cell>
          <table:table-cell table:formula="of:=[.H553]+[.Q553]" office:value-type="float" office:value="-5.94181885116426E-029" calcext:value-type="float">
            <text:p>-5.94181885116426E-29</text:p>
          </table:table-cell>
          <table:table-cell table:formula="of:=[.D554]-[.G554]" office:value-type="float" office:value="0.00483050589386425" calcext:value-type="float">
            <text:p>0.00483050589386425</text:p>
          </table:table-cell>
          <table:table-cell table:formula="of:=[.E554]-[.H554]" office:value-type="float" office:value="5.94181885116426E-029" calcext:value-type="float">
            <text:p>5.94181885116426E-29</text:p>
          </table:table-cell>
          <table:table-cell table:formula="of:=ATAN2([.D554]-[.G554];[.E554]-[.H554])" office:value-type="float" office:value="1.23006140179057E-026" calcext:value-type="float">
            <text:p>1.23006140179057E-26</text:p>
          </table:table-cell>
          <table:table-cell table:formula="of:=[.K554]*180/PI()" office:value-type="float" office:value="7.04773268645454E-025" calcext:value-type="float">
            <text:p>7.04773268645454E-25</text:p>
          </table:table-cell>
          <table:table-cell table:formula="of:=SQRT([.I554]^2+[.J554]^2)" office:value-type="float" office:value="0.00483050589386425" calcext:value-type="float">
            <text:p>0.00483050589386425</text:p>
          </table:table-cell>
          <table:table-cell table:formula="of:=[.I554]/[.$M554]" office:value-type="float" office:value="1" calcext:value-type="float">
            <text:p>1</text:p>
          </table:table-cell>
          <table:table-cell table:formula="of:=[.J554]/[.$M554]" office:value-type="float" office:value="1.23006140179057E-026" calcext:value-type="float">
            <text:p>1.23006140179057E-26</text:p>
          </table:table-cell>
          <table:table-cell table:formula="of:=[.N554]*[.$G$4]*[.$C$4]" office:value-type="float" office:value="0.0055" calcext:value-type="float">
            <text:p>0.0055</text:p>
          </table:table-cell>
          <table:table-cell table:formula="of:=[.O554]*[.$G$4]*[.$C$4]" office:value-type="float" office:value="6.76533770984813E-029" calcext:value-type="float">
            <text:p>6.76533770984813E-29</text:p>
          </table:table-cell>
          <table:table-cell table:formula="of:=[.M554]-[.M555]" office:value-type="float" office:value="0.000500000000000167" calcext:value-type="float">
            <text:p>0.000500000000000167</text:p>
          </table:table-cell>
          <table:table-cell table:formula="of:=IF([.M555]&gt;[.M5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7" calcext:value-type="float">
            <text:p>547</text:p>
          </table:table-cell>
          <table:table-cell table:formula="of:=[.B555]*[.$C$4]" office:value-type="float" office:value="2.735" calcext:value-type="float">
            <text:p>2.735</text:p>
          </table:table-cell>
          <table:table-cell table:formula="of:=[.$E$4]*[.C555]" office:value-type="float" office:value="2.735" calcext:value-type="float">
            <text:p>2.735</text:p>
          </table:table-cell>
          <table:table-cell table:formula="of:=[.E554]" office:value-type="float" office:value="0" calcext:value-type="float">
            <text:p>0</text:p>
          </table:table-cell>
          <table:table-cell/>
          <table:table-cell table:formula="of:=[.P554]+[.G554]" office:value-type="float" office:value="2.73066949410614" calcext:value-type="float">
            <text:p>2.73066949410614</text:p>
          </table:table-cell>
          <table:table-cell table:formula="of:=[.H554]+[.Q554]" office:value-type="float" office:value="8.23518858683872E-030" calcext:value-type="float">
            <text:p>8.23518858683872E-30</text:p>
          </table:table-cell>
          <table:table-cell table:formula="of:=[.D555]-[.G555]" office:value-type="float" office:value="0.00433050589386408" calcext:value-type="float">
            <text:p>0.00433050589386408</text:p>
          </table:table-cell>
          <table:table-cell table:formula="of:=[.E555]-[.H555]" office:value-type="float" office:value="-8.23518858683872E-030" calcext:value-type="float">
            <text:p>-8.23518858683872E-30</text:p>
          </table:table-cell>
          <table:table-cell table:formula="of:=ATAN2([.D555]-[.G555];[.E555]-[.H555])" office:value-type="float" office:value="-1.90166894784908E-027" calcext:value-type="float">
            <text:p>-1.90166894784908E-27</text:p>
          </table:table-cell>
          <table:table-cell table:formula="of:=[.K555]*180/PI()" office:value-type="float" office:value="-1.08957604742836E-025" calcext:value-type="float">
            <text:p>-1.08957604742836E-25</text:p>
          </table:table-cell>
          <table:table-cell table:formula="of:=SQRT([.I555]^2+[.J555]^2)" office:value-type="float" office:value="0.00433050589386408" calcext:value-type="float">
            <text:p>0.00433050589386408</text:p>
          </table:table-cell>
          <table:table-cell table:formula="of:=[.I555]/[.$M555]" office:value-type="float" office:value="1" calcext:value-type="float">
            <text:p>1</text:p>
          </table:table-cell>
          <table:table-cell table:formula="of:=[.J555]/[.$M555]" office:value-type="float" office:value="-1.90166894784908E-027" calcext:value-type="float">
            <text:p>-1.90166894784908E-27</text:p>
          </table:table-cell>
          <table:table-cell table:formula="of:=[.N555]*[.$G$4]*[.$C$4]" office:value-type="float" office:value="0.0055" calcext:value-type="float">
            <text:p>0.0055</text:p>
          </table:table-cell>
          <table:table-cell table:formula="of:=[.O555]*[.$G$4]*[.$C$4]" office:value-type="float" office:value="-1.04591792131699E-029" calcext:value-type="float">
            <text:p>-1.04591792131699E-29</text:p>
          </table:table-cell>
          <table:table-cell table:formula="of:=[.M555]-[.M556]" office:value-type="float" office:value="0.000499999999999723" calcext:value-type="float">
            <text:p>0.000499999999999723</text:p>
          </table:table-cell>
          <table:table-cell table:formula="of:=IF([.M556]&gt;[.M5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table:formula="of:=[.B556]*[.$C$4]" office:value-type="float" office:value="2.74" calcext:value-type="float">
            <text:p>2.74</text:p>
          </table:table-cell>
          <table:table-cell table:formula="of:=[.$E$4]*[.C556]" office:value-type="float" office:value="2.74" calcext:value-type="float">
            <text:p>2.74</text:p>
          </table:table-cell>
          <table:table-cell table:formula="of:=[.E555]" office:value-type="float" office:value="0" calcext:value-type="float">
            <text:p>0</text:p>
          </table:table-cell>
          <table:table-cell/>
          <table:table-cell table:formula="of:=[.P555]+[.G555]" office:value-type="float" office:value="2.73616949410614" calcext:value-type="float">
            <text:p>2.73616949410614</text:p>
          </table:table-cell>
          <table:table-cell table:formula="of:=[.H555]+[.Q555]" office:value-type="float" office:value="-2.22399062633119E-030" calcext:value-type="float">
            <text:p>-2.22399062633119E-30</text:p>
          </table:table-cell>
          <table:table-cell table:formula="of:=[.D556]-[.G556]" office:value-type="float" office:value="0.00383050589386436" calcext:value-type="float">
            <text:p>0.00383050589386436</text:p>
          </table:table-cell>
          <table:table-cell table:formula="of:=[.E556]-[.H556]" office:value-type="float" office:value="2.22399062633119E-030" calcext:value-type="float">
            <text:p>2.22399062633119E-30</text:p>
          </table:table-cell>
          <table:table-cell table:formula="of:=ATAN2([.D556]-[.G556];[.E556]-[.H556])" office:value-type="float" office:value="5.80599713968212E-028" calcext:value-type="float">
            <text:p>5.80599713968212E-28</text:p>
          </table:table-cell>
          <table:table-cell table:formula="of:=[.K556]*180/PI()" office:value-type="float" office:value="3.32659131968813E-026" calcext:value-type="float">
            <text:p>3.32659131968813E-26</text:p>
          </table:table-cell>
          <table:table-cell table:formula="of:=SQRT([.I556]^2+[.J556]^2)" office:value-type="float" office:value="0.00383050589386436" calcext:value-type="float">
            <text:p>0.00383050589386436</text:p>
          </table:table-cell>
          <table:table-cell table:formula="of:=[.I556]/[.$M556]" office:value-type="float" office:value="1" calcext:value-type="float">
            <text:p>1</text:p>
          </table:table-cell>
          <table:table-cell table:formula="of:=[.J556]/[.$M556]" office:value-type="float" office:value="5.80599713968212E-028" calcext:value-type="float">
            <text:p>5.80599713968212E-28</text:p>
          </table:table-cell>
          <table:table-cell table:formula="of:=[.N556]*[.$G$4]*[.$C$4]" office:value-type="float" office:value="0.0055" calcext:value-type="float">
            <text:p>0.0055</text:p>
          </table:table-cell>
          <table:table-cell table:formula="of:=[.O556]*[.$G$4]*[.$C$4]" office:value-type="float" office:value="3.19329842682517E-030" calcext:value-type="float">
            <text:p>3.19329842682517E-30</text:p>
          </table:table-cell>
          <table:table-cell table:formula="of:=[.M556]-[.M557]" office:value-type="float" office:value="0.000500000000000167" calcext:value-type="float">
            <text:p>0.000500000000000167</text:p>
          </table:table-cell>
          <table:table-cell table:formula="of:=IF([.M557]&gt;[.M5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49" calcext:value-type="float">
            <text:p>549</text:p>
          </table:table-cell>
          <table:table-cell table:formula="of:=[.B557]*[.$C$4]" office:value-type="float" office:value="2.745" calcext:value-type="float">
            <text:p>2.745</text:p>
          </table:table-cell>
          <table:table-cell table:formula="of:=[.$E$4]*[.C557]" office:value-type="float" office:value="2.745" calcext:value-type="float">
            <text:p>2.745</text:p>
          </table:table-cell>
          <table:table-cell table:formula="of:=[.E556]" office:value-type="float" office:value="0" calcext:value-type="float">
            <text:p>0</text:p>
          </table:table-cell>
          <table:table-cell/>
          <table:table-cell table:formula="of:=[.P556]+[.G556]" office:value-type="float" office:value="2.74166949410614" calcext:value-type="float">
            <text:p>2.74166949410614</text:p>
          </table:table-cell>
          <table:table-cell table:formula="of:=[.H556]+[.Q556]" office:value-type="float" office:value="9.69307800493971E-031" calcext:value-type="float">
            <text:p>9.69307800493971E-31</text:p>
          </table:table-cell>
          <table:table-cell table:formula="of:=[.D557]-[.G557]" office:value-type="float" office:value="0.00333050589386419" calcext:value-type="float">
            <text:p>0.00333050589386419</text:p>
          </table:table-cell>
          <table:table-cell table:formula="of:=[.E557]-[.H557]" office:value-type="float" office:value="-9.69307800493971E-031" calcext:value-type="float">
            <text:p>-9.69307800493971E-31</text:p>
          </table:table-cell>
          <table:table-cell table:formula="of:=ATAN2([.D557]-[.G557];[.E557]-[.H557])" office:value-type="float" office:value="-2.91039208872061E-028" calcext:value-type="float">
            <text:p>-2.91039208872061E-28</text:p>
          </table:table-cell>
          <table:table-cell table:formula="of:=[.K557]*180/PI()" office:value-type="float" office:value="-1.66753183411955E-026" calcext:value-type="float">
            <text:p>-1.66753183411955E-26</text:p>
          </table:table-cell>
          <table:table-cell table:formula="of:=SQRT([.I557]^2+[.J557]^2)" office:value-type="float" office:value="0.00333050589386419" calcext:value-type="float">
            <text:p>0.00333050589386419</text:p>
          </table:table-cell>
          <table:table-cell table:formula="of:=[.I557]/[.$M557]" office:value-type="float" office:value="1" calcext:value-type="float">
            <text:p>1</text:p>
          </table:table-cell>
          <table:table-cell table:formula="of:=[.J557]/[.$M557]" office:value-type="float" office:value="-2.91039208872061E-028" calcext:value-type="float">
            <text:p>-2.91039208872061E-28</text:p>
          </table:table-cell>
          <table:table-cell table:formula="of:=[.N557]*[.$G$4]*[.$C$4]" office:value-type="float" office:value="0.0055" calcext:value-type="float">
            <text:p>0.0055</text:p>
          </table:table-cell>
          <table:table-cell table:formula="of:=[.O557]*[.$G$4]*[.$C$4]" office:value-type="float" office:value="-1.60071564879634E-030" calcext:value-type="float">
            <text:p>-1.60071564879634E-30</text:p>
          </table:table-cell>
          <table:table-cell table:formula="of:=[.M557]-[.M558]" office:value-type="float" office:value="0.000500000000000167" calcext:value-type="float">
            <text:p>0.000500000000000167</text:p>
          </table:table-cell>
          <table:table-cell table:formula="of:=IF([.M558]&gt;[.M5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table:formula="of:=[.B558]*[.$C$4]" office:value-type="float" office:value="2.75" calcext:value-type="float">
            <text:p>2.75</text:p>
          </table:table-cell>
          <table:table-cell table:formula="of:=[.$E$4]*[.C558]" office:value-type="float" office:value="2.75" calcext:value-type="float">
            <text:p>2.75</text:p>
          </table:table-cell>
          <table:table-cell table:formula="of:=[.E557]" office:value-type="float" office:value="0" calcext:value-type="float">
            <text:p>0</text:p>
          </table:table-cell>
          <table:table-cell/>
          <table:table-cell table:formula="of:=[.P557]+[.G557]" office:value-type="float" office:value="2.74716949410614" calcext:value-type="float">
            <text:p>2.74716949410614</text:p>
          </table:table-cell>
          <table:table-cell table:formula="of:=[.H557]+[.Q557]" office:value-type="float" office:value="-6.31407848302367E-031" calcext:value-type="float">
            <text:p>-6.31407848302367E-31</text:p>
          </table:table-cell>
          <table:table-cell table:formula="of:=[.D558]-[.G558]" office:value-type="float" office:value="0.00283050589386402" calcext:value-type="float">
            <text:p>0.00283050589386402</text:p>
          </table:table-cell>
          <table:table-cell table:formula="of:=[.E558]-[.H558]" office:value-type="float" office:value="6.31407848302367E-031" calcext:value-type="float">
            <text:p>6.31407848302367E-31</text:p>
          </table:table-cell>
          <table:table-cell table:formula="of:=ATAN2([.D558]-[.G558];[.E558]-[.H558])" office:value-type="float" office:value="2.23072437217366E-028" calcext:value-type="float">
            <text:p>2.23072437217366E-28</text:p>
          </table:table-cell>
          <table:table-cell table:formula="of:=[.K558]*180/PI()" office:value-type="float" office:value="1.27811091782521E-026" calcext:value-type="float">
            <text:p>1.27811091782521E-26</text:p>
          </table:table-cell>
          <table:table-cell table:formula="of:=SQRT([.I558]^2+[.J558]^2)" office:value-type="float" office:value="0.00283050589386402" calcext:value-type="float">
            <text:p>0.00283050589386402</text:p>
          </table:table-cell>
          <table:table-cell table:formula="of:=[.I558]/[.$M558]" office:value-type="float" office:value="1" calcext:value-type="float">
            <text:p>1</text:p>
          </table:table-cell>
          <table:table-cell table:formula="of:=[.J558]/[.$M558]" office:value-type="float" office:value="2.23072437217366E-028" calcext:value-type="float">
            <text:p>2.23072437217366E-28</text:p>
          </table:table-cell>
          <table:table-cell table:formula="of:=[.N558]*[.$G$4]*[.$C$4]" office:value-type="float" office:value="0.0055" calcext:value-type="float">
            <text:p>0.0055</text:p>
          </table:table-cell>
          <table:table-cell table:formula="of:=[.O558]*[.$G$4]*[.$C$4]" office:value-type="float" office:value="1.22689840469551E-030" calcext:value-type="float">
            <text:p>1.22689840469551E-30</text:p>
          </table:table-cell>
          <table:table-cell table:formula="of:=[.M558]-[.M559]" office:value-type="float" office:value="0.000500000000000167" calcext:value-type="float">
            <text:p>0.000500000000000167</text:p>
          </table:table-cell>
          <table:table-cell table:formula="of:=IF([.M559]&gt;[.M5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1" calcext:value-type="float">
            <text:p>551</text:p>
          </table:table-cell>
          <table:table-cell table:formula="of:=[.B559]*[.$C$4]" office:value-type="float" office:value="2.755" calcext:value-type="float">
            <text:p>2.755</text:p>
          </table:table-cell>
          <table:table-cell table:formula="of:=[.$E$4]*[.C559]" office:value-type="float" office:value="2.755" calcext:value-type="float">
            <text:p>2.755</text:p>
          </table:table-cell>
          <table:table-cell table:formula="of:=[.E558]" office:value-type="float" office:value="0" calcext:value-type="float">
            <text:p>0</text:p>
          </table:table-cell>
          <table:table-cell/>
          <table:table-cell table:formula="of:=[.P558]+[.G558]" office:value-type="float" office:value="2.75266949410614" calcext:value-type="float">
            <text:p>2.75266949410614</text:p>
          </table:table-cell>
          <table:table-cell table:formula="of:=[.H558]+[.Q558]" office:value-type="float" office:value="5.95490556393147E-031" calcext:value-type="float">
            <text:p>5.95490556393147E-31</text:p>
          </table:table-cell>
          <table:table-cell table:formula="of:=[.D559]-[.G559]" office:value-type="float" office:value="0.00233050589386385" calcext:value-type="float">
            <text:p>0.00233050589386385</text:p>
          </table:table-cell>
          <table:table-cell table:formula="of:=[.E559]-[.H559]" office:value-type="float" office:value="-5.95490556393147E-031" calcext:value-type="float">
            <text:p>-5.95490556393147E-31</text:p>
          </table:table-cell>
          <table:table-cell table:formula="of:=ATAN2([.D559]-[.G559];[.E559]-[.H559])" office:value-type="float" office:value="-2.55519867150327E-028" calcext:value-type="float">
            <text:p>-2.55519867150327E-28</text:p>
          </table:table-cell>
          <table:table-cell table:formula="of:=[.K559]*180/PI()" office:value-type="float" office:value="-1.46402099694572E-026" calcext:value-type="float">
            <text:p>-1.46402099694572E-26</text:p>
          </table:table-cell>
          <table:table-cell table:formula="of:=SQRT([.I559]^2+[.J559]^2)" office:value-type="float" office:value="0.00233050589386385" calcext:value-type="float">
            <text:p>0.00233050589386385</text:p>
          </table:table-cell>
          <table:table-cell table:formula="of:=[.I559]/[.$M559]" office:value-type="float" office:value="1" calcext:value-type="float">
            <text:p>1</text:p>
          </table:table-cell>
          <table:table-cell table:formula="of:=[.J559]/[.$M559]" office:value-type="float" office:value="-2.55519867150327E-028" calcext:value-type="float">
            <text:p>-2.55519867150327E-28</text:p>
          </table:table-cell>
          <table:table-cell table:formula="of:=[.N559]*[.$G$4]*[.$C$4]" office:value-type="float" office:value="0.0055" calcext:value-type="float">
            <text:p>0.0055</text:p>
          </table:table-cell>
          <table:table-cell table:formula="of:=[.O559]*[.$G$4]*[.$C$4]" office:value-type="float" office:value="-1.4053592693268E-030" calcext:value-type="float">
            <text:p>-1.4053592693268E-30</text:p>
          </table:table-cell>
          <table:table-cell table:formula="of:=[.M559]-[.M560]" office:value-type="float" office:value="0.000499999999999723" calcext:value-type="float">
            <text:p>0.000499999999999723</text:p>
          </table:table-cell>
          <table:table-cell table:formula="of:=IF([.M560]&gt;[.M5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table:formula="of:=[.B560]*[.$C$4]" office:value-type="float" office:value="2.76" calcext:value-type="float">
            <text:p>2.76</text:p>
          </table:table-cell>
          <table:table-cell table:formula="of:=[.$E$4]*[.C560]" office:value-type="float" office:value="2.76" calcext:value-type="float">
            <text:p>2.76</text:p>
          </table:table-cell>
          <table:table-cell table:formula="of:=[.E559]" office:value-type="float" office:value="0" calcext:value-type="float">
            <text:p>0</text:p>
          </table:table-cell>
          <table:table-cell/>
          <table:table-cell table:formula="of:=[.P559]+[.G559]" office:value-type="float" office:value="2.75816949410614" calcext:value-type="float">
            <text:p>2.75816949410614</text:p>
          </table:table-cell>
          <table:table-cell table:formula="of:=[.H559]+[.Q559]" office:value-type="float" office:value="-8.09868712933654E-031" calcext:value-type="float">
            <text:p>-8.09868712933654E-31</text:p>
          </table:table-cell>
          <table:table-cell table:formula="of:=[.D560]-[.G560]" office:value-type="float" office:value="0.00183050589386413" calcext:value-type="float">
            <text:p>0.00183050589386413</text:p>
          </table:table-cell>
          <table:table-cell table:formula="of:=[.E560]-[.H560]" office:value-type="float" office:value="8.09868712933654E-031" calcext:value-type="float">
            <text:p>8.09868712933654E-31</text:p>
          </table:table-cell>
          <table:table-cell table:formula="of:=ATAN2([.D560]-[.G560];[.E560]-[.H560])" office:value-type="float" office:value="4.42428902112984E-028" calcext:value-type="float">
            <text:p>4.42428902112984E-28</text:p>
          </table:table-cell>
          <table:table-cell table:formula="of:=[.K560]*180/PI()" office:value-type="float" office:value="2.53493088256806E-026" calcext:value-type="float">
            <text:p>2.53493088256806E-26</text:p>
          </table:table-cell>
          <table:table-cell table:formula="of:=SQRT([.I560]^2+[.J560]^2)" office:value-type="float" office:value="0.00183050589386413" calcext:value-type="float">
            <text:p>0.00183050589386413</text:p>
          </table:table-cell>
          <table:table-cell table:formula="of:=[.I560]/[.$M560]" office:value-type="float" office:value="1" calcext:value-type="float">
            <text:p>1</text:p>
          </table:table-cell>
          <table:table-cell table:formula="of:=[.J560]/[.$M560]" office:value-type="float" office:value="4.42428902112984E-028" calcext:value-type="float">
            <text:p>4.42428902112984E-28</text:p>
          </table:table-cell>
          <table:table-cell table:formula="of:=[.N560]*[.$G$4]*[.$C$4]" office:value-type="float" office:value="0.0055" calcext:value-type="float">
            <text:p>0.0055</text:p>
          </table:table-cell>
          <table:table-cell table:formula="of:=[.O560]*[.$G$4]*[.$C$4]" office:value-type="float" office:value="2.43335896162141E-030" calcext:value-type="float">
            <text:p>2.43335896162141E-30</text:p>
          </table:table-cell>
          <table:table-cell table:formula="of:=[.M560]-[.M561]" office:value-type="float" office:value="0.000500000000000167" calcext:value-type="float">
            <text:p>0.000500000000000167</text:p>
          </table:table-cell>
          <table:table-cell table:formula="of:=IF([.M561]&gt;[.M5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3" calcext:value-type="float">
            <text:p>553</text:p>
          </table:table-cell>
          <table:table-cell table:formula="of:=[.B561]*[.$C$4]" office:value-type="float" office:value="2.765" calcext:value-type="float">
            <text:p>2.765</text:p>
          </table:table-cell>
          <table:table-cell table:formula="of:=[.$E$4]*[.C561]" office:value-type="float" office:value="2.765" calcext:value-type="float">
            <text:p>2.765</text:p>
          </table:table-cell>
          <table:table-cell table:formula="of:=[.E560]" office:value-type="float" office:value="0" calcext:value-type="float">
            <text:p>0</text:p>
          </table:table-cell>
          <table:table-cell/>
          <table:table-cell table:formula="of:=[.P560]+[.G560]" office:value-type="float" office:value="2.76366949410614" calcext:value-type="float">
            <text:p>2.76366949410614</text:p>
          </table:table-cell>
          <table:table-cell table:formula="of:=[.H560]+[.Q560]" office:value-type="float" office:value="1.62349024868776E-030" calcext:value-type="float">
            <text:p>1.62349024868776E-30</text:p>
          </table:table-cell>
          <table:table-cell table:formula="of:=[.D561]-[.G561]" office:value-type="float" office:value="0.00133050589386396" calcext:value-type="float">
            <text:p>0.00133050589386396</text:p>
          </table:table-cell>
          <table:table-cell table:formula="of:=[.E561]-[.H561]" office:value-type="float" office:value="-1.62349024868776E-030" calcext:value-type="float">
            <text:p>-1.62349024868776E-30</text:p>
          </table:table-cell>
          <table:table-cell table:formula="of:=ATAN2([.D561]-[.G561];[.E561]-[.H561])" office:value-type="float" office:value="-1.22020522883437E-027" calcext:value-type="float">
            <text:p>-1.22020522883437E-27</text:p>
          </table:table-cell>
          <table:table-cell table:formula="of:=[.K561]*180/PI()" office:value-type="float" office:value="-6.99126097520042E-026" calcext:value-type="float">
            <text:p>-6.99126097520042E-26</text:p>
          </table:table-cell>
          <table:table-cell table:formula="of:=SQRT([.I561]^2+[.J561]^2)" office:value-type="float" office:value="0.00133050589386396" calcext:value-type="float">
            <text:p>0.00133050589386396</text:p>
          </table:table-cell>
          <table:table-cell table:formula="of:=[.I561]/[.$M561]" office:value-type="float" office:value="1" calcext:value-type="float">
            <text:p>1</text:p>
          </table:table-cell>
          <table:table-cell table:formula="of:=[.J561]/[.$M561]" office:value-type="float" office:value="-1.22020522883437E-027" calcext:value-type="float">
            <text:p>-1.22020522883437E-27</text:p>
          </table:table-cell>
          <table:table-cell table:formula="of:=[.N561]*[.$G$4]*[.$C$4]" office:value-type="float" office:value="0.0055" calcext:value-type="float">
            <text:p>0.0055</text:p>
          </table:table-cell>
          <table:table-cell table:formula="of:=[.O561]*[.$G$4]*[.$C$4]" office:value-type="float" office:value="-6.71112875858904E-030" calcext:value-type="float">
            <text:p>-6.71112875858904E-30</text:p>
          </table:table-cell>
          <table:table-cell table:formula="of:=[.M561]-[.M562]" office:value-type="float" office:value="0.000500000000000167" calcext:value-type="float">
            <text:p>0.000500000000000167</text:p>
          </table:table-cell>
          <table:table-cell table:formula="of:=IF([.M562]&gt;[.M5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4" calcext:value-type="float">
            <text:p>554</text:p>
          </table:table-cell>
          <table:table-cell table:formula="of:=[.B562]*[.$C$4]" office:value-type="float" office:value="2.77" calcext:value-type="float">
            <text:p>2.77</text:p>
          </table:table-cell>
          <table:table-cell table:formula="of:=[.$E$4]*[.C562]" office:value-type="float" office:value="2.77" calcext:value-type="float">
            <text:p>2.77</text:p>
          </table:table-cell>
          <table:table-cell table:formula="of:=[.E561]" office:value-type="float" office:value="0" calcext:value-type="float">
            <text:p>0</text:p>
          </table:table-cell>
          <table:table-cell/>
          <table:table-cell table:formula="of:=[.P561]+[.G561]" office:value-type="float" office:value="2.76916949410614" calcext:value-type="float">
            <text:p>2.76916949410614</text:p>
          </table:table-cell>
          <table:table-cell table:formula="of:=[.H561]+[.Q561]" office:value-type="float" office:value="-5.08763850990128E-030" calcext:value-type="float">
            <text:p>-5.08763850990128E-30</text:p>
          </table:table-cell>
          <table:table-cell table:formula="of:=[.D562]-[.G562]" office:value-type="float" office:value="0.000830505893863798" calcext:value-type="float">
            <text:p>0.000830505893863798</text:p>
          </table:table-cell>
          <table:table-cell table:formula="of:=[.E562]-[.H562]" office:value-type="float" office:value="5.08763850990128E-030" calcext:value-type="float">
            <text:p>5.08763850990128E-30</text:p>
          </table:table-cell>
          <table:table-cell table:formula="of:=ATAN2([.D562]-[.G562];[.E562]-[.H562])" office:value-type="float" office:value="6.12595111906051E-027" calcext:value-type="float">
            <text:p>6.12595111906051E-27</text:p>
          </table:table-cell>
          <table:table-cell table:formula="of:=[.K562]*180/PI()" office:value-type="float" office:value="3.50991144625611E-025" calcext:value-type="float">
            <text:p>3.50991144625611E-25</text:p>
          </table:table-cell>
          <table:table-cell table:formula="of:=SQRT([.I562]^2+[.J562]^2)" office:value-type="float" office:value="0.000830505893863798" calcext:value-type="float">
            <text:p>0.000830505893863798</text:p>
          </table:table-cell>
          <table:table-cell table:formula="of:=[.I562]/[.$M562]" office:value-type="float" office:value="1" calcext:value-type="float">
            <text:p>1</text:p>
          </table:table-cell>
          <table:table-cell table:formula="of:=[.J562]/[.$M562]" office:value-type="float" office:value="6.12595111906051E-027" calcext:value-type="float">
            <text:p>6.12595111906051E-27</text:p>
          </table:table-cell>
          <table:table-cell table:formula="of:=[.N562]*[.$G$4]*[.$C$4]" office:value-type="float" office:value="0.0055" calcext:value-type="float">
            <text:p>0.0055</text:p>
          </table:table-cell>
          <table:table-cell table:formula="of:=[.O562]*[.$G$4]*[.$C$4]" office:value-type="float" office:value="3.36927311548328E-029" calcext:value-type="float">
            <text:p>3.36927311548328E-29</text:p>
          </table:table-cell>
          <table:table-cell table:formula="of:=[.M562]-[.M563]" office:value-type="float" office:value="0.000500000000000167" calcext:value-type="float">
            <text:p>0.000500000000000167</text:p>
          </table:table-cell>
          <table:table-cell table:formula="of:=IF([.M563]&gt;[.M5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5" calcext:value-type="float">
            <text:p>555</text:p>
          </table:table-cell>
          <table:table-cell table:formula="of:=[.B563]*[.$C$4]" office:value-type="float" office:value="2.775" calcext:value-type="float">
            <text:p>2.775</text:p>
          </table:table-cell>
          <table:table-cell table:formula="of:=[.$E$4]*[.C563]" office:value-type="float" office:value="2.775" calcext:value-type="float">
            <text:p>2.775</text:p>
          </table:table-cell>
          <table:table-cell table:formula="of:=[.E562]" office:value-type="float" office:value="0" calcext:value-type="float">
            <text:p>0</text:p>
          </table:table-cell>
          <table:table-cell/>
          <table:table-cell table:formula="of:=[.P562]+[.G562]" office:value-type="float" office:value="2.77466949410614" calcext:value-type="float">
            <text:p>2.77466949410614</text:p>
          </table:table-cell>
          <table:table-cell table:formula="of:=[.H562]+[.Q562]" office:value-type="float" office:value="2.86050926449315E-029" calcext:value-type="float">
            <text:p>2.86050926449315E-29</text:p>
          </table:table-cell>
          <table:table-cell table:formula="of:=[.D563]-[.G563]" office:value-type="float" office:value="0.000330505893863631" calcext:value-type="float">
            <text:p>0.000330505893863631</text:p>
          </table:table-cell>
          <table:table-cell table:formula="of:=[.E563]-[.H563]" office:value-type="float" office:value="-2.86050926449315E-029" calcext:value-type="float">
            <text:p>-2.86050926449315E-29</text:p>
          </table:table-cell>
          <table:table-cell table:formula="of:=ATAN2([.D563]-[.G563];[.E563]-[.H563])" office:value-type="float" office:value="-8.6549417653454E-026" calcext:value-type="float">
            <text:p>-8.6549417653454E-26</text:p>
          </table:table-cell>
          <table:table-cell table:formula="of:=[.K563]*180/PI()" office:value-type="float" office:value="-4.95891635085798E-024" calcext:value-type="float">
            <text:p>-4.95891635085798E-24</text:p>
          </table:table-cell>
          <table:table-cell table:formula="of:=SQRT([.I563]^2+[.J563]^2)" office:value-type="float" office:value="0.000330505893863631" calcext:value-type="float">
            <text:p>0.000330505893863631</text:p>
          </table:table-cell>
          <table:table-cell table:formula="of:=[.I563]/[.$M563]" office:value-type="float" office:value="1" calcext:value-type="float">
            <text:p>1</text:p>
          </table:table-cell>
          <table:table-cell table:formula="of:=[.J563]/[.$M563]" office:value-type="float" office:value="-8.6549417653454E-026" calcext:value-type="float">
            <text:p>-8.6549417653454E-26</text:p>
          </table:table-cell>
          <table:table-cell table:formula="of:=[.N563]*[.$G$4]*[.$C$4]" office:value-type="float" office:value="0.0055" calcext:value-type="float">
            <text:p>0.0055</text:p>
          </table:table-cell>
          <table:table-cell table:formula="of:=[.O563]*[.$G$4]*[.$C$4]" office:value-type="float" office:value="-4.76021797093997E-028" calcext:value-type="float">
            <text:p>-4.76021797093997E-28</text:p>
          </table:table-cell>
          <table:table-cell table:formula="of:=[.M563]-[.M564]" office:value-type="float" office:value="0.000161011787727539" calcext:value-type="float">
            <text:p>0.000161011787727539</text:p>
          </table:table-cell>
          <table:table-cell table:formula="of:=IF([.M564]&gt;[.M5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6" calcext:value-type="float">
            <text:p>556</text:p>
          </table:table-cell>
          <table:table-cell table:formula="of:=[.B564]*[.$C$4]" office:value-type="float" office:value="2.78" calcext:value-type="float">
            <text:p>2.78</text:p>
          </table:table-cell>
          <table:table-cell table:formula="of:=[.$E$4]*[.C564]" office:value-type="float" office:value="2.78" calcext:value-type="float">
            <text:p>2.78</text:p>
          </table:table-cell>
          <table:table-cell table:formula="of:=[.E563]" office:value-type="float" office:value="0" calcext:value-type="float">
            <text:p>0</text:p>
          </table:table-cell>
          <table:table-cell/>
          <table:table-cell table:formula="of:=[.P563]+[.G563]" office:value-type="float" office:value="2.78016949410614" calcext:value-type="float">
            <text:p>2.78016949410614</text:p>
          </table:table-cell>
          <table:table-cell table:formula="of:=[.H563]+[.Q563]" office:value-type="float" office:value="-4.47416704449066E-028" calcext:value-type="float">
            <text:p>-4.47416704449066E-28</text:p>
          </table:table-cell>
          <table:table-cell table:formula="of:=[.D564]-[.G564]" office:value-type="float" office:value="-0.000169494106136092" calcext:value-type="float">
            <text:p>-0.000169494106136092</text:p>
          </table:table-cell>
          <table:table-cell table:formula="of:=[.E564]-[.H564]" office:value-type="float" office:value="4.47416704449066E-028" calcext:value-type="float">
            <text:p>4.47416704449066E-28</text:p>
          </table:table-cell>
          <table:table-cell table:formula="of:=ATAN2([.D564]-[.G564];[.E564]-[.H564])" office:value-type="float" office:value="3.14159265358979" calcext:value-type="float">
            <text:p>3.14159265358979</text:p>
          </table:table-cell>
          <table:table-cell table:formula="of:=[.K564]*180/PI()" office:value-type="float" office:value="180" calcext:value-type="float">
            <text:p>180</text:p>
          </table:table-cell>
          <table:table-cell table:formula="of:=SQRT([.I564]^2+[.J564]^2)" office:value-type="float" office:value="0.000169494106136092" calcext:value-type="float">
            <text:p>0.000169494106136092</text:p>
          </table:table-cell>
          <table:table-cell table:formula="of:=[.I564]/[.$M564]" office:value-type="float" office:value="-1" calcext:value-type="float">
            <text:p>-1</text:p>
          </table:table-cell>
          <table:table-cell table:formula="of:=[.J564]/[.$M564]" office:value-type="float" office:value="2.63971836336197E-024" calcext:value-type="float">
            <text:p>2.63971836336197E-24</text:p>
          </table:table-cell>
          <table:table-cell table:formula="of:=[.N564]*[.$G$4]*[.$C$4]" office:value-type="float" office:value="-0.0055" calcext:value-type="float">
            <text:p>-0.0055</text:p>
          </table:table-cell>
          <table:table-cell table:formula="of:=[.O564]*[.$G$4]*[.$C$4]" office:value-type="float" office:value="1.45184509984908E-026" calcext:value-type="float">
            <text:p>1.45184509984908E-26</text:p>
          </table:table-cell>
          <table:table-cell table:formula="of:=[.M564]-[.M565]" office:value-type="float" office:value="-0.0101610117877278" calcext:value-type="float">
            <text:p>-0.0101610117877278</text:p>
          </table:table-cell>
          <table:table-cell table:formula="of:=IF([.M565]&gt;[.M564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7" calcext:value-type="float">
            <text:p>557</text:p>
          </table:table-cell>
          <table:table-cell table:formula="of:=[.B565]*[.$C$4]" office:value-type="float" office:value="2.785" calcext:value-type="float">
            <text:p>2.785</text:p>
          </table:table-cell>
          <table:table-cell table:formula="of:=[.$E$4]*[.C565]" office:value-type="float" office:value="2.785" calcext:value-type="float">
            <text:p>2.785</text:p>
          </table:table-cell>
          <table:table-cell table:formula="of:=[.E564]" office:value-type="float" office:value="0" calcext:value-type="float">
            <text:p>0</text:p>
          </table:table-cell>
          <table:table-cell/>
          <table:table-cell table:formula="of:=[.P564]+[.G564]" office:value-type="float" office:value="2.77466949410614" calcext:value-type="float">
            <text:p>2.77466949410614</text:p>
          </table:table-cell>
          <table:table-cell table:formula="of:=[.H564]+[.Q564]" office:value-type="float" office:value="1.40710342940418E-026" calcext:value-type="float">
            <text:p>1.40710342940418E-26</text:p>
          </table:table-cell>
          <table:table-cell table:formula="of:=[.D565]-[.G565]" office:value-type="float" office:value="0.0103305058938639" calcext:value-type="float">
            <text:p>0.0103305058938639</text:p>
          </table:table-cell>
          <table:table-cell table:formula="of:=[.E565]-[.H565]" office:value-type="float" office:value="-1.40710342940418E-026" calcext:value-type="float">
            <text:p>-1.40710342940418E-26</text:p>
          </table:table-cell>
          <table:table-cell table:formula="of:=ATAN2([.D565]-[.G565];[.E565]-[.H565])" office:value-type="float" office:value="-1.36208569440919E-024" calcext:value-type="float">
            <text:p>-1.36208569440919E-24</text:p>
          </table:table-cell>
          <table:table-cell table:formula="of:=[.K565]*180/PI()" office:value-type="float" office:value="-7.80417616247926E-023" calcext:value-type="float">
            <text:p>-7.80417616247926E-23</text:p>
          </table:table-cell>
          <table:table-cell table:formula="of:=SQRT([.I565]^2+[.J565]^2)" office:value-type="float" office:value="0.0103305058938639" calcext:value-type="float">
            <text:p>0.0103305058938639</text:p>
          </table:table-cell>
          <table:table-cell table:formula="of:=[.I565]/[.$M565]" office:value-type="float" office:value="1" calcext:value-type="float">
            <text:p>1</text:p>
          </table:table-cell>
          <table:table-cell table:formula="of:=[.J565]/[.$M565]" office:value-type="float" office:value="-1.36208569440919E-024" calcext:value-type="float">
            <text:p>-1.36208569440919E-24</text:p>
          </table:table-cell>
          <table:table-cell table:formula="of:=[.N565]*[.$G$4]*[.$C$4]" office:value-type="float" office:value="0.0055" calcext:value-type="float">
            <text:p>0.0055</text:p>
          </table:table-cell>
          <table:table-cell table:formula="of:=[.O565]*[.$G$4]*[.$C$4]" office:value-type="float" office:value="-7.49147131925054E-027" calcext:value-type="float">
            <text:p>-7.49147131925054E-27</text:p>
          </table:table-cell>
          <table:table-cell table:formula="of:=[.M565]-[.M566]" office:value-type="float" office:value="0.000500000000000167" calcext:value-type="float">
            <text:p>0.000500000000000167</text:p>
          </table:table-cell>
          <table:table-cell table:formula="of:=IF([.M566]&gt;[.M5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8" calcext:value-type="float">
            <text:p>558</text:p>
          </table:table-cell>
          <table:table-cell table:formula="of:=[.B566]*[.$C$4]" office:value-type="float" office:value="2.79" calcext:value-type="float">
            <text:p>2.79</text:p>
          </table:table-cell>
          <table:table-cell table:formula="of:=[.$E$4]*[.C566]" office:value-type="float" office:value="2.79" calcext:value-type="float">
            <text:p>2.79</text:p>
          </table:table-cell>
          <table:table-cell table:formula="of:=[.E565]" office:value-type="float" office:value="0" calcext:value-type="float">
            <text:p>0</text:p>
          </table:table-cell>
          <table:table-cell/>
          <table:table-cell table:formula="of:=[.P565]+[.G565]" office:value-type="float" office:value="2.78016949410614" calcext:value-type="float">
            <text:p>2.78016949410614</text:p>
          </table:table-cell>
          <table:table-cell table:formula="of:=[.H565]+[.Q565]" office:value-type="float" office:value="6.57956297479124E-027" calcext:value-type="float">
            <text:p>6.57956297479124E-27</text:p>
          </table:table-cell>
          <table:table-cell table:formula="of:=[.D566]-[.G566]" office:value-type="float" office:value="0.00983050589386369" calcext:value-type="float">
            <text:p>0.00983050589386369</text:p>
          </table:table-cell>
          <table:table-cell table:formula="of:=[.E566]-[.H566]" office:value-type="float" office:value="-6.57956297479124E-027" calcext:value-type="float">
            <text:p>-6.57956297479124E-27</text:p>
          </table:table-cell>
          <table:table-cell table:formula="of:=ATAN2([.D566]-[.G566];[.E566]-[.H566])" office:value-type="float" office:value="-6.69300547278881E-025" calcext:value-type="float">
            <text:p>-6.69300547278881E-25</text:p>
          </table:table-cell>
          <table:table-cell table:formula="of:=[.K566]*180/PI()" office:value-type="float" office:value="-3.83480965848761E-023" calcext:value-type="float">
            <text:p>-3.83480965848761E-23</text:p>
          </table:table-cell>
          <table:table-cell table:formula="of:=SQRT([.I566]^2+[.J566]^2)" office:value-type="float" office:value="0.00983050589386369" calcext:value-type="float">
            <text:p>0.00983050589386369</text:p>
          </table:table-cell>
          <table:table-cell table:formula="of:=[.I566]/[.$M566]" office:value-type="float" office:value="1" calcext:value-type="float">
            <text:p>1</text:p>
          </table:table-cell>
          <table:table-cell table:formula="of:=[.J566]/[.$M566]" office:value-type="float" office:value="-6.69300547278881E-025" calcext:value-type="float">
            <text:p>-6.69300547278881E-25</text:p>
          </table:table-cell>
          <table:table-cell table:formula="of:=[.N566]*[.$G$4]*[.$C$4]" office:value-type="float" office:value="0.0055" calcext:value-type="float">
            <text:p>0.0055</text:p>
          </table:table-cell>
          <table:table-cell table:formula="of:=[.O566]*[.$G$4]*[.$C$4]" office:value-type="float" office:value="-3.68115301003385E-027" calcext:value-type="float">
            <text:p>-3.68115301003385E-27</text:p>
          </table:table-cell>
          <table:table-cell table:formula="of:=[.M566]-[.M567]" office:value-type="float" office:value="0.000500000000000167" calcext:value-type="float">
            <text:p>0.000500000000000167</text:p>
          </table:table-cell>
          <table:table-cell table:formula="of:=IF([.M567]&gt;[.M5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59" calcext:value-type="float">
            <text:p>559</text:p>
          </table:table-cell>
          <table:table-cell table:formula="of:=[.B567]*[.$C$4]" office:value-type="float" office:value="2.795" calcext:value-type="float">
            <text:p>2.795</text:p>
          </table:table-cell>
          <table:table-cell table:formula="of:=[.$E$4]*[.C567]" office:value-type="float" office:value="2.795" calcext:value-type="float">
            <text:p>2.795</text:p>
          </table:table-cell>
          <table:table-cell table:formula="of:=[.E566]" office:value-type="float" office:value="0" calcext:value-type="float">
            <text:p>0</text:p>
          </table:table-cell>
          <table:table-cell/>
          <table:table-cell table:formula="of:=[.P566]+[.G566]" office:value-type="float" office:value="2.78566949410614" calcext:value-type="float">
            <text:p>2.78566949410614</text:p>
          </table:table-cell>
          <table:table-cell table:formula="of:=[.H566]+[.Q566]" office:value-type="float" office:value="2.89840996475739E-027" calcext:value-type="float">
            <text:p>2.89840996475739E-27</text:p>
          </table:table-cell>
          <table:table-cell table:formula="of:=[.D567]-[.G567]" office:value-type="float" office:value="0.00933050589386353" calcext:value-type="float">
            <text:p>0.00933050589386353</text:p>
          </table:table-cell>
          <table:table-cell table:formula="of:=[.E567]-[.H567]" office:value-type="float" office:value="-2.89840996475739E-027" calcext:value-type="float">
            <text:p>-2.89840996475739E-27</text:p>
          </table:table-cell>
          <table:table-cell table:formula="of:=ATAN2([.D567]-[.G567];[.E567]-[.H567])" office:value-type="float" office:value="-3.10638029462434E-025" calcext:value-type="float">
            <text:p>-3.10638029462434E-25</text:p>
          </table:table-cell>
          <table:table-cell table:formula="of:=[.K567]*180/PI()" office:value-type="float" office:value="-1.7798248044458E-023" calcext:value-type="float">
            <text:p>-1.7798248044458E-23</text:p>
          </table:table-cell>
          <table:table-cell table:formula="of:=SQRT([.I567]^2+[.J567]^2)" office:value-type="float" office:value="0.00933050589386353" calcext:value-type="float">
            <text:p>0.00933050589386353</text:p>
          </table:table-cell>
          <table:table-cell table:formula="of:=[.I567]/[.$M567]" office:value-type="float" office:value="1" calcext:value-type="float">
            <text:p>1</text:p>
          </table:table-cell>
          <table:table-cell table:formula="of:=[.J567]/[.$M567]" office:value-type="float" office:value="-3.10638029462434E-025" calcext:value-type="float">
            <text:p>-3.10638029462434E-25</text:p>
          </table:table-cell>
          <table:table-cell table:formula="of:=[.N567]*[.$G$4]*[.$C$4]" office:value-type="float" office:value="0.0055" calcext:value-type="float">
            <text:p>0.0055</text:p>
          </table:table-cell>
          <table:table-cell table:formula="of:=[.O567]*[.$G$4]*[.$C$4]" office:value-type="float" office:value="-1.70850916204339E-027" calcext:value-type="float">
            <text:p>-1.70850916204339E-27</text:p>
          </table:table-cell>
          <table:table-cell table:formula="of:=[.M567]-[.M568]" office:value-type="float" office:value="0.000499999999999723" calcext:value-type="float">
            <text:p>0.000499999999999723</text:p>
          </table:table-cell>
          <table:table-cell table:formula="of:=IF([.M568]&gt;[.M5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table:formula="of:=[.B568]*[.$C$4]" office:value-type="float" office:value="2.8" calcext:value-type="float">
            <text:p>2.8</text:p>
          </table:table-cell>
          <table:table-cell table:formula="of:=[.$E$4]*[.C568]" office:value-type="float" office:value="2.8" calcext:value-type="float">
            <text:p>2.8</text:p>
          </table:table-cell>
          <table:table-cell table:formula="of:=[.E567]" office:value-type="float" office:value="0" calcext:value-type="float">
            <text:p>0</text:p>
          </table:table-cell>
          <table:table-cell/>
          <table:table-cell table:formula="of:=[.P567]+[.G567]" office:value-type="float" office:value="2.79116949410614" calcext:value-type="float">
            <text:p>2.79116949410614</text:p>
          </table:table-cell>
          <table:table-cell table:formula="of:=[.H567]+[.Q567]" office:value-type="float" office:value="1.18990080271401E-027" calcext:value-type="float">
            <text:p>1.18990080271401E-27</text:p>
          </table:table-cell>
          <table:table-cell table:formula="of:=[.D568]-[.G568]" office:value-type="float" office:value="0.00883050589386381" calcext:value-type="float">
            <text:p>0.00883050589386381</text:p>
          </table:table-cell>
          <table:table-cell table:formula="of:=[.E568]-[.H568]" office:value-type="float" office:value="-1.18990080271401E-027" calcext:value-type="float">
            <text:p>-1.18990080271401E-27</text:p>
          </table:table-cell>
          <table:table-cell table:formula="of:=ATAN2([.D568]-[.G568];[.E568]-[.H568])" office:value-type="float" office:value="-1.34748882681892E-025" calcext:value-type="float">
            <text:p>-1.34748882681892E-25</text:p>
          </table:table-cell>
          <table:table-cell table:formula="of:=[.K568]*180/PI()" office:value-type="float" office:value="-7.72054227177585E-024" calcext:value-type="float">
            <text:p>-7.72054227177585E-24</text:p>
          </table:table-cell>
          <table:table-cell table:formula="of:=SQRT([.I568]^2+[.J568]^2)" office:value-type="float" office:value="0.00883050589386381" calcext:value-type="float">
            <text:p>0.00883050589386381</text:p>
          </table:table-cell>
          <table:table-cell table:formula="of:=[.I568]/[.$M568]" office:value-type="float" office:value="1" calcext:value-type="float">
            <text:p>1</text:p>
          </table:table-cell>
          <table:table-cell table:formula="of:=[.J568]/[.$M568]" office:value-type="float" office:value="-1.34748882681892E-025" calcext:value-type="float">
            <text:p>-1.34748882681892E-25</text:p>
          </table:table-cell>
          <table:table-cell table:formula="of:=[.N568]*[.$G$4]*[.$C$4]" office:value-type="float" office:value="0.0055" calcext:value-type="float">
            <text:p>0.0055</text:p>
          </table:table-cell>
          <table:table-cell table:formula="of:=[.O568]*[.$G$4]*[.$C$4]" office:value-type="float" office:value="-7.41118854750403E-028" calcext:value-type="float">
            <text:p>-7.41118854750403E-28</text:p>
          </table:table-cell>
          <table:table-cell table:formula="of:=[.M568]-[.M569]" office:value-type="float" office:value="0.000500000000000167" calcext:value-type="float">
            <text:p>0.000500000000000167</text:p>
          </table:table-cell>
          <table:table-cell table:formula="of:=IF([.M569]&gt;[.M5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1" calcext:value-type="float">
            <text:p>561</text:p>
          </table:table-cell>
          <table:table-cell table:formula="of:=[.B569]*[.$C$4]" office:value-type="float" office:value="2.805" calcext:value-type="float">
            <text:p>2.805</text:p>
          </table:table-cell>
          <table:table-cell table:formula="of:=[.$E$4]*[.C569]" office:value-type="float" office:value="2.805" calcext:value-type="float">
            <text:p>2.805</text:p>
          </table:table-cell>
          <table:table-cell table:formula="of:=[.E568]" office:value-type="float" office:value="0" calcext:value-type="float">
            <text:p>0</text:p>
          </table:table-cell>
          <table:table-cell/>
          <table:table-cell table:formula="of:=[.P568]+[.G568]" office:value-type="float" office:value="2.79666949410614" calcext:value-type="float">
            <text:p>2.79666949410614</text:p>
          </table:table-cell>
          <table:table-cell table:formula="of:=[.H568]+[.Q568]" office:value-type="float" office:value="4.48781947963602E-028" calcext:value-type="float">
            <text:p>4.48781947963602E-28</text:p>
          </table:table-cell>
          <table:table-cell table:formula="of:=[.D569]-[.G569]" office:value-type="float" office:value="0.00833050589386364" calcext:value-type="float">
            <text:p>0.00833050589386364</text:p>
          </table:table-cell>
          <table:table-cell table:formula="of:=[.E569]-[.H569]" office:value-type="float" office:value="-4.48781947963602E-028" calcext:value-type="float">
            <text:p>-4.48781947963602E-28</text:p>
          </table:table-cell>
          <table:table-cell table:formula="of:=ATAN2([.D569]-[.G569];[.E569]-[.H569])" office:value-type="float" office:value="-5.38721121719848E-026" calcext:value-type="float">
            <text:p>-5.38721121719848E-26</text:p>
          </table:table-cell>
          <table:table-cell table:formula="of:=[.K569]*180/PI()" office:value-type="float" office:value="-3.08664466091008E-024" calcext:value-type="float">
            <text:p>-3.08664466091008E-24</text:p>
          </table:table-cell>
          <table:table-cell table:formula="of:=SQRT([.I569]^2+[.J569]^2)" office:value-type="float" office:value="0.00833050589386364" calcext:value-type="float">
            <text:p>0.00833050589386364</text:p>
          </table:table-cell>
          <table:table-cell table:formula="of:=[.I569]/[.$M569]" office:value-type="float" office:value="1" calcext:value-type="float">
            <text:p>1</text:p>
          </table:table-cell>
          <table:table-cell table:formula="of:=[.J569]/[.$M569]" office:value-type="float" office:value="-5.38721121719848E-026" calcext:value-type="float">
            <text:p>-5.38721121719848E-26</text:p>
          </table:table-cell>
          <table:table-cell table:formula="of:=[.N569]*[.$G$4]*[.$C$4]" office:value-type="float" office:value="0.0055" calcext:value-type="float">
            <text:p>0.0055</text:p>
          </table:table-cell>
          <table:table-cell table:formula="of:=[.O569]*[.$G$4]*[.$C$4]" office:value-type="float" office:value="-2.96296616945916E-028" calcext:value-type="float">
            <text:p>-2.96296616945916E-28</text:p>
          </table:table-cell>
          <table:table-cell table:formula="of:=[.M569]-[.M570]" office:value-type="float" office:value="0.000500000000000167" calcext:value-type="float">
            <text:p>0.000500000000000167</text:p>
          </table:table-cell>
          <table:table-cell table:formula="of:=IF([.M570]&gt;[.M5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2" calcext:value-type="float">
            <text:p>562</text:p>
          </table:table-cell>
          <table:table-cell table:formula="of:=[.B570]*[.$C$4]" office:value-type="float" office:value="2.81" calcext:value-type="float">
            <text:p>2.81</text:p>
          </table:table-cell>
          <table:table-cell table:formula="of:=[.$E$4]*[.C570]" office:value-type="float" office:value="2.81" calcext:value-type="float">
            <text:p>2.81</text:p>
          </table:table-cell>
          <table:table-cell table:formula="of:=[.E569]" office:value-type="float" office:value="0" calcext:value-type="float">
            <text:p>0</text:p>
          </table:table-cell>
          <table:table-cell/>
          <table:table-cell table:formula="of:=[.P569]+[.G569]" office:value-type="float" office:value="2.80216949410614" calcext:value-type="float">
            <text:p>2.80216949410614</text:p>
          </table:table-cell>
          <table:table-cell table:formula="of:=[.H569]+[.Q569]" office:value-type="float" office:value="1.52485331017686E-028" calcext:value-type="float">
            <text:p>1.52485331017686E-28</text:p>
          </table:table-cell>
          <table:table-cell table:formula="of:=[.D570]-[.G570]" office:value-type="float" office:value="0.00783050589386347" calcext:value-type="float">
            <text:p>0.00783050589386347</text:p>
          </table:table-cell>
          <table:table-cell table:formula="of:=[.E570]-[.H570]" office:value-type="float" office:value="-1.52485331017686E-028" calcext:value-type="float">
            <text:p>-1.52485331017686E-28</text:p>
          </table:table-cell>
          <table:table-cell table:formula="of:=ATAN2([.D570]-[.G570];[.E570]-[.H570])" office:value-type="float" office:value="-1.94732413313403E-026" calcext:value-type="float">
            <text:p>-1.94732413313403E-26</text:p>
          </table:table-cell>
          <table:table-cell table:formula="of:=[.K570]*180/PI()" office:value-type="float" office:value="-1.11573454172551E-024" calcext:value-type="float">
            <text:p>-1.11573454172551E-24</text:p>
          </table:table-cell>
          <table:table-cell table:formula="of:=SQRT([.I570]^2+[.J570]^2)" office:value-type="float" office:value="0.00783050589386347" calcext:value-type="float">
            <text:p>0.00783050589386347</text:p>
          </table:table-cell>
          <table:table-cell table:formula="of:=[.I570]/[.$M570]" office:value-type="float" office:value="1" calcext:value-type="float">
            <text:p>1</text:p>
          </table:table-cell>
          <table:table-cell table:formula="of:=[.J570]/[.$M570]" office:value-type="float" office:value="-1.94732413313403E-026" calcext:value-type="float">
            <text:p>-1.94732413313403E-26</text:p>
          </table:table-cell>
          <table:table-cell table:formula="of:=[.N570]*[.$G$4]*[.$C$4]" office:value-type="float" office:value="0.0055" calcext:value-type="float">
            <text:p>0.0055</text:p>
          </table:table-cell>
          <table:table-cell table:formula="of:=[.O570]*[.$G$4]*[.$C$4]" office:value-type="float" office:value="-1.07102827322372E-028" calcext:value-type="float">
            <text:p>-1.07102827322372E-28</text:p>
          </table:table-cell>
          <table:table-cell table:formula="of:=[.M570]-[.M571]" office:value-type="float" office:value="0.000500000000000167" calcext:value-type="float">
            <text:p>0.000500000000000167</text:p>
          </table:table-cell>
          <table:table-cell table:formula="of:=IF([.M571]&gt;[.M5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3" calcext:value-type="float">
            <text:p>563</text:p>
          </table:table-cell>
          <table:table-cell table:formula="of:=[.B571]*[.$C$4]" office:value-type="float" office:value="2.815" calcext:value-type="float">
            <text:p>2.815</text:p>
          </table:table-cell>
          <table:table-cell table:formula="of:=[.$E$4]*[.C571]" office:value-type="float" office:value="2.815" calcext:value-type="float">
            <text:p>2.815</text:p>
          </table:table-cell>
          <table:table-cell table:formula="of:=[.E570]" office:value-type="float" office:value="0" calcext:value-type="float">
            <text:p>0</text:p>
          </table:table-cell>
          <table:table-cell/>
          <table:table-cell table:formula="of:=[.P570]+[.G570]" office:value-type="float" office:value="2.80766949410614" calcext:value-type="float">
            <text:p>2.80766949410614</text:p>
          </table:table-cell>
          <table:table-cell table:formula="of:=[.H570]+[.Q570]" office:value-type="float" office:value="4.53825036953143E-029" calcext:value-type="float">
            <text:p>4.53825036953143E-29</text:p>
          </table:table-cell>
          <table:table-cell table:formula="of:=[.D571]-[.G571]" office:value-type="float" office:value="0.0073305058938633" calcext:value-type="float">
            <text:p>0.0073305058938633</text:p>
          </table:table-cell>
          <table:table-cell table:formula="of:=[.E571]-[.H571]" office:value-type="float" office:value="-4.53825036953143E-029" calcext:value-type="float">
            <text:p>-4.53825036953143E-29</text:p>
          </table:table-cell>
          <table:table-cell table:formula="of:=ATAN2([.D571]-[.G571];[.E571]-[.H571])" office:value-type="float" office:value="-6.19091019806777E-027" calcext:value-type="float">
            <text:p>-6.19091019806777E-27</text:p>
          </table:table-cell>
          <table:table-cell table:formula="of:=[.K571]*180/PI()" office:value-type="float" office:value="-3.54713025693784E-025" calcext:value-type="float">
            <text:p>-3.54713025693784E-25</text:p>
          </table:table-cell>
          <table:table-cell table:formula="of:=SQRT([.I571]^2+[.J571]^2)" office:value-type="float" office:value="0.0073305058938633" calcext:value-type="float">
            <text:p>0.0073305058938633</text:p>
          </table:table-cell>
          <table:table-cell table:formula="of:=[.I571]/[.$M571]" office:value-type="float" office:value="1" calcext:value-type="float">
            <text:p>1</text:p>
          </table:table-cell>
          <table:table-cell table:formula="of:=[.J571]/[.$M571]" office:value-type="float" office:value="-6.19091019806777E-027" calcext:value-type="float">
            <text:p>-6.19091019806777E-27</text:p>
          </table:table-cell>
          <table:table-cell table:formula="of:=[.N571]*[.$G$4]*[.$C$4]" office:value-type="float" office:value="0.0055" calcext:value-type="float">
            <text:p>0.0055</text:p>
          </table:table-cell>
          <table:table-cell table:formula="of:=[.O571]*[.$G$4]*[.$C$4]" office:value-type="float" office:value="-3.40500060893728E-029" calcext:value-type="float">
            <text:p>-3.40500060893728E-29</text:p>
          </table:table-cell>
          <table:table-cell table:formula="of:=[.M571]-[.M572]" office:value-type="float" office:value="0.000500000000000167" calcext:value-type="float">
            <text:p>0.000500000000000167</text:p>
          </table:table-cell>
          <table:table-cell table:formula="of:=IF([.M572]&gt;[.M5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table:formula="of:=[.B572]*[.$C$4]" office:value-type="float" office:value="2.82" calcext:value-type="float">
            <text:p>2.82</text:p>
          </table:table-cell>
          <table:table-cell table:formula="of:=[.$E$4]*[.C572]" office:value-type="float" office:value="2.82" calcext:value-type="float">
            <text:p>2.82</text:p>
          </table:table-cell>
          <table:table-cell table:formula="of:=[.E571]" office:value-type="float" office:value="0" calcext:value-type="float">
            <text:p>0</text:p>
          </table:table-cell>
          <table:table-cell/>
          <table:table-cell table:formula="of:=[.P571]+[.G571]" office:value-type="float" office:value="2.81316949410614" calcext:value-type="float">
            <text:p>2.81316949410614</text:p>
          </table:table-cell>
          <table:table-cell table:formula="of:=[.H571]+[.Q571]" office:value-type="float" office:value="1.13324976059415E-029" calcext:value-type="float">
            <text:p>1.13324976059415E-29</text:p>
          </table:table-cell>
          <table:table-cell table:formula="of:=[.D572]-[.G572]" office:value-type="float" office:value="0.00683050589386314" calcext:value-type="float">
            <text:p>0.00683050589386314</text:p>
          </table:table-cell>
          <table:table-cell table:formula="of:=[.E572]-[.H572]" office:value-type="float" office:value="-1.13324976059415E-029" calcext:value-type="float">
            <text:p>-1.13324976059415E-29</text:p>
          </table:table-cell>
          <table:table-cell table:formula="of:=ATAN2([.D572]-[.G572];[.E572]-[.H572])" office:value-type="float" office:value="-1.65910077262698E-027" calcext:value-type="float">
            <text:p>-1.65910077262698E-27</text:p>
          </table:table-cell>
          <table:table-cell table:formula="of:=[.K572]*180/PI()" office:value-type="float" office:value="-9.50594720584201E-026" calcext:value-type="float">
            <text:p>-9.50594720584201E-26</text:p>
          </table:table-cell>
          <table:table-cell table:formula="of:=SQRT([.I572]^2+[.J572]^2)" office:value-type="float" office:value="0.00683050589386314" calcext:value-type="float">
            <text:p>0.00683050589386314</text:p>
          </table:table-cell>
          <table:table-cell table:formula="of:=[.I572]/[.$M572]" office:value-type="float" office:value="1" calcext:value-type="float">
            <text:p>1</text:p>
          </table:table-cell>
          <table:table-cell table:formula="of:=[.J572]/[.$M572]" office:value-type="float" office:value="-1.65910077262698E-027" calcext:value-type="float">
            <text:p>-1.65910077262698E-27</text:p>
          </table:table-cell>
          <table:table-cell table:formula="of:=[.N572]*[.$G$4]*[.$C$4]" office:value-type="float" office:value="0.0055" calcext:value-type="float">
            <text:p>0.0055</text:p>
          </table:table-cell>
          <table:table-cell table:formula="of:=[.O572]*[.$G$4]*[.$C$4]" office:value-type="float" office:value="-9.1250542494484E-030" calcext:value-type="float">
            <text:p>-9.1250542494484E-30</text:p>
          </table:table-cell>
          <table:table-cell table:formula="of:=[.M572]-[.M573]" office:value-type="float" office:value="0.000499999999999723" calcext:value-type="float">
            <text:p>0.000499999999999723</text:p>
          </table:table-cell>
          <table:table-cell table:formula="of:=IF([.M573]&gt;[.M5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5" calcext:value-type="float">
            <text:p>565</text:p>
          </table:table-cell>
          <table:table-cell table:formula="of:=[.B573]*[.$C$4]" office:value-type="float" office:value="2.825" calcext:value-type="float">
            <text:p>2.825</text:p>
          </table:table-cell>
          <table:table-cell table:formula="of:=[.$E$4]*[.C573]" office:value-type="float" office:value="2.825" calcext:value-type="float">
            <text:p>2.825</text:p>
          </table:table-cell>
          <table:table-cell table:formula="of:=[.E572]" office:value-type="float" office:value="0" calcext:value-type="float">
            <text:p>0</text:p>
          </table:table-cell>
          <table:table-cell/>
          <table:table-cell table:formula="of:=[.P572]+[.G572]" office:value-type="float" office:value="2.81866949410614" calcext:value-type="float">
            <text:p>2.81866949410614</text:p>
          </table:table-cell>
          <table:table-cell table:formula="of:=[.H572]+[.Q572]" office:value-type="float" office:value="2.20744335649308E-030" calcext:value-type="float">
            <text:p>2.20744335649308E-30</text:p>
          </table:table-cell>
          <table:table-cell table:formula="of:=[.D573]-[.G573]" office:value-type="float" office:value="0.00633050589386341" calcext:value-type="float">
            <text:p>0.00633050589386341</text:p>
          </table:table-cell>
          <table:table-cell table:formula="of:=[.E573]-[.H573]" office:value-type="float" office:value="-2.20744335649308E-030" calcext:value-type="float">
            <text:p>-2.20744335649308E-30</text:p>
          </table:table-cell>
          <table:table-cell table:formula="of:=ATAN2([.D573]-[.G573];[.E573]-[.H573])" office:value-type="float" office:value="-3.48699360446517E-028" calcext:value-type="float">
            <text:p>-3.48699360446517E-28</text:p>
          </table:table-cell>
          <table:table-cell table:formula="of:=[.K573]*180/PI()" office:value-type="float" office:value="-1.99790016724965E-026" calcext:value-type="float">
            <text:p>-1.99790016724965E-26</text:p>
          </table:table-cell>
          <table:table-cell table:formula="of:=SQRT([.I573]^2+[.J573]^2)" office:value-type="float" office:value="0.00633050589386341" calcext:value-type="float">
            <text:p>0.00633050589386341</text:p>
          </table:table-cell>
          <table:table-cell table:formula="of:=[.I573]/[.$M573]" office:value-type="float" office:value="1" calcext:value-type="float">
            <text:p>1</text:p>
          </table:table-cell>
          <table:table-cell table:formula="of:=[.J573]/[.$M573]" office:value-type="float" office:value="-3.48699360446517E-028" calcext:value-type="float">
            <text:p>-3.48699360446517E-28</text:p>
          </table:table-cell>
          <table:table-cell table:formula="of:=[.N573]*[.$G$4]*[.$C$4]" office:value-type="float" office:value="0.0055" calcext:value-type="float">
            <text:p>0.0055</text:p>
          </table:table-cell>
          <table:table-cell table:formula="of:=[.O573]*[.$G$4]*[.$C$4]" office:value-type="float" office:value="-1.91784648245585E-030" calcext:value-type="float">
            <text:p>-1.91784648245585E-30</text:p>
          </table:table-cell>
          <table:table-cell table:formula="of:=[.M573]-[.M574]" office:value-type="float" office:value="0.000500000000000167" calcext:value-type="float">
            <text:p>0.000500000000000167</text:p>
          </table:table-cell>
          <table:table-cell table:formula="of:=IF([.M574]&gt;[.M5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table:formula="of:=[.B574]*[.$C$4]" office:value-type="float" office:value="2.83" calcext:value-type="float">
            <text:p>2.83</text:p>
          </table:table-cell>
          <table:table-cell table:formula="of:=[.$E$4]*[.C574]" office:value-type="float" office:value="2.83" calcext:value-type="float">
            <text:p>2.83</text:p>
          </table:table-cell>
          <table:table-cell table:formula="of:=[.E573]" office:value-type="float" office:value="0" calcext:value-type="float">
            <text:p>0</text:p>
          </table:table-cell>
          <table:table-cell/>
          <table:table-cell table:formula="of:=[.P573]+[.G573]" office:value-type="float" office:value="2.82416949410614" calcext:value-type="float">
            <text:p>2.82416949410614</text:p>
          </table:table-cell>
          <table:table-cell table:formula="of:=[.H573]+[.Q573]" office:value-type="float" office:value="2.89596874037235E-031" calcext:value-type="float">
            <text:p>2.89596874037235E-31</text:p>
          </table:table-cell>
          <table:table-cell table:formula="of:=[.D574]-[.G574]" office:value-type="float" office:value="0.00583050589386325" calcext:value-type="float">
            <text:p>0.00583050589386325</text:p>
          </table:table-cell>
          <table:table-cell table:formula="of:=[.E574]-[.H574]" office:value-type="float" office:value="-2.89596874037235E-031" calcext:value-type="float">
            <text:p>-2.89596874037235E-31</text:p>
          </table:table-cell>
          <table:table-cell table:formula="of:=ATAN2([.D574]-[.G574];[.E574]-[.H574])" office:value-type="float" office:value="-4.96692532876166E-029" calcext:value-type="float">
            <text:p>-4.96692532876166E-29</text:p>
          </table:table-cell>
          <table:table-cell table:formula="of:=[.K574]*180/PI()" office:value-type="float" office:value="-2.84583858494672E-027" calcext:value-type="float">
            <text:p>-2.84583858494672E-27</text:p>
          </table:table-cell>
          <table:table-cell table:formula="of:=SQRT([.I574]^2+[.J574]^2)" office:value-type="float" office:value="0.00583050589386325" calcext:value-type="float">
            <text:p>0.00583050589386325</text:p>
          </table:table-cell>
          <table:table-cell table:formula="of:=[.I574]/[.$M574]" office:value-type="float" office:value="1" calcext:value-type="float">
            <text:p>1</text:p>
          </table:table-cell>
          <table:table-cell table:formula="of:=[.J574]/[.$M574]" office:value-type="float" office:value="-4.96692532876166E-029" calcext:value-type="float">
            <text:p>-4.96692532876166E-29</text:p>
          </table:table-cell>
          <table:table-cell table:formula="of:=[.N574]*[.$G$4]*[.$C$4]" office:value-type="float" office:value="0.0055" calcext:value-type="float">
            <text:p>0.0055</text:p>
          </table:table-cell>
          <table:table-cell table:formula="of:=[.O574]*[.$G$4]*[.$C$4]" office:value-type="float" office:value="-2.73180893081891E-031" calcext:value-type="float">
            <text:p>-2.73180893081891E-31</text:p>
          </table:table-cell>
          <table:table-cell table:formula="of:=[.M574]-[.M575]" office:value-type="float" office:value="0.000500000000000167" calcext:value-type="float">
            <text:p>0.000500000000000167</text:p>
          </table:table-cell>
          <table:table-cell table:formula="of:=IF([.M575]&gt;[.M57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table:formula="of:=[.B575]*[.$C$4]" office:value-type="float" office:value="2.835" calcext:value-type="float">
            <text:p>2.835</text:p>
          </table:table-cell>
          <table:table-cell table:formula="of:=[.$E$4]*[.C575]" office:value-type="float" office:value="2.835" calcext:value-type="float">
            <text:p>2.835</text:p>
          </table:table-cell>
          <table:table-cell table:formula="of:=[.E574]" office:value-type="float" office:value="0" calcext:value-type="float">
            <text:p>0</text:p>
          </table:table-cell>
          <table:table-cell/>
          <table:table-cell table:formula="of:=[.P574]+[.G574]" office:value-type="float" office:value="2.82966949410614" calcext:value-type="float">
            <text:p>2.82966949410614</text:p>
          </table:table-cell>
          <table:table-cell table:formula="of:=[.H574]+[.Q574]" office:value-type="float" office:value="1.64159809553437E-032" calcext:value-type="float">
            <text:p>1.64159809553437E-32</text:p>
          </table:table-cell>
          <table:table-cell table:formula="of:=[.D575]-[.G575]" office:value-type="float" office:value="0.00533050589386308" calcext:value-type="float">
            <text:p>0.00533050589386308</text:p>
          </table:table-cell>
          <table:table-cell table:formula="of:=[.E575]-[.H575]" office:value-type="float" office:value="-1.64159809553437E-032" calcext:value-type="float">
            <text:p>-1.64159809553437E-32</text:p>
          </table:table-cell>
          <table:table-cell table:formula="of:=ATAN2([.D575]-[.G575];[.E575]-[.H575])" office:value-type="float" office:value="-3.07962907877903E-030" calcext:value-type="float">
            <text:p>-3.07962907877903E-30</text:p>
          </table:table-cell>
          <table:table-cell table:formula="of:=[.K575]*180/PI()" office:value-type="float" office:value="-1.764497486798E-028" calcext:value-type="float">
            <text:p>-1.764497486798E-28</text:p>
          </table:table-cell>
          <table:table-cell table:formula="of:=SQRT([.I575]^2+[.J575]^2)" office:value-type="float" office:value="0.00533050589386308" calcext:value-type="float">
            <text:p>0.00533050589386308</text:p>
          </table:table-cell>
          <table:table-cell table:formula="of:=[.I575]/[.$M575]" office:value-type="float" office:value="1" calcext:value-type="float">
            <text:p>1</text:p>
          </table:table-cell>
          <table:table-cell table:formula="of:=[.J575]/[.$M575]" office:value-type="float" office:value="-3.07962907877903E-030" calcext:value-type="float">
            <text:p>-3.07962907877903E-30</text:p>
          </table:table-cell>
          <table:table-cell table:formula="of:=[.N575]*[.$G$4]*[.$C$4]" office:value-type="float" office:value="0.0055" calcext:value-type="float">
            <text:p>0.0055</text:p>
          </table:table-cell>
          <table:table-cell table:formula="of:=[.O575]*[.$G$4]*[.$C$4]" office:value-type="float" office:value="-1.69379599332846E-032" calcext:value-type="float">
            <text:p>-1.69379599332846E-32</text:p>
          </table:table-cell>
          <table:table-cell table:formula="of:=[.M575]-[.M576]" office:value-type="float" office:value="0.000500000000000167" calcext:value-type="float">
            <text:p>0.000500000000000167</text:p>
          </table:table-cell>
          <table:table-cell table:formula="of:=IF([.M576]&gt;[.M5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table:formula="of:=[.B576]*[.$C$4]" office:value-type="float" office:value="2.84" calcext:value-type="float">
            <text:p>2.84</text:p>
          </table:table-cell>
          <table:table-cell table:formula="of:=[.$E$4]*[.C576]" office:value-type="float" office:value="2.84" calcext:value-type="float">
            <text:p>2.84</text:p>
          </table:table-cell>
          <table:table-cell table:formula="of:=[.E575]" office:value-type="float" office:value="0" calcext:value-type="float">
            <text:p>0</text:p>
          </table:table-cell>
          <table:table-cell/>
          <table:table-cell table:formula="of:=[.P575]+[.G575]" office:value-type="float" office:value="2.83516949410614" calcext:value-type="float">
            <text:p>2.83516949410614</text:p>
          </table:table-cell>
          <table:table-cell table:formula="of:=[.H575]+[.Q575]" office:value-type="float" office:value="-5.21978977940919E-034" calcext:value-type="float">
            <text:p>-5.21978977940919E-34</text:p>
          </table:table-cell>
          <table:table-cell table:formula="of:=[.D576]-[.G576]" office:value-type="float" office:value="0.00483050589386291" calcext:value-type="float">
            <text:p>0.00483050589386291</text:p>
          </table:table-cell>
          <table:table-cell table:formula="of:=[.E576]-[.H576]" office:value-type="float" office:value="5.21978977940919E-034" calcext:value-type="float">
            <text:p>5.21978977940919E-34</text:p>
          </table:table-cell>
          <table:table-cell table:formula="of:=ATAN2([.D576]-[.G576];[.E576]-[.H576])" office:value-type="float" office:value="1.08058863690465E-031" calcext:value-type="float">
            <text:p>1.08058863690465E-31</text:p>
          </table:table-cell>
          <table:table-cell table:formula="of:=[.K576]*180/PI()" office:value-type="float" office:value="6.19131682844308E-030" calcext:value-type="float">
            <text:p>6.19131682844308E-30</text:p>
          </table:table-cell>
          <table:table-cell table:formula="of:=SQRT([.I576]^2+[.J576]^2)" office:value-type="float" office:value="0.00483050589386291" calcext:value-type="float">
            <text:p>0.00483050589386291</text:p>
          </table:table-cell>
          <table:table-cell table:formula="of:=[.I576]/[.$M576]" office:value-type="float" office:value="1" calcext:value-type="float">
            <text:p>1</text:p>
          </table:table-cell>
          <table:table-cell table:formula="of:=[.J576]/[.$M576]" office:value-type="float" office:value="1.08058863690465E-031" calcext:value-type="float">
            <text:p>1.08058863690465E-31</text:p>
          </table:table-cell>
          <table:table-cell table:formula="of:=[.N576]*[.$G$4]*[.$C$4]" office:value-type="float" office:value="0.0055" calcext:value-type="float">
            <text:p>0.0055</text:p>
          </table:table-cell>
          <table:table-cell table:formula="of:=[.O576]*[.$G$4]*[.$C$4]" office:value-type="float" office:value="5.94323750297556E-034" calcext:value-type="float">
            <text:p>5.94323750297556E-34</text:p>
          </table:table-cell>
          <table:table-cell table:formula="of:=[.M576]-[.M577]" office:value-type="float" office:value="0.000499999999999723" calcext:value-type="float">
            <text:p>0.000499999999999723</text:p>
          </table:table-cell>
          <table:table-cell table:formula="of:=IF([.M577]&gt;[.M5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69" calcext:value-type="float">
            <text:p>569</text:p>
          </table:table-cell>
          <table:table-cell table:formula="of:=[.B577]*[.$C$4]" office:value-type="float" office:value="2.845" calcext:value-type="float">
            <text:p>2.845</text:p>
          </table:table-cell>
          <table:table-cell table:formula="of:=[.$E$4]*[.C577]" office:value-type="float" office:value="2.845" calcext:value-type="float">
            <text:p>2.845</text:p>
          </table:table-cell>
          <table:table-cell table:formula="of:=[.E576]" office:value-type="float" office:value="0" calcext:value-type="float">
            <text:p>0</text:p>
          </table:table-cell>
          <table:table-cell/>
          <table:table-cell table:formula="of:=[.P576]+[.G576]" office:value-type="float" office:value="2.84066949410614" calcext:value-type="float">
            <text:p>2.84066949410614</text:p>
          </table:table-cell>
          <table:table-cell table:formula="of:=[.H576]+[.Q576]" office:value-type="float" office:value="7.23447723566371E-035" calcext:value-type="float">
            <text:p>7.23447723566371E-35</text:p>
          </table:table-cell>
          <table:table-cell table:formula="of:=[.D577]-[.G577]" office:value-type="float" office:value="0.00433050589386319" calcext:value-type="float">
            <text:p>0.00433050589386319</text:p>
          </table:table-cell>
          <table:table-cell table:formula="of:=[.E577]-[.H577]" office:value-type="float" office:value="-7.23447723566371E-035" calcext:value-type="float">
            <text:p>-7.23447723566371E-35</text:p>
          </table:table-cell>
          <table:table-cell table:formula="of:=ATAN2([.D577]-[.G577];[.E577]-[.H577])" office:value-type="float" office:value="-1.67058477992508E-032" calcext:value-type="float">
            <text:p>-1.67058477992508E-32</text:p>
          </table:table-cell>
          <table:table-cell table:formula="of:=[.K577]*180/PI()" office:value-type="float" office:value="-9.57174572084986E-031" calcext:value-type="float">
            <text:p>-9.57174572084986E-31</text:p>
          </table:table-cell>
          <table:table-cell table:formula="of:=SQRT([.I577]^2+[.J577]^2)" office:value-type="float" office:value="0.00433050589386319" calcext:value-type="float">
            <text:p>0.00433050589386319</text:p>
          </table:table-cell>
          <table:table-cell table:formula="of:=[.I577]/[.$M577]" office:value-type="float" office:value="1" calcext:value-type="float">
            <text:p>1</text:p>
          </table:table-cell>
          <table:table-cell table:formula="of:=[.J577]/[.$M577]" office:value-type="float" office:value="-1.67058477992508E-032" calcext:value-type="float">
            <text:p>-1.67058477992508E-32</text:p>
          </table:table-cell>
          <table:table-cell table:formula="of:=[.N577]*[.$G$4]*[.$C$4]" office:value-type="float" office:value="0.0055" calcext:value-type="float">
            <text:p>0.0055</text:p>
          </table:table-cell>
          <table:table-cell table:formula="of:=[.O577]*[.$G$4]*[.$C$4]" office:value-type="float" office:value="-9.18821628958795E-035" calcext:value-type="float">
            <text:p>-9.18821628958795E-35</text:p>
          </table:table-cell>
          <table:table-cell table:formula="of:=[.M577]-[.M578]" office:value-type="float" office:value="0.000500000000000167" calcext:value-type="float">
            <text:p>0.000500000000000167</text:p>
          </table:table-cell>
          <table:table-cell table:formula="of:=IF([.M578]&gt;[.M5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 table:formula="of:=[.B578]*[.$C$4]" office:value-type="float" office:value="2.85" calcext:value-type="float">
            <text:p>2.85</text:p>
          </table:table-cell>
          <table:table-cell table:formula="of:=[.$E$4]*[.C578]" office:value-type="float" office:value="2.85" calcext:value-type="float">
            <text:p>2.85</text:p>
          </table:table-cell>
          <table:table-cell table:formula="of:=[.E577]" office:value-type="float" office:value="0" calcext:value-type="float">
            <text:p>0</text:p>
          </table:table-cell>
          <table:table-cell/>
          <table:table-cell table:formula="of:=[.P577]+[.G577]" office:value-type="float" office:value="2.84616949410614" calcext:value-type="float">
            <text:p>2.84616949410614</text:p>
          </table:table-cell>
          <table:table-cell table:formula="of:=[.H577]+[.Q577]" office:value-type="float" office:value="-1.95373905392424E-035" calcext:value-type="float">
            <text:p>-1.95373905392424E-35</text:p>
          </table:table-cell>
          <table:table-cell table:formula="of:=[.D578]-[.G578]" office:value-type="float" office:value="0.00383050589386302" calcext:value-type="float">
            <text:p>0.00383050589386302</text:p>
          </table:table-cell>
          <table:table-cell table:formula="of:=[.E578]-[.H578]" office:value-type="float" office:value="1.95373905392424E-035" calcext:value-type="float">
            <text:p>1.95373905392424E-35</text:p>
          </table:table-cell>
          <table:table-cell table:formula="of:=ATAN2([.D578]-[.G578];[.E578]-[.H578])" office:value-type="float" office:value="5.1004726478933E-033" calcext:value-type="float">
            <text:p>5.1004726478933E-33</text:p>
          </table:table-cell>
          <table:table-cell table:formula="of:=[.K578]*180/PI()" office:value-type="float" office:value="2.92235556246202E-031" calcext:value-type="float">
            <text:p>2.92235556246202E-31</text:p>
          </table:table-cell>
          <table:table-cell table:formula="of:=SQRT([.I578]^2+[.J578]^2)" office:value-type="float" office:value="0.00383050589386302" calcext:value-type="float">
            <text:p>0.00383050589386302</text:p>
          </table:table-cell>
          <table:table-cell table:formula="of:=[.I578]/[.$M578]" office:value-type="float" office:value="1" calcext:value-type="float">
            <text:p>1</text:p>
          </table:table-cell>
          <table:table-cell table:formula="of:=[.J578]/[.$M578]" office:value-type="float" office:value="5.1004726478933E-033" calcext:value-type="float">
            <text:p>5.1004726478933E-33</text:p>
          </table:table-cell>
          <table:table-cell table:formula="of:=[.N578]*[.$G$4]*[.$C$4]" office:value-type="float" office:value="0.0055" calcext:value-type="float">
            <text:p>0.0055</text:p>
          </table:table-cell>
          <table:table-cell table:formula="of:=[.O578]*[.$G$4]*[.$C$4]" office:value-type="float" office:value="2.80525995634132E-035" calcext:value-type="float">
            <text:p>2.80525995634132E-35</text:p>
          </table:table-cell>
          <table:table-cell table:formula="of:=[.M578]-[.M579]" office:value-type="float" office:value="0.000500000000000167" calcext:value-type="float">
            <text:p>0.000500000000000167</text:p>
          </table:table-cell>
          <table:table-cell table:formula="of:=IF([.M579]&gt;[.M5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1" calcext:value-type="float">
            <text:p>571</text:p>
          </table:table-cell>
          <table:table-cell table:formula="of:=[.B579]*[.$C$4]" office:value-type="float" office:value="2.855" calcext:value-type="float">
            <text:p>2.855</text:p>
          </table:table-cell>
          <table:table-cell table:formula="of:=[.$E$4]*[.C579]" office:value-type="float" office:value="2.855" calcext:value-type="float">
            <text:p>2.855</text:p>
          </table:table-cell>
          <table:table-cell table:formula="of:=[.E578]" office:value-type="float" office:value="0" calcext:value-type="float">
            <text:p>0</text:p>
          </table:table-cell>
          <table:table-cell/>
          <table:table-cell table:formula="of:=[.P578]+[.G578]" office:value-type="float" office:value="2.85166949410614" calcext:value-type="float">
            <text:p>2.85166949410614</text:p>
          </table:table-cell>
          <table:table-cell table:formula="of:=[.H578]+[.Q578]" office:value-type="float" office:value="8.51520902417073E-036" calcext:value-type="float">
            <text:p>8.51520902417073E-36</text:p>
          </table:table-cell>
          <table:table-cell table:formula="of:=[.D579]-[.G579]" office:value-type="float" office:value="0.00333050589386286" calcext:value-type="float">
            <text:p>0.00333050589386286</text:p>
          </table:table-cell>
          <table:table-cell table:formula="of:=[.E579]-[.H579]" office:value-type="float" office:value="-8.51520902417073E-036" calcext:value-type="float">
            <text:p>-8.51520902417073E-36</text:p>
          </table:table-cell>
          <table:table-cell table:formula="of:=ATAN2([.D579]-[.G579];[.E579]-[.H579])" office:value-type="float" office:value="-2.55673140824094E-033" calcext:value-type="float">
            <text:p>-2.55673140824094E-33</text:p>
          </table:table-cell>
          <table:table-cell table:formula="of:=[.K579]*180/PI()" office:value-type="float" office:value="-1.46489919040745E-031" calcext:value-type="float">
            <text:p>-1.46489919040745E-31</text:p>
          </table:table-cell>
          <table:table-cell table:formula="of:=SQRT([.I579]^2+[.J579]^2)" office:value-type="float" office:value="0.00333050589386286" calcext:value-type="float">
            <text:p>0.00333050589386286</text:p>
          </table:table-cell>
          <table:table-cell table:formula="of:=[.I579]/[.$M579]" office:value-type="float" office:value="1" calcext:value-type="float">
            <text:p>1</text:p>
          </table:table-cell>
          <table:table-cell table:formula="of:=[.J579]/[.$M579]" office:value-type="float" office:value="-2.55673140824094E-033" calcext:value-type="float">
            <text:p>-2.55673140824094E-33</text:p>
          </table:table-cell>
          <table:table-cell table:formula="of:=[.N579]*[.$G$4]*[.$C$4]" office:value-type="float" office:value="0.0055" calcext:value-type="float">
            <text:p>0.0055</text:p>
          </table:table-cell>
          <table:table-cell table:formula="of:=[.O579]*[.$G$4]*[.$C$4]" office:value-type="float" office:value="-1.40620227453252E-035" calcext:value-type="float">
            <text:p>-1.40620227453252E-35</text:p>
          </table:table-cell>
          <table:table-cell table:formula="of:=[.M579]-[.M580]" office:value-type="float" office:value="0.000500000000000167" calcext:value-type="float">
            <text:p>0.000500000000000167</text:p>
          </table:table-cell>
          <table:table-cell table:formula="of:=IF([.M580]&gt;[.M5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formula="of:=[.B580]*[.$C$4]" office:value-type="float" office:value="2.86" calcext:value-type="float">
            <text:p>2.86</text:p>
          </table:table-cell>
          <table:table-cell table:formula="of:=[.$E$4]*[.C580]" office:value-type="float" office:value="2.86" calcext:value-type="float">
            <text:p>2.86</text:p>
          </table:table-cell>
          <table:table-cell table:formula="of:=[.E579]" office:value-type="float" office:value="0" calcext:value-type="float">
            <text:p>0</text:p>
          </table:table-cell>
          <table:table-cell/>
          <table:table-cell table:formula="of:=[.P579]+[.G579]" office:value-type="float" office:value="2.85716949410614" calcext:value-type="float">
            <text:p>2.85716949410614</text:p>
          </table:table-cell>
          <table:table-cell table:formula="of:=[.H579]+[.Q579]" office:value-type="float" office:value="-5.54681372115444E-036" calcext:value-type="float">
            <text:p>-5.54681372115444E-36</text:p>
          </table:table-cell>
          <table:table-cell table:formula="of:=[.D580]-[.G580]" office:value-type="float" office:value="0.00283050589386269" calcext:value-type="float">
            <text:p>0.00283050589386269</text:p>
          </table:table-cell>
          <table:table-cell table:formula="of:=[.E580]-[.H580]" office:value-type="float" office:value="5.54681372115444E-036" calcext:value-type="float">
            <text:p>5.54681372115444E-36</text:p>
          </table:table-cell>
          <table:table-cell table:formula="of:=ATAN2([.D580]-[.G580];[.E580]-[.H580])" office:value-type="float" office:value="1.95965453849838E-033" calcext:value-type="float">
            <text:p>1.95965453849838E-33</text:p>
          </table:table-cell>
          <table:table-cell table:formula="of:=[.K580]*180/PI()" office:value-type="float" office:value="1.12279934359614E-031" calcext:value-type="float">
            <text:p>1.12279934359614E-31</text:p>
          </table:table-cell>
          <table:table-cell table:formula="of:=SQRT([.I580]^2+[.J580]^2)" office:value-type="float" office:value="0.00283050589386269" calcext:value-type="float">
            <text:p>0.00283050589386269</text:p>
          </table:table-cell>
          <table:table-cell table:formula="of:=[.I580]/[.$M580]" office:value-type="float" office:value="1" calcext:value-type="float">
            <text:p>1</text:p>
          </table:table-cell>
          <table:table-cell table:formula="of:=[.J580]/[.$M580]" office:value-type="float" office:value="1.95965453849838E-033" calcext:value-type="float">
            <text:p>1.95965453849838E-33</text:p>
          </table:table-cell>
          <table:table-cell table:formula="of:=[.N580]*[.$G$4]*[.$C$4]" office:value-type="float" office:value="0.0055" calcext:value-type="float">
            <text:p>0.0055</text:p>
          </table:table-cell>
          <table:table-cell table:formula="of:=[.O580]*[.$G$4]*[.$C$4]" office:value-type="float" office:value="1.07780999617411E-035" calcext:value-type="float">
            <text:p>1.07780999617411E-35</text:p>
          </table:table-cell>
          <table:table-cell table:formula="of:=[.M580]-[.M581]" office:value-type="float" office:value="0.000499999999999723" calcext:value-type="float">
            <text:p>0.000499999999999723</text:p>
          </table:table-cell>
          <table:table-cell table:formula="of:=IF([.M581]&gt;[.M5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3" calcext:value-type="float">
            <text:p>573</text:p>
          </table:table-cell>
          <table:table-cell table:formula="of:=[.B581]*[.$C$4]" office:value-type="float" office:value="2.865" calcext:value-type="float">
            <text:p>2.865</text:p>
          </table:table-cell>
          <table:table-cell table:formula="of:=[.$E$4]*[.C581]" office:value-type="float" office:value="2.865" calcext:value-type="float">
            <text:p>2.865</text:p>
          </table:table-cell>
          <table:table-cell table:formula="of:=[.E580]" office:value-type="float" office:value="0" calcext:value-type="float">
            <text:p>0</text:p>
          </table:table-cell>
          <table:table-cell/>
          <table:table-cell table:formula="of:=[.P580]+[.G580]" office:value-type="float" office:value="2.86266949410614" calcext:value-type="float">
            <text:p>2.86266949410614</text:p>
          </table:table-cell>
          <table:table-cell table:formula="of:=[.H580]+[.Q580]" office:value-type="float" office:value="5.23128624058667E-036" calcext:value-type="float">
            <text:p>5.23128624058667E-36</text:p>
          </table:table-cell>
          <table:table-cell table:formula="of:=[.D581]-[.G581]" office:value-type="float" office:value="0.00233050589386297" calcext:value-type="float">
            <text:p>0.00233050589386297</text:p>
          </table:table-cell>
          <table:table-cell table:formula="of:=[.E581]-[.H581]" office:value-type="float" office:value="-5.23128624058667E-036" calcext:value-type="float">
            <text:p>-5.23128624058667E-36</text:p>
          </table:table-cell>
          <table:table-cell table:formula="of:=ATAN2([.D581]-[.G581];[.E581]-[.H581])" office:value-type="float" office:value="-2.24469985438031E-033" calcext:value-type="float">
            <text:p>-2.24469985438031E-33</text:p>
          </table:table-cell>
          <table:table-cell table:formula="of:=[.K581]*180/PI()" office:value-type="float" office:value="-1.28611827929623E-031" calcext:value-type="float">
            <text:p>-1.28611827929623E-31</text:p>
          </table:table-cell>
          <table:table-cell table:formula="of:=SQRT([.I581]^2+[.J581]^2)" office:value-type="float" office:value="0.00233050589386297" calcext:value-type="float">
            <text:p>0.00233050589386297</text:p>
          </table:table-cell>
          <table:table-cell table:formula="of:=[.I581]/[.$M581]" office:value-type="float" office:value="1" calcext:value-type="float">
            <text:p>1</text:p>
          </table:table-cell>
          <table:table-cell table:formula="of:=[.J581]/[.$M581]" office:value-type="float" office:value="-2.24469985438031E-033" calcext:value-type="float">
            <text:p>-2.24469985438031E-33</text:p>
          </table:table-cell>
          <table:table-cell table:formula="of:=[.N581]*[.$G$4]*[.$C$4]" office:value-type="float" office:value="0.0055" calcext:value-type="float">
            <text:p>0.0055</text:p>
          </table:table-cell>
          <table:table-cell table:formula="of:=[.O581]*[.$G$4]*[.$C$4]" office:value-type="float" office:value="-1.23458491990917E-035" calcext:value-type="float">
            <text:p>-1.23458491990917E-35</text:p>
          </table:table-cell>
          <table:table-cell table:formula="of:=[.M581]-[.M582]" office:value-type="float" office:value="0.000500000000000167" calcext:value-type="float">
            <text:p>0.000500000000000167</text:p>
          </table:table-cell>
          <table:table-cell table:formula="of:=IF([.M582]&gt;[.M5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formula="of:=[.B582]*[.$C$4]" office:value-type="float" office:value="2.87" calcext:value-type="float">
            <text:p>2.87</text:p>
          </table:table-cell>
          <table:table-cell table:formula="of:=[.$E$4]*[.C582]" office:value-type="float" office:value="2.87" calcext:value-type="float">
            <text:p>2.87</text:p>
          </table:table-cell>
          <table:table-cell table:formula="of:=[.E581]" office:value-type="float" office:value="0" calcext:value-type="float">
            <text:p>0</text:p>
          </table:table-cell>
          <table:table-cell/>
          <table:table-cell table:formula="of:=[.P581]+[.G581]" office:value-type="float" office:value="2.86816949410614" calcext:value-type="float">
            <text:p>2.86816949410614</text:p>
          </table:table-cell>
          <table:table-cell table:formula="of:=[.H581]+[.Q581]" office:value-type="float" office:value="-7.11456295850507E-036" calcext:value-type="float">
            <text:p>-7.11456295850507E-36</text:p>
          </table:table-cell>
          <table:table-cell table:formula="of:=[.D582]-[.G582]" office:value-type="float" office:value="0.0018305058938628" calcext:value-type="float">
            <text:p>0.0018305058938628</text:p>
          </table:table-cell>
          <table:table-cell table:formula="of:=[.E582]-[.H582]" office:value-type="float" office:value="7.11456295850507E-036" calcext:value-type="float">
            <text:p>7.11456295850507E-36</text:p>
          </table:table-cell>
          <table:table-cell table:formula="of:=ATAN2([.D582]-[.G582];[.E582]-[.H582])" office:value-type="float" office:value="3.88666487355124E-033" calcext:value-type="float">
            <text:p>3.88666487355124E-33</text:p>
          </table:table-cell>
          <table:table-cell table:formula="of:=[.K582]*180/PI()" office:value-type="float" office:value="2.22689493636234E-031" calcext:value-type="float">
            <text:p>2.22689493636234E-31</text:p>
          </table:table-cell>
          <table:table-cell table:formula="of:=SQRT([.I582]^2+[.J582]^2)" office:value-type="float" office:value="0.0018305058938628" calcext:value-type="float">
            <text:p>0.0018305058938628</text:p>
          </table:table-cell>
          <table:table-cell table:formula="of:=[.I582]/[.$M582]" office:value-type="float" office:value="1" calcext:value-type="float">
            <text:p>1</text:p>
          </table:table-cell>
          <table:table-cell table:formula="of:=[.J582]/[.$M582]" office:value-type="float" office:value="3.88666487355124E-033" calcext:value-type="float">
            <text:p>3.88666487355124E-33</text:p>
          </table:table-cell>
          <table:table-cell table:formula="of:=[.N582]*[.$G$4]*[.$C$4]" office:value-type="float" office:value="0.0055" calcext:value-type="float">
            <text:p>0.0055</text:p>
          </table:table-cell>
          <table:table-cell table:formula="of:=[.O582]*[.$G$4]*[.$C$4]" office:value-type="float" office:value="2.13766568045318E-035" calcext:value-type="float">
            <text:p>2.13766568045318E-35</text:p>
          </table:table-cell>
          <table:table-cell table:formula="of:=[.M582]-[.M583]" office:value-type="float" office:value="0.000500000000000167" calcext:value-type="float">
            <text:p>0.000500000000000167</text:p>
          </table:table-cell>
          <table:table-cell table:formula="of:=IF([.M583]&gt;[.M5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table:formula="of:=[.B583]*[.$C$4]" office:value-type="float" office:value="2.875" calcext:value-type="float">
            <text:p>2.875</text:p>
          </table:table-cell>
          <table:table-cell table:formula="of:=[.$E$4]*[.C583]" office:value-type="float" office:value="2.875" calcext:value-type="float">
            <text:p>2.875</text:p>
          </table:table-cell>
          <table:table-cell table:formula="of:=[.E582]" office:value-type="float" office:value="0" calcext:value-type="float">
            <text:p>0</text:p>
          </table:table-cell>
          <table:table-cell/>
          <table:table-cell table:formula="of:=[.P582]+[.G582]" office:value-type="float" office:value="2.87366949410614" calcext:value-type="float">
            <text:p>2.87366949410614</text:p>
          </table:table-cell>
          <table:table-cell table:formula="of:=[.H582]+[.Q582]" office:value-type="float" office:value="1.42620938460268E-035" calcext:value-type="float">
            <text:p>1.42620938460268E-35</text:p>
          </table:table-cell>
          <table:table-cell table:formula="of:=[.D583]-[.G583]" office:value-type="float" office:value="0.00133050589386263" calcext:value-type="float">
            <text:p>0.00133050589386263</text:p>
          </table:table-cell>
          <table:table-cell table:formula="of:=[.E583]-[.H583]" office:value-type="float" office:value="-1.42620938460268E-035" calcext:value-type="float">
            <text:p>-1.42620938460268E-35</text:p>
          </table:table-cell>
          <table:table-cell table:formula="of:=ATAN2([.D583]-[.G583];[.E583]-[.H583])" office:value-type="float" office:value="-1.0719301516675E-032" calcext:value-type="float">
            <text:p>-1.0719301516675E-32</text:p>
          </table:table-cell>
          <table:table-cell table:formula="of:=[.K583]*180/PI()" office:value-type="float" office:value="-6.14170736233662E-031" calcext:value-type="float">
            <text:p>-6.14170736233662E-31</text:p>
          </table:table-cell>
          <table:table-cell table:formula="of:=SQRT([.I583]^2+[.J583]^2)" office:value-type="float" office:value="0.00133050589386263" calcext:value-type="float">
            <text:p>0.00133050589386263</text:p>
          </table:table-cell>
          <table:table-cell table:formula="of:=[.I583]/[.$M583]" office:value-type="float" office:value="1" calcext:value-type="float">
            <text:p>1</text:p>
          </table:table-cell>
          <table:table-cell table:formula="of:=[.J583]/[.$M583]" office:value-type="float" office:value="-1.0719301516675E-032" calcext:value-type="float">
            <text:p>-1.0719301516675E-32</text:p>
          </table:table-cell>
          <table:table-cell table:formula="of:=[.N583]*[.$G$4]*[.$C$4]" office:value-type="float" office:value="0.0055" calcext:value-type="float">
            <text:p>0.0055</text:p>
          </table:table-cell>
          <table:table-cell table:formula="of:=[.O583]*[.$G$4]*[.$C$4]" office:value-type="float" office:value="-5.89561583417127E-035" calcext:value-type="float">
            <text:p>-5.89561583417127E-35</text:p>
          </table:table-cell>
          <table:table-cell table:formula="of:=[.M583]-[.M584]" office:value-type="float" office:value="0.000500000000000167" calcext:value-type="float">
            <text:p>0.000500000000000167</text:p>
          </table:table-cell>
          <table:table-cell table:formula="of:=IF([.M584]&gt;[.M5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6" calcext:value-type="float">
            <text:p>576</text:p>
          </table:table-cell>
          <table:table-cell table:formula="of:=[.B584]*[.$C$4]" office:value-type="float" office:value="2.88" calcext:value-type="float">
            <text:p>2.88</text:p>
          </table:table-cell>
          <table:table-cell table:formula="of:=[.$E$4]*[.C584]" office:value-type="float" office:value="2.88" calcext:value-type="float">
            <text:p>2.88</text:p>
          </table:table-cell>
          <table:table-cell table:formula="of:=[.E583]" office:value-type="float" office:value="0" calcext:value-type="float">
            <text:p>0</text:p>
          </table:table-cell>
          <table:table-cell/>
          <table:table-cell table:formula="of:=[.P583]+[.G583]" office:value-type="float" office:value="2.87916949410614" calcext:value-type="float">
            <text:p>2.87916949410614</text:p>
          </table:table-cell>
          <table:table-cell table:formula="of:=[.H583]+[.Q583]" office:value-type="float" office:value="-4.46940644956859E-035" calcext:value-type="float">
            <text:p>-4.46940644956859E-35</text:p>
          </table:table-cell>
          <table:table-cell table:formula="of:=[.D584]-[.G584]" office:value-type="float" office:value="0.000830505893862465" calcext:value-type="float">
            <text:p>0.000830505893862465</text:p>
          </table:table-cell>
          <table:table-cell table:formula="of:=[.E584]-[.H584]" office:value-type="float" office:value="4.46940644956859E-035" calcext:value-type="float">
            <text:p>4.46940644956859E-35</text:p>
          </table:table-cell>
          <table:table-cell table:formula="of:=ATAN2([.D584]-[.G584];[.E584]-[.H584])" office:value-type="float" office:value="5.3815469373523E-032" calcext:value-type="float">
            <text:p>5.3815469373523E-32</text:p>
          </table:table-cell>
          <table:table-cell table:formula="of:=[.K584]*180/PI()" office:value-type="float" office:value="3.08339926761841E-030" calcext:value-type="float">
            <text:p>3.08339926761841E-30</text:p>
          </table:table-cell>
          <table:table-cell table:formula="of:=SQRT([.I584]^2+[.J584]^2)" office:value-type="float" office:value="0.000830505893862465" calcext:value-type="float">
            <text:p>0.000830505893862465</text:p>
          </table:table-cell>
          <table:table-cell table:formula="of:=[.I584]/[.$M584]" office:value-type="float" office:value="1" calcext:value-type="float">
            <text:p>1</text:p>
          </table:table-cell>
          <table:table-cell table:formula="of:=[.J584]/[.$M584]" office:value-type="float" office:value="5.3815469373523E-032" calcext:value-type="float">
            <text:p>5.3815469373523E-32</text:p>
          </table:table-cell>
          <table:table-cell table:formula="of:=[.N584]*[.$G$4]*[.$C$4]" office:value-type="float" office:value="0.0055" calcext:value-type="float">
            <text:p>0.0055</text:p>
          </table:table-cell>
          <table:table-cell table:formula="of:=[.O584]*[.$G$4]*[.$C$4]" office:value-type="float" office:value="2.95985081554377E-034" calcext:value-type="float">
            <text:p>2.95985081554377E-34</text:p>
          </table:table-cell>
          <table:table-cell table:formula="of:=[.M584]-[.M585]" office:value-type="float" office:value="0.000499999999999723" calcext:value-type="float">
            <text:p>0.000499999999999723</text:p>
          </table:table-cell>
          <table:table-cell table:formula="of:=IF([.M585]&gt;[.M5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7" calcext:value-type="float">
            <text:p>577</text:p>
          </table:table-cell>
          <table:table-cell table:formula="of:=[.B585]*[.$C$4]" office:value-type="float" office:value="2.885" calcext:value-type="float">
            <text:p>2.885</text:p>
          </table:table-cell>
          <table:table-cell table:formula="of:=[.$E$4]*[.C585]" office:value-type="float" office:value="2.885" calcext:value-type="float">
            <text:p>2.885</text:p>
          </table:table-cell>
          <table:table-cell table:formula="of:=[.E584]" office:value-type="float" office:value="0" calcext:value-type="float">
            <text:p>0</text:p>
          </table:table-cell>
          <table:table-cell/>
          <table:table-cell table:formula="of:=[.P584]+[.G584]" office:value-type="float" office:value="2.88466949410614" calcext:value-type="float">
            <text:p>2.88466949410614</text:p>
          </table:table-cell>
          <table:table-cell table:formula="of:=[.H584]+[.Q584]" office:value-type="float" office:value="2.51291017058691E-034" calcext:value-type="float">
            <text:p>2.51291017058691E-34</text:p>
          </table:table-cell>
          <table:table-cell table:formula="of:=[.D585]-[.G585]" office:value-type="float" office:value="0.000330505893862743" calcext:value-type="float">
            <text:p>0.000330505893862743</text:p>
          </table:table-cell>
          <table:table-cell table:formula="of:=[.E585]-[.H585]" office:value-type="float" office:value="-2.51291017058691E-034" calcext:value-type="float">
            <text:p>-2.51291017058691E-34</text:p>
          </table:table-cell>
          <table:table-cell table:formula="of:=ATAN2([.D585]-[.G585];[.E585]-[.H585])" office:value-type="float" office:value="-7.60322347422497E-031" calcext:value-type="float">
            <text:p>-7.60322347422497E-31</text:p>
          </table:table-cell>
          <table:table-cell table:formula="of:=[.K585]*180/PI()" office:value-type="float" office:value="-4.35632615767885E-029" calcext:value-type="float">
            <text:p>-4.35632615767885E-29</text:p>
          </table:table-cell>
          <table:table-cell table:formula="of:=SQRT([.I585]^2+[.J585]^2)" office:value-type="float" office:value="0.000330505893862743" calcext:value-type="float">
            <text:p>0.000330505893862743</text:p>
          </table:table-cell>
          <table:table-cell table:formula="of:=[.I585]/[.$M585]" office:value-type="float" office:value="1" calcext:value-type="float">
            <text:p>1</text:p>
          </table:table-cell>
          <table:table-cell table:formula="of:=[.J585]/[.$M585]" office:value-type="float" office:value="-7.60322347422497E-031" calcext:value-type="float">
            <text:p>-7.60322347422497E-31</text:p>
          </table:table-cell>
          <table:table-cell table:formula="of:=[.N585]*[.$G$4]*[.$C$4]" office:value-type="float" office:value="0.0055" calcext:value-type="float">
            <text:p>0.0055</text:p>
          </table:table-cell>
          <table:table-cell table:formula="of:=[.O585]*[.$G$4]*[.$C$4]" office:value-type="float" office:value="-4.18177291082373E-033" calcext:value-type="float">
            <text:p>-4.18177291082373E-33</text:p>
          </table:table-cell>
          <table:table-cell table:formula="of:=[.M585]-[.M586]" office:value-type="float" office:value="0.000161011787725318" calcext:value-type="float">
            <text:p>0.000161011787725318</text:p>
          </table:table-cell>
          <table:table-cell table:formula="of:=IF([.M586]&gt;[.M5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table:formula="of:=[.B586]*[.$C$4]" office:value-type="float" office:value="2.89" calcext:value-type="float">
            <text:p>2.89</text:p>
          </table:table-cell>
          <table:table-cell table:formula="of:=[.$E$4]*[.C586]" office:value-type="float" office:value="2.89" calcext:value-type="float">
            <text:p>2.89</text:p>
          </table:table-cell>
          <table:table-cell table:formula="of:=[.E585]" office:value-type="float" office:value="0" calcext:value-type="float">
            <text:p>0</text:p>
          </table:table-cell>
          <table:table-cell/>
          <table:table-cell table:formula="of:=[.P585]+[.G585]" office:value-type="float" office:value="2.89016949410614" calcext:value-type="float">
            <text:p>2.89016949410614</text:p>
          </table:table-cell>
          <table:table-cell table:formula="of:=[.H585]+[.Q585]" office:value-type="float" office:value="-3.93048189376504E-033" calcext:value-type="float">
            <text:p>-3.93048189376504E-33</text:p>
          </table:table-cell>
          <table:table-cell table:formula="of:=[.D586]-[.G586]" office:value-type="float" office:value="-0.000169494106137424" calcext:value-type="float">
            <text:p>-0.000169494106137424</text:p>
          </table:table-cell>
          <table:table-cell table:formula="of:=[.E586]-[.H586]" office:value-type="float" office:value="3.93048189376504E-033" calcext:value-type="float">
            <text:p>3.93048189376504E-33</text:p>
          </table:table-cell>
          <table:table-cell table:formula="of:=ATAN2([.D586]-[.G586];[.E586]-[.H586])" office:value-type="float" office:value="3.14159265358979" calcext:value-type="float">
            <text:p>3.14159265358979</text:p>
          </table:table-cell>
          <table:table-cell table:formula="of:=[.K586]*180/PI()" office:value-type="float" office:value="180" calcext:value-type="float">
            <text:p>180</text:p>
          </table:table-cell>
          <table:table-cell table:formula="of:=SQRT([.I586]^2+[.J586]^2)" office:value-type="float" office:value="0.000169494106137424" calcext:value-type="float">
            <text:p>0.000169494106137424</text:p>
          </table:table-cell>
          <table:table-cell table:formula="of:=[.I586]/[.$M586]" office:value-type="float" office:value="-1" calcext:value-type="float">
            <text:p>-1</text:p>
          </table:table-cell>
          <table:table-cell table:formula="of:=[.J586]/[.$M586]" office:value-type="float" office:value="2.31894900851493E-029" calcext:value-type="float">
            <text:p>2.31894900851493E-29</text:p>
          </table:table-cell>
          <table:table-cell table:formula="of:=[.N586]*[.$G$4]*[.$C$4]" office:value-type="float" office:value="-0.0055" calcext:value-type="float">
            <text:p>-0.0055</text:p>
          </table:table-cell>
          <table:table-cell table:formula="of:=[.O586]*[.$G$4]*[.$C$4]" office:value-type="float" office:value="1.27542195468321E-031" calcext:value-type="float">
            <text:p>1.27542195468321E-31</text:p>
          </table:table-cell>
          <table:table-cell table:formula="of:=[.M586]-[.M587]" office:value-type="float" office:value="-0.0101610117877251" calcext:value-type="float">
            <text:p>-0.0101610117877251</text:p>
          </table:table-cell>
          <table:table-cell table:formula="of:=IF([.M587]&gt;[.M586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79" calcext:value-type="float">
            <text:p>579</text:p>
          </table:table-cell>
          <table:table-cell table:formula="of:=[.B587]*[.$C$4]" office:value-type="float" office:value="2.895" calcext:value-type="float">
            <text:p>2.895</text:p>
          </table:table-cell>
          <table:table-cell table:formula="of:=[.$E$4]*[.C587]" office:value-type="float" office:value="2.895" calcext:value-type="float">
            <text:p>2.895</text:p>
          </table:table-cell>
          <table:table-cell table:formula="of:=[.E586]" office:value-type="float" office:value="0" calcext:value-type="float">
            <text:p>0</text:p>
          </table:table-cell>
          <table:table-cell/>
          <table:table-cell table:formula="of:=[.P586]+[.G586]" office:value-type="float" office:value="2.88466949410614" calcext:value-type="float">
            <text:p>2.88466949410614</text:p>
          </table:table-cell>
          <table:table-cell table:formula="of:=[.H586]+[.Q586]" office:value-type="float" office:value="1.23611713574556E-031" calcext:value-type="float">
            <text:p>1.23611713574556E-31</text:p>
          </table:table-cell>
          <table:table-cell table:formula="of:=[.D587]-[.G587]" office:value-type="float" office:value="0.0103305058938625" calcext:value-type="float">
            <text:p>0.0103305058938625</text:p>
          </table:table-cell>
          <table:table-cell table:formula="of:=[.E587]-[.H587]" office:value-type="float" office:value="-1.23611713574556E-031" calcext:value-type="float">
            <text:p>-1.23611713574556E-31</text:p>
          </table:table-cell>
          <table:table-cell table:formula="of:=ATAN2([.D587]-[.G587];[.E587]-[.H587])" office:value-type="float" office:value="-1.19656979865812E-029" calcext:value-type="float">
            <text:p>-1.19656979865812E-29</text:p>
          </table:table-cell>
          <table:table-cell table:formula="of:=[.K587]*180/PI()" office:value-type="float" office:value="-6.85583993559288E-028" calcext:value-type="float">
            <text:p>-6.85583993559288E-28</text:p>
          </table:table-cell>
          <table:table-cell table:formula="of:=SQRT([.I587]^2+[.J587]^2)" office:value-type="float" office:value="0.0103305058938625" calcext:value-type="float">
            <text:p>0.0103305058938625</text:p>
          </table:table-cell>
          <table:table-cell table:formula="of:=[.I587]/[.$M587]" office:value-type="float" office:value="1" calcext:value-type="float">
            <text:p>1</text:p>
          </table:table-cell>
          <table:table-cell table:formula="of:=[.J587]/[.$M587]" office:value-type="float" office:value="-1.19656979865812E-029" calcext:value-type="float">
            <text:p>-1.19656979865812E-29</text:p>
          </table:table-cell>
          <table:table-cell table:formula="of:=[.N587]*[.$G$4]*[.$C$4]" office:value-type="float" office:value="0.0055" calcext:value-type="float">
            <text:p>0.0055</text:p>
          </table:table-cell>
          <table:table-cell table:formula="of:=[.O587]*[.$G$4]*[.$C$4]" office:value-type="float" office:value="-6.58113389261965E-032" calcext:value-type="float">
            <text:p>-6.58113389261965E-32</text:p>
          </table:table-cell>
          <table:table-cell table:formula="of:=[.M587]-[.M588]" office:value-type="float" office:value="0.000500000000000167" calcext:value-type="float">
            <text:p>0.000500000000000167</text:p>
          </table:table-cell>
          <table:table-cell table:formula="of:=IF([.M588]&gt;[.M5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table:formula="of:=[.B588]*[.$C$4]" office:value-type="float" office:value="2.9" calcext:value-type="float">
            <text:p>2.9</text:p>
          </table:table-cell>
          <table:table-cell table:formula="of:=[.$E$4]*[.C588]" office:value-type="float" office:value="2.9" calcext:value-type="float">
            <text:p>2.9</text:p>
          </table:table-cell>
          <table:table-cell table:formula="of:=[.E587]" office:value-type="float" office:value="0" calcext:value-type="float">
            <text:p>0</text:p>
          </table:table-cell>
          <table:table-cell/>
          <table:table-cell table:formula="of:=[.P587]+[.G587]" office:value-type="float" office:value="2.89016949410614" calcext:value-type="float">
            <text:p>2.89016949410614</text:p>
          </table:table-cell>
          <table:table-cell table:formula="of:=[.H587]+[.Q587]" office:value-type="float" office:value="5.78003746483594E-032" calcext:value-type="float">
            <text:p>5.78003746483594E-32</text:p>
          </table:table-cell>
          <table:table-cell table:formula="of:=[.D588]-[.G588]" office:value-type="float" office:value="0.00983050589386236" calcext:value-type="float">
            <text:p>0.00983050589386236</text:p>
          </table:table-cell>
          <table:table-cell table:formula="of:=[.E588]-[.H588]" office:value-type="float" office:value="-5.78003746483594E-032" calcext:value-type="float">
            <text:p>-5.78003746483594E-32</text:p>
          </table:table-cell>
          <table:table-cell table:formula="of:=ATAN2([.D588]-[.G588];[.E588]-[.H588])" office:value-type="float" office:value="-5.87969482673794E-030" calcext:value-type="float">
            <text:p>-5.87969482673794E-30</text:p>
          </table:table-cell>
          <table:table-cell table:formula="of:=[.K588]*180/PI()" office:value-type="float" office:value="-3.36881698396988E-028" calcext:value-type="float">
            <text:p>-3.36881698396988E-28</text:p>
          </table:table-cell>
          <table:table-cell table:formula="of:=SQRT([.I588]^2+[.J588]^2)" office:value-type="float" office:value="0.00983050589386236" calcext:value-type="float">
            <text:p>0.00983050589386236</text:p>
          </table:table-cell>
          <table:table-cell table:formula="of:=[.I588]/[.$M588]" office:value-type="float" office:value="1" calcext:value-type="float">
            <text:p>1</text:p>
          </table:table-cell>
          <table:table-cell table:formula="of:=[.J588]/[.$M588]" office:value-type="float" office:value="-5.87969482673794E-030" calcext:value-type="float">
            <text:p>-5.87969482673794E-30</text:p>
          </table:table-cell>
          <table:table-cell table:formula="of:=[.N588]*[.$G$4]*[.$C$4]" office:value-type="float" office:value="0.0055" calcext:value-type="float">
            <text:p>0.0055</text:p>
          </table:table-cell>
          <table:table-cell table:formula="of:=[.O588]*[.$G$4]*[.$C$4]" office:value-type="float" office:value="-3.23383215470587E-032" calcext:value-type="float">
            <text:p>-3.23383215470587E-32</text:p>
          </table:table-cell>
          <table:table-cell table:formula="of:=[.M588]-[.M589]" office:value-type="float" office:value="0.000499999999999723" calcext:value-type="float">
            <text:p>0.000499999999999723</text:p>
          </table:table-cell>
          <table:table-cell table:formula="of:=IF([.M589]&gt;[.M5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1" calcext:value-type="float">
            <text:p>581</text:p>
          </table:table-cell>
          <table:table-cell table:formula="of:=[.B589]*[.$C$4]" office:value-type="float" office:value="2.905" calcext:value-type="float">
            <text:p>2.905</text:p>
          </table:table-cell>
          <table:table-cell table:formula="of:=[.$E$4]*[.C589]" office:value-type="float" office:value="2.905" calcext:value-type="float">
            <text:p>2.905</text:p>
          </table:table-cell>
          <table:table-cell table:formula="of:=[.E588]" office:value-type="float" office:value="0" calcext:value-type="float">
            <text:p>0</text:p>
          </table:table-cell>
          <table:table-cell/>
          <table:table-cell table:formula="of:=[.P588]+[.G588]" office:value-type="float" office:value="2.89566949410614" calcext:value-type="float">
            <text:p>2.89566949410614</text:p>
          </table:table-cell>
          <table:table-cell table:formula="of:=[.H588]+[.Q588]" office:value-type="float" office:value="2.54620531013007E-032" calcext:value-type="float">
            <text:p>2.54620531013007E-32</text:p>
          </table:table-cell>
          <table:table-cell table:formula="of:=[.D589]-[.G589]" office:value-type="float" office:value="0.00933050589386264" calcext:value-type="float">
            <text:p>0.00933050589386264</text:p>
          </table:table-cell>
          <table:table-cell table:formula="of:=[.E589]-[.H589]" office:value-type="float" office:value="-2.54620531013007E-032" calcext:value-type="float">
            <text:p>-2.54620531013007E-32</text:p>
          </table:table-cell>
          <table:table-cell table:formula="of:=ATAN2([.D589]-[.G589];[.E589]-[.H589])" office:value-type="float" office:value="-2.72890381196254E-030" calcext:value-type="float">
            <text:p>-2.72890381196254E-30</text:p>
          </table:table-cell>
          <table:table-cell table:formula="of:=[.K589]*180/PI()" office:value-type="float" office:value="-1.56354671122616E-028" calcext:value-type="float">
            <text:p>-1.56354671122616E-28</text:p>
          </table:table-cell>
          <table:table-cell table:formula="of:=SQRT([.I589]^2+[.J589]^2)" office:value-type="float" office:value="0.00933050589386264" calcext:value-type="float">
            <text:p>0.00933050589386264</text:p>
          </table:table-cell>
          <table:table-cell table:formula="of:=[.I589]/[.$M589]" office:value-type="float" office:value="1" calcext:value-type="float">
            <text:p>1</text:p>
          </table:table-cell>
          <table:table-cell table:formula="of:=[.J589]/[.$M589]" office:value-type="float" office:value="-2.72890381196254E-030" calcext:value-type="float">
            <text:p>-2.72890381196254E-30</text:p>
          </table:table-cell>
          <table:table-cell table:formula="of:=[.N589]*[.$G$4]*[.$C$4]" office:value-type="float" office:value="0.0055" calcext:value-type="float">
            <text:p>0.0055</text:p>
          </table:table-cell>
          <table:table-cell table:formula="of:=[.O589]*[.$G$4]*[.$C$4]" office:value-type="float" office:value="-1.5008970965794E-032" calcext:value-type="float">
            <text:p>-1.5008970965794E-32</text:p>
          </table:table-cell>
          <table:table-cell table:formula="of:=[.M589]-[.M590]" office:value-type="float" office:value="0.000500000000000167" calcext:value-type="float">
            <text:p>0.000500000000000167</text:p>
          </table:table-cell>
          <table:table-cell table:formula="of:=IF([.M590]&gt;[.M5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2" calcext:value-type="float">
            <text:p>582</text:p>
          </table:table-cell>
          <table:table-cell table:formula="of:=[.B590]*[.$C$4]" office:value-type="float" office:value="2.91" calcext:value-type="float">
            <text:p>2.91</text:p>
          </table:table-cell>
          <table:table-cell table:formula="of:=[.$E$4]*[.C590]" office:value-type="float" office:value="2.91" calcext:value-type="float">
            <text:p>2.91</text:p>
          </table:table-cell>
          <table:table-cell table:formula="of:=[.E589]" office:value-type="float" office:value="0" calcext:value-type="float">
            <text:p>0</text:p>
          </table:table-cell>
          <table:table-cell/>
          <table:table-cell table:formula="of:=[.P589]+[.G589]" office:value-type="float" office:value="2.90116949410614" calcext:value-type="float">
            <text:p>2.90116949410614</text:p>
          </table:table-cell>
          <table:table-cell table:formula="of:=[.H589]+[.Q589]" office:value-type="float" office:value="1.04530821355067E-032" calcext:value-type="float">
            <text:p>1.04530821355067E-32</text:p>
          </table:table-cell>
          <table:table-cell table:formula="of:=[.D590]-[.G590]" office:value-type="float" office:value="0.00883050589386247" calcext:value-type="float">
            <text:p>0.00883050589386247</text:p>
          </table:table-cell>
          <table:table-cell table:formula="of:=[.E590]-[.H590]" office:value-type="float" office:value="-1.04530821355067E-032" calcext:value-type="float">
            <text:p>-1.04530821355067E-32</text:p>
          </table:table-cell>
          <table:table-cell table:formula="of:=ATAN2([.D590]-[.G590];[.E590]-[.H590])" office:value-type="float" office:value="-1.18374669142931E-030" calcext:value-type="float">
            <text:p>-1.18374669142931E-30</text:p>
          </table:table-cell>
          <table:table-cell table:formula="of:=[.K590]*180/PI()" office:value-type="float" office:value="-6.78236894314745E-029" calcext:value-type="float">
            <text:p>-6.78236894314745E-29</text:p>
          </table:table-cell>
          <table:table-cell table:formula="of:=SQRT([.I590]^2+[.J590]^2)" office:value-type="float" office:value="0.00883050589386247" calcext:value-type="float">
            <text:p>0.00883050589386247</text:p>
          </table:table-cell>
          <table:table-cell table:formula="of:=[.I590]/[.$M590]" office:value-type="float" office:value="1" calcext:value-type="float">
            <text:p>1</text:p>
          </table:table-cell>
          <table:table-cell table:formula="of:=[.J590]/[.$M590]" office:value-type="float" office:value="-1.18374669142931E-030" calcext:value-type="float">
            <text:p>-1.18374669142931E-30</text:p>
          </table:table-cell>
          <table:table-cell table:formula="of:=[.N590]*[.$G$4]*[.$C$4]" office:value-type="float" office:value="0.0055" calcext:value-type="float">
            <text:p>0.0055</text:p>
          </table:table-cell>
          <table:table-cell table:formula="of:=[.O590]*[.$G$4]*[.$C$4]" office:value-type="float" office:value="-6.51060680286121E-033" calcext:value-type="float">
            <text:p>-6.51060680286121E-33</text:p>
          </table:table-cell>
          <table:table-cell table:formula="of:=[.M590]-[.M591]" office:value-type="float" office:value="0.000500000000000167" calcext:value-type="float">
            <text:p>0.000500000000000167</text:p>
          </table:table-cell>
          <table:table-cell table:formula="of:=IF([.M591]&gt;[.M5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 table:formula="of:=[.B591]*[.$C$4]" office:value-type="float" office:value="2.915" calcext:value-type="float">
            <text:p>2.915</text:p>
          </table:table-cell>
          <table:table-cell table:formula="of:=[.$E$4]*[.C591]" office:value-type="float" office:value="2.915" calcext:value-type="float">
            <text:p>2.915</text:p>
          </table:table-cell>
          <table:table-cell table:formula="of:=[.E590]" office:value-type="float" office:value="0" calcext:value-type="float">
            <text:p>0</text:p>
          </table:table-cell>
          <table:table-cell/>
          <table:table-cell table:formula="of:=[.P590]+[.G590]" office:value-type="float" office:value="2.90666949410614" calcext:value-type="float">
            <text:p>2.90666949410614</text:p>
          </table:table-cell>
          <table:table-cell table:formula="of:=[.H590]+[.Q590]" office:value-type="float" office:value="3.94247533264552E-033" calcext:value-type="float">
            <text:p>3.94247533264552E-33</text:p>
          </table:table-cell>
          <table:table-cell table:formula="of:=[.D591]-[.G591]" office:value-type="float" office:value="0.00833050589386231" calcext:value-type="float">
            <text:p>0.00833050589386231</text:p>
          </table:table-cell>
          <table:table-cell table:formula="of:=[.E591]-[.H591]" office:value-type="float" office:value="-3.94247533264552E-033" calcext:value-type="float">
            <text:p>-3.94247533264552E-33</text:p>
          </table:table-cell>
          <table:table-cell table:formula="of:=ATAN2([.D591]-[.G591];[.E591]-[.H591])" office:value-type="float" office:value="-4.73257612787986E-031" calcext:value-type="float">
            <text:p>-4.73257612787986E-31</text:p>
          </table:table-cell>
          <table:table-cell table:formula="of:=[.K591]*180/PI()" office:value-type="float" office:value="-2.71156638351881E-029" calcext:value-type="float">
            <text:p>-2.71156638351881E-29</text:p>
          </table:table-cell>
          <table:table-cell table:formula="of:=SQRT([.I591]^2+[.J591]^2)" office:value-type="float" office:value="0.00833050589386231" calcext:value-type="float">
            <text:p>0.00833050589386231</text:p>
          </table:table-cell>
          <table:table-cell table:formula="of:=[.I591]/[.$M591]" office:value-type="float" office:value="1" calcext:value-type="float">
            <text:p>1</text:p>
          </table:table-cell>
          <table:table-cell table:formula="of:=[.J591]/[.$M591]" office:value-type="float" office:value="-4.73257612787986E-031" calcext:value-type="float">
            <text:p>-4.73257612787986E-31</text:p>
          </table:table-cell>
          <table:table-cell table:formula="of:=[.N591]*[.$G$4]*[.$C$4]" office:value-type="float" office:value="0.0055" calcext:value-type="float">
            <text:p>0.0055</text:p>
          </table:table-cell>
          <table:table-cell table:formula="of:=[.O591]*[.$G$4]*[.$C$4]" office:value-type="float" office:value="-2.60291687033392E-033" calcext:value-type="float">
            <text:p>-2.60291687033392E-33</text:p>
          </table:table-cell>
          <table:table-cell table:formula="of:=[.M591]-[.M592]" office:value-type="float" office:value="0.000500000000000167" calcext:value-type="float">
            <text:p>0.000500000000000167</text:p>
          </table:table-cell>
          <table:table-cell table:formula="of:=IF([.M592]&gt;[.M5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4" calcext:value-type="float">
            <text:p>584</text:p>
          </table:table-cell>
          <table:table-cell table:formula="of:=[.B592]*[.$C$4]" office:value-type="float" office:value="2.92" calcext:value-type="float">
            <text:p>2.92</text:p>
          </table:table-cell>
          <table:table-cell table:formula="of:=[.$E$4]*[.C592]" office:value-type="float" office:value="2.92" calcext:value-type="float">
            <text:p>2.92</text:p>
          </table:table-cell>
          <table:table-cell table:formula="of:=[.E591]" office:value-type="float" office:value="0" calcext:value-type="float">
            <text:p>0</text:p>
          </table:table-cell>
          <table:table-cell/>
          <table:table-cell table:formula="of:=[.P591]+[.G591]" office:value-type="float" office:value="2.91216949410614" calcext:value-type="float">
            <text:p>2.91216949410614</text:p>
          </table:table-cell>
          <table:table-cell table:formula="of:=[.H591]+[.Q591]" office:value-type="float" office:value="1.3395584623116E-033" calcext:value-type="float">
            <text:p>1.3395584623116E-33</text:p>
          </table:table-cell>
          <table:table-cell table:formula="of:=[.D592]-[.G592]" office:value-type="float" office:value="0.00783050589386214" calcext:value-type="float">
            <text:p>0.00783050589386214</text:p>
          </table:table-cell>
          <table:table-cell table:formula="of:=[.E592]-[.H592]" office:value-type="float" office:value="-1.3395584623116E-033" calcext:value-type="float">
            <text:p>-1.3395584623116E-33</text:p>
          </table:table-cell>
          <table:table-cell table:formula="of:=ATAN2([.D592]-[.G592];[.E592]-[.H592])" office:value-type="float" office:value="-1.71069210657462E-031" calcext:value-type="float">
            <text:p>-1.71069210657462E-31</text:p>
          </table:table-cell>
          <table:table-cell table:formula="of:=[.K592]*180/PI()" office:value-type="float" office:value="-9.80154377530697E-030" calcext:value-type="float">
            <text:p>-9.80154377530697E-30</text:p>
          </table:table-cell>
          <table:table-cell table:formula="of:=SQRT([.I592]^2+[.J592]^2)" office:value-type="float" office:value="0.00783050589386214" calcext:value-type="float">
            <text:p>0.00783050589386214</text:p>
          </table:table-cell>
          <table:table-cell table:formula="of:=[.I592]/[.$M592]" office:value-type="float" office:value="1" calcext:value-type="float">
            <text:p>1</text:p>
          </table:table-cell>
          <table:table-cell table:formula="of:=[.J592]/[.$M592]" office:value-type="float" office:value="-1.71069210657462E-031" calcext:value-type="float">
            <text:p>-1.71069210657462E-31</text:p>
          </table:table-cell>
          <table:table-cell table:formula="of:=[.N592]*[.$G$4]*[.$C$4]" office:value-type="float" office:value="0.0055" calcext:value-type="float">
            <text:p>0.0055</text:p>
          </table:table-cell>
          <table:table-cell table:formula="of:=[.O592]*[.$G$4]*[.$C$4]" office:value-type="float" office:value="-9.40880658616041E-034" calcext:value-type="float">
            <text:p>-9.40880658616041E-34</text:p>
          </table:table-cell>
          <table:table-cell table:formula="of:=[.M592]-[.M593]" office:value-type="float" office:value="0.000499999999999723" calcext:value-type="float">
            <text:p>0.000499999999999723</text:p>
          </table:table-cell>
          <table:table-cell table:formula="of:=IF([.M593]&gt;[.M5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5" calcext:value-type="float">
            <text:p>585</text:p>
          </table:table-cell>
          <table:table-cell table:formula="of:=[.B593]*[.$C$4]" office:value-type="float" office:value="2.925" calcext:value-type="float">
            <text:p>2.925</text:p>
          </table:table-cell>
          <table:table-cell table:formula="of:=[.$E$4]*[.C593]" office:value-type="float" office:value="2.925" calcext:value-type="float">
            <text:p>2.925</text:p>
          </table:table-cell>
          <table:table-cell table:formula="of:=[.E592]" office:value-type="float" office:value="0" calcext:value-type="float">
            <text:p>0</text:p>
          </table:table-cell>
          <table:table-cell/>
          <table:table-cell table:formula="of:=[.P592]+[.G592]" office:value-type="float" office:value="2.91766949410614" calcext:value-type="float">
            <text:p>2.91766949410614</text:p>
          </table:table-cell>
          <table:table-cell table:formula="of:=[.H592]+[.Q592]" office:value-type="float" office:value="3.98677803695559E-034" calcext:value-type="float">
            <text:p>3.98677803695559E-34</text:p>
          </table:table-cell>
          <table:table-cell table:formula="of:=[.D593]-[.G593]" office:value-type="float" office:value="0.00733050589386242" calcext:value-type="float">
            <text:p>0.00733050589386242</text:p>
          </table:table-cell>
          <table:table-cell table:formula="of:=[.E593]-[.H593]" office:value-type="float" office:value="-3.98677803695559E-034" calcext:value-type="float">
            <text:p>-3.98677803695559E-34</text:p>
          </table:table-cell>
          <table:table-cell table:formula="of:=ATAN2([.D593]-[.G593];[.E593]-[.H593])" office:value-type="float" office:value="-5.43861241595015E-032" calcext:value-type="float">
            <text:p>-5.43861241595015E-32</text:p>
          </table:table-cell>
          <table:table-cell table:formula="of:=[.K593]*180/PI()" office:value-type="float" office:value="-3.11609537841392E-030" calcext:value-type="float">
            <text:p>-3.11609537841392E-30</text:p>
          </table:table-cell>
          <table:table-cell table:formula="of:=SQRT([.I593]^2+[.J593]^2)" office:value-type="float" office:value="0.00733050589386242" calcext:value-type="float">
            <text:p>0.00733050589386242</text:p>
          </table:table-cell>
          <table:table-cell table:formula="of:=[.I593]/[.$M593]" office:value-type="float" office:value="1" calcext:value-type="float">
            <text:p>1</text:p>
          </table:table-cell>
          <table:table-cell table:formula="of:=[.J593]/[.$M593]" office:value-type="float" office:value="-5.43861241595015E-032" calcext:value-type="float">
            <text:p>-5.43861241595015E-32</text:p>
          </table:table-cell>
          <table:table-cell table:formula="of:=[.N593]*[.$G$4]*[.$C$4]" office:value-type="float" office:value="0.0055" calcext:value-type="float">
            <text:p>0.0055</text:p>
          </table:table-cell>
          <table:table-cell table:formula="of:=[.O593]*[.$G$4]*[.$C$4]" office:value-type="float" office:value="-2.99123682877258E-034" calcext:value-type="float">
            <text:p>-2.99123682877258E-34</text:p>
          </table:table-cell>
          <table:table-cell table:formula="of:=[.M593]-[.M594]" office:value-type="float" office:value="0.000500000000000167" calcext:value-type="float">
            <text:p>0.000500000000000167</text:p>
          </table:table-cell>
          <table:table-cell table:formula="of:=IF([.M594]&gt;[.M5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6" calcext:value-type="float">
            <text:p>586</text:p>
          </table:table-cell>
          <table:table-cell table:formula="of:=[.B594]*[.$C$4]" office:value-type="float" office:value="2.93" calcext:value-type="float">
            <text:p>2.93</text:p>
          </table:table-cell>
          <table:table-cell table:formula="of:=[.$E$4]*[.C594]" office:value-type="float" office:value="2.93" calcext:value-type="float">
            <text:p>2.93</text:p>
          </table:table-cell>
          <table:table-cell table:formula="of:=[.E593]" office:value-type="float" office:value="0" calcext:value-type="float">
            <text:p>0</text:p>
          </table:table-cell>
          <table:table-cell/>
          <table:table-cell table:formula="of:=[.P593]+[.G593]" office:value-type="float" office:value="2.92316949410614" calcext:value-type="float">
            <text:p>2.92316949410614</text:p>
          </table:table-cell>
          <table:table-cell table:formula="of:=[.H593]+[.Q593]" office:value-type="float" office:value="9.95541208183005E-035" calcext:value-type="float">
            <text:p>9.95541208183005E-35</text:p>
          </table:table-cell>
          <table:table-cell table:formula="of:=[.D594]-[.G594]" office:value-type="float" office:value="0.00683050589386225" calcext:value-type="float">
            <text:p>0.00683050589386225</text:p>
          </table:table-cell>
          <table:table-cell table:formula="of:=[.E594]-[.H594]" office:value-type="float" office:value="-9.95541208183005E-035" calcext:value-type="float">
            <text:p>-9.95541208183005E-35</text:p>
          </table:table-cell>
          <table:table-cell table:formula="of:=ATAN2([.D594]-[.G594];[.E594]-[.H594])" office:value-type="float" office:value="-1.45749264205683E-032" calcext:value-type="float">
            <text:p>-1.45749264205683E-32</text:p>
          </table:table-cell>
          <table:table-cell table:formula="of:=[.K594]*180/PI()" office:value-type="float" office:value="-8.35081770612281E-031" calcext:value-type="float">
            <text:p>-8.35081770612281E-31</text:p>
          </table:table-cell>
          <table:table-cell table:formula="of:=SQRT([.I594]^2+[.J594]^2)" office:value-type="float" office:value="0.00683050589386225" calcext:value-type="float">
            <text:p>0.00683050589386225</text:p>
          </table:table-cell>
          <table:table-cell table:formula="of:=[.I594]/[.$M594]" office:value-type="float" office:value="1" calcext:value-type="float">
            <text:p>1</text:p>
          </table:table-cell>
          <table:table-cell table:formula="of:=[.J594]/[.$M594]" office:value-type="float" office:value="-1.45749264205683E-032" calcext:value-type="float">
            <text:p>-1.45749264205683E-32</text:p>
          </table:table-cell>
          <table:table-cell table:formula="of:=[.N594]*[.$G$4]*[.$C$4]" office:value-type="float" office:value="0.0055" calcext:value-type="float">
            <text:p>0.0055</text:p>
          </table:table-cell>
          <table:table-cell table:formula="of:=[.O594]*[.$G$4]*[.$C$4]" office:value-type="float" office:value="-8.01620953131258E-035" calcext:value-type="float">
            <text:p>-8.01620953131258E-35</text:p>
          </table:table-cell>
          <table:table-cell table:formula="of:=[.M594]-[.M595]" office:value-type="float" office:value="0.000500000000000167" calcext:value-type="float">
            <text:p>0.000500000000000167</text:p>
          </table:table-cell>
          <table:table-cell table:formula="of:=IF([.M595]&gt;[.M5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7" calcext:value-type="float">
            <text:p>587</text:p>
          </table:table-cell>
          <table:table-cell table:formula="of:=[.B595]*[.$C$4]" office:value-type="float" office:value="2.935" calcext:value-type="float">
            <text:p>2.935</text:p>
          </table:table-cell>
          <table:table-cell table:formula="of:=[.$E$4]*[.C595]" office:value-type="float" office:value="2.935" calcext:value-type="float">
            <text:p>2.935</text:p>
          </table:table-cell>
          <table:table-cell table:formula="of:=[.E594]" office:value-type="float" office:value="0" calcext:value-type="float">
            <text:p>0</text:p>
          </table:table-cell>
          <table:table-cell/>
          <table:table-cell table:formula="of:=[.P594]+[.G594]" office:value-type="float" office:value="2.92866949410614" calcext:value-type="float">
            <text:p>2.92866949410614</text:p>
          </table:table-cell>
          <table:table-cell table:formula="of:=[.H594]+[.Q594]" office:value-type="float" office:value="1.93920255051748E-035" calcext:value-type="float">
            <text:p>1.93920255051748E-35</text:p>
          </table:table-cell>
          <table:table-cell table:formula="of:=[.D595]-[.G595]" office:value-type="float" office:value="0.00633050589386208" calcext:value-type="float">
            <text:p>0.00633050589386208</text:p>
          </table:table-cell>
          <table:table-cell table:formula="of:=[.E595]-[.H595]" office:value-type="float" office:value="-1.93920255051748E-035" calcext:value-type="float">
            <text:p>-1.93920255051748E-35</text:p>
          </table:table-cell>
          <table:table-cell table:formula="of:=ATAN2([.D595]-[.G595];[.E595]-[.H595])" office:value-type="float" office:value="-3.06326632188698E-033" calcext:value-type="float">
            <text:p>-3.06326632188698E-33</text:p>
          </table:table-cell>
          <table:table-cell table:formula="of:=[.K595]*180/PI()" office:value-type="float" office:value="-1.75512231768687E-031" calcext:value-type="float">
            <text:p>-1.75512231768687E-31</text:p>
          </table:table-cell>
          <table:table-cell table:formula="of:=SQRT([.I595]^2+[.J595]^2)" office:value-type="float" office:value="0.00633050589386208" calcext:value-type="float">
            <text:p>0.00633050589386208</text:p>
          </table:table-cell>
          <table:table-cell table:formula="of:=[.I595]/[.$M595]" office:value-type="float" office:value="1" calcext:value-type="float">
            <text:p>1</text:p>
          </table:table-cell>
          <table:table-cell table:formula="of:=[.J595]/[.$M595]" office:value-type="float" office:value="-3.06326632188698E-033" calcext:value-type="float">
            <text:p>-3.06326632188698E-33</text:p>
          </table:table-cell>
          <table:table-cell table:formula="of:=[.N595]*[.$G$4]*[.$C$4]" office:value-type="float" office:value="0.0055" calcext:value-type="float">
            <text:p>0.0055</text:p>
          </table:table-cell>
          <table:table-cell table:formula="of:=[.O595]*[.$G$4]*[.$C$4]" office:value-type="float" office:value="-1.68479647703784E-035" calcext:value-type="float">
            <text:p>-1.68479647703784E-35</text:p>
          </table:table-cell>
          <table:table-cell table:formula="of:=[.M595]-[.M596]" office:value-type="float" office:value="0.000500000000000167" calcext:value-type="float">
            <text:p>0.000500000000000167</text:p>
          </table:table-cell>
          <table:table-cell table:formula="of:=IF([.M596]&gt;[.M5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table:formula="of:=[.B596]*[.$C$4]" office:value-type="float" office:value="2.94" calcext:value-type="float">
            <text:p>2.94</text:p>
          </table:table-cell>
          <table:table-cell table:formula="of:=[.$E$4]*[.C596]" office:value-type="float" office:value="2.94" calcext:value-type="float">
            <text:p>2.94</text:p>
          </table:table-cell>
          <table:table-cell table:formula="of:=[.E595]" office:value-type="float" office:value="0" calcext:value-type="float">
            <text:p>0</text:p>
          </table:table-cell>
          <table:table-cell/>
          <table:table-cell table:formula="of:=[.P595]+[.G595]" office:value-type="float" office:value="2.93416949410614" calcext:value-type="float">
            <text:p>2.93416949410614</text:p>
          </table:table-cell>
          <table:table-cell table:formula="of:=[.H595]+[.Q595]" office:value-type="float" office:value="2.54406073479636E-036" calcext:value-type="float">
            <text:p>2.54406073479636E-36</text:p>
          </table:table-cell>
          <table:table-cell table:formula="of:=[.D596]-[.G596]" office:value-type="float" office:value="0.00583050589386192" calcext:value-type="float">
            <text:p>0.00583050589386192</text:p>
          </table:table-cell>
          <table:table-cell table:formula="of:=[.E596]-[.H596]" office:value-type="float" office:value="-2.54406073479636E-036" calcext:value-type="float">
            <text:p>-2.54406073479636E-36</text:p>
          </table:table-cell>
          <table:table-cell table:formula="of:=ATAN2([.D596]-[.G596];[.E596]-[.H596])" office:value-type="float" office:value="-4.36336191251367E-034" calcext:value-type="float">
            <text:p>-4.36336191251367E-34</text:p>
          </table:table-cell>
          <table:table-cell table:formula="of:=[.K596]*180/PI()" office:value-type="float" office:value="-2.50002222075165E-032" calcext:value-type="float">
            <text:p>-2.50002222075165E-32</text:p>
          </table:table-cell>
          <table:table-cell table:formula="of:=SQRT([.I596]^2+[.J596]^2)" office:value-type="float" office:value="0.00583050589386192" calcext:value-type="float">
            <text:p>0.00583050589386192</text:p>
          </table:table-cell>
          <table:table-cell table:formula="of:=[.I596]/[.$M596]" office:value-type="float" office:value="1" calcext:value-type="float">
            <text:p>1</text:p>
          </table:table-cell>
          <table:table-cell table:formula="of:=[.J596]/[.$M596]" office:value-type="float" office:value="-4.36336191251367E-034" calcext:value-type="float">
            <text:p>-4.36336191251367E-34</text:p>
          </table:table-cell>
          <table:table-cell table:formula="of:=[.N596]*[.$G$4]*[.$C$4]" office:value-type="float" office:value="0.0055" calcext:value-type="float">
            <text:p>0.0055</text:p>
          </table:table-cell>
          <table:table-cell table:formula="of:=[.O596]*[.$G$4]*[.$C$4]" office:value-type="float" office:value="-2.39984905188252E-036" calcext:value-type="float">
            <text:p>-2.39984905188252E-36</text:p>
          </table:table-cell>
          <table:table-cell table:formula="of:=[.M596]-[.M597]" office:value-type="float" office:value="0.000500000000000167" calcext:value-type="float">
            <text:p>0.000500000000000167</text:p>
          </table:table-cell>
          <table:table-cell table:formula="of:=IF([.M597]&gt;[.M59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89" calcext:value-type="float">
            <text:p>589</text:p>
          </table:table-cell>
          <table:table-cell table:formula="of:=[.B597]*[.$C$4]" office:value-type="float" office:value="2.945" calcext:value-type="float">
            <text:p>2.945</text:p>
          </table:table-cell>
          <table:table-cell table:formula="of:=[.$E$4]*[.C597]" office:value-type="float" office:value="2.945" calcext:value-type="float">
            <text:p>2.945</text:p>
          </table:table-cell>
          <table:table-cell table:formula="of:=[.E596]" office:value-type="float" office:value="0" calcext:value-type="float">
            <text:p>0</text:p>
          </table:table-cell>
          <table:table-cell/>
          <table:table-cell table:formula="of:=[.P596]+[.G596]" office:value-type="float" office:value="2.93966949410614" calcext:value-type="float">
            <text:p>2.93966949410614</text:p>
          </table:table-cell>
          <table:table-cell table:formula="of:=[.H596]+[.Q596]" office:value-type="float" office:value="1.44211682913837E-037" calcext:value-type="float">
            <text:p>1.44211682913837E-37</text:p>
          </table:table-cell>
          <table:table-cell table:formula="of:=[.D597]-[.G597]" office:value-type="float" office:value="0.00533050589386175" calcext:value-type="float">
            <text:p>0.00533050589386175</text:p>
          </table:table-cell>
          <table:table-cell table:formula="of:=[.E597]-[.H597]" office:value-type="float" office:value="-1.44211682913837E-037" calcext:value-type="float">
            <text:p>-1.44211682913837E-37</text:p>
          </table:table-cell>
          <table:table-cell table:formula="of:=ATAN2([.D597]-[.G597];[.E597]-[.H597])" office:value-type="float" office:value="-2.70540331040439E-035" calcext:value-type="float">
            <text:p>-2.70540331040439E-35</text:p>
          </table:table-cell>
          <table:table-cell table:formula="of:=[.K597]*180/PI()" office:value-type="float" office:value="-1.55008191566893E-033" calcext:value-type="float">
            <text:p>-1.55008191566893E-33</text:p>
          </table:table-cell>
          <table:table-cell table:formula="of:=SQRT([.I597]^2+[.J597]^2)" office:value-type="float" office:value="0.00533050589386175" calcext:value-type="float">
            <text:p>0.00533050589386175</text:p>
          </table:table-cell>
          <table:table-cell table:formula="of:=[.I597]/[.$M597]" office:value-type="float" office:value="1" calcext:value-type="float">
            <text:p>1</text:p>
          </table:table-cell>
          <table:table-cell table:formula="of:=[.J597]/[.$M597]" office:value-type="float" office:value="-2.70540331040439E-035" calcext:value-type="float">
            <text:p>-2.70540331040439E-35</text:p>
          </table:table-cell>
          <table:table-cell table:formula="of:=[.N597]*[.$G$4]*[.$C$4]" office:value-type="float" office:value="0.0055" calcext:value-type="float">
            <text:p>0.0055</text:p>
          </table:table-cell>
          <table:table-cell table:formula="of:=[.O597]*[.$G$4]*[.$C$4]" office:value-type="float" office:value="-1.48797182072241E-037" calcext:value-type="float">
            <text:p>-1.48797182072241E-37</text:p>
          </table:table-cell>
          <table:table-cell table:formula="of:=[.M597]-[.M598]" office:value-type="float" office:value="0.000499999999999723" calcext:value-type="float">
            <text:p>0.000499999999999723</text:p>
          </table:table-cell>
          <table:table-cell table:formula="of:=IF([.M598]&gt;[.M5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table:formula="of:=[.B598]*[.$C$4]" office:value-type="float" office:value="2.95" calcext:value-type="float">
            <text:p>2.95</text:p>
          </table:table-cell>
          <table:table-cell table:formula="of:=[.$E$4]*[.C598]" office:value-type="float" office:value="2.95" calcext:value-type="float">
            <text:p>2.95</text:p>
          </table:table-cell>
          <table:table-cell table:formula="of:=[.E597]" office:value-type="float" office:value="0" calcext:value-type="float">
            <text:p>0</text:p>
          </table:table-cell>
          <table:table-cell/>
          <table:table-cell table:formula="of:=[.P597]+[.G597]" office:value-type="float" office:value="2.94516949410614" calcext:value-type="float">
            <text:p>2.94516949410614</text:p>
          </table:table-cell>
          <table:table-cell table:formula="of:=[.H597]+[.Q597]" office:value-type="float" office:value="-4.58549915840462E-039" calcext:value-type="float">
            <text:p>-4.58549915840462E-39</text:p>
          </table:table-cell>
          <table:table-cell table:formula="of:=[.D598]-[.G598]" office:value-type="float" office:value="0.00483050589386203" calcext:value-type="float">
            <text:p>0.00483050589386203</text:p>
          </table:table-cell>
          <table:table-cell table:formula="of:=[.E598]-[.H598]" office:value-type="float" office:value="4.58549915840462E-039" calcext:value-type="float">
            <text:p>4.58549915840462E-39</text:p>
          </table:table-cell>
          <table:table-cell table:formula="of:=ATAN2([.D598]-[.G598];[.E598]-[.H598])" office:value-type="float" office:value="9.49279280298833E-037" calcext:value-type="float">
            <text:p>9.49279280298833E-37</text:p>
          </table:table-cell>
          <table:table-cell table:formula="of:=[.K598]*180/PI()" office:value-type="float" office:value="5.43896963403394E-035" calcext:value-type="float">
            <text:p>5.43896963403394E-35</text:p>
          </table:table-cell>
          <table:table-cell table:formula="of:=SQRT([.I598]^2+[.J598]^2)" office:value-type="float" office:value="0.00483050589386203" calcext:value-type="float">
            <text:p>0.00483050589386203</text:p>
          </table:table-cell>
          <table:table-cell table:formula="of:=[.I598]/[.$M598]" office:value-type="float" office:value="1" calcext:value-type="float">
            <text:p>1</text:p>
          </table:table-cell>
          <table:table-cell table:formula="of:=[.J598]/[.$M598]" office:value-type="float" office:value="9.49279280298833E-037" calcext:value-type="float">
            <text:p>9.49279280298833E-37</text:p>
          </table:table-cell>
          <table:table-cell table:formula="of:=[.N598]*[.$G$4]*[.$C$4]" office:value-type="float" office:value="0.0055" calcext:value-type="float">
            <text:p>0.0055</text:p>
          </table:table-cell>
          <table:table-cell table:formula="of:=[.O598]*[.$G$4]*[.$C$4]" office:value-type="float" office:value="5.22103604164358E-039" calcext:value-type="float">
            <text:p>5.22103604164358E-39</text:p>
          </table:table-cell>
          <table:table-cell table:formula="of:=[.M598]-[.M599]" office:value-type="float" office:value="0.000500000000000167" calcext:value-type="float">
            <text:p>0.000500000000000167</text:p>
          </table:table-cell>
          <table:table-cell table:formula="of:=IF([.M599]&gt;[.M5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1" calcext:value-type="float">
            <text:p>591</text:p>
          </table:table-cell>
          <table:table-cell table:formula="of:=[.B599]*[.$C$4]" office:value-type="float" office:value="2.955" calcext:value-type="float">
            <text:p>2.955</text:p>
          </table:table-cell>
          <table:table-cell table:formula="of:=[.$E$4]*[.C599]" office:value-type="float" office:value="2.955" calcext:value-type="float">
            <text:p>2.955</text:p>
          </table:table-cell>
          <table:table-cell table:formula="of:=[.E598]" office:value-type="float" office:value="0" calcext:value-type="float">
            <text:p>0</text:p>
          </table:table-cell>
          <table:table-cell/>
          <table:table-cell table:formula="of:=[.P598]+[.G598]" office:value-type="float" office:value="2.95066949410614" calcext:value-type="float">
            <text:p>2.95066949410614</text:p>
          </table:table-cell>
          <table:table-cell table:formula="of:=[.H598]+[.Q598]" office:value-type="float" office:value="6.35536883238968E-040" calcext:value-type="float">
            <text:p>6.35536883238968E-40</text:p>
          </table:table-cell>
          <table:table-cell table:formula="of:=[.D599]-[.G599]" office:value-type="float" office:value="0.00433050589386186" calcext:value-type="float">
            <text:p>0.00433050589386186</text:p>
          </table:table-cell>
          <table:table-cell table:formula="of:=[.E599]-[.H599]" office:value-type="float" office:value="-6.35536883238968E-040" calcext:value-type="float">
            <text:p>-6.35536883238968E-40</text:p>
          </table:table-cell>
          <table:table-cell table:formula="of:=ATAN2([.D599]-[.G599];[.E599]-[.H599])" office:value-type="float" office:value="-1.46758115290823E-037" calcext:value-type="float">
            <text:p>-1.46758115290823E-37</text:p>
          </table:table-cell>
          <table:table-cell table:formula="of:=[.K599]*180/PI()" office:value-type="float" office:value="-8.40862061545853E-036" calcext:value-type="float">
            <text:p>-8.40862061545853E-36</text:p>
          </table:table-cell>
          <table:table-cell table:formula="of:=SQRT([.I599]^2+[.J599]^2)" office:value-type="float" office:value="0.00433050589386186" calcext:value-type="float">
            <text:p>0.00433050589386186</text:p>
          </table:table-cell>
          <table:table-cell table:formula="of:=[.I599]/[.$M599]" office:value-type="float" office:value="1" calcext:value-type="float">
            <text:p>1</text:p>
          </table:table-cell>
          <table:table-cell table:formula="of:=[.J599]/[.$M599]" office:value-type="float" office:value="-1.46758115290823E-037" calcext:value-type="float">
            <text:p>-1.46758115290823E-37</text:p>
          </table:table-cell>
          <table:table-cell table:formula="of:=[.N599]*[.$G$4]*[.$C$4]" office:value-type="float" office:value="0.0055" calcext:value-type="float">
            <text:p>0.0055</text:p>
          </table:table-cell>
          <table:table-cell table:formula="of:=[.O599]*[.$G$4]*[.$C$4]" office:value-type="float" office:value="-8.07169634099528E-040" calcext:value-type="float">
            <text:p>-8.07169634099528E-40</text:p>
          </table:table-cell>
          <table:table-cell table:formula="of:=[.M599]-[.M600]" office:value-type="float" office:value="0.000500000000000167" calcext:value-type="float">
            <text:p>0.000500000000000167</text:p>
          </table:table-cell>
          <table:table-cell table:formula="of:=IF([.M600]&gt;[.M5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2" calcext:value-type="float">
            <text:p>592</text:p>
          </table:table-cell>
          <table:table-cell table:formula="of:=[.B600]*[.$C$4]" office:value-type="float" office:value="2.96" calcext:value-type="float">
            <text:p>2.96</text:p>
          </table:table-cell>
          <table:table-cell table:formula="of:=[.$E$4]*[.C600]" office:value-type="float" office:value="2.96" calcext:value-type="float">
            <text:p>2.96</text:p>
          </table:table-cell>
          <table:table-cell table:formula="of:=[.E599]" office:value-type="float" office:value="0" calcext:value-type="float">
            <text:p>0</text:p>
          </table:table-cell>
          <table:table-cell/>
          <table:table-cell table:formula="of:=[.P599]+[.G599]" office:value-type="float" office:value="2.95616949410614" calcext:value-type="float">
            <text:p>2.95616949410614</text:p>
          </table:table-cell>
          <table:table-cell table:formula="of:=[.H599]+[.Q599]" office:value-type="float" office:value="-1.7163275086056E-040" calcext:value-type="float">
            <text:p>-1.7163275086056E-40</text:p>
          </table:table-cell>
          <table:table-cell table:formula="of:=[.D600]-[.G600]" office:value-type="float" office:value="0.00383050589386169" calcext:value-type="float">
            <text:p>0.00383050589386169</text:p>
          </table:table-cell>
          <table:table-cell table:formula="of:=[.E600]-[.H600]" office:value-type="float" office:value="1.7163275086056E-040" calcext:value-type="float">
            <text:p>1.7163275086056E-40</text:p>
          </table:table-cell>
          <table:table-cell table:formula="of:=ATAN2([.D600]-[.G600];[.E600]-[.H600])" office:value-type="float" office:value="4.48068102794458E-038" calcext:value-type="float">
            <text:p>4.48068102794458E-38</text:p>
          </table:table-cell>
          <table:table-cell table:formula="of:=[.K600]*180/PI()" office:value-type="float" office:value="2.56724112245564E-036" calcext:value-type="float">
            <text:p>2.56724112245564E-36</text:p>
          </table:table-cell>
          <table:table-cell table:formula="of:=SQRT([.I600]^2+[.J600]^2)" office:value-type="float" office:value="0.00383050589386169" calcext:value-type="float">
            <text:p>0.00383050589386169</text:p>
          </table:table-cell>
          <table:table-cell table:formula="of:=[.I600]/[.$M600]" office:value-type="float" office:value="1" calcext:value-type="float">
            <text:p>1</text:p>
          </table:table-cell>
          <table:table-cell table:formula="of:=[.J600]/[.$M600]" office:value-type="float" office:value="4.48068102794458E-038" calcext:value-type="float">
            <text:p>4.48068102794458E-38</text:p>
          </table:table-cell>
          <table:table-cell table:formula="of:=[.N600]*[.$G$4]*[.$C$4]" office:value-type="float" office:value="0.0055" calcext:value-type="float">
            <text:p>0.0055</text:p>
          </table:table-cell>
          <table:table-cell table:formula="of:=[.O600]*[.$G$4]*[.$C$4]" office:value-type="float" office:value="2.46437456536952E-040" calcext:value-type="float">
            <text:p>2.46437456536952E-40</text:p>
          </table:table-cell>
          <table:table-cell table:formula="of:=[.M600]-[.M601]" office:value-type="float" office:value="0.000500000000000167" calcext:value-type="float">
            <text:p>0.000500000000000167</text:p>
          </table:table-cell>
          <table:table-cell table:formula="of:=IF([.M601]&gt;[.M6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3" calcext:value-type="float">
            <text:p>593</text:p>
          </table:table-cell>
          <table:table-cell table:formula="of:=[.B601]*[.$C$4]" office:value-type="float" office:value="2.965" calcext:value-type="float">
            <text:p>2.965</text:p>
          </table:table-cell>
          <table:table-cell table:formula="of:=[.$E$4]*[.C601]" office:value-type="float" office:value="2.965" calcext:value-type="float">
            <text:p>2.965</text:p>
          </table:table-cell>
          <table:table-cell table:formula="of:=[.E600]" office:value-type="float" office:value="0" calcext:value-type="float">
            <text:p>0</text:p>
          </table:table-cell>
          <table:table-cell table:style-name="ce2" office:value-type="string" calcext:value-type="string">
            <text:p>8</text:p>
          </table:table-cell>
          <table:table-cell table:formula="of:=[.P600]+[.G600]" office:value-type="float" office:value="2.96166949410614" calcext:value-type="float">
            <text:p>2.96166949410614</text:p>
          </table:table-cell>
          <table:table-cell table:formula="of:=[.H600]+[.Q600]" office:value-type="float" office:value="7.48047056763922E-041" calcext:value-type="float">
            <text:p>7.48047056763922E-41</text:p>
          </table:table-cell>
          <table:table-cell table:formula="of:=[.D601]-[.G601]" office:value-type="float" office:value="0.00333050589386152" calcext:value-type="float">
            <text:p>0.00333050589386152</text:p>
          </table:table-cell>
          <table:table-cell table:formula="of:=[.E601]-[.H601]" office:value-type="float" office:value="-7.48047056763922E-041" calcext:value-type="float">
            <text:p>-7.48047056763922E-41</text:p>
          </table:table-cell>
          <table:table-cell table:formula="of:=ATAN2([.D601]-[.G601];[.E601]-[.H601])" office:value-type="float" office:value="-2.2460463383135E-038" calcext:value-type="float">
            <text:p>-2.2460463383135E-38</text:p>
          </table:table-cell>
          <table:table-cell table:formula="of:=[.K601]*180/PI()" office:value-type="float" office:value="-1.28688975776176E-036" calcext:value-type="float">
            <text:p>-1.28688975776176E-36</text:p>
          </table:table-cell>
          <table:table-cell table:formula="of:=SQRT([.I601]^2+[.J601]^2)" office:value-type="float" office:value="0.00333050589386152" calcext:value-type="float">
            <text:p>0.00333050589386152</text:p>
          </table:table-cell>
          <table:table-cell table:formula="of:=[.I601]/[.$M601]" office:value-type="float" office:value="1" calcext:value-type="float">
            <text:p>1</text:p>
          </table:table-cell>
          <table:table-cell table:formula="of:=[.J601]/[.$M601]" office:value-type="float" office:value="-2.2460463383135E-038" calcext:value-type="float">
            <text:p>-2.2460463383135E-38</text:p>
          </table:table-cell>
          <table:table-cell table:formula="of:=[.N601]*[.$G$4]*[.$C$4]" office:value-type="float" office:value="0.0055" calcext:value-type="float">
            <text:p>0.0055</text:p>
          </table:table-cell>
          <table:table-cell table:formula="of:=[.O601]*[.$G$4]*[.$C$4]" office:value-type="float" office:value="-1.23532548607243E-040" calcext:value-type="float">
            <text:p>-1.23532548607243E-40</text:p>
          </table:table-cell>
          <table:table-cell table:formula="of:=[.M601]-[.M602]" office:value-type="float" office:value="0.000499999999999723" calcext:value-type="float">
            <text:p>0.000499999999999723</text:p>
          </table:table-cell>
          <table:table-cell table:formula="of:=IF([.M602]&gt;[.M6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4" calcext:value-type="float">
            <text:p>594</text:p>
          </table:table-cell>
          <table:table-cell table:formula="of:=[.B602]*[.$C$4]" office:value-type="float" office:value="2.97" calcext:value-type="float">
            <text:p>2.97</text:p>
          </table:table-cell>
          <table:table-cell table:formula="of:=[.$E$4]*[.C602]" office:value-type="float" office:value="2.97" calcext:value-type="float">
            <text:p>2.97</text:p>
          </table:table-cell>
          <table:table-cell table:formula="of:=[.E601]" office:value-type="float" office:value="0" calcext:value-type="float">
            <text:p>0</text:p>
          </table:table-cell>
          <table:table-cell/>
          <table:table-cell table:formula="of:=[.P601]+[.G601]" office:value-type="float" office:value="2.96716949410614" calcext:value-type="float">
            <text:p>2.96716949410614</text:p>
          </table:table-cell>
          <table:table-cell table:formula="of:=[.H601]+[.Q601]" office:value-type="float" office:value="-4.87278429308506E-041" calcext:value-type="float">
            <text:p>-4.87278429308506E-41</text:p>
          </table:table-cell>
          <table:table-cell table:formula="of:=[.D602]-[.G602]" office:value-type="float" office:value="0.0028305058938618" calcext:value-type="float">
            <text:p>0.0028305058938618</text:p>
          </table:table-cell>
          <table:table-cell table:formula="of:=[.E602]-[.H602]" office:value-type="float" office:value="4.87278429308506E-041" calcext:value-type="float">
            <text:p>4.87278429308506E-41</text:p>
          </table:table-cell>
          <table:table-cell table:formula="of:=ATAN2([.D602]-[.G602];[.E602]-[.H602])" office:value-type="float" office:value="1.72152416416165E-038" calcext:value-type="float">
            <text:p>1.72152416416165E-38</text:p>
          </table:table-cell>
          <table:table-cell table:formula="of:=[.K602]*180/PI()" office:value-type="float" office:value="9.86360689362491E-037" calcext:value-type="float">
            <text:p>9.86360689362491E-37</text:p>
          </table:table-cell>
          <table:table-cell table:formula="of:=SQRT([.I602]^2+[.J602]^2)" office:value-type="float" office:value="0.0028305058938618" calcext:value-type="float">
            <text:p>0.0028305058938618</text:p>
          </table:table-cell>
          <table:table-cell table:formula="of:=[.I602]/[.$M602]" office:value-type="float" office:value="1" calcext:value-type="float">
            <text:p>1</text:p>
          </table:table-cell>
          <table:table-cell table:formula="of:=[.J602]/[.$M602]" office:value-type="float" office:value="1.72152416416165E-038" calcext:value-type="float">
            <text:p>1.72152416416165E-38</text:p>
          </table:table-cell>
          <table:table-cell table:formula="of:=[.N602]*[.$G$4]*[.$C$4]" office:value-type="float" office:value="0.0055" calcext:value-type="float">
            <text:p>0.0055</text:p>
          </table:table-cell>
          <table:table-cell table:formula="of:=[.O602]*[.$G$4]*[.$C$4]" office:value-type="float" office:value="9.46838290288907E-041" calcext:value-type="float">
            <text:p>9.46838290288907E-41</text:p>
          </table:table-cell>
          <table:table-cell table:formula="of:=[.M602]-[.M603]" office:value-type="float" office:value="0.000500000000000167" calcext:value-type="float">
            <text:p>0.000500000000000167</text:p>
          </table:table-cell>
          <table:table-cell table:formula="of:=IF([.M603]&gt;[.M6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5" calcext:value-type="float">
            <text:p>595</text:p>
          </table:table-cell>
          <table:table-cell table:formula="of:=[.B603]*[.$C$4]" office:value-type="float" office:value="2.975" calcext:value-type="float">
            <text:p>2.975</text:p>
          </table:table-cell>
          <table:table-cell table:formula="of:=[.$E$4]*[.C603]" office:value-type="float" office:value="2.975" calcext:value-type="float">
            <text:p>2.975</text:p>
          </table:table-cell>
          <table:table-cell table:formula="of:=[.E602]" office:value-type="float" office:value="0" calcext:value-type="float">
            <text:p>0</text:p>
          </table:table-cell>
          <table:table-cell/>
          <table:table-cell table:formula="of:=[.P602]+[.G602]" office:value-type="float" office:value="2.97266949410614" calcext:value-type="float">
            <text:p>2.97266949410614</text:p>
          </table:table-cell>
          <table:table-cell table:formula="of:=[.H602]+[.Q602]" office:value-type="float" office:value="4.59559860980401E-041" calcext:value-type="float">
            <text:p>4.59559860980401E-41</text:p>
          </table:table-cell>
          <table:table-cell table:formula="of:=[.D603]-[.G603]" office:value-type="float" office:value="0.00233050589386163" calcext:value-type="float">
            <text:p>0.00233050589386163</text:p>
          </table:table-cell>
          <table:table-cell table:formula="of:=[.E603]-[.H603]" office:value-type="float" office:value="-4.59559860980401E-041" calcext:value-type="float">
            <text:p>-4.59559860980401E-41</text:p>
          </table:table-cell>
          <table:table-cell table:formula="of:=ATAN2([.D603]-[.G603];[.E603]-[.H603])" office:value-type="float" office:value="-1.97193176893843E-038" calcext:value-type="float">
            <text:p>-1.97193176893843E-38</text:p>
          </table:table-cell>
          <table:table-cell table:formula="of:=[.K603]*180/PI()" office:value-type="float" office:value="-1.12983367847939E-036" calcext:value-type="float">
            <text:p>-1.12983367847939E-36</text:p>
          </table:table-cell>
          <table:table-cell table:formula="of:=SQRT([.I603]^2+[.J603]^2)" office:value-type="float" office:value="0.00233050589386163" calcext:value-type="float">
            <text:p>0.00233050589386163</text:p>
          </table:table-cell>
          <table:table-cell table:formula="of:=[.I603]/[.$M603]" office:value-type="float" office:value="1" calcext:value-type="float">
            <text:p>1</text:p>
          </table:table-cell>
          <table:table-cell table:formula="of:=[.J603]/[.$M603]" office:value-type="float" office:value="-1.97193176893843E-038" calcext:value-type="float">
            <text:p>-1.97193176893843E-38</text:p>
          </table:table-cell>
          <table:table-cell table:formula="of:=[.N603]*[.$G$4]*[.$C$4]" office:value-type="float" office:value="0.0055" calcext:value-type="float">
            <text:p>0.0055</text:p>
          </table:table-cell>
          <table:table-cell table:formula="of:=[.O603]*[.$G$4]*[.$C$4]" office:value-type="float" office:value="-1.08456247291614E-040" calcext:value-type="float">
            <text:p>-1.08456247291614E-40</text:p>
          </table:table-cell>
          <table:table-cell table:formula="of:=[.M603]-[.M604]" office:value-type="float" office:value="0.000500000000000167" calcext:value-type="float">
            <text:p>0.000500000000000167</text:p>
          </table:table-cell>
          <table:table-cell table:formula="of:=IF([.M604]&gt;[.M6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6" calcext:value-type="float">
            <text:p>596</text:p>
          </table:table-cell>
          <table:table-cell table:formula="of:=[.B604]*[.$C$4]" office:value-type="float" office:value="2.98" calcext:value-type="float">
            <text:p>2.98</text:p>
          </table:table-cell>
          <table:table-cell table:formula="of:=[.$E$4]*[.C604]" office:value-type="float" office:value="2.98" calcext:value-type="float">
            <text:p>2.98</text:p>
          </table:table-cell>
          <table:table-cell table:formula="of:=[.E603]" office:value-type="float" office:value="0" calcext:value-type="float">
            <text:p>0</text:p>
          </table:table-cell>
          <table:table-cell/>
          <table:table-cell table:formula="of:=[.P603]+[.G603]" office:value-type="float" office:value="2.97816949410614" calcext:value-type="float">
            <text:p>2.97816949410614</text:p>
          </table:table-cell>
          <table:table-cell table:formula="of:=[.H603]+[.Q603]" office:value-type="float" office:value="-6.25002611935736E-041" calcext:value-type="float">
            <text:p>-6.25002611935736E-41</text:p>
          </table:table-cell>
          <table:table-cell table:formula="of:=[.D604]-[.G604]" office:value-type="float" office:value="0.00183050589386147" calcext:value-type="float">
            <text:p>0.00183050589386147</text:p>
          </table:table-cell>
          <table:table-cell table:formula="of:=[.E604]-[.H604]" office:value-type="float" office:value="6.25002611935736E-041" calcext:value-type="float">
            <text:p>6.25002611935736E-41</text:p>
          </table:table-cell>
          <table:table-cell table:formula="of:=ATAN2([.D604]-[.G604];[.E604]-[.H604])" office:value-type="float" office:value="3.41437093445948E-038" calcext:value-type="float">
            <text:p>3.41437093445948E-38</text:p>
          </table:table-cell>
          <table:table-cell table:formula="of:=[.K604]*180/PI()" office:value-type="float" office:value="1.95629044236667E-036" calcext:value-type="float">
            <text:p>1.95629044236667E-36</text:p>
          </table:table-cell>
          <table:table-cell table:formula="of:=SQRT([.I604]^2+[.J604]^2)" office:value-type="float" office:value="0.00183050589386147" calcext:value-type="float">
            <text:p>0.00183050589386147</text:p>
          </table:table-cell>
          <table:table-cell table:formula="of:=[.I604]/[.$M604]" office:value-type="float" office:value="1" calcext:value-type="float">
            <text:p>1</text:p>
          </table:table-cell>
          <table:table-cell table:formula="of:=[.J604]/[.$M604]" office:value-type="float" office:value="3.41437093445948E-038" calcext:value-type="float">
            <text:p>3.41437093445948E-38</text:p>
          </table:table-cell>
          <table:table-cell table:formula="of:=[.N604]*[.$G$4]*[.$C$4]" office:value-type="float" office:value="0.0055" calcext:value-type="float">
            <text:p>0.0055</text:p>
          </table:table-cell>
          <table:table-cell table:formula="of:=[.O604]*[.$G$4]*[.$C$4]" office:value-type="float" office:value="1.87790401395271E-040" calcext:value-type="float">
            <text:p>1.87790401395271E-40</text:p>
          </table:table-cell>
          <table:table-cell table:formula="of:=[.M604]-[.M605]" office:value-type="float" office:value="0.000500000000000167" calcext:value-type="float">
            <text:p>0.000500000000000167</text:p>
          </table:table-cell>
          <table:table-cell table:formula="of:=IF([.M605]&gt;[.M6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7" calcext:value-type="float">
            <text:p>597</text:p>
          </table:table-cell>
          <table:table-cell table:formula="of:=[.B605]*[.$C$4]" office:value-type="float" office:value="2.985" calcext:value-type="float">
            <text:p>2.985</text:p>
          </table:table-cell>
          <table:table-cell table:formula="of:=[.$E$4]*[.C605]" office:value-type="float" office:value="2.985" calcext:value-type="float">
            <text:p>2.985</text:p>
          </table:table-cell>
          <table:table-cell table:formula="of:=[.E604]" office:value-type="float" office:value="0" calcext:value-type="float">
            <text:p>0</text:p>
          </table:table-cell>
          <table:table-cell/>
          <table:table-cell table:formula="of:=[.P604]+[.G604]" office:value-type="float" office:value="2.98366949410614" calcext:value-type="float">
            <text:p>2.98366949410614</text:p>
          </table:table-cell>
          <table:table-cell table:formula="of:=[.H604]+[.Q604]" office:value-type="float" office:value="1.25290140201698E-040" calcext:value-type="float">
            <text:p>1.25290140201698E-40</text:p>
          </table:table-cell>
          <table:table-cell table:formula="of:=[.D605]-[.G605]" office:value-type="float" office:value="0.0013305058938613" calcext:value-type="float">
            <text:p>0.0013305058938613</text:p>
          </table:table-cell>
          <table:table-cell table:formula="of:=[.E605]-[.H605]" office:value-type="float" office:value="-1.25290140201698E-040" calcext:value-type="float">
            <text:p>-1.25290140201698E-40</text:p>
          </table:table-cell>
          <table:table-cell table:formula="of:=ATAN2([.D605]-[.G605];[.E605]-[.H605])" office:value-type="float" office:value="-9.41672943951339E-038" calcext:value-type="float">
            <text:p>-9.41672943951339E-38</text:p>
          </table:table-cell>
          <table:table-cell table:formula="of:=[.K605]*180/PI()" office:value-type="float" office:value="-5.3953885370071E-036" calcext:value-type="float">
            <text:p>-5.3953885370071E-36</text:p>
          </table:table-cell>
          <table:table-cell table:formula="of:=SQRT([.I605]^2+[.J605]^2)" office:value-type="float" office:value="0.0013305058938613" calcext:value-type="float">
            <text:p>0.0013305058938613</text:p>
          </table:table-cell>
          <table:table-cell table:formula="of:=[.I605]/[.$M605]" office:value-type="float" office:value="1" calcext:value-type="float">
            <text:p>1</text:p>
          </table:table-cell>
          <table:table-cell table:formula="of:=[.J605]/[.$M605]" office:value-type="float" office:value="-9.41672943951339E-038" calcext:value-type="float">
            <text:p>-9.41672943951339E-38</text:p>
          </table:table-cell>
          <table:table-cell table:formula="of:=[.N605]*[.$G$4]*[.$C$4]" office:value-type="float" office:value="0.0055" calcext:value-type="float">
            <text:p>0.0055</text:p>
          </table:table-cell>
          <table:table-cell table:formula="of:=[.O605]*[.$G$4]*[.$C$4]" office:value-type="float" office:value="-5.17920119173236E-040" calcext:value-type="float">
            <text:p>-5.17920119173236E-40</text:p>
          </table:table-cell>
          <table:table-cell table:formula="of:=[.M605]-[.M606]" office:value-type="float" office:value="0.000499999999999723" calcext:value-type="float">
            <text:p>0.000499999999999723</text:p>
          </table:table-cell>
          <table:table-cell table:formula="of:=IF([.M606]&gt;[.M6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8" calcext:value-type="float">
            <text:p>598</text:p>
          </table:table-cell>
          <table:table-cell table:formula="of:=[.B606]*[.$C$4]" office:value-type="float" office:value="2.99" calcext:value-type="float">
            <text:p>2.99</text:p>
          </table:table-cell>
          <table:table-cell table:formula="of:=[.$E$4]*[.C606]" office:value-type="float" office:value="2.99" calcext:value-type="float">
            <text:p>2.99</text:p>
          </table:table-cell>
          <table:table-cell table:formula="of:=[.E605]" office:value-type="float" office:value="0" calcext:value-type="float">
            <text:p>0</text:p>
          </table:table-cell>
          <table:table-cell/>
          <table:table-cell table:formula="of:=[.P605]+[.G605]" office:value-type="float" office:value="2.98916949410614" calcext:value-type="float">
            <text:p>2.98916949410614</text:p>
          </table:table-cell>
          <table:table-cell table:formula="of:=[.H605]+[.Q605]" office:value-type="float" office:value="-3.92629978971538E-040" calcext:value-type="float">
            <text:p>-3.92629978971538E-40</text:p>
          </table:table-cell>
          <table:table-cell table:formula="of:=[.D606]-[.G606]" office:value-type="float" office:value="0.000830505893861577" calcext:value-type="float">
            <text:p>0.000830505893861577</text:p>
          </table:table-cell>
          <table:table-cell table:formula="of:=[.E606]-[.H606]" office:value-type="float" office:value="3.92629978971538E-040" calcext:value-type="float">
            <text:p>3.92629978971538E-40</text:p>
          </table:table-cell>
          <table:table-cell table:formula="of:=ATAN2([.D606]-[.G606];[.E606]-[.H606])" office:value-type="float" office:value="4.7276001515888E-037" calcext:value-type="float">
            <text:p>4.7276001515888E-37</text:p>
          </table:table-cell>
          <table:table-cell table:formula="of:=[.K606]*180/PI()" office:value-type="float" office:value="2.70871535911446E-035" calcext:value-type="float">
            <text:p>2.70871535911446E-35</text:p>
          </table:table-cell>
          <table:table-cell table:formula="of:=SQRT([.I606]^2+[.J606]^2)" office:value-type="float" office:value="0.000830505893861577" calcext:value-type="float">
            <text:p>0.000830505893861577</text:p>
          </table:table-cell>
          <table:table-cell table:formula="of:=[.I606]/[.$M606]" office:value-type="float" office:value="1" calcext:value-type="float">
            <text:p>1</text:p>
          </table:table-cell>
          <table:table-cell table:formula="of:=[.J606]/[.$M606]" office:value-type="float" office:value="4.7276001515888E-037" calcext:value-type="float">
            <text:p>4.7276001515888E-37</text:p>
          </table:table-cell>
          <table:table-cell table:formula="of:=[.N606]*[.$G$4]*[.$C$4]" office:value-type="float" office:value="0.0055" calcext:value-type="float">
            <text:p>0.0055</text:p>
          </table:table-cell>
          <table:table-cell table:formula="of:=[.O606]*[.$G$4]*[.$C$4]" office:value-type="float" office:value="2.60018008337384E-039" calcext:value-type="float">
            <text:p>2.60018008337384E-39</text:p>
          </table:table-cell>
          <table:table-cell table:formula="of:=[.M606]-[.M607]" office:value-type="float" office:value="0.000500000000000167" calcext:value-type="float">
            <text:p>0.000500000000000167</text:p>
          </table:table-cell>
          <table:table-cell table:formula="of:=IF([.M607]&gt;[.M6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99" calcext:value-type="float">
            <text:p>599</text:p>
          </table:table-cell>
          <table:table-cell table:formula="of:=[.B607]*[.$C$4]" office:value-type="float" office:value="2.995" calcext:value-type="float">
            <text:p>2.995</text:p>
          </table:table-cell>
          <table:table-cell table:formula="of:=[.$E$4]*[.C607]" office:value-type="float" office:value="2.995" calcext:value-type="float">
            <text:p>2.995</text:p>
          </table:table-cell>
          <table:table-cell table:formula="of:=[.E606]" office:value-type="float" office:value="0" calcext:value-type="float">
            <text:p>0</text:p>
          </table:table-cell>
          <table:table-cell/>
          <table:table-cell table:formula="of:=[.P606]+[.G606]" office:value-type="float" office:value="2.99466949410614" calcext:value-type="float">
            <text:p>2.99466949410614</text:p>
          </table:table-cell>
          <table:table-cell table:formula="of:=[.H606]+[.Q606]" office:value-type="float" office:value="2.2075501044023E-039" calcext:value-type="float">
            <text:p>2.2075501044023E-39</text:p>
          </table:table-cell>
          <table:table-cell table:formula="of:=[.D607]-[.G607]" office:value-type="float" office:value="0.00033050589386141" calcext:value-type="float">
            <text:p>0.00033050589386141</text:p>
          </table:table-cell>
          <table:table-cell table:formula="of:=[.E607]-[.H607]" office:value-type="float" office:value="-2.2075501044023E-039" calcext:value-type="float">
            <text:p>-2.2075501044023E-39</text:p>
          </table:table-cell>
          <table:table-cell table:formula="of:=ATAN2([.D607]-[.G607];[.E607]-[.H607])" office:value-type="float" office:value="-6.67930631617718E-036" calcext:value-type="float">
            <text:p>-6.67930631617718E-36</text:p>
          </table:table-cell>
          <table:table-cell table:formula="of:=[.K607]*180/PI()" office:value-type="float" office:value="-3.82696061992026E-034" calcext:value-type="float">
            <text:p>-3.82696061992026E-34</text:p>
          </table:table-cell>
          <table:table-cell table:formula="of:=SQRT([.I607]^2+[.J607]^2)" office:value-type="float" office:value="0.00033050589386141" calcext:value-type="float">
            <text:p>0.00033050589386141</text:p>
          </table:table-cell>
          <table:table-cell table:formula="of:=[.I607]/[.$M607]" office:value-type="float" office:value="1" calcext:value-type="float">
            <text:p>1</text:p>
          </table:table-cell>
          <table:table-cell table:formula="of:=[.J607]/[.$M607]" office:value-type="float" office:value="-6.67930631617718E-036" calcext:value-type="float">
            <text:p>-6.67930631617718E-36</text:p>
          </table:table-cell>
          <table:table-cell table:formula="of:=[.N607]*[.$G$4]*[.$C$4]" office:value-type="float" office:value="0.0055" calcext:value-type="float">
            <text:p>0.0055</text:p>
          </table:table-cell>
          <table:table-cell table:formula="of:=[.O607]*[.$G$4]*[.$C$4]" office:value-type="float" office:value="-3.67361847389745E-038" calcext:value-type="float">
            <text:p>-3.67361847389745E-38</text:p>
          </table:table-cell>
          <table:table-cell table:formula="of:=[.M607]-[.M608]" office:value-type="float" office:value="0.000161011787722654" calcext:value-type="float">
            <text:p>0.000161011787722654</text:p>
          </table:table-cell>
          <table:table-cell table:formula="of:=IF([.M608]&gt;[.M6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table:formula="of:=[.B608]*[.$C$4]" office:value-type="float" office:value="3" calcext:value-type="float">
            <text:p>3</text:p>
          </table:table-cell>
          <table:table-cell table:formula="of:=[.$E$4]*[.C608]" office:value-type="float" office:value="3" calcext:value-type="float">
            <text:p>3</text:p>
          </table:table-cell>
          <table:table-cell table:formula="of:=[.E607]" office:value-type="float" office:value="0" calcext:value-type="float">
            <text:p>0</text:p>
          </table:table-cell>
          <table:table-cell/>
          <table:table-cell table:formula="of:=[.P607]+[.G607]" office:value-type="float" office:value="3.00016949410614" calcext:value-type="float">
            <text:p>3.00016949410614</text:p>
          </table:table-cell>
          <table:table-cell table:formula="of:=[.H607]+[.Q607]" office:value-type="float" office:value="-3.45286346345722E-038" calcext:value-type="float">
            <text:p>-3.45286346345722E-38</text:p>
          </table:table-cell>
          <table:table-cell table:formula="of:=[.D608]-[.G608]" office:value-type="float" office:value="-0.000169494106138757" calcext:value-type="float">
            <text:p>-0.000169494106138757</text:p>
          </table:table-cell>
          <table:table-cell table:formula="of:=[.E608]-[.H608]" office:value-type="float" office:value="3.45286346345722E-038" calcext:value-type="float">
            <text:p>3.45286346345722E-38</text:p>
          </table:table-cell>
          <table:table-cell table:formula="of:=ATAN2([.D608]-[.G608];[.E608]-[.H608])" office:value-type="float" office:value="3.14159265358979" calcext:value-type="float">
            <text:p>3.14159265358979</text:p>
          </table:table-cell>
          <table:table-cell table:formula="of:=[.K608]*180/PI()" office:value-type="float" office:value="180" calcext:value-type="float">
            <text:p>180</text:p>
          </table:table-cell>
          <table:table-cell table:formula="of:=SQRT([.I608]^2+[.J608]^2)" office:value-type="float" office:value="0.000169494106138757" calcext:value-type="float">
            <text:p>0.000169494106138757</text:p>
          </table:table-cell>
          <table:table-cell table:formula="of:=[.I608]/[.$M608]" office:value-type="float" office:value="-1" calcext:value-type="float">
            <text:p>-1</text:p>
          </table:table-cell>
          <table:table-cell table:formula="of:=[.J608]/[.$M608]" office:value-type="float" office:value="2.03715842522012E-034" calcext:value-type="float">
            <text:p>2.03715842522012E-34</text:p>
          </table:table-cell>
          <table:table-cell table:formula="of:=[.N608]*[.$G$4]*[.$C$4]" office:value-type="float" office:value="-0.0055" calcext:value-type="float">
            <text:p>-0.0055</text:p>
          </table:table-cell>
          <table:table-cell table:formula="of:=[.O608]*[.$G$4]*[.$C$4]" office:value-type="float" office:value="1.12043713387107E-036" calcext:value-type="float">
            <text:p>1.12043713387107E-36</text:p>
          </table:table-cell>
          <table:table-cell table:formula="of:=[.M608]-[.M609]" office:value-type="float" office:value="-0.0101610117877224" calcext:value-type="float">
            <text:p>-0.0101610117877224</text:p>
          </table:table-cell>
          <table:table-cell table:formula="of:=IF([.M609]&gt;[.M608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1" calcext:value-type="float">
            <text:p>601</text:p>
          </table:table-cell>
          <table:table-cell table:formula="of:=[.B609]*[.$C$4]" office:value-type="float" office:value="3.005" calcext:value-type="float">
            <text:p>3.005</text:p>
          </table:table-cell>
          <table:table-cell table:formula="of:=[.$E$4]*[.C609]" office:value-type="float" office:value="3.005" calcext:value-type="float">
            <text:p>3.005</text:p>
          </table:table-cell>
          <table:table-cell table:formula="of:=[.E608]" office:value-type="float" office:value="0" calcext:value-type="float">
            <text:p>0</text:p>
          </table:table-cell>
          <table:table-cell/>
          <table:table-cell table:formula="of:=[.P608]+[.G608]" office:value-type="float" office:value="2.99466949410614" calcext:value-type="float">
            <text:p>2.99466949410614</text:p>
          </table:table-cell>
          <table:table-cell table:formula="of:=[.H608]+[.Q608]" office:value-type="float" office:value="1.0859084992365E-036" calcext:value-type="float">
            <text:p>1.0859084992365E-36</text:p>
          </table:table-cell>
          <table:table-cell table:formula="of:=[.D609]-[.G609]" office:value-type="float" office:value="0.0103305058938612" calcext:value-type="float">
            <text:p>0.0103305058938612</text:p>
          </table:table-cell>
          <table:table-cell table:formula="of:=[.E609]-[.H609]" office:value-type="float" office:value="-1.0859084992365E-036" calcext:value-type="float">
            <text:p>-1.0859084992365E-36</text:p>
          </table:table-cell>
          <table:table-cell table:formula="of:=ATAN2([.D609]-[.G609];[.E609]-[.H609])" office:value-type="float" office:value="-1.05116681641098E-034" calcext:value-type="float">
            <text:p>-1.05116681641098E-34</text:p>
          </table:table-cell>
          <table:table-cell table:formula="of:=[.K609]*180/PI()" office:value-type="float" office:value="-6.02274221445523E-033" calcext:value-type="float">
            <text:p>-6.02274221445523E-33</text:p>
          </table:table-cell>
          <table:table-cell table:formula="of:=SQRT([.I609]^2+[.J609]^2)" office:value-type="float" office:value="0.0103305058938612" calcext:value-type="float">
            <text:p>0.0103305058938612</text:p>
          </table:table-cell>
          <table:table-cell table:formula="of:=[.I609]/[.$M609]" office:value-type="float" office:value="1" calcext:value-type="float">
            <text:p>1</text:p>
          </table:table-cell>
          <table:table-cell table:formula="of:=[.J609]/[.$M609]" office:value-type="float" office:value="-1.05116681641098E-034" calcext:value-type="float">
            <text:p>-1.05116681641098E-34</text:p>
          </table:table-cell>
          <table:table-cell table:formula="of:=[.N609]*[.$G$4]*[.$C$4]" office:value-type="float" office:value="0.0055" calcext:value-type="float">
            <text:p>0.0055</text:p>
          </table:table-cell>
          <table:table-cell table:formula="of:=[.O609]*[.$G$4]*[.$C$4]" office:value-type="float" office:value="-5.7814174902604E-037" calcext:value-type="float">
            <text:p>-5.7814174902604E-37</text:p>
          </table:table-cell>
          <table:table-cell table:formula="of:=[.M609]-[.M610]" office:value-type="float" office:value="0.000499999999999723" calcext:value-type="float">
            <text:p>0.000499999999999723</text:p>
          </table:table-cell>
          <table:table-cell table:formula="of:=IF([.M610]&gt;[.M6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 table:formula="of:=[.B610]*[.$C$4]" office:value-type="float" office:value="3.01" calcext:value-type="float">
            <text:p>3.01</text:p>
          </table:table-cell>
          <table:table-cell table:formula="of:=[.$E$4]*[.C610]" office:value-type="float" office:value="3.01" calcext:value-type="float">
            <text:p>3.01</text:p>
          </table:table-cell>
          <table:table-cell table:formula="of:=[.E609]" office:value-type="float" office:value="0" calcext:value-type="float">
            <text:p>0</text:p>
          </table:table-cell>
          <table:table-cell/>
          <table:table-cell table:formula="of:=[.P609]+[.G609]" office:value-type="float" office:value="3.00016949410614" calcext:value-type="float">
            <text:p>3.00016949410614</text:p>
          </table:table-cell>
          <table:table-cell table:formula="of:=[.H609]+[.Q609]" office:value-type="float" office:value="5.07766750210456E-037" calcext:value-type="float">
            <text:p>5.07766750210456E-37</text:p>
          </table:table-cell>
          <table:table-cell table:formula="of:=[.D610]-[.G610]" office:value-type="float" office:value="0.00983050589386147" calcext:value-type="float">
            <text:p>0.00983050589386147</text:p>
          </table:table-cell>
          <table:table-cell table:formula="of:=[.E610]-[.H610]" office:value-type="float" office:value="-5.07766750210456E-037" calcext:value-type="float">
            <text:p>-5.07766750210456E-37</text:p>
          </table:table-cell>
          <table:table-cell table:formula="of:=ATAN2([.D610]-[.G610];[.E610]-[.H610])" office:value-type="float" office:value="-5.16521484949746E-035" calcext:value-type="float">
            <text:p>-5.16521484949746E-35</text:p>
          </table:table-cell>
          <table:table-cell table:formula="of:=[.K610]*180/PI()" office:value-type="float" office:value="-2.95945011154505E-033" calcext:value-type="float">
            <text:p>-2.95945011154505E-33</text:p>
          </table:table-cell>
          <table:table-cell table:formula="of:=SQRT([.I610]^2+[.J610]^2)" office:value-type="float" office:value="0.00983050589386147" calcext:value-type="float">
            <text:p>0.00983050589386147</text:p>
          </table:table-cell>
          <table:table-cell table:formula="of:=[.I610]/[.$M610]" office:value-type="float" office:value="1" calcext:value-type="float">
            <text:p>1</text:p>
          </table:table-cell>
          <table:table-cell table:formula="of:=[.J610]/[.$M610]" office:value-type="float" office:value="-5.16521484949746E-035" calcext:value-type="float">
            <text:p>-5.16521484949746E-35</text:p>
          </table:table-cell>
          <table:table-cell table:formula="of:=[.N610]*[.$G$4]*[.$C$4]" office:value-type="float" office:value="0.0055" calcext:value-type="float">
            <text:p>0.0055</text:p>
          </table:table-cell>
          <table:table-cell table:formula="of:=[.O610]*[.$G$4]*[.$C$4]" office:value-type="float" office:value="-2.8408681672236E-037" calcext:value-type="float">
            <text:p>-2.8408681672236E-37</text:p>
          </table:table-cell>
          <table:table-cell table:formula="of:=[.M610]-[.M611]" office:value-type="float" office:value="0.000500000000000167" calcext:value-type="float">
            <text:p>0.000500000000000167</text:p>
          </table:table-cell>
          <table:table-cell table:formula="of:=IF([.M611]&gt;[.M6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3" calcext:value-type="float">
            <text:p>603</text:p>
          </table:table-cell>
          <table:table-cell table:formula="of:=[.B611]*[.$C$4]" office:value-type="float" office:value="3.015" calcext:value-type="float">
            <text:p>3.015</text:p>
          </table:table-cell>
          <table:table-cell table:formula="of:=[.$E$4]*[.C611]" office:value-type="float" office:value="3.015" calcext:value-type="float">
            <text:p>3.015</text:p>
          </table:table-cell>
          <table:table-cell table:formula="of:=[.E610]" office:value-type="float" office:value="0" calcext:value-type="float">
            <text:p>0</text:p>
          </table:table-cell>
          <table:table-cell/>
          <table:table-cell table:formula="of:=[.P610]+[.G610]" office:value-type="float" office:value="3.00566949410614" calcext:value-type="float">
            <text:p>3.00566949410614</text:p>
          </table:table-cell>
          <table:table-cell table:formula="of:=[.H610]+[.Q610]" office:value-type="float" office:value="2.23679933488095E-037" calcext:value-type="float">
            <text:p>2.23679933488095E-37</text:p>
          </table:table-cell>
          <table:table-cell table:formula="of:=[.D611]-[.G611]" office:value-type="float" office:value="0.00933050589386131" calcext:value-type="float">
            <text:p>0.00933050589386131</text:p>
          </table:table-cell>
          <table:table-cell table:formula="of:=[.E611]-[.H611]" office:value-type="float" office:value="-2.23679933488095E-037" calcext:value-type="float">
            <text:p>-2.23679933488095E-37</text:p>
          </table:table-cell>
          <table:table-cell table:formula="of:=ATAN2([.D611]-[.G611];[.E611]-[.H611])" office:value-type="float" office:value="-2.39729695294719E-035" calcext:value-type="float">
            <text:p>-2.39729695294719E-35</text:p>
          </table:table-cell>
          <table:table-cell table:formula="of:=[.K611]*180/PI()" office:value-type="float" office:value="-1.37354997643446E-033" calcext:value-type="float">
            <text:p>-1.37354997643446E-33</text:p>
          </table:table-cell>
          <table:table-cell table:formula="of:=SQRT([.I611]^2+[.J611]^2)" office:value-type="float" office:value="0.00933050589386131" calcext:value-type="float">
            <text:p>0.00933050589386131</text:p>
          </table:table-cell>
          <table:table-cell table:formula="of:=[.I611]/[.$M611]" office:value-type="float" office:value="1" calcext:value-type="float">
            <text:p>1</text:p>
          </table:table-cell>
          <table:table-cell table:formula="of:=[.J611]/[.$M611]" office:value-type="float" office:value="-2.39729695294719E-035" calcext:value-type="float">
            <text:p>-2.39729695294719E-35</text:p>
          </table:table-cell>
          <table:table-cell table:formula="of:=[.N611]*[.$G$4]*[.$C$4]" office:value-type="float" office:value="0.0055" calcext:value-type="float">
            <text:p>0.0055</text:p>
          </table:table-cell>
          <table:table-cell table:formula="of:=[.O611]*[.$G$4]*[.$C$4]" office:value-type="float" office:value="-1.31851332412096E-037" calcext:value-type="float">
            <text:p>-1.31851332412096E-37</text:p>
          </table:table-cell>
          <table:table-cell table:formula="of:=[.M611]-[.M612]" office:value-type="float" office:value="0.000500000000000167" calcext:value-type="float">
            <text:p>0.000500000000000167</text:p>
          </table:table-cell>
          <table:table-cell table:formula="of:=IF([.M612]&gt;[.M6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table:formula="of:=[.B612]*[.$C$4]" office:value-type="float" office:value="3.02" calcext:value-type="float">
            <text:p>3.02</text:p>
          </table:table-cell>
          <table:table-cell table:formula="of:=[.$E$4]*[.C612]" office:value-type="float" office:value="3.02" calcext:value-type="float">
            <text:p>3.02</text:p>
          </table:table-cell>
          <table:table-cell table:formula="of:=[.E611]" office:value-type="float" office:value="0" calcext:value-type="float">
            <text:p>0</text:p>
          </table:table-cell>
          <table:table-cell/>
          <table:table-cell table:formula="of:=[.P611]+[.G611]" office:value-type="float" office:value="3.01116949410614" calcext:value-type="float">
            <text:p>3.01116949410614</text:p>
          </table:table-cell>
          <table:table-cell table:formula="of:=[.H611]+[.Q611]" office:value-type="float" office:value="9.18286010759998E-038" calcext:value-type="float">
            <text:p>9.18286010759998E-38</text:p>
          </table:table-cell>
          <table:table-cell table:formula="of:=[.D612]-[.G612]" office:value-type="float" office:value="0.00883050589386114" calcext:value-type="float">
            <text:p>0.00883050589386114</text:p>
          </table:table-cell>
          <table:table-cell table:formula="of:=[.E612]-[.H612]" office:value-type="float" office:value="-9.18286010759998E-038" calcext:value-type="float">
            <text:p>-9.18286010759998E-38</text:p>
          </table:table-cell>
          <table:table-cell table:formula="of:=ATAN2([.D612]-[.G612];[.E612]-[.H612])" office:value-type="float" office:value="-1.03990192838032E-035" calcext:value-type="float">
            <text:p>-1.03990192838032E-35</text:p>
          </table:table-cell>
          <table:table-cell table:formula="of:=[.K612]*180/PI()" office:value-type="float" office:value="-5.95819916037079E-034" calcext:value-type="float">
            <text:p>-5.95819916037079E-34</text:p>
          </table:table-cell>
          <table:table-cell table:formula="of:=SQRT([.I612]^2+[.J612]^2)" office:value-type="float" office:value="0.00883050589386114" calcext:value-type="float">
            <text:p>0.00883050589386114</text:p>
          </table:table-cell>
          <table:table-cell table:formula="of:=[.I612]/[.$M612]" office:value-type="float" office:value="1" calcext:value-type="float">
            <text:p>1</text:p>
          </table:table-cell>
          <table:table-cell table:formula="of:=[.J612]/[.$M612]" office:value-type="float" office:value="-1.03990192838032E-035" calcext:value-type="float">
            <text:p>-1.03990192838032E-35</text:p>
          </table:table-cell>
          <table:table-cell table:formula="of:=[.N612]*[.$G$4]*[.$C$4]" office:value-type="float" office:value="0.0055" calcext:value-type="float">
            <text:p>0.0055</text:p>
          </table:table-cell>
          <table:table-cell table:formula="of:=[.O612]*[.$G$4]*[.$C$4]" office:value-type="float" office:value="-5.71946060609176E-038" calcext:value-type="float">
            <text:p>-5.71946060609176E-38</text:p>
          </table:table-cell>
          <table:table-cell table:formula="of:=[.M612]-[.M613]" office:value-type="float" office:value="0.000500000000000167" calcext:value-type="float">
            <text:p>0.000500000000000167</text:p>
          </table:table-cell>
          <table:table-cell table:formula="of:=IF([.M613]&gt;[.M6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5" calcext:value-type="float">
            <text:p>605</text:p>
          </table:table-cell>
          <table:table-cell table:formula="of:=[.B613]*[.$C$4]" office:value-type="float" office:value="3.025" calcext:value-type="float">
            <text:p>3.025</text:p>
          </table:table-cell>
          <table:table-cell table:formula="of:=[.$E$4]*[.C613]" office:value-type="float" office:value="3.025" calcext:value-type="float">
            <text:p>3.025</text:p>
          </table:table-cell>
          <table:table-cell table:formula="of:=[.E612]" office:value-type="float" office:value="0" calcext:value-type="float">
            <text:p>0</text:p>
          </table:table-cell>
          <table:table-cell/>
          <table:table-cell table:formula="of:=[.P612]+[.G612]" office:value-type="float" office:value="3.01666949410614" calcext:value-type="float">
            <text:p>3.01666949410614</text:p>
          </table:table-cell>
          <table:table-cell table:formula="of:=[.H612]+[.Q612]" office:value-type="float" office:value="3.46339950150822E-038" calcext:value-type="float">
            <text:p>3.46339950150822E-38</text:p>
          </table:table-cell>
          <table:table-cell table:formula="of:=[.D613]-[.G613]" office:value-type="float" office:value="0.00833050589386097" calcext:value-type="float">
            <text:p>0.00833050589386097</text:p>
          </table:table-cell>
          <table:table-cell table:formula="of:=[.E613]-[.H613]" office:value-type="float" office:value="-3.46339950150822E-038" calcext:value-type="float">
            <text:p>-3.46339950150822E-38</text:p>
          </table:table-cell>
          <table:table-cell table:formula="of:=ATAN2([.D613]-[.G613];[.E613]-[.H613])" office:value-type="float" office:value="-4.1574900079724E-036" calcext:value-type="float">
            <text:p>-4.1574900079724E-36</text:p>
          </table:table-cell>
          <table:table-cell table:formula="of:=[.K613]*180/PI()" office:value-type="float" office:value="-2.38206630824629E-034" calcext:value-type="float">
            <text:p>-2.38206630824629E-34</text:p>
          </table:table-cell>
          <table:table-cell table:formula="of:=SQRT([.I613]^2+[.J613]^2)" office:value-type="float" office:value="0.00833050589386097" calcext:value-type="float">
            <text:p>0.00833050589386097</text:p>
          </table:table-cell>
          <table:table-cell table:formula="of:=[.I613]/[.$M613]" office:value-type="float" office:value="1" calcext:value-type="float">
            <text:p>1</text:p>
          </table:table-cell>
          <table:table-cell table:formula="of:=[.J613]/[.$M613]" office:value-type="float" office:value="-4.1574900079724E-036" calcext:value-type="float">
            <text:p>-4.1574900079724E-36</text:p>
          </table:table-cell>
          <table:table-cell table:formula="of:=[.N613]*[.$G$4]*[.$C$4]" office:value-type="float" office:value="0.0055" calcext:value-type="float">
            <text:p>0.0055</text:p>
          </table:table-cell>
          <table:table-cell table:formula="of:=[.O613]*[.$G$4]*[.$C$4]" office:value-type="float" office:value="-2.28661950438482E-038" calcext:value-type="float">
            <text:p>-2.28661950438482E-38</text:p>
          </table:table-cell>
          <table:table-cell table:formula="of:=[.M613]-[.M614]" office:value-type="float" office:value="0.000499999999999723" calcext:value-type="float">
            <text:p>0.000499999999999723</text:p>
          </table:table-cell>
          <table:table-cell table:formula="of:=IF([.M614]&gt;[.M6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 table:formula="of:=[.B614]*[.$C$4]" office:value-type="float" office:value="3.03" calcext:value-type="float">
            <text:p>3.03</text:p>
          </table:table-cell>
          <table:table-cell table:formula="of:=[.$E$4]*[.C614]" office:value-type="float" office:value="3.03" calcext:value-type="float">
            <text:p>3.03</text:p>
          </table:table-cell>
          <table:table-cell table:formula="of:=[.E613]" office:value-type="float" office:value="0" calcext:value-type="float">
            <text:p>0</text:p>
          </table:table-cell>
          <table:table-cell/>
          <table:table-cell table:formula="of:=[.P613]+[.G613]" office:value-type="float" office:value="3.02216949410614" calcext:value-type="float">
            <text:p>3.02216949410614</text:p>
          </table:table-cell>
          <table:table-cell table:formula="of:=[.H613]+[.Q613]" office:value-type="float" office:value="1.1767799971234E-038" calcext:value-type="float">
            <text:p>1.1767799971234E-38</text:p>
          </table:table-cell>
          <table:table-cell table:formula="of:=[.D614]-[.G614]" office:value-type="float" office:value="0.00783050589386125" calcext:value-type="float">
            <text:p>0.00783050589386125</text:p>
          </table:table-cell>
          <table:table-cell table:formula="of:=[.E614]-[.H614]" office:value-type="float" office:value="-1.1767799971234E-038" calcext:value-type="float">
            <text:p>-1.1767799971234E-38</text:p>
          </table:table-cell>
          <table:table-cell table:formula="of:=ATAN2([.D614]-[.G614];[.E614]-[.H614])" office:value-type="float" office:value="-1.50281477732612E-036" calcext:value-type="float">
            <text:p>-1.50281477732612E-36</text:p>
          </table:table-cell>
          <table:table-cell table:formula="of:=[.K614]*180/PI()" office:value-type="float" office:value="-8.61049441306794E-035" calcext:value-type="float">
            <text:p>-8.61049441306794E-35</text:p>
          </table:table-cell>
          <table:table-cell table:formula="of:=SQRT([.I614]^2+[.J614]^2)" office:value-type="float" office:value="0.00783050589386125" calcext:value-type="float">
            <text:p>0.00783050589386125</text:p>
          </table:table-cell>
          <table:table-cell table:formula="of:=[.I614]/[.$M614]" office:value-type="float" office:value="1" calcext:value-type="float">
            <text:p>1</text:p>
          </table:table-cell>
          <table:table-cell table:formula="of:=[.J614]/[.$M614]" office:value-type="float" office:value="-1.50281477732612E-036" calcext:value-type="float">
            <text:p>-1.50281477732612E-36</text:p>
          </table:table-cell>
          <table:table-cell table:formula="of:=[.N614]*[.$G$4]*[.$C$4]" office:value-type="float" office:value="0.0055" calcext:value-type="float">
            <text:p>0.0055</text:p>
          </table:table-cell>
          <table:table-cell table:formula="of:=[.O614]*[.$G$4]*[.$C$4]" office:value-type="float" office:value="-8.26548127529367E-039" calcext:value-type="float">
            <text:p>-8.26548127529367E-39</text:p>
          </table:table-cell>
          <table:table-cell table:formula="of:=[.M614]-[.M615]" office:value-type="float" office:value="0.000500000000000167" calcext:value-type="float">
            <text:p>0.000500000000000167</text:p>
          </table:table-cell>
          <table:table-cell table:formula="of:=IF([.M615]&gt;[.M6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7" calcext:value-type="float">
            <text:p>607</text:p>
          </table:table-cell>
          <table:table-cell table:formula="of:=[.B615]*[.$C$4]" office:value-type="float" office:value="3.035" calcext:value-type="float">
            <text:p>3.035</text:p>
          </table:table-cell>
          <table:table-cell table:formula="of:=[.$E$4]*[.C615]" office:value-type="float" office:value="3.035" calcext:value-type="float">
            <text:p>3.035</text:p>
          </table:table-cell>
          <table:table-cell table:formula="of:=[.E614]" office:value-type="float" office:value="0" calcext:value-type="float">
            <text:p>0</text:p>
          </table:table-cell>
          <table:table-cell/>
          <table:table-cell table:formula="of:=[.P614]+[.G614]" office:value-type="float" office:value="3.02766949410614" calcext:value-type="float">
            <text:p>3.02766949410614</text:p>
          </table:table-cell>
          <table:table-cell table:formula="of:=[.H614]+[.Q614]" office:value-type="float" office:value="3.50231869594031E-039" calcext:value-type="float">
            <text:p>3.50231869594031E-39</text:p>
          </table:table-cell>
          <table:table-cell table:formula="of:=[.D615]-[.G615]" office:value-type="float" office:value="0.00733050589386108" calcext:value-type="float">
            <text:p>0.00733050589386108</text:p>
          </table:table-cell>
          <table:table-cell table:formula="of:=[.E615]-[.H615]" office:value-type="float" office:value="-3.50231869594031E-039" calcext:value-type="float">
            <text:p>-3.50231869594031E-39</text:p>
          </table:table-cell>
          <table:table-cell table:formula="of:=ATAN2([.D615]-[.G615];[.E615]-[.H615])" office:value-type="float" office:value="-4.77773123253788E-037" calcext:value-type="float">
            <text:p>-4.77773123253788E-37</text:p>
          </table:table-cell>
          <table:table-cell table:formula="of:=[.K615]*180/PI()" office:value-type="float" office:value="-2.73743835272257E-035" calcext:value-type="float">
            <text:p>-2.73743835272257E-35</text:p>
          </table:table-cell>
          <table:table-cell table:formula="of:=SQRT([.I615]^2+[.J615]^2)" office:value-type="float" office:value="0.00733050589386108" calcext:value-type="float">
            <text:p>0.00733050589386108</text:p>
          </table:table-cell>
          <table:table-cell table:formula="of:=[.I615]/[.$M615]" office:value-type="float" office:value="1" calcext:value-type="float">
            <text:p>1</text:p>
          </table:table-cell>
          <table:table-cell table:formula="of:=[.J615]/[.$M615]" office:value-type="float" office:value="-4.77773123253788E-037" calcext:value-type="float">
            <text:p>-4.77773123253788E-37</text:p>
          </table:table-cell>
          <table:table-cell table:formula="of:=[.N615]*[.$G$4]*[.$C$4]" office:value-type="float" office:value="0.0055" calcext:value-type="float">
            <text:p>0.0055</text:p>
          </table:table-cell>
          <table:table-cell table:formula="of:=[.O615]*[.$G$4]*[.$C$4]" office:value-type="float" office:value="-2.62775217789583E-039" calcext:value-type="float">
            <text:p>-2.62775217789583E-39</text:p>
          </table:table-cell>
          <table:table-cell table:formula="of:=[.M615]-[.M616]" office:value-type="float" office:value="0.000500000000000167" calcext:value-type="float">
            <text:p>0.000500000000000167</text:p>
          </table:table-cell>
          <table:table-cell table:formula="of:=IF([.M616]&gt;[.M6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8" calcext:value-type="float">
            <text:p>608</text:p>
          </table:table-cell>
          <table:table-cell table:formula="of:=[.B616]*[.$C$4]" office:value-type="float" office:value="3.04" calcext:value-type="float">
            <text:p>3.04</text:p>
          </table:table-cell>
          <table:table-cell table:formula="of:=[.$E$4]*[.C616]" office:value-type="float" office:value="3.04" calcext:value-type="float">
            <text:p>3.04</text:p>
          </table:table-cell>
          <table:table-cell table:formula="of:=[.E615]" office:value-type="float" office:value="0" calcext:value-type="float">
            <text:p>0</text:p>
          </table:table-cell>
          <table:table-cell/>
          <table:table-cell table:formula="of:=[.P615]+[.G615]" office:value-type="float" office:value="3.03316949410614" calcext:value-type="float">
            <text:p>3.03316949410614</text:p>
          </table:table-cell>
          <table:table-cell table:formula="of:=[.H615]+[.Q615]" office:value-type="float" office:value="8.74566518044476E-040" calcext:value-type="float">
            <text:p>8.74566518044476E-40</text:p>
          </table:table-cell>
          <table:table-cell table:formula="of:=[.D616]-[.G616]" office:value-type="float" office:value="0.00683050589386092" calcext:value-type="float">
            <text:p>0.00683050589386092</text:p>
          </table:table-cell>
          <table:table-cell table:formula="of:=[.E616]-[.H616]" office:value-type="float" office:value="-8.74566518044476E-040" calcext:value-type="float">
            <text:p>-8.74566518044476E-40</text:p>
          </table:table-cell>
          <table:table-cell table:formula="of:=ATAN2([.D616]-[.G616];[.E616]-[.H616])" office:value-type="float" office:value="-1.28038322729582E-037" calcext:value-type="float">
            <text:p>-1.28038322729582E-37</text:p>
          </table:table-cell>
          <table:table-cell table:formula="of:=[.K616]*180/PI()" office:value-type="float" office:value="-7.33605550833901E-036" calcext:value-type="float">
            <text:p>-7.33605550833901E-36</text:p>
          </table:table-cell>
          <table:table-cell table:formula="of:=SQRT([.I616]^2+[.J616]^2)" office:value-type="float" office:value="0.00683050589386092" calcext:value-type="float">
            <text:p>0.00683050589386092</text:p>
          </table:table-cell>
          <table:table-cell table:formula="of:=[.I616]/[.$M616]" office:value-type="float" office:value="1" calcext:value-type="float">
            <text:p>1</text:p>
          </table:table-cell>
          <table:table-cell table:formula="of:=[.J616]/[.$M616]" office:value-type="float" office:value="-1.28038322729582E-037" calcext:value-type="float">
            <text:p>-1.28038322729582E-37</text:p>
          </table:table-cell>
          <table:table-cell table:formula="of:=[.N616]*[.$G$4]*[.$C$4]" office:value-type="float" office:value="0.0055" calcext:value-type="float">
            <text:p>0.0055</text:p>
          </table:table-cell>
          <table:table-cell table:formula="of:=[.O616]*[.$G$4]*[.$C$4]" office:value-type="float" office:value="-7.04210775012701E-040" calcext:value-type="float">
            <text:p>-7.04210775012701E-40</text:p>
          </table:table-cell>
          <table:table-cell table:formula="of:=[.M616]-[.M617]" office:value-type="float" office:value="0.000500000000000167" calcext:value-type="float">
            <text:p>0.000500000000000167</text:p>
          </table:table-cell>
          <table:table-cell table:formula="of:=IF([.M617]&gt;[.M6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table:formula="of:=[.B617]*[.$C$4]" office:value-type="float" office:value="3.045" calcext:value-type="float">
            <text:p>3.045</text:p>
          </table:table-cell>
          <table:table-cell table:formula="of:=[.$E$4]*[.C617]" office:value-type="float" office:value="3.045" calcext:value-type="float">
            <text:p>3.045</text:p>
          </table:table-cell>
          <table:table-cell table:formula="of:=[.E616]" office:value-type="float" office:value="0" calcext:value-type="float">
            <text:p>0</text:p>
          </table:table-cell>
          <table:table-cell/>
          <table:table-cell table:formula="of:=[.P616]+[.G616]" office:value-type="float" office:value="3.03866949410614" calcext:value-type="float">
            <text:p>3.03866949410614</text:p>
          </table:table-cell>
          <table:table-cell table:formula="of:=[.H616]+[.Q616]" office:value-type="float" office:value="1.70355743031775E-040" calcext:value-type="float">
            <text:p>1.70355743031775E-40</text:p>
          </table:table-cell>
          <table:table-cell table:formula="of:=[.D617]-[.G617]" office:value-type="float" office:value="0.00633050589386075" calcext:value-type="float">
            <text:p>0.00633050589386075</text:p>
          </table:table-cell>
          <table:table-cell table:formula="of:=[.E617]-[.H617]" office:value-type="float" office:value="-1.70355743031775E-040" calcext:value-type="float">
            <text:p>-1.70355743031775E-40</text:p>
          </table:table-cell>
          <table:table-cell table:formula="of:=ATAN2([.D617]-[.G617];[.E617]-[.H617])" office:value-type="float" office:value="-2.69102889860641E-038" calcext:value-type="float">
            <text:p>-2.69102889860641E-38</text:p>
          </table:table-cell>
          <table:table-cell table:formula="of:=[.K617]*180/PI()" office:value-type="float" office:value="-1.54184598437886E-036" calcext:value-type="float">
            <text:p>-1.54184598437886E-36</text:p>
          </table:table-cell>
          <table:table-cell table:formula="of:=SQRT([.I617]^2+[.J617]^2)" office:value-type="float" office:value="0.00633050589386075" calcext:value-type="float">
            <text:p>0.00633050589386075</text:p>
          </table:table-cell>
          <table:table-cell table:formula="of:=[.I617]/[.$M617]" office:value-type="float" office:value="1" calcext:value-type="float">
            <text:p>1</text:p>
          </table:table-cell>
          <table:table-cell table:formula="of:=[.J617]/[.$M617]" office:value-type="float" office:value="-2.69102889860641E-038" calcext:value-type="float">
            <text:p>-2.69102889860641E-38</text:p>
          </table:table-cell>
          <table:table-cell table:formula="of:=[.N617]*[.$G$4]*[.$C$4]" office:value-type="float" office:value="0.0055" calcext:value-type="float">
            <text:p>0.0055</text:p>
          </table:table-cell>
          <table:table-cell table:formula="of:=[.O617]*[.$G$4]*[.$C$4]" office:value-type="float" office:value="-1.48006589423353E-040" calcext:value-type="float">
            <text:p>-1.48006589423353E-40</text:p>
          </table:table-cell>
          <table:table-cell table:formula="of:=[.M617]-[.M618]" office:value-type="float" office:value="0.000499999999999723" calcext:value-type="float">
            <text:p>0.000499999999999723</text:p>
          </table:table-cell>
          <table:table-cell table:formula="of:=IF([.M618]&gt;[.M6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table:formula="of:=[.B618]*[.$C$4]" office:value-type="float" office:value="3.05" calcext:value-type="float">
            <text:p>3.05</text:p>
          </table:table-cell>
          <table:table-cell table:formula="of:=[.$E$4]*[.C618]" office:value-type="float" office:value="3.05" calcext:value-type="float">
            <text:p>3.05</text:p>
          </table:table-cell>
          <table:table-cell table:formula="of:=[.E617]" office:value-type="float" office:value="0" calcext:value-type="float">
            <text:p>0</text:p>
          </table:table-cell>
          <table:table-cell/>
          <table:table-cell table:formula="of:=[.P617]+[.G617]" office:value-type="float" office:value="3.04416949410614" calcext:value-type="float">
            <text:p>3.04416949410614</text:p>
          </table:table-cell>
          <table:table-cell table:formula="of:=[.H617]+[.Q617]" office:value-type="float" office:value="2.23491536084222E-041" calcext:value-type="float">
            <text:p>2.23491536084222E-41</text:p>
          </table:table-cell>
          <table:table-cell table:formula="of:=[.D618]-[.G618]" office:value-type="float" office:value="0.00583050589386103" calcext:value-type="float">
            <text:p>0.00583050589386103</text:p>
          </table:table-cell>
          <table:table-cell table:formula="of:=[.E618]-[.H618]" office:value-type="float" office:value="-2.23491536084222E-041" calcext:value-type="float">
            <text:p>-2.23491536084222E-41</text:p>
          </table:table-cell>
          <table:table-cell table:formula="of:=ATAN2([.D618]-[.G618];[.E618]-[.H618])" office:value-type="float" office:value="-3.83314141435888E-039" calcext:value-type="float">
            <text:p>-3.83314141435888E-39</text:p>
          </table:table-cell>
          <table:table-cell table:formula="of:=[.K618]*180/PI()" office:value-type="float" office:value="-2.19622825319571E-037" calcext:value-type="float">
            <text:p>-2.19622825319571E-37</text:p>
          </table:table-cell>
          <table:table-cell table:formula="of:=SQRT([.I618]^2+[.J618]^2)" office:value-type="float" office:value="0.00583050589386103" calcext:value-type="float">
            <text:p>0.00583050589386103</text:p>
          </table:table-cell>
          <table:table-cell table:formula="of:=[.I618]/[.$M618]" office:value-type="float" office:value="1" calcext:value-type="float">
            <text:p>1</text:p>
          </table:table-cell>
          <table:table-cell table:formula="of:=[.J618]/[.$M618]" office:value-type="float" office:value="-3.83314141435888E-039" calcext:value-type="float">
            <text:p>-3.83314141435888E-39</text:p>
          </table:table-cell>
          <table:table-cell table:formula="of:=[.N618]*[.$G$4]*[.$C$4]" office:value-type="float" office:value="0.0055" calcext:value-type="float">
            <text:p>0.0055</text:p>
          </table:table-cell>
          <table:table-cell table:formula="of:=[.O618]*[.$G$4]*[.$C$4]" office:value-type="float" office:value="-2.10822777789738E-041" calcext:value-type="float">
            <text:p>-2.10822777789738E-41</text:p>
          </table:table-cell>
          <table:table-cell table:formula="of:=[.M618]-[.M619]" office:value-type="float" office:value="0.000500000000000167" calcext:value-type="float">
            <text:p>0.000500000000000167</text:p>
          </table:table-cell>
          <table:table-cell table:formula="of:=IF([.M619]&gt;[.M61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1" calcext:value-type="float">
            <text:p>611</text:p>
          </table:table-cell>
          <table:table-cell table:formula="of:=[.B619]*[.$C$4]" office:value-type="float" office:value="3.055" calcext:value-type="float">
            <text:p>3.055</text:p>
          </table:table-cell>
          <table:table-cell table:formula="of:=[.$E$4]*[.C619]" office:value-type="float" office:value="3.055" calcext:value-type="float">
            <text:p>3.055</text:p>
          </table:table-cell>
          <table:table-cell table:formula="of:=[.E618]" office:value-type="float" office:value="0" calcext:value-type="float">
            <text:p>0</text:p>
          </table:table-cell>
          <table:table-cell/>
          <table:table-cell table:formula="of:=[.P618]+[.G618]" office:value-type="float" office:value="3.04966949410614" calcext:value-type="float">
            <text:p>3.04966949410614</text:p>
          </table:table-cell>
          <table:table-cell table:formula="of:=[.H618]+[.Q618]" office:value-type="float" office:value="1.2668758294484E-042" calcext:value-type="float">
            <text:p>1.2668758294484E-42</text:p>
          </table:table-cell>
          <table:table-cell table:formula="of:=[.D619]-[.G619]" office:value-type="float" office:value="0.00533050589386086" calcext:value-type="float">
            <text:p>0.00533050589386086</text:p>
          </table:table-cell>
          <table:table-cell table:formula="of:=[.E619]-[.H619]" office:value-type="float" office:value="-1.2668758294484E-042" calcext:value-type="float">
            <text:p>-1.2668758294484E-42</text:p>
          </table:table-cell>
          <table:table-cell table:formula="of:=ATAN2([.D619]-[.G619];[.E619]-[.H619])" office:value-type="float" office:value="-2.37665215023486E-040" calcext:value-type="float">
            <text:p>-2.37665215023486E-40</text:p>
          </table:table-cell>
          <table:table-cell table:formula="of:=[.K619]*180/PI()" office:value-type="float" office:value="-1.36172137579149E-038" calcext:value-type="float">
            <text:p>-1.36172137579149E-38</text:p>
          </table:table-cell>
          <table:table-cell table:formula="of:=SQRT([.I619]^2+[.J619]^2)" office:value-type="float" office:value="0.00533050589386086" calcext:value-type="float">
            <text:p>0.00533050589386086</text:p>
          </table:table-cell>
          <table:table-cell table:formula="of:=[.I619]/[.$M619]" office:value-type="float" office:value="1" calcext:value-type="float">
            <text:p>1</text:p>
          </table:table-cell>
          <table:table-cell table:formula="of:=[.J619]/[.$M619]" office:value-type="float" office:value="-2.37665215023486E-040" calcext:value-type="float">
            <text:p>-2.37665215023486E-40</text:p>
          </table:table-cell>
          <table:table-cell table:formula="of:=[.N619]*[.$G$4]*[.$C$4]" office:value-type="float" office:value="0.0055" calcext:value-type="float">
            <text:p>0.0055</text:p>
          </table:table-cell>
          <table:table-cell table:formula="of:=[.O619]*[.$G$4]*[.$C$4]" office:value-type="float" office:value="-1.30715868262917E-042" calcext:value-type="float">
            <text:p>-1.30715868262917E-42</text:p>
          </table:table-cell>
          <table:table-cell table:formula="of:=[.M619]-[.M620]" office:value-type="float" office:value="0.000500000000000167" calcext:value-type="float">
            <text:p>0.000500000000000167</text:p>
          </table:table-cell>
          <table:table-cell table:formula="of:=IF([.M620]&gt;[.M6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table:formula="of:=[.B620]*[.$C$4]" office:value-type="float" office:value="3.06" calcext:value-type="float">
            <text:p>3.06</text:p>
          </table:table-cell>
          <table:table-cell table:formula="of:=[.$E$4]*[.C620]" office:value-type="float" office:value="3.06" calcext:value-type="float">
            <text:p>3.06</text:p>
          </table:table-cell>
          <table:table-cell table:formula="of:=[.E619]" office:value-type="float" office:value="0" calcext:value-type="float">
            <text:p>0</text:p>
          </table:table-cell>
          <table:table-cell/>
          <table:table-cell table:formula="of:=[.P619]+[.G619]" office:value-type="float" office:value="3.05516949410614" calcext:value-type="float">
            <text:p>3.05516949410614</text:p>
          </table:table-cell>
          <table:table-cell table:formula="of:=[.H619]+[.Q619]" office:value-type="float" office:value="-4.02828531807725E-044" calcext:value-type="float">
            <text:p>-4.02828531807725E-44</text:p>
          </table:table-cell>
          <table:table-cell table:formula="of:=[.D620]-[.G620]" office:value-type="float" office:value="0.00483050589386069" calcext:value-type="float">
            <text:p>0.00483050589386069</text:p>
          </table:table-cell>
          <table:table-cell table:formula="of:=[.E620]-[.H620]" office:value-type="float" office:value="4.02828531807725E-044" calcext:value-type="float">
            <text:p>4.02828531807725E-44</text:p>
          </table:table-cell>
          <table:table-cell table:formula="of:=ATAN2([.D620]-[.G620];[.E620]-[.H620])" office:value-type="float" office:value="8.33926178042134E-042" calcext:value-type="float">
            <text:p>8.33926178042134E-42</text:p>
          </table:table-cell>
          <table:table-cell table:formula="of:=[.K620]*180/PI()" office:value-type="float" office:value="4.77804504272896E-040" calcext:value-type="float">
            <text:p>4.77804504272896E-40</text:p>
          </table:table-cell>
          <table:table-cell table:formula="of:=SQRT([.I620]^2+[.J620]^2)" office:value-type="float" office:value="0.00483050589386069" calcext:value-type="float">
            <text:p>0.00483050589386069</text:p>
          </table:table-cell>
          <table:table-cell table:formula="of:=[.I620]/[.$M620]" office:value-type="float" office:value="1" calcext:value-type="float">
            <text:p>1</text:p>
          </table:table-cell>
          <table:table-cell table:formula="of:=[.J620]/[.$M620]" office:value-type="float" office:value="8.33926178042134E-042" calcext:value-type="float">
            <text:p>8.33926178042134E-42</text:p>
          </table:table-cell>
          <table:table-cell table:formula="of:=[.N620]*[.$G$4]*[.$C$4]" office:value-type="float" office:value="0.0055" calcext:value-type="float">
            <text:p>0.0055</text:p>
          </table:table-cell>
          <table:table-cell table:formula="of:=[.O620]*[.$G$4]*[.$C$4]" office:value-type="float" office:value="4.58659397923174E-044" calcext:value-type="float">
            <text:p>4.58659397923174E-44</text:p>
          </table:table-cell>
          <table:table-cell table:formula="of:=[.M620]-[.M621]" office:value-type="float" office:value="0.000500000000000167" calcext:value-type="float">
            <text:p>0.000500000000000167</text:p>
          </table:table-cell>
          <table:table-cell table:formula="of:=IF([.M621]&gt;[.M6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table:formula="of:=[.B621]*[.$C$4]" office:value-type="float" office:value="3.065" calcext:value-type="float">
            <text:p>3.065</text:p>
          </table:table-cell>
          <table:table-cell table:formula="of:=[.$E$4]*[.C621]" office:value-type="float" office:value="3.065" calcext:value-type="float">
            <text:p>3.065</text:p>
          </table:table-cell>
          <table:table-cell table:formula="of:=[.E620]" office:value-type="float" office:value="0" calcext:value-type="float">
            <text:p>0</text:p>
          </table:table-cell>
          <table:table-cell/>
          <table:table-cell table:formula="of:=[.P620]+[.G620]" office:value-type="float" office:value="3.06066949410614" calcext:value-type="float">
            <text:p>3.06066949410614</text:p>
          </table:table-cell>
          <table:table-cell table:formula="of:=[.H620]+[.Q620]" office:value-type="float" office:value="5.58308661154488E-045" calcext:value-type="float">
            <text:p>5.58308661154488E-45</text:p>
          </table:table-cell>
          <table:table-cell table:formula="of:=[.D621]-[.G621]" office:value-type="float" office:value="0.00433050589386053" calcext:value-type="float">
            <text:p>0.00433050589386053</text:p>
          </table:table-cell>
          <table:table-cell table:formula="of:=[.E621]-[.H621]" office:value-type="float" office:value="-5.58308661154488E-045" calcext:value-type="float">
            <text:p>-5.58308661154488E-45</text:p>
          </table:table-cell>
          <table:table-cell table:formula="of:=ATAN2([.D621]-[.G621];[.E621]-[.H621])" office:value-type="float" office:value="-1.28924581755221E-042" calcext:value-type="float">
            <text:p>-1.28924581755221E-42</text:p>
          </table:table-cell>
          <table:table-cell table:formula="of:=[.K621]*180/PI()" office:value-type="float" office:value="-7.3868344100635E-041" calcext:value-type="float">
            <text:p>-7.3868344100635E-41</text:p>
          </table:table-cell>
          <table:table-cell table:formula="of:=SQRT([.I621]^2+[.J621]^2)" office:value-type="float" office:value="0.00433050589386053" calcext:value-type="float">
            <text:p>0.00433050589386053</text:p>
          </table:table-cell>
          <table:table-cell table:formula="of:=[.I621]/[.$M621]" office:value-type="float" office:value="1" calcext:value-type="float">
            <text:p>1</text:p>
          </table:table-cell>
          <table:table-cell table:formula="of:=[.J621]/[.$M621]" office:value-type="float" office:value="-1.28924581755221E-042" calcext:value-type="float">
            <text:p>-1.28924581755221E-42</text:p>
          </table:table-cell>
          <table:table-cell table:formula="of:=[.N621]*[.$G$4]*[.$C$4]" office:value-type="float" office:value="0.0055" calcext:value-type="float">
            <text:p>0.0055</text:p>
          </table:table-cell>
          <table:table-cell table:formula="of:=[.O621]*[.$G$4]*[.$C$4]" office:value-type="float" office:value="-7.09085199653716E-045" calcext:value-type="float">
            <text:p>-7.09085199653716E-45</text:p>
          </table:table-cell>
          <table:table-cell table:formula="of:=[.M621]-[.M622]" office:value-type="float" office:value="0.000499999999999723" calcext:value-type="float">
            <text:p>0.000499999999999723</text:p>
          </table:table-cell>
          <table:table-cell table:formula="of:=IF([.M622]&gt;[.M6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 table:formula="of:=[.B622]*[.$C$4]" office:value-type="float" office:value="3.07" calcext:value-type="float">
            <text:p>3.07</text:p>
          </table:table-cell>
          <table:table-cell table:formula="of:=[.$E$4]*[.C622]" office:value-type="float" office:value="3.07" calcext:value-type="float">
            <text:p>3.07</text:p>
          </table:table-cell>
          <table:table-cell table:formula="of:=[.E621]" office:value-type="float" office:value="0" calcext:value-type="float">
            <text:p>0</text:p>
          </table:table-cell>
          <table:table-cell/>
          <table:table-cell table:formula="of:=[.P621]+[.G621]" office:value-type="float" office:value="3.06616949410614" calcext:value-type="float">
            <text:p>3.06616949410614</text:p>
          </table:table-cell>
          <table:table-cell table:formula="of:=[.H621]+[.Q621]" office:value-type="float" office:value="-1.50776538499228E-045" calcext:value-type="float">
            <text:p>-1.50776538499228E-45</text:p>
          </table:table-cell>
          <table:table-cell table:formula="of:=[.D622]-[.G622]" office:value-type="float" office:value="0.0038305058938608" calcext:value-type="float">
            <text:p>0.0038305058938608</text:p>
          </table:table-cell>
          <table:table-cell table:formula="of:=[.E622]-[.H622]" office:value-type="float" office:value="1.50776538499228E-045" calcext:value-type="float">
            <text:p>1.50776538499228E-45</text:p>
          </table:table-cell>
          <table:table-cell table:formula="of:=ATAN2([.D622]-[.G622];[.E622]-[.H622])" office:value-type="float" office:value="3.93620432071072E-043" calcext:value-type="float">
            <text:p>3.93620432071072E-43</text:p>
          </table:table-cell>
          <table:table-cell table:formula="of:=[.K622]*180/PI()" office:value-type="float" office:value="2.25527894877884E-041" calcext:value-type="float">
            <text:p>2.25527894877884E-41</text:p>
          </table:table-cell>
          <table:table-cell table:formula="of:=SQRT([.I622]^2+[.J622]^2)" office:value-type="float" office:value="0.0038305058938608" calcext:value-type="float">
            <text:p>0.0038305058938608</text:p>
          </table:table-cell>
          <table:table-cell table:formula="of:=[.I622]/[.$M622]" office:value-type="float" office:value="1" calcext:value-type="float">
            <text:p>1</text:p>
          </table:table-cell>
          <table:table-cell table:formula="of:=[.J622]/[.$M622]" office:value-type="float" office:value="3.93620432071072E-043" calcext:value-type="float">
            <text:p>3.93620432071072E-43</text:p>
          </table:table-cell>
          <table:table-cell table:formula="of:=[.N622]*[.$G$4]*[.$C$4]" office:value-type="float" office:value="0.0055" calcext:value-type="float">
            <text:p>0.0055</text:p>
          </table:table-cell>
          <table:table-cell table:formula="of:=[.O622]*[.$G$4]*[.$C$4]" office:value-type="float" office:value="2.1649123763909E-045" calcext:value-type="float">
            <text:p>2.1649123763909E-45</text:p>
          </table:table-cell>
          <table:table-cell table:formula="of:=[.M622]-[.M623]" office:value-type="float" office:value="0.000500000000000167" calcext:value-type="float">
            <text:p>0.000500000000000167</text:p>
          </table:table-cell>
          <table:table-cell table:formula="of:=IF([.M623]&gt;[.M6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5" calcext:value-type="float">
            <text:p>615</text:p>
          </table:table-cell>
          <table:table-cell table:formula="of:=[.B623]*[.$C$4]" office:value-type="float" office:value="3.075" calcext:value-type="float">
            <text:p>3.075</text:p>
          </table:table-cell>
          <table:table-cell table:formula="of:=[.$E$4]*[.C623]" office:value-type="float" office:value="3.075" calcext:value-type="float">
            <text:p>3.075</text:p>
          </table:table-cell>
          <table:table-cell table:formula="of:=[.E622]" office:value-type="float" office:value="0" calcext:value-type="float">
            <text:p>0</text:p>
          </table:table-cell>
          <table:table-cell/>
          <table:table-cell table:formula="of:=[.P622]+[.G622]" office:value-type="float" office:value="3.07166949410614" calcext:value-type="float">
            <text:p>3.07166949410614</text:p>
          </table:table-cell>
          <table:table-cell table:formula="of:=[.H622]+[.Q622]" office:value-type="float" office:value="6.5714699139862E-046" calcext:value-type="float">
            <text:p>6.5714699139862E-46</text:p>
          </table:table-cell>
          <table:table-cell table:formula="of:=[.D623]-[.G623]" office:value-type="float" office:value="0.00333050589386064" calcext:value-type="float">
            <text:p>0.00333050589386064</text:p>
          </table:table-cell>
          <table:table-cell table:formula="of:=[.E623]-[.H623]" office:value-type="float" office:value="-6.5714699139862E-046" calcext:value-type="float">
            <text:p>-6.5714699139862E-46</text:p>
          </table:table-cell>
          <table:table-cell table:formula="of:=ATAN2([.D623]-[.G623];[.E623]-[.H623])" office:value-type="float" office:value="-1.97311463285499E-043" calcext:value-type="float">
            <text:p>-1.97311463285499E-43</text:p>
          </table:table-cell>
          <table:table-cell table:formula="of:=[.K623]*180/PI()" office:value-type="float" office:value="-1.13051140958096E-041" calcext:value-type="float">
            <text:p>-1.13051140958096E-41</text:p>
          </table:table-cell>
          <table:table-cell table:formula="of:=SQRT([.I623]^2+[.J623]^2)" office:value-type="float" office:value="0.00333050589386064" calcext:value-type="float">
            <text:p>0.00333050589386064</text:p>
          </table:table-cell>
          <table:table-cell table:formula="of:=[.I623]/[.$M623]" office:value-type="float" office:value="1" calcext:value-type="float">
            <text:p>1</text:p>
          </table:table-cell>
          <table:table-cell table:formula="of:=[.J623]/[.$M623]" office:value-type="float" office:value="-1.97311463285499E-043" calcext:value-type="float">
            <text:p>-1.97311463285499E-43</text:p>
          </table:table-cell>
          <table:table-cell table:formula="of:=[.N623]*[.$G$4]*[.$C$4]" office:value-type="float" office:value="0.0055" calcext:value-type="float">
            <text:p>0.0055</text:p>
          </table:table-cell>
          <table:table-cell table:formula="of:=[.O623]*[.$G$4]*[.$C$4]" office:value-type="float" office:value="-1.08521304807024E-045" calcext:value-type="float">
            <text:p>-1.08521304807024E-45</text:p>
          </table:table-cell>
          <table:table-cell table:formula="of:=[.M623]-[.M624]" office:value-type="float" office:value="0.000500000000000167" calcext:value-type="float">
            <text:p>0.000500000000000167</text:p>
          </table:table-cell>
          <table:table-cell table:formula="of:=IF([.M624]&gt;[.M6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6" calcext:value-type="float">
            <text:p>616</text:p>
          </table:table-cell>
          <table:table-cell table:formula="of:=[.B624]*[.$C$4]" office:value-type="float" office:value="3.08" calcext:value-type="float">
            <text:p>3.08</text:p>
          </table:table-cell>
          <table:table-cell table:formula="of:=[.$E$4]*[.C624]" office:value-type="float" office:value="3.08" calcext:value-type="float">
            <text:p>3.08</text:p>
          </table:table-cell>
          <table:table-cell table:formula="of:=[.E623]" office:value-type="float" office:value="0" calcext:value-type="float">
            <text:p>0</text:p>
          </table:table-cell>
          <table:table-cell/>
          <table:table-cell table:formula="of:=[.P623]+[.G623]" office:value-type="float" office:value="3.07716949410614" calcext:value-type="float">
            <text:p>3.07716949410614</text:p>
          </table:table-cell>
          <table:table-cell table:formula="of:=[.H623]+[.Q623]" office:value-type="float" office:value="-4.28066056671623E-046" calcext:value-type="float">
            <text:p>-4.28066056671623E-46</text:p>
          </table:table-cell>
          <table:table-cell table:formula="of:=[.D624]-[.G624]" office:value-type="float" office:value="0.00283050589386047" calcext:value-type="float">
            <text:p>0.00283050589386047</text:p>
          </table:table-cell>
          <table:table-cell table:formula="of:=[.E624]-[.H624]" office:value-type="float" office:value="4.28066056671623E-046" calcext:value-type="float">
            <text:p>4.28066056671623E-46</text:p>
          </table:table-cell>
          <table:table-cell table:formula="of:=ATAN2([.D624]-[.G624];[.E624]-[.H624])" office:value-type="float" office:value="1.51233056112027E-043" calcext:value-type="float">
            <text:p>1.51233056112027E-43</text:p>
          </table:table-cell>
          <table:table-cell table:formula="of:=[.K624]*180/PI()" office:value-type="float" office:value="8.6650158380843E-042" calcext:value-type="float">
            <text:p>8.6650158380843E-42</text:p>
          </table:table-cell>
          <table:table-cell table:formula="of:=SQRT([.I624]^2+[.J624]^2)" office:value-type="float" office:value="0.00283050589386047" calcext:value-type="float">
            <text:p>0.00283050589386047</text:p>
          </table:table-cell>
          <table:table-cell table:formula="of:=[.I624]/[.$M624]" office:value-type="float" office:value="1" calcext:value-type="float">
            <text:p>1</text:p>
          </table:table-cell>
          <table:table-cell table:formula="of:=[.J624]/[.$M624]" office:value-type="float" office:value="1.51233056112027E-043" calcext:value-type="float">
            <text:p>1.51233056112027E-43</text:p>
          </table:table-cell>
          <table:table-cell table:formula="of:=[.N624]*[.$G$4]*[.$C$4]" office:value-type="float" office:value="0.0055" calcext:value-type="float">
            <text:p>0.0055</text:p>
          </table:table-cell>
          <table:table-cell table:formula="of:=[.O624]*[.$G$4]*[.$C$4]" office:value-type="float" office:value="8.31781808616148E-046" calcext:value-type="float">
            <text:p>8.31781808616148E-46</text:p>
          </table:table-cell>
          <table:table-cell table:formula="of:=[.M624]-[.M625]" office:value-type="float" office:value="0.000500000000000167" calcext:value-type="float">
            <text:p>0.000500000000000167</text:p>
          </table:table-cell>
          <table:table-cell table:formula="of:=IF([.M625]&gt;[.M6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7" calcext:value-type="float">
            <text:p>617</text:p>
          </table:table-cell>
          <table:table-cell table:formula="of:=[.B625]*[.$C$4]" office:value-type="float" office:value="3.085" calcext:value-type="float">
            <text:p>3.085</text:p>
          </table:table-cell>
          <table:table-cell table:formula="of:=[.$E$4]*[.C625]" office:value-type="float" office:value="3.085" calcext:value-type="float">
            <text:p>3.085</text:p>
          </table:table-cell>
          <table:table-cell table:formula="of:=[.E624]" office:value-type="float" office:value="0" calcext:value-type="float">
            <text:p>0</text:p>
          </table:table-cell>
          <table:table-cell/>
          <table:table-cell table:formula="of:=[.P624]+[.G624]" office:value-type="float" office:value="3.08266949410614" calcext:value-type="float">
            <text:p>3.08266949410614</text:p>
          </table:table-cell>
          <table:table-cell table:formula="of:=[.H624]+[.Q624]" office:value-type="float" office:value="4.03715751944525E-046" calcext:value-type="float">
            <text:p>4.03715751944525E-46</text:p>
          </table:table-cell>
          <table:table-cell table:formula="of:=[.D625]-[.G625]" office:value-type="float" office:value="0.0023305058938603" calcext:value-type="float">
            <text:p>0.0023305058938603</text:p>
          </table:table-cell>
          <table:table-cell table:formula="of:=[.E625]-[.H625]" office:value-type="float" office:value="-4.03715751944525E-046" calcext:value-type="float">
            <text:p>-4.03715751944525E-46</text:p>
          </table:table-cell>
          <table:table-cell table:formula="of:=ATAN2([.D625]-[.G625];[.E625]-[.H625])" office:value-type="float" office:value="-1.73230950845527E-043" calcext:value-type="float">
            <text:p>-1.73230950845527E-43</text:p>
          </table:table-cell>
          <table:table-cell table:formula="of:=[.K625]*180/PI()" office:value-type="float" office:value="-9.92540236448692E-042" calcext:value-type="float">
            <text:p>-9.92540236448692E-42</text:p>
          </table:table-cell>
          <table:table-cell table:formula="of:=SQRT([.I625]^2+[.J625]^2)" office:value-type="float" office:value="0.0023305058938603" calcext:value-type="float">
            <text:p>0.0023305058938603</text:p>
          </table:table-cell>
          <table:table-cell table:formula="of:=[.I625]/[.$M625]" office:value-type="float" office:value="1" calcext:value-type="float">
            <text:p>1</text:p>
          </table:table-cell>
          <table:table-cell table:formula="of:=[.J625]/[.$M625]" office:value-type="float" office:value="-1.73230950845527E-043" calcext:value-type="float">
            <text:p>-1.73230950845527E-43</text:p>
          </table:table-cell>
          <table:table-cell table:formula="of:=[.N625]*[.$G$4]*[.$C$4]" office:value-type="float" office:value="0.0055" calcext:value-type="float">
            <text:p>0.0055</text:p>
          </table:table-cell>
          <table:table-cell table:formula="of:=[.O625]*[.$G$4]*[.$C$4]" office:value-type="float" office:value="-9.52770229650398E-046" calcext:value-type="float">
            <text:p>-9.52770229650398E-46</text:p>
          </table:table-cell>
          <table:table-cell table:formula="of:=[.M625]-[.M626]" office:value-type="float" office:value="0.000500000000000167" calcext:value-type="float">
            <text:p>0.000500000000000167</text:p>
          </table:table-cell>
          <table:table-cell table:formula="of:=IF([.M626]&gt;[.M6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 table:formula="of:=[.B626]*[.$C$4]" office:value-type="float" office:value="3.09" calcext:value-type="float">
            <text:p>3.09</text:p>
          </table:table-cell>
          <table:table-cell table:formula="of:=[.$E$4]*[.C626]" office:value-type="float" office:value="3.09" calcext:value-type="float">
            <text:p>3.09</text:p>
          </table:table-cell>
          <table:table-cell table:formula="of:=[.E625]" office:value-type="float" office:value="0" calcext:value-type="float">
            <text:p>0</text:p>
          </table:table-cell>
          <table:table-cell/>
          <table:table-cell table:formula="of:=[.P625]+[.G625]" office:value-type="float" office:value="3.08816949410614" calcext:value-type="float">
            <text:p>3.08816949410614</text:p>
          </table:table-cell>
          <table:table-cell table:formula="of:=[.H625]+[.Q625]" office:value-type="float" office:value="-5.49054477705873E-046" calcext:value-type="float">
            <text:p>-5.49054477705873E-46</text:p>
          </table:table-cell>
          <table:table-cell table:formula="of:=[.D626]-[.G626]" office:value-type="float" office:value="0.00183050589386013" calcext:value-type="float">
            <text:p>0.00183050589386013</text:p>
          </table:table-cell>
          <table:table-cell table:formula="of:=[.E626]-[.H626]" office:value-type="float" office:value="5.49054477705873E-046" calcext:value-type="float">
            <text:p>5.49054477705873E-46</text:p>
          </table:table-cell>
          <table:table-cell table:formula="of:=ATAN2([.D626]-[.G626];[.E626]-[.H626])" office:value-type="float" office:value="2.99946850511384E-043" calcext:value-type="float">
            <text:p>2.99946850511384E-43</text:p>
          </table:table-cell>
          <table:table-cell table:formula="of:=[.K626]*180/PI()" office:value-type="float" office:value="1.71856886125437E-041" calcext:value-type="float">
            <text:p>1.71856886125437E-41</text:p>
          </table:table-cell>
          <table:table-cell table:formula="of:=SQRT([.I626]^2+[.J626]^2)" office:value-type="float" office:value="0.00183050589386013" calcext:value-type="float">
            <text:p>0.00183050589386013</text:p>
          </table:table-cell>
          <table:table-cell table:formula="of:=[.I626]/[.$M626]" office:value-type="float" office:value="1" calcext:value-type="float">
            <text:p>1</text:p>
          </table:table-cell>
          <table:table-cell table:formula="of:=[.J626]/[.$M626]" office:value-type="float" office:value="2.99946850511384E-043" calcext:value-type="float">
            <text:p>2.99946850511384E-43</text:p>
          </table:table-cell>
          <table:table-cell table:formula="of:=[.N626]*[.$G$4]*[.$C$4]" office:value-type="float" office:value="0.0055" calcext:value-type="float">
            <text:p>0.0055</text:p>
          </table:table-cell>
          <table:table-cell table:formula="of:=[.O626]*[.$G$4]*[.$C$4]" office:value-type="float" office:value="1.64970767781261E-045" calcext:value-type="float">
            <text:p>1.64970767781261E-45</text:p>
          </table:table-cell>
          <table:table-cell table:formula="of:=[.M626]-[.M627]" office:value-type="float" office:value="0.000499999999999723" calcext:value-type="float">
            <text:p>0.000499999999999723</text:p>
          </table:table-cell>
          <table:table-cell table:formula="of:=IF([.M627]&gt;[.M6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19" calcext:value-type="float">
            <text:p>619</text:p>
          </table:table-cell>
          <table:table-cell table:formula="of:=[.B627]*[.$C$4]" office:value-type="float" office:value="3.095" calcext:value-type="float">
            <text:p>3.095</text:p>
          </table:table-cell>
          <table:table-cell table:formula="of:=[.$E$4]*[.C627]" office:value-type="float" office:value="3.095" calcext:value-type="float">
            <text:p>3.095</text:p>
          </table:table-cell>
          <table:table-cell table:formula="of:=[.E626]" office:value-type="float" office:value="0" calcext:value-type="float">
            <text:p>0</text:p>
          </table:table-cell>
          <table:table-cell/>
          <table:table-cell table:formula="of:=[.P626]+[.G626]" office:value-type="float" office:value="3.09366949410614" calcext:value-type="float">
            <text:p>3.09366949410614</text:p>
          </table:table-cell>
          <table:table-cell table:formula="of:=[.H626]+[.Q626]" office:value-type="float" office:value="1.10065320010674E-045" calcext:value-type="float">
            <text:p>1.10065320010674E-45</text:p>
          </table:table-cell>
          <table:table-cell table:formula="of:=[.D627]-[.G627]" office:value-type="float" office:value="0.00133050589386041" calcext:value-type="float">
            <text:p>0.00133050589386041</text:p>
          </table:table-cell>
          <table:table-cell table:formula="of:=[.E627]-[.H627]" office:value-type="float" office:value="-1.10065320010674E-045" calcext:value-type="float">
            <text:p>-1.10065320010674E-45</text:p>
          </table:table-cell>
          <table:table-cell table:formula="of:=ATAN2([.D627]-[.G627];[.E627]-[.H627])" office:value-type="float" office:value="-8.27244137125343E-043" calcext:value-type="float">
            <text:p>-8.27244137125343E-43</text:p>
          </table:table-cell>
          <table:table-cell table:formula="of:=[.K627]*180/PI()" office:value-type="float" office:value="-4.73975976842237E-041" calcext:value-type="float">
            <text:p>-4.73975976842237E-41</text:p>
          </table:table-cell>
          <table:table-cell table:formula="of:=SQRT([.I627]^2+[.J627]^2)" office:value-type="float" office:value="0.00133050589386041" calcext:value-type="float">
            <text:p>0.00133050589386041</text:p>
          </table:table-cell>
          <table:table-cell table:formula="of:=[.I627]/[.$M627]" office:value-type="float" office:value="1" calcext:value-type="float">
            <text:p>1</text:p>
          </table:table-cell>
          <table:table-cell table:formula="of:=[.J627]/[.$M627]" office:value-type="float" office:value="-8.27244137125343E-043" calcext:value-type="float">
            <text:p>-8.27244137125343E-43</text:p>
          </table:table-cell>
          <table:table-cell table:formula="of:=[.N627]*[.$G$4]*[.$C$4]" office:value-type="float" office:value="0.0055" calcext:value-type="float">
            <text:p>0.0055</text:p>
          </table:table-cell>
          <table:table-cell table:formula="of:=[.O627]*[.$G$4]*[.$C$4]" office:value-type="float" office:value="-4.54984275418939E-045" calcext:value-type="float">
            <text:p>-4.54984275418939E-45</text:p>
          </table:table-cell>
          <table:table-cell table:formula="of:=[.M627]-[.M628]" office:value-type="float" office:value="0.000500000000000167" calcext:value-type="float">
            <text:p>0.000500000000000167</text:p>
          </table:table-cell>
          <table:table-cell table:formula="of:=IF([.M628]&gt;[.M6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0" calcext:value-type="float">
            <text:p>620</text:p>
          </table:table-cell>
          <table:table-cell table:formula="of:=[.B628]*[.$C$4]" office:value-type="float" office:value="3.1" calcext:value-type="float">
            <text:p>3.1</text:p>
          </table:table-cell>
          <table:table-cell table:formula="of:=[.$E$4]*[.C628]" office:value-type="float" office:value="3.1" calcext:value-type="float">
            <text:p>3.1</text:p>
          </table:table-cell>
          <table:table-cell table:formula="of:=[.E627]" office:value-type="float" office:value="0" calcext:value-type="float">
            <text:p>0</text:p>
          </table:table-cell>
          <table:table-cell/>
          <table:table-cell table:formula="of:=[.P627]+[.G627]" office:value-type="float" office:value="3.09916949410614" calcext:value-type="float">
            <text:p>3.09916949410614</text:p>
          </table:table-cell>
          <table:table-cell table:formula="of:=[.H627]+[.Q627]" office:value-type="float" office:value="-3.44918955408265E-045" calcext:value-type="float">
            <text:p>-3.44918955408265E-45</text:p>
          </table:table-cell>
          <table:table-cell table:formula="of:=[.D628]-[.G628]" office:value-type="float" office:value="0.000830505893860245" calcext:value-type="float">
            <text:p>0.000830505893860245</text:p>
          </table:table-cell>
          <table:table-cell table:formula="of:=[.E628]-[.H628]" office:value-type="float" office:value="3.44918955408265E-045" calcext:value-type="float">
            <text:p>3.44918955408265E-45</text:p>
          </table:table-cell>
          <table:table-cell table:formula="of:=ATAN2([.D628]-[.G628];[.E628]-[.H628])" office:value-type="float" office:value="4.15311869498071E-042" calcext:value-type="float">
            <text:p>4.15311869498071E-42</text:p>
          </table:table-cell>
          <table:table-cell table:formula="of:=[.K628]*180/PI()" office:value-type="float" office:value="2.37956173039275E-040" calcext:value-type="float">
            <text:p>2.37956173039275E-40</text:p>
          </table:table-cell>
          <table:table-cell table:formula="of:=SQRT([.I628]^2+[.J628]^2)" office:value-type="float" office:value="0.000830505893860245" calcext:value-type="float">
            <text:p>0.000830505893860245</text:p>
          </table:table-cell>
          <table:table-cell table:formula="of:=[.I628]/[.$M628]" office:value-type="float" office:value="1" calcext:value-type="float">
            <text:p>1</text:p>
          </table:table-cell>
          <table:table-cell table:formula="of:=[.J628]/[.$M628]" office:value-type="float" office:value="4.15311869498071E-042" calcext:value-type="float">
            <text:p>4.15311869498071E-42</text:p>
          </table:table-cell>
          <table:table-cell table:formula="of:=[.N628]*[.$G$4]*[.$C$4]" office:value-type="float" office:value="0.0055" calcext:value-type="float">
            <text:p>0.0055</text:p>
          </table:table-cell>
          <table:table-cell table:formula="of:=[.O628]*[.$G$4]*[.$C$4]" office:value-type="float" office:value="2.28421528223939E-044" calcext:value-type="float">
            <text:p>2.28421528223939E-44</text:p>
          </table:table-cell>
          <table:table-cell table:formula="of:=[.M628]-[.M629]" office:value-type="float" office:value="0.000500000000000167" calcext:value-type="float">
            <text:p>0.000500000000000167</text:p>
          </table:table-cell>
          <table:table-cell table:formula="of:=IF([.M629]&gt;[.M6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1" calcext:value-type="float">
            <text:p>621</text:p>
          </table:table-cell>
          <table:table-cell table:formula="of:=[.B629]*[.$C$4]" office:value-type="float" office:value="3.105" calcext:value-type="float">
            <text:p>3.105</text:p>
          </table:table-cell>
          <table:table-cell table:formula="of:=[.$E$4]*[.C629]" office:value-type="float" office:value="3.105" calcext:value-type="float">
            <text:p>3.105</text:p>
          </table:table-cell>
          <table:table-cell table:formula="of:=[.E628]" office:value-type="float" office:value="0" calcext:value-type="float">
            <text:p>0</text:p>
          </table:table-cell>
          <table:table-cell/>
          <table:table-cell table:formula="of:=[.P628]+[.G628]" office:value-type="float" office:value="3.10466949410614" calcext:value-type="float">
            <text:p>3.10466949410614</text:p>
          </table:table-cell>
          <table:table-cell table:formula="of:=[.H628]+[.Q628]" office:value-type="float" office:value="1.93929632683112E-044" calcext:value-type="float">
            <text:p>1.93929632683112E-44</text:p>
          </table:table-cell>
          <table:table-cell table:formula="of:=[.D629]-[.G629]" office:value-type="float" office:value="0.000330505893860078" calcext:value-type="float">
            <text:p>0.000330505893860078</text:p>
          </table:table-cell>
          <table:table-cell table:formula="of:=[.E629]-[.H629]" office:value-type="float" office:value="-1.93929632683112E-044" calcext:value-type="float">
            <text:p>-1.93929632683112E-44</text:p>
          </table:table-cell>
          <table:table-cell table:formula="of:=ATAN2([.D629]-[.G629];[.E629]-[.H629])" office:value-type="float" office:value="-5.86766034390945E-041" calcext:value-type="float">
            <text:p>-5.86766034390945E-41</text:p>
          </table:table-cell>
          <table:table-cell table:formula="of:=[.K629]*180/PI()" office:value-type="float" office:value="-3.36192173322292E-039" calcext:value-type="float">
            <text:p>-3.36192173322292E-39</text:p>
          </table:table-cell>
          <table:table-cell table:formula="of:=SQRT([.I629]^2+[.J629]^2)" office:value-type="float" office:value="0.000330505893860078" calcext:value-type="float">
            <text:p>0.000330505893860078</text:p>
          </table:table-cell>
          <table:table-cell table:formula="of:=[.I629]/[.$M629]" office:value-type="float" office:value="1" calcext:value-type="float">
            <text:p>1</text:p>
          </table:table-cell>
          <table:table-cell table:formula="of:=[.J629]/[.$M629]" office:value-type="float" office:value="-5.86766034390945E-041" calcext:value-type="float">
            <text:p>-5.86766034390945E-41</text:p>
          </table:table-cell>
          <table:table-cell table:formula="of:=[.N629]*[.$G$4]*[.$C$4]" office:value-type="float" office:value="0.0055" calcext:value-type="float">
            <text:p>0.0055</text:p>
          </table:table-cell>
          <table:table-cell table:formula="of:=[.O629]*[.$G$4]*[.$C$4]" office:value-type="float" office:value="-3.2272131891502E-043" calcext:value-type="float">
            <text:p>-3.2272131891502E-43</text:p>
          </table:table-cell>
          <table:table-cell table:formula="of:=[.M629]-[.M630]" office:value-type="float" office:value="0.000161011787719989" calcext:value-type="float">
            <text:p>0.000161011787719989</text:p>
          </table:table-cell>
          <table:table-cell table:formula="of:=IF([.M630]&gt;[.M6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2" calcext:value-type="float">
            <text:p>622</text:p>
          </table:table-cell>
          <table:table-cell table:formula="of:=[.B630]*[.$C$4]" office:value-type="float" office:value="3.11" calcext:value-type="float">
            <text:p>3.11</text:p>
          </table:table-cell>
          <table:table-cell table:formula="of:=[.$E$4]*[.C630]" office:value-type="float" office:value="3.11" calcext:value-type="float">
            <text:p>3.11</text:p>
          </table:table-cell>
          <table:table-cell table:formula="of:=[.E629]" office:value-type="float" office:value="0" calcext:value-type="float">
            <text:p>0</text:p>
          </table:table-cell>
          <table:table-cell/>
          <table:table-cell table:formula="of:=[.P629]+[.G629]" office:value-type="float" office:value="3.11016949410614" calcext:value-type="float">
            <text:p>3.11016949410614</text:p>
          </table:table-cell>
          <table:table-cell table:formula="of:=[.H629]+[.Q629]" office:value-type="float" office:value="-3.03328355646708E-043" calcext:value-type="float">
            <text:p>-3.03328355646708E-43</text:p>
          </table:table-cell>
          <table:table-cell table:formula="of:=[.D630]-[.G630]" office:value-type="float" office:value="-0.000169494106140089" calcext:value-type="float">
            <text:p>-0.000169494106140089</text:p>
          </table:table-cell>
          <table:table-cell table:formula="of:=[.E630]-[.H630]" office:value-type="float" office:value="3.03328355646708E-043" calcext:value-type="float">
            <text:p>3.03328355646708E-43</text:p>
          </table:table-cell>
          <table:table-cell table:formula="of:=ATAN2([.D630]-[.G630];[.E630]-[.H630])" office:value-type="float" office:value="3.14159265358979" calcext:value-type="float">
            <text:p>3.14159265358979</text:p>
          </table:table-cell>
          <table:table-cell table:formula="of:=[.K630]*180/PI()" office:value-type="float" office:value="180" calcext:value-type="float">
            <text:p>180</text:p>
          </table:table-cell>
          <table:table-cell table:formula="of:=SQRT([.I630]^2+[.J630]^2)" office:value-type="float" office:value="0.000169494106140089" calcext:value-type="float">
            <text:p>0.000169494106140089</text:p>
          </table:table-cell>
          <table:table-cell table:formula="of:=[.I630]/[.$M630]" office:value-type="float" office:value="-1" calcext:value-type="float">
            <text:p>-1</text:p>
          </table:table-cell>
          <table:table-cell table:formula="of:=[.J630]/[.$M630]" office:value-type="float" office:value="1.78961004930758E-039" calcext:value-type="float">
            <text:p>1.78961004930758E-39</text:p>
          </table:table-cell>
          <table:table-cell table:formula="of:=[.N630]*[.$G$4]*[.$C$4]" office:value-type="float" office:value="-0.0055" calcext:value-type="float">
            <text:p>-0.0055</text:p>
          </table:table-cell>
          <table:table-cell table:formula="of:=[.O630]*[.$G$4]*[.$C$4]" office:value-type="float" office:value="9.84285527119168E-042" calcext:value-type="float">
            <text:p>9.84285527119168E-42</text:p>
          </table:table-cell>
          <table:table-cell table:formula="of:=[.M630]-[.M631]" office:value-type="float" office:value="-0.0101610117877202" calcext:value-type="float">
            <text:p>-0.0101610117877202</text:p>
          </table:table-cell>
          <table:table-cell table:formula="of:=IF([.M631]&gt;[.M630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3" calcext:value-type="float">
            <text:p>623</text:p>
          </table:table-cell>
          <table:table-cell table:formula="of:=[.B631]*[.$C$4]" office:value-type="float" office:value="3.115" calcext:value-type="float">
            <text:p>3.115</text:p>
          </table:table-cell>
          <table:table-cell table:formula="of:=[.$E$4]*[.C631]" office:value-type="float" office:value="3.115" calcext:value-type="float">
            <text:p>3.115</text:p>
          </table:table-cell>
          <table:table-cell table:formula="of:=[.E630]" office:value-type="float" office:value="0" calcext:value-type="float">
            <text:p>0</text:p>
          </table:table-cell>
          <table:table-cell/>
          <table:table-cell table:formula="of:=[.P630]+[.G630]" office:value-type="float" office:value="3.10466949410614" calcext:value-type="float">
            <text:p>3.10466949410614</text:p>
          </table:table-cell>
          <table:table-cell table:formula="of:=[.H630]+[.Q630]" office:value-type="float" office:value="9.53952691554497E-042" calcext:value-type="float">
            <text:p>9.53952691554497E-42</text:p>
          </table:table-cell>
          <table:table-cell table:formula="of:=[.D631]-[.G631]" office:value-type="float" office:value="0.0103305058938603" calcext:value-type="float">
            <text:p>0.0103305058938603</text:p>
          </table:table-cell>
          <table:table-cell table:formula="of:=[.E631]-[.H631]" office:value-type="float" office:value="-9.53952691554497E-042" calcext:value-type="float">
            <text:p>-9.53952691554497E-42</text:p>
          </table:table-cell>
          <table:table-cell table:formula="of:=ATAN2([.D631]-[.G631];[.E631]-[.H631])" office:value-type="float" office:value="-9.23432696671182E-040" calcext:value-type="float">
            <text:p>-9.23432696671182E-40</text:p>
          </table:table-cell>
          <table:table-cell table:formula="of:=[.K631]*180/PI()" office:value-type="float" office:value="-5.29087961836431E-038" calcext:value-type="float">
            <text:p>-5.29087961836431E-38</text:p>
          </table:table-cell>
          <table:table-cell table:formula="of:=SQRT([.I631]^2+[.J631]^2)" office:value-type="float" office:value="0.0103305058938603" calcext:value-type="float">
            <text:p>0.0103305058938603</text:p>
          </table:table-cell>
          <table:table-cell table:formula="of:=[.I631]/[.$M631]" office:value-type="float" office:value="1" calcext:value-type="float">
            <text:p>1</text:p>
          </table:table-cell>
          <table:table-cell table:formula="of:=[.J631]/[.$M631]" office:value-type="float" office:value="-9.23432696671182E-040" calcext:value-type="float">
            <text:p>-9.23432696671182E-40</text:p>
          </table:table-cell>
          <table:table-cell table:formula="of:=[.N631]*[.$G$4]*[.$C$4]" office:value-type="float" office:value="0.0055" calcext:value-type="float">
            <text:p>0.0055</text:p>
          </table:table-cell>
          <table:table-cell table:formula="of:=[.O631]*[.$G$4]*[.$C$4]" office:value-type="float" office:value="-5.0788798316915E-042" calcext:value-type="float">
            <text:p>-5.0788798316915E-42</text:p>
          </table:table-cell>
          <table:table-cell table:formula="of:=[.M631]-[.M632]" office:value-type="float" office:value="0.000500000000000167" calcext:value-type="float">
            <text:p>0.000500000000000167</text:p>
          </table:table-cell>
          <table:table-cell table:formula="of:=IF([.M632]&gt;[.M6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4" calcext:value-type="float">
            <text:p>624</text:p>
          </table:table-cell>
          <table:table-cell table:formula="of:=[.B632]*[.$C$4]" office:value-type="float" office:value="3.12" calcext:value-type="float">
            <text:p>3.12</text:p>
          </table:table-cell>
          <table:table-cell table:formula="of:=[.$E$4]*[.C632]" office:value-type="float" office:value="3.12" calcext:value-type="float">
            <text:p>3.12</text:p>
          </table:table-cell>
          <table:table-cell table:formula="of:=[.E631]" office:value-type="float" office:value="0" calcext:value-type="float">
            <text:p>0</text:p>
          </table:table-cell>
          <table:table-cell/>
          <table:table-cell table:formula="of:=[.P631]+[.G631]" office:value-type="float" office:value="3.11016949410614" calcext:value-type="float">
            <text:p>3.11016949410614</text:p>
          </table:table-cell>
          <table:table-cell table:formula="of:=[.H631]+[.Q631]" office:value-type="float" office:value="4.46064708385346E-042" calcext:value-type="float">
            <text:p>4.46064708385346E-42</text:p>
          </table:table-cell>
          <table:table-cell table:formula="of:=[.D632]-[.G632]" office:value-type="float" office:value="0.00983050589386014" calcext:value-type="float">
            <text:p>0.00983050589386014</text:p>
          </table:table-cell>
          <table:table-cell table:formula="of:=[.E632]-[.H632]" office:value-type="float" office:value="-4.46064708385346E-042" calcext:value-type="float">
            <text:p>-4.46064708385346E-42</text:p>
          </table:table-cell>
          <table:table-cell table:formula="of:=ATAN2([.D632]-[.G632];[.E632]-[.H632])" office:value-type="float" office:value="-4.53755598340006E-040" calcext:value-type="float">
            <text:p>-4.53755598340006E-40</text:p>
          </table:table-cell>
          <table:table-cell table:formula="of:=[.K632]*180/PI()" office:value-type="float" office:value="-2.59982807153157E-038" calcext:value-type="float">
            <text:p>-2.59982807153157E-38</text:p>
          </table:table-cell>
          <table:table-cell table:formula="of:=SQRT([.I632]^2+[.J632]^2)" office:value-type="float" office:value="0.00983050589386014" calcext:value-type="float">
            <text:p>0.00983050589386014</text:p>
          </table:table-cell>
          <table:table-cell table:formula="of:=[.I632]/[.$M632]" office:value-type="float" office:value="1" calcext:value-type="float">
            <text:p>1</text:p>
          </table:table-cell>
          <table:table-cell table:formula="of:=[.J632]/[.$M632]" office:value-type="float" office:value="-4.53755598340006E-040" calcext:value-type="float">
            <text:p>-4.53755598340006E-40</text:p>
          </table:table-cell>
          <table:table-cell table:formula="of:=[.N632]*[.$G$4]*[.$C$4]" office:value-type="float" office:value="0.0055" calcext:value-type="float">
            <text:p>0.0055</text:p>
          </table:table-cell>
          <table:table-cell table:formula="of:=[.O632]*[.$G$4]*[.$C$4]" office:value-type="float" office:value="-2.49565579087003E-042" calcext:value-type="float">
            <text:p>-2.49565579087003E-42</text:p>
          </table:table-cell>
          <table:table-cell table:formula="of:=[.M632]-[.M633]" office:value-type="float" office:value="0.000500000000000167" calcext:value-type="float">
            <text:p>0.000500000000000167</text:p>
          </table:table-cell>
          <table:table-cell table:formula="of:=IF([.M633]&gt;[.M6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5" calcext:value-type="float">
            <text:p>625</text:p>
          </table:table-cell>
          <table:table-cell table:formula="of:=[.B633]*[.$C$4]" office:value-type="float" office:value="3.125" calcext:value-type="float">
            <text:p>3.125</text:p>
          </table:table-cell>
          <table:table-cell table:formula="of:=[.$E$4]*[.C633]" office:value-type="float" office:value="3.125" calcext:value-type="float">
            <text:p>3.125</text:p>
          </table:table-cell>
          <table:table-cell table:formula="of:=[.E632]" office:value-type="float" office:value="0" calcext:value-type="float">
            <text:p>0</text:p>
          </table:table-cell>
          <table:table-cell/>
          <table:table-cell table:formula="of:=[.P632]+[.G632]" office:value-type="float" office:value="3.11566949410614" calcext:value-type="float">
            <text:p>3.11566949410614</text:p>
          </table:table-cell>
          <table:table-cell table:formula="of:=[.H632]+[.Q632]" office:value-type="float" office:value="1.96499129298343E-042" calcext:value-type="float">
            <text:p>1.96499129298343E-42</text:p>
          </table:table-cell>
          <table:table-cell table:formula="of:=[.D633]-[.G633]" office:value-type="float" office:value="0.00933050589385998" calcext:value-type="float">
            <text:p>0.00933050589385998</text:p>
          </table:table-cell>
          <table:table-cell table:formula="of:=[.E633]-[.H633]" office:value-type="float" office:value="-1.96499129298343E-042" calcext:value-type="float">
            <text:p>-1.96499129298343E-42</text:p>
          </table:table-cell>
          <table:table-cell table:formula="of:=ATAN2([.D633]-[.G633];[.E633]-[.H633])" office:value-type="float" office:value="-2.10598580113058E-040" calcext:value-type="float">
            <text:p>-2.10598580113058E-40</text:p>
          </table:table-cell>
          <table:table-cell table:formula="of:=[.K633]*180/PI()" office:value-type="float" office:value="-1.2066409811926E-038" calcext:value-type="float">
            <text:p>-1.2066409811926E-38</text:p>
          </table:table-cell>
          <table:table-cell table:formula="of:=SQRT([.I633]^2+[.J633]^2)" office:value-type="float" office:value="0.00933050589385998" calcext:value-type="float">
            <text:p>0.00933050589385998</text:p>
          </table:table-cell>
          <table:table-cell table:formula="of:=[.I633]/[.$M633]" office:value-type="float" office:value="1" calcext:value-type="float">
            <text:p>1</text:p>
          </table:table-cell>
          <table:table-cell table:formula="of:=[.J633]/[.$M633]" office:value-type="float" office:value="-2.10598580113058E-040" calcext:value-type="float">
            <text:p>-2.10598580113058E-40</text:p>
          </table:table-cell>
          <table:table-cell table:formula="of:=[.N633]*[.$G$4]*[.$C$4]" office:value-type="float" office:value="0.0055" calcext:value-type="float">
            <text:p>0.0055</text:p>
          </table:table-cell>
          <table:table-cell table:formula="of:=[.O633]*[.$G$4]*[.$C$4]" office:value-type="float" office:value="-1.15829219062182E-042" calcext:value-type="float">
            <text:p>-1.15829219062182E-42</text:p>
          </table:table-cell>
          <table:table-cell table:formula="of:=[.M633]-[.M634]" office:value-type="float" office:value="0.000500000000000167" calcext:value-type="float">
            <text:p>0.000500000000000167</text:p>
          </table:table-cell>
          <table:table-cell table:formula="of:=IF([.M634]&gt;[.M6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6" calcext:value-type="float">
            <text:p>626</text:p>
          </table:table-cell>
          <table:table-cell table:formula="of:=[.B634]*[.$C$4]" office:value-type="float" office:value="3.13" calcext:value-type="float">
            <text:p>3.13</text:p>
          </table:table-cell>
          <table:table-cell table:formula="of:=[.$E$4]*[.C634]" office:value-type="float" office:value="3.13" calcext:value-type="float">
            <text:p>3.13</text:p>
          </table:table-cell>
          <table:table-cell table:formula="of:=[.E633]" office:value-type="float" office:value="0" calcext:value-type="float">
            <text:p>0</text:p>
          </table:table-cell>
          <table:table-cell/>
          <table:table-cell table:formula="of:=[.P633]+[.G633]" office:value-type="float" office:value="3.12116949410614" calcext:value-type="float">
            <text:p>3.12116949410614</text:p>
          </table:table-cell>
          <table:table-cell table:formula="of:=[.H633]+[.Q633]" office:value-type="float" office:value="8.06699102361611E-043" calcext:value-type="float">
            <text:p>8.06699102361611E-43</text:p>
          </table:table-cell>
          <table:table-cell table:formula="of:=[.D634]-[.G634]" office:value-type="float" office:value="0.00883050589385981" calcext:value-type="float">
            <text:p>0.00883050589385981</text:p>
          </table:table-cell>
          <table:table-cell table:formula="of:=[.E634]-[.H634]" office:value-type="float" office:value="-8.06699102361611E-043" calcext:value-type="float">
            <text:p>-8.06699102361611E-43</text:p>
          </table:table-cell>
          <table:table-cell table:formula="of:=ATAN2([.D634]-[.G634];[.E634]-[.H634])" office:value-type="float" office:value="-9.13536678484684E-041" calcext:value-type="float">
            <text:p>-9.13536678484684E-41</text:p>
          </table:table-cell>
          <table:table-cell table:formula="of:=[.K634]*180/PI()" office:value-type="float" office:value="-5.2341796107572E-039" calcext:value-type="float">
            <text:p>-5.2341796107572E-39</text:p>
          </table:table-cell>
          <table:table-cell table:formula="of:=SQRT([.I634]^2+[.J634]^2)" office:value-type="float" office:value="0.00883050589385981" calcext:value-type="float">
            <text:p>0.00883050589385981</text:p>
          </table:table-cell>
          <table:table-cell table:formula="of:=[.I634]/[.$M634]" office:value-type="float" office:value="1" calcext:value-type="float">
            <text:p>1</text:p>
          </table:table-cell>
          <table:table-cell table:formula="of:=[.J634]/[.$M634]" office:value-type="float" office:value="-9.13536678484684E-041" calcext:value-type="float">
            <text:p>-9.13536678484684E-41</text:p>
          </table:table-cell>
          <table:table-cell table:formula="of:=[.N634]*[.$G$4]*[.$C$4]" office:value-type="float" office:value="0.0055" calcext:value-type="float">
            <text:p>0.0055</text:p>
          </table:table-cell>
          <table:table-cell table:formula="of:=[.O634]*[.$G$4]*[.$C$4]" office:value-type="float" office:value="-5.02445173166576E-043" calcext:value-type="float">
            <text:p>-5.02445173166576E-43</text:p>
          </table:table-cell>
          <table:table-cell table:formula="of:=[.M634]-[.M635]" office:value-type="float" office:value="0.000499999999999723" calcext:value-type="float">
            <text:p>0.000499999999999723</text:p>
          </table:table-cell>
          <table:table-cell table:formula="of:=IF([.M635]&gt;[.M6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7" calcext:value-type="float">
            <text:p>627</text:p>
          </table:table-cell>
          <table:table-cell table:formula="of:=[.B635]*[.$C$4]" office:value-type="float" office:value="3.135" calcext:value-type="float">
            <text:p>3.135</text:p>
          </table:table-cell>
          <table:table-cell table:formula="of:=[.$E$4]*[.C635]" office:value-type="float" office:value="3.135" calcext:value-type="float">
            <text:p>3.135</text:p>
          </table:table-cell>
          <table:table-cell table:formula="of:=[.E634]" office:value-type="float" office:value="0" calcext:value-type="float">
            <text:p>0</text:p>
          </table:table-cell>
          <table:table-cell/>
          <table:table-cell table:formula="of:=[.P634]+[.G634]" office:value-type="float" office:value="3.12666949410614" calcext:value-type="float">
            <text:p>3.12666949410614</text:p>
          </table:table-cell>
          <table:table-cell table:formula="of:=[.H634]+[.Q634]" office:value-type="float" office:value="3.04253929195035E-043" calcext:value-type="float">
            <text:p>3.04253929195035E-43</text:p>
          </table:table-cell>
          <table:table-cell table:formula="of:=[.D635]-[.G635]" office:value-type="float" office:value="0.00833050589386009" calcext:value-type="float">
            <text:p>0.00833050589386009</text:p>
          </table:table-cell>
          <table:table-cell table:formula="of:=[.E635]-[.H635]" office:value-type="float" office:value="-3.04253929195035E-043" calcext:value-type="float">
            <text:p>-3.04253929195035E-43</text:p>
          </table:table-cell>
          <table:table-cell table:formula="of:=ATAN2([.D635]-[.G635];[.E635]-[.H635])" office:value-type="float" office:value="-3.65228634456981E-041" calcext:value-type="float">
            <text:p>-3.65228634456981E-41</text:p>
          </table:table-cell>
          <table:table-cell table:formula="of:=[.K635]*180/PI()" office:value-type="float" office:value="-2.09260593117113E-039" calcext:value-type="float">
            <text:p>-2.09260593117113E-39</text:p>
          </table:table-cell>
          <table:table-cell table:formula="of:=SQRT([.I635]^2+[.J635]^2)" office:value-type="float" office:value="0.00833050589386009" calcext:value-type="float">
            <text:p>0.00833050589386009</text:p>
          </table:table-cell>
          <table:table-cell table:formula="of:=[.I635]/[.$M635]" office:value-type="float" office:value="1" calcext:value-type="float">
            <text:p>1</text:p>
          </table:table-cell>
          <table:table-cell table:formula="of:=[.J635]/[.$M635]" office:value-type="float" office:value="-3.65228634456981E-041" calcext:value-type="float">
            <text:p>-3.65228634456981E-41</text:p>
          </table:table-cell>
          <table:table-cell table:formula="of:=[.N635]*[.$G$4]*[.$C$4]" office:value-type="float" office:value="0.0055" calcext:value-type="float">
            <text:p>0.0055</text:p>
          </table:table-cell>
          <table:table-cell table:formula="of:=[.O635]*[.$G$4]*[.$C$4]" office:value-type="float" office:value="-2.0087574895134E-043" calcext:value-type="float">
            <text:p>-2.0087574895134E-43</text:p>
          </table:table-cell>
          <table:table-cell table:formula="of:=[.M635]-[.M636]" office:value-type="float" office:value="0.000500000000000167" calcext:value-type="float">
            <text:p>0.000500000000000167</text:p>
          </table:table-cell>
          <table:table-cell table:formula="of:=IF([.M636]&gt;[.M6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8" calcext:value-type="float">
            <text:p>628</text:p>
          </table:table-cell>
          <table:table-cell table:formula="of:=[.B636]*[.$C$4]" office:value-type="float" office:value="3.14" calcext:value-type="float">
            <text:p>3.14</text:p>
          </table:table-cell>
          <table:table-cell table:formula="of:=[.$E$4]*[.C636]" office:value-type="float" office:value="3.14" calcext:value-type="float">
            <text:p>3.14</text:p>
          </table:table-cell>
          <table:table-cell table:formula="of:=[.E635]" office:value-type="float" office:value="0" calcext:value-type="float">
            <text:p>0</text:p>
          </table:table-cell>
          <table:table-cell/>
          <table:table-cell table:formula="of:=[.P635]+[.G635]" office:value-type="float" office:value="3.13216949410614" calcext:value-type="float">
            <text:p>3.13216949410614</text:p>
          </table:table-cell>
          <table:table-cell table:formula="of:=[.H635]+[.Q635]" office:value-type="float" office:value="1.03378180243696E-043" calcext:value-type="float">
            <text:p>1.03378180243696E-43</text:p>
          </table:table-cell>
          <table:table-cell table:formula="of:=[.D636]-[.G636]" office:value-type="float" office:value="0.00783050589385992" calcext:value-type="float">
            <text:p>0.00783050589385992</text:p>
          </table:table-cell>
          <table:table-cell table:formula="of:=[.E636]-[.H636]" office:value-type="float" office:value="-1.03378180243696E-043" calcext:value-type="float">
            <text:p>-1.03378180243696E-43</text:p>
          </table:table-cell>
          <table:table-cell table:formula="of:=ATAN2([.D636]-[.G636];[.E636]-[.H636])" office:value-type="float" office:value="-1.32019797500896E-041" calcext:value-type="float">
            <text:p>-1.32019797500896E-41</text:p>
          </table:table-cell>
          <table:table-cell table:formula="of:=[.K636]*180/PI()" office:value-type="float" office:value="-7.56417720897309E-040" calcext:value-type="float">
            <text:p>-7.56417720897309E-40</text:p>
          </table:table-cell>
          <table:table-cell table:formula="of:=SQRT([.I636]^2+[.J636]^2)" office:value-type="float" office:value="0.00783050589385992" calcext:value-type="float">
            <text:p>0.00783050589385992</text:p>
          </table:table-cell>
          <table:table-cell table:formula="of:=[.I636]/[.$M636]" office:value-type="float" office:value="1" calcext:value-type="float">
            <text:p>1</text:p>
          </table:table-cell>
          <table:table-cell table:formula="of:=[.J636]/[.$M636]" office:value-type="float" office:value="-1.32019797500896E-041" calcext:value-type="float">
            <text:p>-1.32019797500896E-41</text:p>
          </table:table-cell>
          <table:table-cell table:formula="of:=[.N636]*[.$G$4]*[.$C$4]" office:value-type="float" office:value="0.0055" calcext:value-type="float">
            <text:p>0.0055</text:p>
          </table:table-cell>
          <table:table-cell table:formula="of:=[.O636]*[.$G$4]*[.$C$4]" office:value-type="float" office:value="-7.26108886254926E-044" calcext:value-type="float">
            <text:p>-7.26108886254926E-44</text:p>
          </table:table-cell>
          <table:table-cell table:formula="of:=[.M636]-[.M637]" office:value-type="float" office:value="0.000500000000000167" calcext:value-type="float">
            <text:p>0.000500000000000167</text:p>
          </table:table-cell>
          <table:table-cell table:formula="of:=IF([.M637]&gt;[.M6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29" calcext:value-type="float">
            <text:p>629</text:p>
          </table:table-cell>
          <table:table-cell table:formula="of:=[.B637]*[.$C$4]" office:value-type="float" office:value="3.145" calcext:value-type="float">
            <text:p>3.145</text:p>
          </table:table-cell>
          <table:table-cell table:formula="of:=[.$E$4]*[.C637]" office:value-type="float" office:value="3.145" calcext:value-type="float">
            <text:p>3.145</text:p>
          </table:table-cell>
          <table:table-cell table:formula="of:=[.E636]" office:value-type="float" office:value="0" calcext:value-type="float">
            <text:p>0</text:p>
          </table:table-cell>
          <table:table-cell/>
          <table:table-cell table:formula="of:=[.P636]+[.G636]" office:value-type="float" office:value="3.13766949410614" calcext:value-type="float">
            <text:p>3.13766949410614</text:p>
          </table:table-cell>
          <table:table-cell table:formula="of:=[.H636]+[.Q636]" office:value-type="float" office:value="3.0767291618203E-044" calcext:value-type="float">
            <text:p>3.0767291618203E-44</text:p>
          </table:table-cell>
          <table:table-cell table:formula="of:=[.D637]-[.G637]" office:value-type="float" office:value="0.00733050589385975" calcext:value-type="float">
            <text:p>0.00733050589385975</text:p>
          </table:table-cell>
          <table:table-cell table:formula="of:=[.E637]-[.H637]" office:value-type="float" office:value="-3.0767291618203E-044" calcext:value-type="float">
            <text:p>-3.0767291618203E-44</text:p>
          </table:table-cell>
          <table:table-cell table:formula="of:=ATAN2([.D637]-[.G637];[.E637]-[.H637])" office:value-type="float" office:value="-4.19715802206429E-042" calcext:value-type="float">
            <text:p>-4.19715802206429E-42</text:p>
          </table:table-cell>
          <table:table-cell table:formula="of:=[.K637]*180/PI()" office:value-type="float" office:value="-2.4047944061376E-040" calcext:value-type="float">
            <text:p>-2.4047944061376E-40</text:p>
          </table:table-cell>
          <table:table-cell table:formula="of:=SQRT([.I637]^2+[.J637]^2)" office:value-type="float" office:value="0.00733050589385975" calcext:value-type="float">
            <text:p>0.00733050589385975</text:p>
          </table:table-cell>
          <table:table-cell table:formula="of:=[.I637]/[.$M637]" office:value-type="float" office:value="1" calcext:value-type="float">
            <text:p>1</text:p>
          </table:table-cell>
          <table:table-cell table:formula="of:=[.J637]/[.$M637]" office:value-type="float" office:value="-4.19715802206429E-042" calcext:value-type="float">
            <text:p>-4.19715802206429E-42</text:p>
          </table:table-cell>
          <table:table-cell table:formula="of:=[.N637]*[.$G$4]*[.$C$4]" office:value-type="float" office:value="0.0055" calcext:value-type="float">
            <text:p>0.0055</text:p>
          </table:table-cell>
          <table:table-cell table:formula="of:=[.O637]*[.$G$4]*[.$C$4]" office:value-type="float" office:value="-2.30843691213536E-044" calcext:value-type="float">
            <text:p>-2.30843691213536E-44</text:p>
          </table:table-cell>
          <table:table-cell table:formula="of:=[.M637]-[.M638]" office:value-type="float" office:value="0.000500000000000167" calcext:value-type="float">
            <text:p>0.000500000000000167</text:p>
          </table:table-cell>
          <table:table-cell table:formula="of:=IF([.M638]&gt;[.M6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table:formula="of:=[.B638]*[.$C$4]" office:value-type="float" office:value="3.15" calcext:value-type="float">
            <text:p>3.15</text:p>
          </table:table-cell>
          <table:table-cell table:formula="of:=[.$E$4]*[.C638]" office:value-type="float" office:value="3.15" calcext:value-type="float">
            <text:p>3.15</text:p>
          </table:table-cell>
          <table:table-cell table:formula="of:=[.E637]" office:value-type="float" office:value="0" calcext:value-type="float">
            <text:p>0</text:p>
          </table:table-cell>
          <table:table-cell/>
          <table:table-cell table:formula="of:=[.P637]+[.G637]" office:value-type="float" office:value="3.14316949410614" calcext:value-type="float">
            <text:p>3.14316949410614</text:p>
          </table:table-cell>
          <table:table-cell table:formula="of:=[.H637]+[.Q637]" office:value-type="float" office:value="7.68292249684941E-045" calcext:value-type="float">
            <text:p>7.68292249684941E-45</text:p>
          </table:table-cell>
          <table:table-cell table:formula="of:=[.D638]-[.G638]" office:value-type="float" office:value="0.00683050589385958" calcext:value-type="float">
            <text:p>0.00683050589385958</text:p>
          </table:table-cell>
          <table:table-cell table:formula="of:=[.E638]-[.H638]" office:value-type="float" office:value="-7.68292249684941E-045" calcext:value-type="float">
            <text:p>-7.68292249684941E-45</text:p>
          </table:table-cell>
          <table:table-cell table:formula="of:=ATAN2([.D638]-[.G638];[.E638]-[.H638])" office:value-type="float" office:value="-1.12479552997035E-042" calcext:value-type="float">
            <text:p>-1.12479552997035E-42</text:p>
          </table:table-cell>
          <table:table-cell table:formula="of:=[.K638]*180/PI()" office:value-type="float" office:value="-6.44460366824819E-041" calcext:value-type="float">
            <text:p>-6.44460366824819E-41</text:p>
          </table:table-cell>
          <table:table-cell table:formula="of:=SQRT([.I638]^2+[.J638]^2)" office:value-type="float" office:value="0.00683050589385958" calcext:value-type="float">
            <text:p>0.00683050589385958</text:p>
          </table:table-cell>
          <table:table-cell table:formula="of:=[.I638]/[.$M638]" office:value-type="float" office:value="1" calcext:value-type="float">
            <text:p>1</text:p>
          </table:table-cell>
          <table:table-cell table:formula="of:=[.J638]/[.$M638]" office:value-type="float" office:value="-1.12479552997035E-042" calcext:value-type="float">
            <text:p>-1.12479552997035E-42</text:p>
          </table:table-cell>
          <table:table-cell table:formula="of:=[.N638]*[.$G$4]*[.$C$4]" office:value-type="float" office:value="0.0055" calcext:value-type="float">
            <text:p>0.0055</text:p>
          </table:table-cell>
          <table:table-cell table:formula="of:=[.O638]*[.$G$4]*[.$C$4]" office:value-type="float" office:value="-6.18637541483694E-045" calcext:value-type="float">
            <text:p>-6.18637541483694E-45</text:p>
          </table:table-cell>
          <table:table-cell table:formula="of:=[.M638]-[.M639]" office:value-type="float" office:value="0.000499999999999723" calcext:value-type="float">
            <text:p>0.000499999999999723</text:p>
          </table:table-cell>
          <table:table-cell table:formula="of:=IF([.M639]&gt;[.M6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1" calcext:value-type="float">
            <text:p>631</text:p>
          </table:table-cell>
          <table:table-cell table:formula="of:=[.B639]*[.$C$4]" office:value-type="float" office:value="3.155" calcext:value-type="float">
            <text:p>3.155</text:p>
          </table:table-cell>
          <table:table-cell table:formula="of:=[.$E$4]*[.C639]" office:value-type="float" office:value="3.155" calcext:value-type="float">
            <text:p>3.155</text:p>
          </table:table-cell>
          <table:table-cell table:formula="of:=[.E638]" office:value-type="float" office:value="0" calcext:value-type="float">
            <text:p>0</text:p>
          </table:table-cell>
          <table:table-cell/>
          <table:table-cell table:formula="of:=[.P638]+[.G638]" office:value-type="float" office:value="3.14866949410614" calcext:value-type="float">
            <text:p>3.14866949410614</text:p>
          </table:table-cell>
          <table:table-cell table:formula="of:=[.H638]+[.Q638]" office:value-type="float" office:value="1.49654708201247E-045" calcext:value-type="float">
            <text:p>1.49654708201247E-45</text:p>
          </table:table-cell>
          <table:table-cell table:formula="of:=[.D639]-[.G639]" office:value-type="float" office:value="0.00633050589385986" calcext:value-type="float">
            <text:p>0.00633050589385986</text:p>
          </table:table-cell>
          <table:table-cell table:formula="of:=[.E639]-[.H639]" office:value-type="float" office:value="-1.49654708201247E-045" calcext:value-type="float">
            <text:p>-1.49654708201247E-45</text:p>
          </table:table-cell>
          <table:table-cell table:formula="of:=ATAN2([.D639]-[.G639];[.E639]-[.H639])" office:value-type="float" office:value="-2.36402446677131E-043" calcext:value-type="float">
            <text:p>-2.36402446677131E-43</text:p>
          </table:table-cell>
          <table:table-cell table:formula="of:=[.K639]*180/PI()" office:value-type="float" office:value="-1.35448624611661E-041" calcext:value-type="float">
            <text:p>-1.35448624611661E-41</text:p>
          </table:table-cell>
          <table:table-cell table:formula="of:=SQRT([.I639]^2+[.J639]^2)" office:value-type="float" office:value="0.00633050589385986" calcext:value-type="float">
            <text:p>0.00633050589385986</text:p>
          </table:table-cell>
          <table:table-cell table:formula="of:=[.I639]/[.$M639]" office:value-type="float" office:value="1" calcext:value-type="float">
            <text:p>1</text:p>
          </table:table-cell>
          <table:table-cell table:formula="of:=[.J639]/[.$M639]" office:value-type="float" office:value="-2.36402446677131E-043" calcext:value-type="float">
            <text:p>-2.36402446677131E-43</text:p>
          </table:table-cell>
          <table:table-cell table:formula="of:=[.N639]*[.$G$4]*[.$C$4]" office:value-type="float" office:value="0.0055" calcext:value-type="float">
            <text:p>0.0055</text:p>
          </table:table-cell>
          <table:table-cell table:formula="of:=[.O639]*[.$G$4]*[.$C$4]" office:value-type="float" office:value="-1.30021345672422E-045" calcext:value-type="float">
            <text:p>-1.30021345672422E-45</text:p>
          </table:table-cell>
          <table:table-cell table:formula="of:=[.M639]-[.M640]" office:value-type="float" office:value="0.000500000000000167" calcext:value-type="float">
            <text:p>0.000500000000000167</text:p>
          </table:table-cell>
          <table:table-cell table:formula="of:=IF([.M640]&gt;[.M6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2" calcext:value-type="float">
            <text:p>632</text:p>
          </table:table-cell>
          <table:table-cell table:formula="of:=[.B640]*[.$C$4]" office:value-type="float" office:value="3.16" calcext:value-type="float">
            <text:p>3.16</text:p>
          </table:table-cell>
          <table:table-cell table:formula="of:=[.$E$4]*[.C640]" office:value-type="float" office:value="3.16" calcext:value-type="float">
            <text:p>3.16</text:p>
          </table:table-cell>
          <table:table-cell table:formula="of:=[.E639]" office:value-type="float" office:value="0" calcext:value-type="float">
            <text:p>0</text:p>
          </table:table-cell>
          <table:table-cell/>
          <table:table-cell table:formula="of:=[.P639]+[.G639]" office:value-type="float" office:value="3.15416949410614" calcext:value-type="float">
            <text:p>3.15416949410614</text:p>
          </table:table-cell>
          <table:table-cell table:formula="of:=[.H639]+[.Q639]" office:value-type="float" office:value="1.96333625288249E-046" calcext:value-type="float">
            <text:p>1.96333625288249E-46</text:p>
          </table:table-cell>
          <table:table-cell table:formula="of:=[.D640]-[.G640]" office:value-type="float" office:value="0.00583050589385969" calcext:value-type="float">
            <text:p>0.00583050589385969</text:p>
          </table:table-cell>
          <table:table-cell table:formula="of:=[.E640]-[.H640]" office:value-type="float" office:value="-1.96333625288249E-046" calcext:value-type="float">
            <text:p>-1.96333625288249E-46</text:p>
          </table:table-cell>
          <table:table-cell table:formula="of:=ATAN2([.D640]-[.G640];[.E640]-[.H640])" office:value-type="float" office:value="-3.36735145907347E-044" calcext:value-type="float">
            <text:p>-3.36735145907347E-44</text:p>
          </table:table-cell>
          <table:table-cell table:formula="of:=[.K640]*180/PI()" office:value-type="float" office:value="-1.92935026742129E-042" calcext:value-type="float">
            <text:p>-1.92935026742129E-42</text:p>
          </table:table-cell>
          <table:table-cell table:formula="of:=SQRT([.I640]^2+[.J640]^2)" office:value-type="float" office:value="0.00583050589385969" calcext:value-type="float">
            <text:p>0.00583050589385969</text:p>
          </table:table-cell>
          <table:table-cell table:formula="of:=[.I640]/[.$M640]" office:value-type="float" office:value="1" calcext:value-type="float">
            <text:p>1</text:p>
          </table:table-cell>
          <table:table-cell table:formula="of:=[.J640]/[.$M640]" office:value-type="float" office:value="-3.36735145907347E-044" calcext:value-type="float">
            <text:p>-3.36735145907347E-44</text:p>
          </table:table-cell>
          <table:table-cell table:formula="of:=[.N640]*[.$G$4]*[.$C$4]" office:value-type="float" office:value="0.0055" calcext:value-type="float">
            <text:p>0.0055</text:p>
          </table:table-cell>
          <table:table-cell table:formula="of:=[.O640]*[.$G$4]*[.$C$4]" office:value-type="float" office:value="-1.85204330249041E-046" calcext:value-type="float">
            <text:p>-1.85204330249041E-46</text:p>
          </table:table-cell>
          <table:table-cell table:formula="of:=[.M640]-[.M641]" office:value-type="float" office:value="0.000500000000000167" calcext:value-type="float">
            <text:p>0.000500000000000167</text:p>
          </table:table-cell>
          <table:table-cell table:formula="of:=IF([.M641]&gt;[.M64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3" calcext:value-type="float">
            <text:p>633</text:p>
          </table:table-cell>
          <table:table-cell table:formula="of:=[.B641]*[.$C$4]" office:value-type="float" office:value="3.165" calcext:value-type="float">
            <text:p>3.165</text:p>
          </table:table-cell>
          <table:table-cell table:formula="of:=[.$E$4]*[.C641]" office:value-type="float" office:value="3.165" calcext:value-type="float">
            <text:p>3.165</text:p>
          </table:table-cell>
          <table:table-cell table:formula="of:=[.E640]" office:value-type="float" office:value="0" calcext:value-type="float">
            <text:p>0</text:p>
          </table:table-cell>
          <table:table-cell/>
          <table:table-cell table:formula="of:=[.P640]+[.G640]" office:value-type="float" office:value="3.15966949410614" calcext:value-type="float">
            <text:p>3.15966949410614</text:p>
          </table:table-cell>
          <table:table-cell table:formula="of:=[.H640]+[.Q640]" office:value-type="float" office:value="1.11292950392082E-047" calcext:value-type="float">
            <text:p>1.11292950392082E-47</text:p>
          </table:table-cell>
          <table:table-cell table:formula="of:=[.D641]-[.G641]" office:value-type="float" office:value="0.00533050589385953" calcext:value-type="float">
            <text:p>0.00533050589385953</text:p>
          </table:table-cell>
          <table:table-cell table:formula="of:=[.E641]-[.H641]" office:value-type="float" office:value="-1.11292950392082E-047" calcext:value-type="float">
            <text:p>-1.11292950392082E-47</text:p>
          </table:table-cell>
          <table:table-cell table:formula="of:=ATAN2([.D641]-[.G641];[.E641]-[.H641])" office:value-type="float" office:value="-2.08784968271559E-045" calcext:value-type="float">
            <text:p>-2.08784968271559E-45</text:p>
          </table:table-cell>
          <table:table-cell table:formula="of:=[.K641]*180/PI()" office:value-type="float" office:value="-1.19624975077331E-043" calcext:value-type="float">
            <text:p>-1.19624975077331E-43</text:p>
          </table:table-cell>
          <table:table-cell table:formula="of:=SQRT([.I641]^2+[.J641]^2)" office:value-type="float" office:value="0.00533050589385953" calcext:value-type="float">
            <text:p>0.00533050589385953</text:p>
          </table:table-cell>
          <table:table-cell table:formula="of:=[.I641]/[.$M641]" office:value-type="float" office:value="1" calcext:value-type="float">
            <text:p>1</text:p>
          </table:table-cell>
          <table:table-cell table:formula="of:=[.J641]/[.$M641]" office:value-type="float" office:value="-2.08784968271559E-045" calcext:value-type="float">
            <text:p>-2.08784968271559E-45</text:p>
          </table:table-cell>
          <table:table-cell table:formula="of:=[.N641]*[.$G$4]*[.$C$4]" office:value-type="float" office:value="0.0055" calcext:value-type="float">
            <text:p>0.0055</text:p>
          </table:table-cell>
          <table:table-cell table:formula="of:=[.O641]*[.$G$4]*[.$C$4]" office:value-type="float" office:value="-1.14831732549357E-047" calcext:value-type="float">
            <text:p>-1.14831732549357E-47</text:p>
          </table:table-cell>
          <table:table-cell table:formula="of:=[.M641]-[.M642]" office:value-type="float" office:value="0.000500000000000167" calcext:value-type="float">
            <text:p>0.000500000000000167</text:p>
          </table:table-cell>
          <table:table-cell table:formula="of:=IF([.M642]&gt;[.M6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4" calcext:value-type="float">
            <text:p>634</text:p>
          </table:table-cell>
          <table:table-cell table:formula="of:=[.B642]*[.$C$4]" office:value-type="float" office:value="3.17" calcext:value-type="float">
            <text:p>3.17</text:p>
          </table:table-cell>
          <table:table-cell table:formula="of:=[.$E$4]*[.C642]" office:value-type="float" office:value="3.17" calcext:value-type="float">
            <text:p>3.17</text:p>
          </table:table-cell>
          <table:table-cell table:formula="of:=[.E641]" office:value-type="float" office:value="0" calcext:value-type="float">
            <text:p>0</text:p>
          </table:table-cell>
          <table:table-cell/>
          <table:table-cell table:formula="of:=[.P641]+[.G641]" office:value-type="float" office:value="3.16516949410614" calcext:value-type="float">
            <text:p>3.16516949410614</text:p>
          </table:table-cell>
          <table:table-cell table:formula="of:=[.H641]+[.Q641]" office:value-type="float" office:value="-3.53878215727547E-049" calcext:value-type="float">
            <text:p>-3.53878215727547E-49</text:p>
          </table:table-cell>
          <table:table-cell table:formula="of:=[.D642]-[.G642]" office:value-type="float" office:value="0.00483050589385936" calcext:value-type="float">
            <text:p>0.00483050589385936</text:p>
          </table:table-cell>
          <table:table-cell table:formula="of:=[.E642]-[.H642]" office:value-type="float" office:value="3.53878215727547E-049" calcext:value-type="float">
            <text:p>3.53878215727547E-49</text:p>
          </table:table-cell>
          <table:table-cell table:formula="of:=ATAN2([.D642]-[.G642];[.E642]-[.H642])" office:value-type="float" office:value="7.32590381842624E-047" calcext:value-type="float">
            <text:p>7.32590381842624E-47</text:p>
          </table:table-cell>
          <table:table-cell table:formula="of:=[.K642]*180/PI()" office:value-type="float" office:value="4.19743369914598E-045" calcext:value-type="float">
            <text:p>4.19743369914598E-45</text:p>
          </table:table-cell>
          <table:table-cell table:formula="of:=SQRT([.I642]^2+[.J642]^2)" office:value-type="float" office:value="0.00483050589385936" calcext:value-type="float">
            <text:p>0.00483050589385936</text:p>
          </table:table-cell>
          <table:table-cell table:formula="of:=[.I642]/[.$M642]" office:value-type="float" office:value="1" calcext:value-type="float">
            <text:p>1</text:p>
          </table:table-cell>
          <table:table-cell table:formula="of:=[.J642]/[.$M642]" office:value-type="float" office:value="7.32590381842624E-047" calcext:value-type="float">
            <text:p>7.32590381842624E-47</text:p>
          </table:table-cell>
          <table:table-cell table:formula="of:=[.N642]*[.$G$4]*[.$C$4]" office:value-type="float" office:value="0.0055" calcext:value-type="float">
            <text:p>0.0055</text:p>
          </table:table-cell>
          <table:table-cell table:formula="of:=[.O642]*[.$G$4]*[.$C$4]" office:value-type="float" office:value="4.02924710013443E-049" calcext:value-type="float">
            <text:p>4.02924710013443E-49</text:p>
          </table:table-cell>
          <table:table-cell table:formula="of:=[.M642]-[.M643]" office:value-type="float" office:value="0.000499999999999723" calcext:value-type="float">
            <text:p>0.000499999999999723</text:p>
          </table:table-cell>
          <table:table-cell table:formula="of:=IF([.M643]&gt;[.M6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5" calcext:value-type="float">
            <text:p>635</text:p>
          </table:table-cell>
          <table:table-cell table:formula="of:=[.B643]*[.$C$4]" office:value-type="float" office:value="3.175" calcext:value-type="float">
            <text:p>3.175</text:p>
          </table:table-cell>
          <table:table-cell table:formula="of:=[.$E$4]*[.C643]" office:value-type="float" office:value="3.175" calcext:value-type="float">
            <text:p>3.175</text:p>
          </table:table-cell>
          <table:table-cell table:formula="of:=[.E642]" office:value-type="float" office:value="0" calcext:value-type="float">
            <text:p>0</text:p>
          </table:table-cell>
          <table:table-cell/>
          <table:table-cell table:formula="of:=[.P642]+[.G642]" office:value-type="float" office:value="3.17066949410614" calcext:value-type="float">
            <text:p>3.17066949410614</text:p>
          </table:table-cell>
          <table:table-cell table:formula="of:=[.H642]+[.Q642]" office:value-type="float" office:value="4.90464942858958E-050" calcext:value-type="float">
            <text:p>4.90464942858958E-50</text:p>
          </table:table-cell>
          <table:table-cell table:formula="of:=[.D643]-[.G643]" office:value-type="float" office:value="0.00433050589385964" calcext:value-type="float">
            <text:p>0.00433050589385964</text:p>
          </table:table-cell>
          <table:table-cell table:formula="of:=[.E643]-[.H643]" office:value-type="float" office:value="-4.90464942858958E-050" calcext:value-type="float">
            <text:p>-4.90464942858958E-50</text:p>
          </table:table-cell>
          <table:table-cell table:formula="of:=ATAN2([.D643]-[.G643];[.E643]-[.H643])" office:value-type="float" office:value="-1.13258116922183E-047" calcext:value-type="float">
            <text:p>-1.13258116922183E-47</text:p>
          </table:table-cell>
          <table:table-cell table:formula="of:=[.K643]*180/PI()" office:value-type="float" office:value="-6.4892120952403E-046" calcext:value-type="float">
            <text:p>-6.4892120952403E-46</text:p>
          </table:table-cell>
          <table:table-cell table:formula="of:=SQRT([.I643]^2+[.J643]^2)" office:value-type="float" office:value="0.00433050589385964" calcext:value-type="float">
            <text:p>0.00433050589385964</text:p>
          </table:table-cell>
          <table:table-cell table:formula="of:=[.I643]/[.$M643]" office:value-type="float" office:value="1" calcext:value-type="float">
            <text:p>1</text:p>
          </table:table-cell>
          <table:table-cell table:formula="of:=[.J643]/[.$M643]" office:value-type="float" office:value="-1.13258116922183E-047" calcext:value-type="float">
            <text:p>-1.13258116922183E-47</text:p>
          </table:table-cell>
          <table:table-cell table:formula="of:=[.N643]*[.$G$4]*[.$C$4]" office:value-type="float" office:value="0.0055" calcext:value-type="float">
            <text:p>0.0055</text:p>
          </table:table-cell>
          <table:table-cell table:formula="of:=[.O643]*[.$G$4]*[.$C$4]" office:value-type="float" office:value="-6.22919643072007E-050" calcext:value-type="float">
            <text:p>-6.22919643072007E-50</text:p>
          </table:table-cell>
          <table:table-cell table:formula="of:=[.M643]-[.M644]" office:value-type="float" office:value="0.000500000000000167" calcext:value-type="float">
            <text:p>0.000500000000000167</text:p>
          </table:table-cell>
          <table:table-cell table:formula="of:=IF([.M644]&gt;[.M6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table:formula="of:=[.B644]*[.$C$4]" office:value-type="float" office:value="3.18" calcext:value-type="float">
            <text:p>3.18</text:p>
          </table:table-cell>
          <table:table-cell table:formula="of:=[.$E$4]*[.C644]" office:value-type="float" office:value="3.18" calcext:value-type="float">
            <text:p>3.18</text:p>
          </table:table-cell>
          <table:table-cell table:formula="of:=[.E643]" office:value-type="float" office:value="0" calcext:value-type="float">
            <text:p>0</text:p>
          </table:table-cell>
          <table:table-cell/>
          <table:table-cell table:formula="of:=[.P643]+[.G643]" office:value-type="float" office:value="3.17616949410614" calcext:value-type="float">
            <text:p>3.17616949410614</text:p>
          </table:table-cell>
          <table:table-cell table:formula="of:=[.H643]+[.Q643]" office:value-type="float" office:value="-1.32454700213049E-050" calcext:value-type="float">
            <text:p>-1.32454700213049E-50</text:p>
          </table:table-cell>
          <table:table-cell table:formula="of:=[.D644]-[.G644]" office:value-type="float" office:value="0.00383050589385947" calcext:value-type="float">
            <text:p>0.00383050589385947</text:p>
          </table:table-cell>
          <table:table-cell table:formula="of:=[.E644]-[.H644]" office:value-type="float" office:value="1.32454700213049E-050" calcext:value-type="float">
            <text:p>1.32454700213049E-50</text:p>
          </table:table-cell>
          <table:table-cell table:formula="of:=ATAN2([.D644]-[.G644];[.E644]-[.H644])" office:value-type="float" office:value="3.45789052107665E-048" calcext:value-type="float">
            <text:p>3.45789052107665E-48</text:p>
          </table:table-cell>
          <table:table-cell table:formula="of:=[.K644]*180/PI()" office:value-type="float" office:value="1.98122532875985E-046" calcext:value-type="float">
            <text:p>1.98122532875985E-46</text:p>
          </table:table-cell>
          <table:table-cell table:formula="of:=SQRT([.I644]^2+[.J644]^2)" office:value-type="float" office:value="0.00383050589385947" calcext:value-type="float">
            <text:p>0.00383050589385947</text:p>
          </table:table-cell>
          <table:table-cell table:formula="of:=[.I644]/[.$M644]" office:value-type="float" office:value="1" calcext:value-type="float">
            <text:p>1</text:p>
          </table:table-cell>
          <table:table-cell table:formula="of:=[.J644]/[.$M644]" office:value-type="float" office:value="3.45789052107665E-048" calcext:value-type="float">
            <text:p>3.45789052107665E-48</text:p>
          </table:table-cell>
          <table:table-cell table:formula="of:=[.N644]*[.$G$4]*[.$C$4]" office:value-type="float" office:value="0.0055" calcext:value-type="float">
            <text:p>0.0055</text:p>
          </table:table-cell>
          <table:table-cell table:formula="of:=[.O644]*[.$G$4]*[.$C$4]" office:value-type="float" office:value="1.90183978659216E-050" calcext:value-type="float">
            <text:p>1.90183978659216E-50</text:p>
          </table:table-cell>
          <table:table-cell table:formula="of:=[.M644]-[.M645]" office:value-type="float" office:value="0.000500000000000167" calcext:value-type="float">
            <text:p>0.000500000000000167</text:p>
          </table:table-cell>
          <table:table-cell table:formula="of:=IF([.M645]&gt;[.M6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7" calcext:value-type="float">
            <text:p>637</text:p>
          </table:table-cell>
          <table:table-cell table:formula="of:=[.B645]*[.$C$4]" office:value-type="float" office:value="3.185" calcext:value-type="float">
            <text:p>3.185</text:p>
          </table:table-cell>
          <table:table-cell table:formula="of:=[.$E$4]*[.C645]" office:value-type="float" office:value="3.185" calcext:value-type="float">
            <text:p>3.185</text:p>
          </table:table-cell>
          <table:table-cell table:formula="of:=[.E644]" office:value-type="float" office:value="0" calcext:value-type="float">
            <text:p>0</text:p>
          </table:table-cell>
          <table:table-cell/>
          <table:table-cell table:formula="of:=[.P644]+[.G644]" office:value-type="float" office:value="3.18166949410614" calcext:value-type="float">
            <text:p>3.18166949410614</text:p>
          </table:table-cell>
          <table:table-cell table:formula="of:=[.H644]+[.Q644]" office:value-type="float" office:value="5.77292784461668E-051" calcext:value-type="float">
            <text:p>5.77292784461668E-51</text:p>
          </table:table-cell>
          <table:table-cell table:formula="of:=[.D645]-[.G645]" office:value-type="float" office:value="0.0033305058938593" calcext:value-type="float">
            <text:p>0.0033305058938593</text:p>
          </table:table-cell>
          <table:table-cell table:formula="of:=[.E645]-[.H645]" office:value-type="float" office:value="-5.77292784461668E-051" calcext:value-type="float">
            <text:p>-5.77292784461668E-51</text:p>
          </table:table-cell>
          <table:table-cell table:formula="of:=ATAN2([.D645]-[.G645];[.E645]-[.H645])" office:value-type="float" office:value="-1.73334863489077E-048" calcext:value-type="float">
            <text:p>-1.73334863489077E-48</text:p>
          </table:table-cell>
          <table:table-cell table:formula="of:=[.K645]*180/PI()" office:value-type="float" office:value="-9.93135612040036E-047" calcext:value-type="float">
            <text:p>-9.93135612040036E-47</text:p>
          </table:table-cell>
          <table:table-cell table:formula="of:=SQRT([.I645]^2+[.J645]^2)" office:value-type="float" office:value="0.0033305058938593" calcext:value-type="float">
            <text:p>0.0033305058938593</text:p>
          </table:table-cell>
          <table:table-cell table:formula="of:=[.I645]/[.$M645]" office:value-type="float" office:value="1" calcext:value-type="float">
            <text:p>1</text:p>
          </table:table-cell>
          <table:table-cell table:formula="of:=[.J645]/[.$M645]" office:value-type="float" office:value="-1.73334863489077E-048" calcext:value-type="float">
            <text:p>-1.73334863489077E-48</text:p>
          </table:table-cell>
          <table:table-cell table:formula="of:=[.N645]*[.$G$4]*[.$C$4]" office:value-type="float" office:value="0.0055" calcext:value-type="float">
            <text:p>0.0055</text:p>
          </table:table-cell>
          <table:table-cell table:formula="of:=[.O645]*[.$G$4]*[.$C$4]" office:value-type="float" office:value="-9.53341749189922E-051" calcext:value-type="float">
            <text:p>-9.53341749189922E-51</text:p>
          </table:table-cell>
          <table:table-cell table:formula="of:=[.M645]-[.M646]" office:value-type="float" office:value="0.000500000000000167" calcext:value-type="float">
            <text:p>0.000500000000000167</text:p>
          </table:table-cell>
          <table:table-cell table:formula="of:=IF([.M646]&gt;[.M6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8" calcext:value-type="float">
            <text:p>638</text:p>
          </table:table-cell>
          <table:table-cell table:formula="of:=[.B646]*[.$C$4]" office:value-type="float" office:value="3.19" calcext:value-type="float">
            <text:p>3.19</text:p>
          </table:table-cell>
          <table:table-cell table:formula="of:=[.$E$4]*[.C646]" office:value-type="float" office:value="3.19" calcext:value-type="float">
            <text:p>3.19</text:p>
          </table:table-cell>
          <table:table-cell table:formula="of:=[.E645]" office:value-type="float" office:value="0" calcext:value-type="float">
            <text:p>0</text:p>
          </table:table-cell>
          <table:table-cell/>
          <table:table-cell table:formula="of:=[.P645]+[.G645]" office:value-type="float" office:value="3.18716949410614" calcext:value-type="float">
            <text:p>3.18716949410614</text:p>
          </table:table-cell>
          <table:table-cell table:formula="of:=[.H645]+[.Q645]" office:value-type="float" office:value="-3.76048964728254E-051" calcext:value-type="float">
            <text:p>-3.76048964728254E-51</text:p>
          </table:table-cell>
          <table:table-cell table:formula="of:=[.D646]-[.G646]" office:value-type="float" office:value="0.00283050589385914" calcext:value-type="float">
            <text:p>0.00283050589385914</text:p>
          </table:table-cell>
          <table:table-cell table:formula="of:=[.E646]-[.H646]" office:value-type="float" office:value="3.76048964728254E-051" calcext:value-type="float">
            <text:p>3.76048964728254E-51</text:p>
          </table:table-cell>
          <table:table-cell table:formula="of:=ATAN2([.D646]-[.G646];[.E646]-[.H646])" office:value-type="float" office:value="1.32855743400536E-048" calcext:value-type="float">
            <text:p>1.32855743400536E-48</text:p>
          </table:table-cell>
          <table:table-cell table:formula="of:=[.K646]*180/PI()" office:value-type="float" office:value="7.61207338092375E-047" calcext:value-type="float">
            <text:p>7.61207338092375E-47</text:p>
          </table:table-cell>
          <table:table-cell table:formula="of:=SQRT([.I646]^2+[.J646]^2)" office:value-type="float" office:value="0.00283050589385914" calcext:value-type="float">
            <text:p>0.00283050589385914</text:p>
          </table:table-cell>
          <table:table-cell table:formula="of:=[.I646]/[.$M646]" office:value-type="float" office:value="1" calcext:value-type="float">
            <text:p>1</text:p>
          </table:table-cell>
          <table:table-cell table:formula="of:=[.J646]/[.$M646]" office:value-type="float" office:value="1.32855743400536E-048" calcext:value-type="float">
            <text:p>1.32855743400536E-48</text:p>
          </table:table-cell>
          <table:table-cell table:formula="of:=[.N646]*[.$G$4]*[.$C$4]" office:value-type="float" office:value="0.0055" calcext:value-type="float">
            <text:p>0.0055</text:p>
          </table:table-cell>
          <table:table-cell table:formula="of:=[.O646]*[.$G$4]*[.$C$4]" office:value-type="float" office:value="7.30706588702948E-051" calcext:value-type="float">
            <text:p>7.30706588702948E-51</text:p>
          </table:table-cell>
          <table:table-cell table:formula="of:=[.M646]-[.M647]" office:value-type="float" office:value="0.000499999999999723" calcext:value-type="float">
            <text:p>0.000499999999999723</text:p>
          </table:table-cell>
          <table:table-cell table:formula="of:=IF([.M647]&gt;[.M6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39" calcext:value-type="float">
            <text:p>639</text:p>
          </table:table-cell>
          <table:table-cell table:formula="of:=[.B647]*[.$C$4]" office:value-type="float" office:value="3.195" calcext:value-type="float">
            <text:p>3.195</text:p>
          </table:table-cell>
          <table:table-cell table:formula="of:=[.$E$4]*[.C647]" office:value-type="float" office:value="3.195" calcext:value-type="float">
            <text:p>3.195</text:p>
          </table:table-cell>
          <table:table-cell table:formula="of:=[.E646]" office:value-type="float" office:value="0" calcext:value-type="float">
            <text:p>0</text:p>
          </table:table-cell>
          <table:table-cell/>
          <table:table-cell table:formula="of:=[.P646]+[.G646]" office:value-type="float" office:value="3.19266949410614" calcext:value-type="float">
            <text:p>3.19266949410614</text:p>
          </table:table-cell>
          <table:table-cell table:formula="of:=[.H646]+[.Q646]" office:value-type="float" office:value="3.54657623974694E-051" calcext:value-type="float">
            <text:p>3.54657623974694E-51</text:p>
          </table:table-cell>
          <table:table-cell table:formula="of:=[.D647]-[.G647]" office:value-type="float" office:value="0.00233050589385941" calcext:value-type="float">
            <text:p>0.00233050589385941</text:p>
          </table:table-cell>
          <table:table-cell table:formula="of:=[.E647]-[.H647]" office:value-type="float" office:value="-3.54657623974694E-051" calcext:value-type="float">
            <text:p>-3.54657623974694E-51</text:p>
          </table:table-cell>
          <table:table-cell table:formula="of:=ATAN2([.D647]-[.G647];[.E647]-[.H647])" office:value-type="float" office:value="-1.52180530806282E-048" calcext:value-type="float">
            <text:p>-1.52180530806282E-48</text:p>
          </table:table-cell>
          <table:table-cell table:formula="of:=[.K647]*180/PI()" office:value-type="float" office:value="-8.71930213926055E-047" calcext:value-type="float">
            <text:p>-8.71930213926055E-47</text:p>
          </table:table-cell>
          <table:table-cell table:formula="of:=SQRT([.I647]^2+[.J647]^2)" office:value-type="float" office:value="0.00233050589385941" calcext:value-type="float">
            <text:p>0.00233050589385941</text:p>
          </table:table-cell>
          <table:table-cell table:formula="of:=[.I647]/[.$M647]" office:value-type="float" office:value="1" calcext:value-type="float">
            <text:p>1</text:p>
          </table:table-cell>
          <table:table-cell table:formula="of:=[.J647]/[.$M647]" office:value-type="float" office:value="-1.52180530806282E-048" calcext:value-type="float">
            <text:p>-1.52180530806282E-48</text:p>
          </table:table-cell>
          <table:table-cell table:formula="of:=[.N647]*[.$G$4]*[.$C$4]" office:value-type="float" office:value="0.0055" calcext:value-type="float">
            <text:p>0.0055</text:p>
          </table:table-cell>
          <table:table-cell table:formula="of:=[.O647]*[.$G$4]*[.$C$4]" office:value-type="float" office:value="-8.3699291943455E-051" calcext:value-type="float">
            <text:p>-8.3699291943455E-51</text:p>
          </table:table-cell>
          <table:table-cell table:formula="of:=[.M647]-[.M648]" office:value-type="float" office:value="0.000500000000000167" calcext:value-type="float">
            <text:p>0.000500000000000167</text:p>
          </table:table-cell>
          <table:table-cell table:formula="of:=IF([.M648]&gt;[.M6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0" calcext:value-type="float">
            <text:p>640</text:p>
          </table:table-cell>
          <table:table-cell table:formula="of:=[.B648]*[.$C$4]" office:value-type="float" office:value="3.2" calcext:value-type="float">
            <text:p>3.2</text:p>
          </table:table-cell>
          <table:table-cell table:formula="of:=[.$E$4]*[.C648]" office:value-type="float" office:value="3.2" calcext:value-type="float">
            <text:p>3.2</text:p>
          </table:table-cell>
          <table:table-cell table:formula="of:=[.E647]" office:value-type="float" office:value="0" calcext:value-type="float">
            <text:p>0</text:p>
          </table:table-cell>
          <table:table-cell/>
          <table:table-cell table:formula="of:=[.P647]+[.G647]" office:value-type="float" office:value="3.19816949410614" calcext:value-type="float">
            <text:p>3.19816949410614</text:p>
          </table:table-cell>
          <table:table-cell table:formula="of:=[.H647]+[.Q647]" office:value-type="float" office:value="-4.82335295459856E-051" calcext:value-type="float">
            <text:p>-4.82335295459856E-51</text:p>
          </table:table-cell>
          <table:table-cell table:formula="of:=[.D648]-[.G648]" office:value-type="float" office:value="0.00183050589385925" calcext:value-type="float">
            <text:p>0.00183050589385925</text:p>
          </table:table-cell>
          <table:table-cell table:formula="of:=[.E648]-[.H648]" office:value-type="float" office:value="4.82335295459856E-051" calcext:value-type="float">
            <text:p>4.82335295459856E-51</text:p>
          </table:table-cell>
          <table:table-cell table:formula="of:=ATAN2([.D648]-[.G648];[.E648]-[.H648])" office:value-type="float" office:value="2.63498356972209E-048" calcext:value-type="float">
            <text:p>2.63498356972209E-48</text:p>
          </table:table-cell>
          <table:table-cell table:formula="of:=[.K648]*180/PI()" office:value-type="float" office:value="1.50973437631391E-046" calcext:value-type="float">
            <text:p>1.50973437631391E-46</text:p>
          </table:table-cell>
          <table:table-cell table:formula="of:=SQRT([.I648]^2+[.J648]^2)" office:value-type="float" office:value="0.00183050589385925" calcext:value-type="float">
            <text:p>0.00183050589385925</text:p>
          </table:table-cell>
          <table:table-cell table:formula="of:=[.I648]/[.$M648]" office:value-type="float" office:value="1" calcext:value-type="float">
            <text:p>1</text:p>
          </table:table-cell>
          <table:table-cell table:formula="of:=[.J648]/[.$M648]" office:value-type="float" office:value="2.63498356972209E-048" calcext:value-type="float">
            <text:p>2.63498356972209E-48</text:p>
          </table:table-cell>
          <table:table-cell table:formula="of:=[.N648]*[.$G$4]*[.$C$4]" office:value-type="float" office:value="0.0055" calcext:value-type="float">
            <text:p>0.0055</text:p>
          </table:table-cell>
          <table:table-cell table:formula="of:=[.O648]*[.$G$4]*[.$C$4]" office:value-type="float" office:value="1.44924096334715E-050" calcext:value-type="float">
            <text:p>1.44924096334715E-50</text:p>
          </table:table-cell>
          <table:table-cell table:formula="of:=[.M648]-[.M649]" office:value-type="float" office:value="0.000500000000000167" calcext:value-type="float">
            <text:p>0.000500000000000167</text:p>
          </table:table-cell>
          <table:table-cell table:formula="of:=IF([.M649]&gt;[.M6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1" calcext:value-type="float">
            <text:p>641</text:p>
          </table:table-cell>
          <table:table-cell table:formula="of:=[.B649]*[.$C$4]" office:value-type="float" office:value="3.205" calcext:value-type="float">
            <text:p>3.205</text:p>
          </table:table-cell>
          <table:table-cell table:formula="of:=[.$E$4]*[.C649]" office:value-type="float" office:value="3.205" calcext:value-type="float">
            <text:p>3.205</text:p>
          </table:table-cell>
          <table:table-cell table:formula="of:=[.E648]" office:value-type="float" office:value="0" calcext:value-type="float">
            <text:p>0</text:p>
          </table:table-cell>
          <table:table-cell/>
          <table:table-cell table:formula="of:=[.P648]+[.G648]" office:value-type="float" office:value="3.20366949410614" calcext:value-type="float">
            <text:p>3.20366949410614</text:p>
          </table:table-cell>
          <table:table-cell table:formula="of:=[.H648]+[.Q648]" office:value-type="float" office:value="9.66905667887293E-051" calcext:value-type="float">
            <text:p>9.66905667887293E-51</text:p>
          </table:table-cell>
          <table:table-cell table:formula="of:=[.D649]-[.G649]" office:value-type="float" office:value="0.00133050589385908" calcext:value-type="float">
            <text:p>0.00133050589385908</text:p>
          </table:table-cell>
          <table:table-cell table:formula="of:=[.E649]-[.H649]" office:value-type="float" office:value="-9.66905667887293E-051" calcext:value-type="float">
            <text:p>-9.66905667887293E-51</text:p>
          </table:table-cell>
          <table:table-cell table:formula="of:=ATAN2([.D649]-[.G649];[.E649]-[.H649])" office:value-type="float" office:value="-7.26720319203413E-048" calcext:value-type="float">
            <text:p>-7.26720319203413E-48</text:p>
          </table:table-cell>
          <table:table-cell table:formula="of:=[.K649]*180/PI()" office:value-type="float" office:value="-4.16380071767556E-046" calcext:value-type="float">
            <text:p>-4.16380071767556E-46</text:p>
          </table:table-cell>
          <table:table-cell table:formula="of:=SQRT([.I649]^2+[.J649]^2)" office:value-type="float" office:value="0.00133050589385908" calcext:value-type="float">
            <text:p>0.00133050589385908</text:p>
          </table:table-cell>
          <table:table-cell table:formula="of:=[.I649]/[.$M649]" office:value-type="float" office:value="1" calcext:value-type="float">
            <text:p>1</text:p>
          </table:table-cell>
          <table:table-cell table:formula="of:=[.J649]/[.$M649]" office:value-type="float" office:value="-7.26720319203413E-048" calcext:value-type="float">
            <text:p>-7.26720319203413E-48</text:p>
          </table:table-cell>
          <table:table-cell table:formula="of:=[.N649]*[.$G$4]*[.$C$4]" office:value-type="float" office:value="0.0055" calcext:value-type="float">
            <text:p>0.0055</text:p>
          </table:table-cell>
          <table:table-cell table:formula="of:=[.O649]*[.$G$4]*[.$C$4]" office:value-type="float" office:value="-3.99696175561877E-050" calcext:value-type="float">
            <text:p>-3.99696175561877E-50</text:p>
          </table:table-cell>
          <table:table-cell table:formula="of:=[.M649]-[.M650]" office:value-type="float" office:value="0.000500000000000167" calcext:value-type="float">
            <text:p>0.000500000000000167</text:p>
          </table:table-cell>
          <table:table-cell table:formula="of:=IF([.M650]&gt;[.M6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2" calcext:value-type="float">
            <text:p>642</text:p>
          </table:table-cell>
          <table:table-cell table:formula="of:=[.B650]*[.$C$4]" office:value-type="float" office:value="3.21" calcext:value-type="float">
            <text:p>3.21</text:p>
          </table:table-cell>
          <table:table-cell table:formula="of:=[.$E$4]*[.C650]" office:value-type="float" office:value="3.21" calcext:value-type="float">
            <text:p>3.21</text:p>
          </table:table-cell>
          <table:table-cell table:formula="of:=[.E649]" office:value-type="float" office:value="0" calcext:value-type="float">
            <text:p>0</text:p>
          </table:table-cell>
          <table:table-cell/>
          <table:table-cell table:formula="of:=[.P649]+[.G649]" office:value-type="float" office:value="3.20916949410614" calcext:value-type="float">
            <text:p>3.20916949410614</text:p>
          </table:table-cell>
          <table:table-cell table:formula="of:=[.H649]+[.Q649]" office:value-type="float" office:value="-3.03005608773148E-050" calcext:value-type="float">
            <text:p>-3.03005608773148E-50</text:p>
          </table:table-cell>
          <table:table-cell table:formula="of:=[.D650]-[.G650]" office:value-type="float" office:value="0.000830505893858913" calcext:value-type="float">
            <text:p>0.000830505893858913</text:p>
          </table:table-cell>
          <table:table-cell table:formula="of:=[.E650]-[.H650]" office:value-type="float" office:value="3.03005608773148E-050" calcext:value-type="float">
            <text:p>3.03005608773148E-50</text:p>
          </table:table-cell>
          <table:table-cell table:formula="of:=ATAN2([.D650]-[.G650];[.E650]-[.H650])" office:value-type="float" office:value="3.64844621830731E-047" calcext:value-type="float">
            <text:p>3.64844621830731E-47</text:p>
          </table:table-cell>
          <table:table-cell table:formula="of:=[.K650]*180/PI()" office:value-type="float" office:value="2.09040570089475E-045" calcext:value-type="float">
            <text:p>2.09040570089475E-45</text:p>
          </table:table-cell>
          <table:table-cell table:formula="of:=SQRT([.I650]^2+[.J650]^2)" office:value-type="float" office:value="0.000830505893858913" calcext:value-type="float">
            <text:p>0.000830505893858913</text:p>
          </table:table-cell>
          <table:table-cell table:formula="of:=[.I650]/[.$M650]" office:value-type="float" office:value="1" calcext:value-type="float">
            <text:p>1</text:p>
          </table:table-cell>
          <table:table-cell table:formula="of:=[.J650]/[.$M650]" office:value-type="float" office:value="3.64844621830731E-047" calcext:value-type="float">
            <text:p>3.64844621830731E-47</text:p>
          </table:table-cell>
          <table:table-cell table:formula="of:=[.N650]*[.$G$4]*[.$C$4]" office:value-type="float" office:value="0.0055" calcext:value-type="float">
            <text:p>0.0055</text:p>
          </table:table-cell>
          <table:table-cell table:formula="of:=[.O650]*[.$G$4]*[.$C$4]" office:value-type="float" office:value="2.00664542006902E-049" calcext:value-type="float">
            <text:p>2.00664542006902E-49</text:p>
          </table:table-cell>
          <table:table-cell table:formula="of:=[.M650]-[.M651]" office:value-type="float" office:value="0.000500000000000167" calcext:value-type="float">
            <text:p>0.000500000000000167</text:p>
          </table:table-cell>
          <table:table-cell table:formula="of:=IF([.M651]&gt;[.M6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3" calcext:value-type="float">
            <text:p>643</text:p>
          </table:table-cell>
          <table:table-cell table:formula="of:=[.B651]*[.$C$4]" office:value-type="float" office:value="3.215" calcext:value-type="float">
            <text:p>3.215</text:p>
          </table:table-cell>
          <table:table-cell table:formula="of:=[.$E$4]*[.C651]" office:value-type="float" office:value="3.215" calcext:value-type="float">
            <text:p>3.215</text:p>
          </table:table-cell>
          <table:table-cell table:formula="of:=[.E650]" office:value-type="float" office:value="0" calcext:value-type="float">
            <text:p>0</text:p>
          </table:table-cell>
          <table:table-cell/>
          <table:table-cell table:formula="of:=[.P650]+[.G650]" office:value-type="float" office:value="3.21466949410614" calcext:value-type="float">
            <text:p>3.21466949410614</text:p>
          </table:table-cell>
          <table:table-cell table:formula="of:=[.H650]+[.Q650]" office:value-type="float" office:value="1.70363981129587E-049" calcext:value-type="float">
            <text:p>1.70363981129587E-49</text:p>
          </table:table-cell>
          <table:table-cell table:formula="of:=[.D651]-[.G651]" office:value-type="float" office:value="0.000330505893858746" calcext:value-type="float">
            <text:p>0.000330505893858746</text:p>
          </table:table-cell>
          <table:table-cell table:formula="of:=[.E651]-[.H651]" office:value-type="float" office:value="-1.70363981129587E-049" calcext:value-type="float">
            <text:p>-1.70363981129587E-49</text:p>
          </table:table-cell>
          <table:table-cell table:formula="of:=ATAN2([.D651]-[.G651];[.E651]-[.H651])" office:value-type="float" office:value="-5.15464275509709E-046" calcext:value-type="float">
            <text:p>-5.15464275509709E-46</text:p>
          </table:table-cell>
          <table:table-cell table:formula="of:=[.K651]*180/PI()" office:value-type="float" office:value="-2.9533927476475E-044" calcext:value-type="float">
            <text:p>-2.9533927476475E-44</text:p>
          </table:table-cell>
          <table:table-cell table:formula="of:=SQRT([.I651]^2+[.J651]^2)" office:value-type="float" office:value="0.000330505893858746" calcext:value-type="float">
            <text:p>0.000330505893858746</text:p>
          </table:table-cell>
          <table:table-cell table:formula="of:=[.I651]/[.$M651]" office:value-type="float" office:value="1" calcext:value-type="float">
            <text:p>1</text:p>
          </table:table-cell>
          <table:table-cell table:formula="of:=[.J651]/[.$M651]" office:value-type="float" office:value="-5.15464275509709E-046" calcext:value-type="float">
            <text:p>-5.15464275509709E-46</text:p>
          </table:table-cell>
          <table:table-cell table:formula="of:=[.N651]*[.$G$4]*[.$C$4]" office:value-type="float" office:value="0.0055" calcext:value-type="float">
            <text:p>0.0055</text:p>
          </table:table-cell>
          <table:table-cell table:formula="of:=[.O651]*[.$G$4]*[.$C$4]" office:value-type="float" office:value="-2.8350535153034E-048" calcext:value-type="float">
            <text:p>-2.8350535153034E-48</text:p>
          </table:table-cell>
          <table:table-cell table:formula="of:=[.M651]-[.M652]" office:value-type="float" office:value="0.000161011787717769" calcext:value-type="float">
            <text:p>0.000161011787717769</text:p>
          </table:table-cell>
          <table:table-cell table:formula="of:=IF([.M652]&gt;[.M6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4" calcext:value-type="float">
            <text:p>644</text:p>
          </table:table-cell>
          <table:table-cell table:formula="of:=[.B652]*[.$C$4]" office:value-type="float" office:value="3.22" calcext:value-type="float">
            <text:p>3.22</text:p>
          </table:table-cell>
          <table:table-cell table:formula="of:=[.$E$4]*[.C652]" office:value-type="float" office:value="3.22" calcext:value-type="float">
            <text:p>3.22</text:p>
          </table:table-cell>
          <table:table-cell table:formula="of:=[.E651]" office:value-type="float" office:value="0" calcext:value-type="float">
            <text:p>0</text:p>
          </table:table-cell>
          <table:table-cell/>
          <table:table-cell table:formula="of:=[.P651]+[.G651]" office:value-type="float" office:value="3.22016949410614" calcext:value-type="float">
            <text:p>3.22016949410614</text:p>
          </table:table-cell>
          <table:table-cell table:formula="of:=[.H651]+[.Q651]" office:value-type="float" office:value="-2.66468953417381E-048" calcext:value-type="float">
            <text:p>-2.66468953417381E-48</text:p>
          </table:table-cell>
          <table:table-cell table:formula="of:=[.D652]-[.G652]" office:value-type="float" office:value="-0.000169494106140977" calcext:value-type="float">
            <text:p>-0.000169494106140977</text:p>
          </table:table-cell>
          <table:table-cell table:formula="of:=[.E652]-[.H652]" office:value-type="float" office:value="2.66468953417381E-048" calcext:value-type="float">
            <text:p>2.66468953417381E-48</text:p>
          </table:table-cell>
          <table:table-cell table:formula="of:=ATAN2([.D652]-[.G652];[.E652]-[.H652])" office:value-type="float" office:value="3.14159265358979" calcext:value-type="float">
            <text:p>3.14159265358979</text:p>
          </table:table-cell>
          <table:table-cell table:formula="of:=[.K652]*180/PI()" office:value-type="float" office:value="180" calcext:value-type="float">
            <text:p>180</text:p>
          </table:table-cell>
          <table:table-cell table:formula="of:=SQRT([.I652]^2+[.J652]^2)" office:value-type="float" office:value="0.000169494106140977" calcext:value-type="float">
            <text:p>0.000169494106140977</text:p>
          </table:table-cell>
          <table:table-cell table:formula="of:=[.I652]/[.$M652]" office:value-type="float" office:value="-1" calcext:value-type="float">
            <text:p>-1</text:p>
          </table:table-cell>
          <table:table-cell table:formula="of:=[.J652]/[.$M652]" office:value-type="float" office:value="1.57214288735058E-044" calcext:value-type="float">
            <text:p>1.57214288735058E-44</text:p>
          </table:table-cell>
          <table:table-cell table:formula="of:=[.N652]*[.$G$4]*[.$C$4]" office:value-type="float" office:value="-0.0055" calcext:value-type="float">
            <text:p>-0.0055</text:p>
          </table:table-cell>
          <table:table-cell table:formula="of:=[.O652]*[.$G$4]*[.$C$4]" office:value-type="float" office:value="8.64678588042819E-047" calcext:value-type="float">
            <text:p>8.64678588042819E-47</text:p>
          </table:table-cell>
          <table:table-cell table:formula="of:=[.M652]-[.M653]" office:value-type="float" office:value="-0.010161011787718" calcext:value-type="float">
            <text:p>-0.010161011787718</text:p>
          </table:table-cell>
          <table:table-cell table:formula="of:=IF([.M653]&gt;[.M652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5" calcext:value-type="float">
            <text:p>645</text:p>
          </table:table-cell>
          <table:table-cell table:formula="of:=[.B653]*[.$C$4]" office:value-type="float" office:value="3.225" calcext:value-type="float">
            <text:p>3.225</text:p>
          </table:table-cell>
          <table:table-cell table:formula="of:=[.$E$4]*[.C653]" office:value-type="float" office:value="3.225" calcext:value-type="float">
            <text:p>3.225</text:p>
          </table:table-cell>
          <table:table-cell table:formula="of:=[.E652]" office:value-type="float" office:value="0" calcext:value-type="float">
            <text:p>0</text:p>
          </table:table-cell>
          <table:table-cell/>
          <table:table-cell table:formula="of:=[.P652]+[.G652]" office:value-type="float" office:value="3.21466949410614" calcext:value-type="float">
            <text:p>3.21466949410614</text:p>
          </table:table-cell>
          <table:table-cell table:formula="of:=[.H652]+[.Q652]" office:value-type="float" office:value="8.3803169270108E-047" calcext:value-type="float">
            <text:p>8.3803169270108E-47</text:p>
          </table:table-cell>
          <table:table-cell table:formula="of:=[.D653]-[.G653]" office:value-type="float" office:value="0.010330505893859" calcext:value-type="float">
            <text:p>0.010330505893859</text:p>
          </table:table-cell>
          <table:table-cell table:formula="of:=[.E653]-[.H653]" office:value-type="float" office:value="-8.3803169270108E-047" calcext:value-type="float">
            <text:p>-8.3803169270108E-47</text:p>
          </table:table-cell>
          <table:table-cell table:formula="of:=ATAN2([.D653]-[.G653];[.E653]-[.H653])" office:value-type="float" office:value="-8.11220380987588E-045" calcext:value-type="float">
            <text:p>-8.11220380987588E-45</text:p>
          </table:table-cell>
          <table:table-cell table:formula="of:=[.K653]*180/PI()" office:value-type="float" office:value="-4.64795040855835E-043" calcext:value-type="float">
            <text:p>-4.64795040855835E-43</text:p>
          </table:table-cell>
          <table:table-cell table:formula="of:=SQRT([.I653]^2+[.J653]^2)" office:value-type="float" office:value="0.010330505893859" calcext:value-type="float">
            <text:p>0.010330505893859</text:p>
          </table:table-cell>
          <table:table-cell table:formula="of:=[.I653]/[.$M653]" office:value-type="float" office:value="1" calcext:value-type="float">
            <text:p>1</text:p>
          </table:table-cell>
          <table:table-cell table:formula="of:=[.J653]/[.$M653]" office:value-type="float" office:value="-8.11220380987588E-045" calcext:value-type="float">
            <text:p>-8.11220380987588E-45</text:p>
          </table:table-cell>
          <table:table-cell table:formula="of:=[.N653]*[.$G$4]*[.$C$4]" office:value-type="float" office:value="0.0055" calcext:value-type="float">
            <text:p>0.0055</text:p>
          </table:table-cell>
          <table:table-cell table:formula="of:=[.O653]*[.$G$4]*[.$C$4]" office:value-type="float" office:value="-4.46171209543174E-047" calcext:value-type="float">
            <text:p>-4.46171209543174E-47</text:p>
          </table:table-cell>
          <table:table-cell table:formula="of:=[.M653]-[.M654]" office:value-type="float" office:value="0.000500000000000167" calcext:value-type="float">
            <text:p>0.000500000000000167</text:p>
          </table:table-cell>
          <table:table-cell table:formula="of:=IF([.M654]&gt;[.M6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6" calcext:value-type="float">
            <text:p>646</text:p>
          </table:table-cell>
          <table:table-cell table:formula="of:=[.B654]*[.$C$4]" office:value-type="float" office:value="3.23" calcext:value-type="float">
            <text:p>3.23</text:p>
          </table:table-cell>
          <table:table-cell table:formula="of:=[.$E$4]*[.C654]" office:value-type="float" office:value="3.23" calcext:value-type="float">
            <text:p>3.23</text:p>
          </table:table-cell>
          <table:table-cell table:formula="of:=[.E653]" office:value-type="float" office:value="0" calcext:value-type="float">
            <text:p>0</text:p>
          </table:table-cell>
          <table:table-cell/>
          <table:table-cell table:formula="of:=[.P653]+[.G653]" office:value-type="float" office:value="3.22016949410614" calcext:value-type="float">
            <text:p>3.22016949410614</text:p>
          </table:table-cell>
          <table:table-cell table:formula="of:=[.H653]+[.Q653]" office:value-type="float" office:value="3.91860483157907E-047" calcext:value-type="float">
            <text:p>3.91860483157907E-47</text:p>
          </table:table-cell>
          <table:table-cell table:formula="of:=[.D654]-[.G654]" office:value-type="float" office:value="0.00983050589385881" calcext:value-type="float">
            <text:p>0.00983050589385881</text:p>
          </table:table-cell>
          <table:table-cell table:formula="of:=[.E654]-[.H654]" office:value-type="float" office:value="-3.91860483157907E-047" calcext:value-type="float">
            <text:p>-3.91860483157907E-47</text:p>
          </table:table-cell>
          <table:table-cell table:formula="of:=ATAN2([.D654]-[.G654];[.E654]-[.H654])" office:value-type="float" office:value="-3.98616803030152E-045" calcext:value-type="float">
            <text:p>-3.98616803030152E-45</text:p>
          </table:table-cell>
          <table:table-cell table:formula="of:=[.K654]*180/PI()" office:value-type="float" office:value="-2.28390604566254E-043" calcext:value-type="float">
            <text:p>-2.28390604566254E-43</text:p>
          </table:table-cell>
          <table:table-cell table:formula="of:=SQRT([.I654]^2+[.J654]^2)" office:value-type="float" office:value="0.00983050589385881" calcext:value-type="float">
            <text:p>0.00983050589385881</text:p>
          </table:table-cell>
          <table:table-cell table:formula="of:=[.I654]/[.$M654]" office:value-type="float" office:value="1" calcext:value-type="float">
            <text:p>1</text:p>
          </table:table-cell>
          <table:table-cell table:formula="of:=[.J654]/[.$M654]" office:value-type="float" office:value="-3.98616803030152E-045" calcext:value-type="float">
            <text:p>-3.98616803030152E-45</text:p>
          </table:table-cell>
          <table:table-cell table:formula="of:=[.N654]*[.$G$4]*[.$C$4]" office:value-type="float" office:value="0.0055" calcext:value-type="float">
            <text:p>0.0055</text:p>
          </table:table-cell>
          <table:table-cell table:formula="of:=[.O654]*[.$G$4]*[.$C$4]" office:value-type="float" office:value="-2.19239241666584E-047" calcext:value-type="float">
            <text:p>-2.19239241666584E-47</text:p>
          </table:table-cell>
          <table:table-cell table:formula="of:=[.M654]-[.M655]" office:value-type="float" office:value="0.000500000000000167" calcext:value-type="float">
            <text:p>0.000500000000000167</text:p>
          </table:table-cell>
          <table:table-cell table:formula="of:=IF([.M655]&gt;[.M6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 table:formula="of:=[.B655]*[.$C$4]" office:value-type="float" office:value="3.235" calcext:value-type="float">
            <text:p>3.235</text:p>
          </table:table-cell>
          <table:table-cell table:formula="of:=[.$E$4]*[.C655]" office:value-type="float" office:value="3.235" calcext:value-type="float">
            <text:p>3.235</text:p>
          </table:table-cell>
          <table:table-cell table:formula="of:=[.E654]" office:value-type="float" office:value="0" calcext:value-type="float">
            <text:p>0</text:p>
          </table:table-cell>
          <table:table-cell/>
          <table:table-cell table:formula="of:=[.P654]+[.G654]" office:value-type="float" office:value="3.22566949410614" calcext:value-type="float">
            <text:p>3.22566949410614</text:p>
          </table:table-cell>
          <table:table-cell table:formula="of:=[.H654]+[.Q654]" office:value-type="float" office:value="1.72621241491323E-047" calcext:value-type="float">
            <text:p>1.72621241491323E-47</text:p>
          </table:table-cell>
          <table:table-cell table:formula="of:=[.D655]-[.G655]" office:value-type="float" office:value="0.00933050589385864" calcext:value-type="float">
            <text:p>0.00933050589385864</text:p>
          </table:table-cell>
          <table:table-cell table:formula="of:=[.E655]-[.H655]" office:value-type="float" office:value="-1.72621241491323E-047" calcext:value-type="float">
            <text:p>-1.72621241491323E-47</text:p>
          </table:table-cell>
          <table:table-cell table:formula="of:=ATAN2([.D655]-[.G655];[.E655]-[.H655])" office:value-type="float" office:value="-1.85007376293436E-045" calcext:value-type="float">
            <text:p>-1.85007376293436E-45</text:p>
          </table:table-cell>
          <table:table-cell table:formula="of:=[.K655]*180/PI()" office:value-type="float" office:value="-1.06001418404026E-043" calcext:value-type="float">
            <text:p>-1.06001418404026E-43</text:p>
          </table:table-cell>
          <table:table-cell table:formula="of:=SQRT([.I655]^2+[.J655]^2)" office:value-type="float" office:value="0.00933050589385864" calcext:value-type="float">
            <text:p>0.00933050589385864</text:p>
          </table:table-cell>
          <table:table-cell table:formula="of:=[.I655]/[.$M655]" office:value-type="float" office:value="1" calcext:value-type="float">
            <text:p>1</text:p>
          </table:table-cell>
          <table:table-cell table:formula="of:=[.J655]/[.$M655]" office:value-type="float" office:value="-1.85007376293436E-045" calcext:value-type="float">
            <text:p>-1.85007376293436E-45</text:p>
          </table:table-cell>
          <table:table-cell table:formula="of:=[.N655]*[.$G$4]*[.$C$4]" office:value-type="float" office:value="0.0055" calcext:value-type="float">
            <text:p>0.0055</text:p>
          </table:table-cell>
          <table:table-cell table:formula="of:=[.O655]*[.$G$4]*[.$C$4]" office:value-type="float" office:value="-1.0175405696139E-047" calcext:value-type="float">
            <text:p>-1.0175405696139E-47</text:p>
          </table:table-cell>
          <table:table-cell table:formula="of:=[.M655]-[.M656]" office:value-type="float" office:value="0.000499999999999723" calcext:value-type="float">
            <text:p>0.000499999999999723</text:p>
          </table:table-cell>
          <table:table-cell table:formula="of:=IF([.M656]&gt;[.M6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8" calcext:value-type="float">
            <text:p>648</text:p>
          </table:table-cell>
          <table:table-cell table:formula="of:=[.B656]*[.$C$4]" office:value-type="float" office:value="3.24" calcext:value-type="float">
            <text:p>3.24</text:p>
          </table:table-cell>
          <table:table-cell table:formula="of:=[.$E$4]*[.C656]" office:value-type="float" office:value="3.24" calcext:value-type="float">
            <text:p>3.24</text:p>
          </table:table-cell>
          <table:table-cell table:formula="of:=[.E655]" office:value-type="float" office:value="0" calcext:value-type="float">
            <text:p>0</text:p>
          </table:table-cell>
          <table:table-cell/>
          <table:table-cell table:formula="of:=[.P655]+[.G655]" office:value-type="float" office:value="3.23116949410614" calcext:value-type="float">
            <text:p>3.23116949410614</text:p>
          </table:table-cell>
          <table:table-cell table:formula="of:=[.H655]+[.Q655]" office:value-type="float" office:value="7.08671845299331E-048" calcext:value-type="float">
            <text:p>7.08671845299331E-48</text:p>
          </table:table-cell>
          <table:table-cell table:formula="of:=[.D656]-[.G656]" office:value-type="float" office:value="0.00883050589385892" calcext:value-type="float">
            <text:p>0.00883050589385892</text:p>
          </table:table-cell>
          <table:table-cell table:formula="of:=[.E656]-[.H656]" office:value-type="float" office:value="-7.08671845299331E-048" calcext:value-type="float">
            <text:p>-7.08671845299331E-48</text:p>
          </table:table-cell>
          <table:table-cell table:formula="of:=ATAN2([.D656]-[.G656];[.E656]-[.H656])" office:value-type="float" office:value="-8.02526892363176E-046" calcext:value-type="float">
            <text:p>-8.02526892363176E-46</text:p>
          </table:table-cell>
          <table:table-cell table:formula="of:=[.K656]*180/PI()" office:value-type="float" office:value="-4.59814038781597E-044" calcext:value-type="float">
            <text:p>-4.59814038781597E-44</text:p>
          </table:table-cell>
          <table:table-cell table:formula="of:=SQRT([.I656]^2+[.J656]^2)" office:value-type="float" office:value="0.00883050589385892" calcext:value-type="float">
            <text:p>0.00883050589385892</text:p>
          </table:table-cell>
          <table:table-cell table:formula="of:=[.I656]/[.$M656]" office:value-type="float" office:value="1" calcext:value-type="float">
            <text:p>1</text:p>
          </table:table-cell>
          <table:table-cell table:formula="of:=[.J656]/[.$M656]" office:value-type="float" office:value="-8.02526892363176E-046" calcext:value-type="float">
            <text:p>-8.02526892363176E-46</text:p>
          </table:table-cell>
          <table:table-cell table:formula="of:=[.N656]*[.$G$4]*[.$C$4]" office:value-type="float" office:value="0.0055" calcext:value-type="float">
            <text:p>0.0055</text:p>
          </table:table-cell>
          <table:table-cell table:formula="of:=[.O656]*[.$G$4]*[.$C$4]" office:value-type="float" office:value="-4.41389790799747E-048" calcext:value-type="float">
            <text:p>-4.41389790799747E-48</text:p>
          </table:table-cell>
          <table:table-cell table:formula="of:=[.M656]-[.M657]" office:value-type="float" office:value="0.000500000000000167" calcext:value-type="float">
            <text:p>0.000500000000000167</text:p>
          </table:table-cell>
          <table:table-cell table:formula="of:=IF([.M657]&gt;[.M6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49" calcext:value-type="float">
            <text:p>649</text:p>
          </table:table-cell>
          <table:table-cell table:formula="of:=[.B657]*[.$C$4]" office:value-type="float" office:value="3.245" calcext:value-type="float">
            <text:p>3.245</text:p>
          </table:table-cell>
          <table:table-cell table:formula="of:=[.$E$4]*[.C657]" office:value-type="float" office:value="3.245" calcext:value-type="float">
            <text:p>3.245</text:p>
          </table:table-cell>
          <table:table-cell table:formula="of:=[.E656]" office:value-type="float" office:value="0" calcext:value-type="float">
            <text:p>0</text:p>
          </table:table-cell>
          <table:table-cell/>
          <table:table-cell table:formula="of:=[.P656]+[.G656]" office:value-type="float" office:value="3.23666949410614" calcext:value-type="float">
            <text:p>3.23666949410614</text:p>
          </table:table-cell>
          <table:table-cell table:formula="of:=[.H656]+[.Q656]" office:value-type="float" office:value="2.67282054499584E-048" calcext:value-type="float">
            <text:p>2.67282054499584E-48</text:p>
          </table:table-cell>
          <table:table-cell table:formula="of:=[.D657]-[.G657]" office:value-type="float" office:value="0.00833050589385875" calcext:value-type="float">
            <text:p>0.00833050589385875</text:p>
          </table:table-cell>
          <table:table-cell table:formula="of:=[.E657]-[.H657]" office:value-type="float" office:value="-2.67282054499584E-048" calcext:value-type="float">
            <text:p>-2.67282054499584E-48</text:p>
          </table:table-cell>
          <table:table-cell table:formula="of:=ATAN2([.D657]-[.G657];[.E657]-[.H657])" office:value-type="float" office:value="-3.20847326567075E-046" calcext:value-type="float">
            <text:p>-3.20847326567075E-46</text:p>
          </table:table-cell>
          <table:table-cell table:formula="of:=[.K657]*180/PI()" office:value-type="float" office:value="-1.8383197680349E-044" calcext:value-type="float">
            <text:p>-1.8383197680349E-44</text:p>
          </table:table-cell>
          <table:table-cell table:formula="of:=SQRT([.I657]^2+[.J657]^2)" office:value-type="float" office:value="0.00833050589385875" calcext:value-type="float">
            <text:p>0.00833050589385875</text:p>
          </table:table-cell>
          <table:table-cell table:formula="of:=[.I657]/[.$M657]" office:value-type="float" office:value="1" calcext:value-type="float">
            <text:p>1</text:p>
          </table:table-cell>
          <table:table-cell table:formula="of:=[.J657]/[.$M657]" office:value-type="float" office:value="-3.20847326567075E-046" calcext:value-type="float">
            <text:p>-3.20847326567075E-46</text:p>
          </table:table-cell>
          <table:table-cell table:formula="of:=[.N657]*[.$G$4]*[.$C$4]" office:value-type="float" office:value="0.0055" calcext:value-type="float">
            <text:p>0.0055</text:p>
          </table:table-cell>
          <table:table-cell table:formula="of:=[.O657]*[.$G$4]*[.$C$4]" office:value-type="float" office:value="-1.76466029611891E-048" calcext:value-type="float">
            <text:p>-1.76466029611891E-48</text:p>
          </table:table-cell>
          <table:table-cell table:formula="of:=[.M657]-[.M658]" office:value-type="float" office:value="0.000500000000000167" calcext:value-type="float">
            <text:p>0.000500000000000167</text:p>
          </table:table-cell>
          <table:table-cell table:formula="of:=IF([.M658]&gt;[.M6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 table:formula="of:=[.B658]*[.$C$4]" office:value-type="float" office:value="3.25" calcext:value-type="float">
            <text:p>3.25</text:p>
          </table:table-cell>
          <table:table-cell table:formula="of:=[.$E$4]*[.C658]" office:value-type="float" office:value="3.25" calcext:value-type="float">
            <text:p>3.25</text:p>
          </table:table-cell>
          <table:table-cell table:formula="of:=[.E657]" office:value-type="float" office:value="0" calcext:value-type="float">
            <text:p>0</text:p>
          </table:table-cell>
          <table:table-cell/>
          <table:table-cell table:formula="of:=[.P657]+[.G657]" office:value-type="float" office:value="3.24216949410614" calcext:value-type="float">
            <text:p>3.24216949410614</text:p>
          </table:table-cell>
          <table:table-cell table:formula="of:=[.H657]+[.Q657]" office:value-type="float" office:value="9.08160248876929E-049" calcext:value-type="float">
            <text:p>9.08160248876929E-49</text:p>
          </table:table-cell>
          <table:table-cell table:formula="of:=[.D658]-[.G658]" office:value-type="float" office:value="0.00783050589385859" calcext:value-type="float">
            <text:p>0.00783050589385859</text:p>
          </table:table-cell>
          <table:table-cell table:formula="of:=[.E658]-[.H658]" office:value-type="float" office:value="-9.08160248876929E-049" calcext:value-type="float">
            <text:p>-9.08160248876929E-49</text:p>
          </table:table-cell>
          <table:table-cell table:formula="of:=ATAN2([.D658]-[.G658];[.E658]-[.H658])" office:value-type="float" office:value="-1.15977212862989E-046" calcext:value-type="float">
            <text:p>-1.15977212862989E-46</text:p>
          </table:table-cell>
          <table:table-cell table:formula="of:=[.K658]*180/PI()" office:value-type="float" office:value="-6.64500481673965E-045" calcext:value-type="float">
            <text:p>-6.64500481673965E-45</text:p>
          </table:table-cell>
          <table:table-cell table:formula="of:=SQRT([.I658]^2+[.J658]^2)" office:value-type="float" office:value="0.00783050589385859" calcext:value-type="float">
            <text:p>0.00783050589385859</text:p>
          </table:table-cell>
          <table:table-cell table:formula="of:=[.I658]/[.$M658]" office:value-type="float" office:value="1" calcext:value-type="float">
            <text:p>1</text:p>
          </table:table-cell>
          <table:table-cell table:formula="of:=[.J658]/[.$M658]" office:value-type="float" office:value="-1.15977212862989E-046" calcext:value-type="float">
            <text:p>-1.15977212862989E-46</text:p>
          </table:table-cell>
          <table:table-cell table:formula="of:=[.N658]*[.$G$4]*[.$C$4]" office:value-type="float" office:value="0.0055" calcext:value-type="float">
            <text:p>0.0055</text:p>
          </table:table-cell>
          <table:table-cell table:formula="of:=[.O658]*[.$G$4]*[.$C$4]" office:value-type="float" office:value="-6.37874670746441E-049" calcext:value-type="float">
            <text:p>-6.37874670746441E-49</text:p>
          </table:table-cell>
          <table:table-cell table:formula="of:=[.M658]-[.M659]" office:value-type="float" office:value="0.000500000000000167" calcext:value-type="float">
            <text:p>0.000500000000000167</text:p>
          </table:table-cell>
          <table:table-cell table:formula="of:=IF([.M659]&gt;[.M6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1" calcext:value-type="float">
            <text:p>651</text:p>
          </table:table-cell>
          <table:table-cell table:formula="of:=[.B659]*[.$C$4]" office:value-type="float" office:value="3.255" calcext:value-type="float">
            <text:p>3.255</text:p>
          </table:table-cell>
          <table:table-cell table:formula="of:=[.$E$4]*[.C659]" office:value-type="float" office:value="3.255" calcext:value-type="float">
            <text:p>3.255</text:p>
          </table:table-cell>
          <table:table-cell table:formula="of:=[.E658]" office:value-type="float" office:value="0" calcext:value-type="float">
            <text:p>0</text:p>
          </table:table-cell>
          <table:table-cell/>
          <table:table-cell table:formula="of:=[.P658]+[.G658]" office:value-type="float" office:value="3.24766949410614" calcext:value-type="float">
            <text:p>3.24766949410614</text:p>
          </table:table-cell>
          <table:table-cell table:formula="of:=[.H658]+[.Q658]" office:value-type="float" office:value="2.70285578130488E-049" calcext:value-type="float">
            <text:p>2.70285578130488E-49</text:p>
          </table:table-cell>
          <table:table-cell table:formula="of:=[.D659]-[.G659]" office:value-type="float" office:value="0.00733050589385842" calcext:value-type="float">
            <text:p>0.00733050589385842</text:p>
          </table:table-cell>
          <table:table-cell table:formula="of:=[.E659]-[.H659]" office:value-type="float" office:value="-2.70285578130488E-049" calcext:value-type="float">
            <text:p>-2.70285578130488E-49</text:p>
          </table:table-cell>
          <table:table-cell table:formula="of:=ATAN2([.D659]-[.G659];[.E659]-[.H659])" office:value-type="float" office:value="-3.68713404018864E-047" calcext:value-type="float">
            <text:p>-3.68713404018864E-47</text:p>
          </table:table-cell>
          <table:table-cell table:formula="of:=[.K659]*180/PI()" office:value-type="float" office:value="-2.11257219001829E-045" calcext:value-type="float">
            <text:p>-2.11257219001829E-45</text:p>
          </table:table-cell>
          <table:table-cell table:formula="of:=SQRT([.I659]^2+[.J659]^2)" office:value-type="float" office:value="0.00733050589385842" calcext:value-type="float">
            <text:p>0.00733050589385842</text:p>
          </table:table-cell>
          <table:table-cell table:formula="of:=[.I659]/[.$M659]" office:value-type="float" office:value="1" calcext:value-type="float">
            <text:p>1</text:p>
          </table:table-cell>
          <table:table-cell table:formula="of:=[.J659]/[.$M659]" office:value-type="float" office:value="-3.68713404018864E-047" calcext:value-type="float">
            <text:p>-3.68713404018864E-47</text:p>
          </table:table-cell>
          <table:table-cell table:formula="of:=[.N659]*[.$G$4]*[.$C$4]" office:value-type="float" office:value="0.0055" calcext:value-type="float">
            <text:p>0.0055</text:p>
          </table:table-cell>
          <table:table-cell table:formula="of:=[.O659]*[.$G$4]*[.$C$4]" office:value-type="float" office:value="-2.02792372210375E-049" calcext:value-type="float">
            <text:p>-2.02792372210375E-49</text:p>
          </table:table-cell>
          <table:table-cell table:formula="of:=[.M659]-[.M660]" office:value-type="float" office:value="0.000499999999999723" calcext:value-type="float">
            <text:p>0.000499999999999723</text:p>
          </table:table-cell>
          <table:table-cell table:formula="of:=IF([.M660]&gt;[.M6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2" calcext:value-type="float">
            <text:p>652</text:p>
          </table:table-cell>
          <table:table-cell table:formula="of:=[.B660]*[.$C$4]" office:value-type="float" office:value="3.26" calcext:value-type="float">
            <text:p>3.26</text:p>
          </table:table-cell>
          <table:table-cell table:formula="of:=[.$E$4]*[.C660]" office:value-type="float" office:value="3.26" calcext:value-type="float">
            <text:p>3.26</text:p>
          </table:table-cell>
          <table:table-cell table:formula="of:=[.E659]" office:value-type="float" office:value="0" calcext:value-type="float">
            <text:p>0</text:p>
          </table:table-cell>
          <table:table-cell/>
          <table:table-cell table:formula="of:=[.P659]+[.G659]" office:value-type="float" office:value="3.25316949410614" calcext:value-type="float">
            <text:p>3.25316949410614</text:p>
          </table:table-cell>
          <table:table-cell table:formula="of:=[.H659]+[.Q659]" office:value-type="float" office:value="6.74932059201131E-050" calcext:value-type="float">
            <text:p>6.74932059201131E-50</text:p>
          </table:table-cell>
          <table:table-cell table:formula="of:=[.D660]-[.G660]" office:value-type="float" office:value="0.0068305058938587" calcext:value-type="float">
            <text:p>0.0068305058938587</text:p>
          </table:table-cell>
          <table:table-cell table:formula="of:=[.E660]-[.H660]" office:value-type="float" office:value="-6.74932059201131E-050" calcext:value-type="float">
            <text:p>-6.74932059201131E-50</text:p>
          </table:table-cell>
          <table:table-cell table:formula="of:=ATAN2([.D660]-[.G660];[.E660]-[.H660])" office:value-type="float" office:value="-9.88114306156974E-048" calcext:value-type="float">
            <text:p>-9.88114306156974E-48</text:p>
          </table:table-cell>
          <table:table-cell table:formula="of:=[.K660]*180/PI()" office:value-type="float" office:value="-5.66147794192923E-046" calcext:value-type="float">
            <text:p>-5.66147794192923E-46</text:p>
          </table:table-cell>
          <table:table-cell table:formula="of:=SQRT([.I660]^2+[.J660]^2)" office:value-type="float" office:value="0.0068305058938587" calcext:value-type="float">
            <text:p>0.0068305058938587</text:p>
          </table:table-cell>
          <table:table-cell table:formula="of:=[.I660]/[.$M660]" office:value-type="float" office:value="1" calcext:value-type="float">
            <text:p>1</text:p>
          </table:table-cell>
          <table:table-cell table:formula="of:=[.J660]/[.$M660]" office:value-type="float" office:value="-9.88114306156974E-048" calcext:value-type="float">
            <text:p>-9.88114306156974E-48</text:p>
          </table:table-cell>
          <table:table-cell table:formula="of:=[.N660]*[.$G$4]*[.$C$4]" office:value-type="float" office:value="0.0055" calcext:value-type="float">
            <text:p>0.0055</text:p>
          </table:table-cell>
          <table:table-cell table:formula="of:=[.O660]*[.$G$4]*[.$C$4]" office:value-type="float" office:value="-5.43462868386336E-050" calcext:value-type="float">
            <text:p>-5.43462868386336E-50</text:p>
          </table:table-cell>
          <table:table-cell table:formula="of:=[.M660]-[.M661]" office:value-type="float" office:value="0.000500000000000167" calcext:value-type="float">
            <text:p>0.000500000000000167</text:p>
          </table:table-cell>
          <table:table-cell table:formula="of:=IF([.M661]&gt;[.M6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3" calcext:value-type="float">
            <text:p>653</text:p>
          </table:table-cell>
          <table:table-cell table:formula="of:=[.B661]*[.$C$4]" office:value-type="float" office:value="3.265" calcext:value-type="float">
            <text:p>3.265</text:p>
          </table:table-cell>
          <table:table-cell table:formula="of:=[.$E$4]*[.C661]" office:value-type="float" office:value="3.265" calcext:value-type="float">
            <text:p>3.265</text:p>
          </table:table-cell>
          <table:table-cell table:formula="of:=[.E660]" office:value-type="float" office:value="0" calcext:value-type="float">
            <text:p>0</text:p>
          </table:table-cell>
          <table:table-cell/>
          <table:table-cell table:formula="of:=[.P660]+[.G660]" office:value-type="float" office:value="3.25866949410614" calcext:value-type="float">
            <text:p>3.25866949410614</text:p>
          </table:table-cell>
          <table:table-cell table:formula="of:=[.H660]+[.Q660]" office:value-type="float" office:value="1.31469190814795E-050" calcext:value-type="float">
            <text:p>1.31469190814795E-50</text:p>
          </table:table-cell>
          <table:table-cell table:formula="of:=[.D661]-[.G661]" office:value-type="float" office:value="0.00633050589385853" calcext:value-type="float">
            <text:p>0.00633050589385853</text:p>
          </table:table-cell>
          <table:table-cell table:formula="of:=[.E661]-[.H661]" office:value-type="float" office:value="-1.31469190814795E-050" calcext:value-type="float">
            <text:p>-1.31469190814795E-50</text:p>
          </table:table-cell>
          <table:table-cell table:formula="of:=ATAN2([.D661]-[.G661];[.E661]-[.H661])" office:value-type="float" office:value="-2.07675647126935E-048" calcext:value-type="float">
            <text:p>-2.07675647126935E-48</text:p>
          </table:table-cell>
          <table:table-cell table:formula="of:=[.K661]*180/PI()" office:value-type="float" office:value="-1.18989380880216E-046" calcext:value-type="float">
            <text:p>-1.18989380880216E-46</text:p>
          </table:table-cell>
          <table:table-cell table:formula="of:=SQRT([.I661]^2+[.J661]^2)" office:value-type="float" office:value="0.00633050589385853" calcext:value-type="float">
            <text:p>0.00633050589385853</text:p>
          </table:table-cell>
          <table:table-cell table:formula="of:=[.I661]/[.$M661]" office:value-type="float" office:value="1" calcext:value-type="float">
            <text:p>1</text:p>
          </table:table-cell>
          <table:table-cell table:formula="of:=[.J661]/[.$M661]" office:value-type="float" office:value="-2.07675647126935E-048" calcext:value-type="float">
            <text:p>-2.07675647126935E-48</text:p>
          </table:table-cell>
          <table:table-cell table:formula="of:=[.N661]*[.$G$4]*[.$C$4]" office:value-type="float" office:value="0.0055" calcext:value-type="float">
            <text:p>0.0055</text:p>
          </table:table-cell>
          <table:table-cell table:formula="of:=[.O661]*[.$G$4]*[.$C$4]" office:value-type="float" office:value="-1.14221605919815E-050" calcext:value-type="float">
            <text:p>-1.14221605919815E-50</text:p>
          </table:table-cell>
          <table:table-cell table:formula="of:=[.M661]-[.M662]" office:value-type="float" office:value="0.000500000000000167" calcext:value-type="float">
            <text:p>0.000500000000000167</text:p>
          </table:table-cell>
          <table:table-cell table:formula="of:=IF([.M662]&gt;[.M6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4" calcext:value-type="float">
            <text:p>654</text:p>
          </table:table-cell>
          <table:table-cell table:formula="of:=[.B662]*[.$C$4]" office:value-type="float" office:value="3.27" calcext:value-type="float">
            <text:p>3.27</text:p>
          </table:table-cell>
          <table:table-cell table:formula="of:=[.$E$4]*[.C662]" office:value-type="float" office:value="3.27" calcext:value-type="float">
            <text:p>3.27</text:p>
          </table:table-cell>
          <table:table-cell table:formula="of:=[.E661]" office:value-type="float" office:value="0" calcext:value-type="float">
            <text:p>0</text:p>
          </table:table-cell>
          <table:table-cell/>
          <table:table-cell table:formula="of:=[.P661]+[.G661]" office:value-type="float" office:value="3.26416949410614" calcext:value-type="float">
            <text:p>3.26416949410614</text:p>
          </table:table-cell>
          <table:table-cell table:formula="of:=[.H661]+[.Q661]" office:value-type="float" office:value="1.72475848949804E-051" calcext:value-type="float">
            <text:p>1.72475848949804E-51</text:p>
          </table:table-cell>
          <table:table-cell table:formula="of:=[.D662]-[.G662]" office:value-type="float" office:value="0.00583050589385836" calcext:value-type="float">
            <text:p>0.00583050589385836</text:p>
          </table:table-cell>
          <table:table-cell table:formula="of:=[.E662]-[.H662]" office:value-type="float" office:value="-1.72475848949804E-051" calcext:value-type="float">
            <text:p>-1.72475848949804E-51</text:p>
          </table:table-cell>
          <table:table-cell table:formula="of:=ATAN2([.D662]-[.G662];[.E662]-[.H662])" office:value-type="float" office:value="-2.95816267215309E-049" calcext:value-type="float">
            <text:p>-2.95816267215309E-49</text:p>
          </table:table-cell>
          <table:table-cell table:formula="of:=[.K662]*180/PI()" office:value-type="float" office:value="-1.69490236227514E-047" calcext:value-type="float">
            <text:p>-1.69490236227514E-47</text:p>
          </table:table-cell>
          <table:table-cell table:formula="of:=SQRT([.I662]^2+[.J662]^2)" office:value-type="float" office:value="0.00583050589385836" calcext:value-type="float">
            <text:p>0.00583050589385836</text:p>
          </table:table-cell>
          <table:table-cell table:formula="of:=[.I662]/[.$M662]" office:value-type="float" office:value="1" calcext:value-type="float">
            <text:p>1</text:p>
          </table:table-cell>
          <table:table-cell table:formula="of:=[.J662]/[.$M662]" office:value-type="float" office:value="-2.95816267215309E-049" calcext:value-type="float">
            <text:p>-2.95816267215309E-49</text:p>
          </table:table-cell>
          <table:table-cell table:formula="of:=[.N662]*[.$G$4]*[.$C$4]" office:value-type="float" office:value="0.0055" calcext:value-type="float">
            <text:p>0.0055</text:p>
          </table:table-cell>
          <table:table-cell table:formula="of:=[.O662]*[.$G$4]*[.$C$4]" office:value-type="float" office:value="-1.6269894696842E-051" calcext:value-type="float">
            <text:p>-1.6269894696842E-51</text:p>
          </table:table-cell>
          <table:table-cell table:formula="of:=[.M662]-[.M663]" office:value-type="float" office:value="0.000500000000000167" calcext:value-type="float">
            <text:p>0.000500000000000167</text:p>
          </table:table-cell>
          <table:table-cell table:formula="of:=IF([.M663]&gt;[.M66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5" calcext:value-type="float">
            <text:p>655</text:p>
          </table:table-cell>
          <table:table-cell table:formula="of:=[.B663]*[.$C$4]" office:value-type="float" office:value="3.275" calcext:value-type="float">
            <text:p>3.275</text:p>
          </table:table-cell>
          <table:table-cell table:formula="of:=[.$E$4]*[.C663]" office:value-type="float" office:value="3.275" calcext:value-type="float">
            <text:p>3.275</text:p>
          </table:table-cell>
          <table:table-cell table:formula="of:=[.E662]" office:value-type="float" office:value="0" calcext:value-type="float">
            <text:p>0</text:p>
          </table:table-cell>
          <table:table-cell/>
          <table:table-cell table:formula="of:=[.P662]+[.G662]" office:value-type="float" office:value="3.26966949410614" calcext:value-type="float">
            <text:p>3.26966949410614</text:p>
          </table:table-cell>
          <table:table-cell table:formula="of:=[.H662]+[.Q662]" office:value-type="float" office:value="9.77690198138397E-053" calcext:value-type="float">
            <text:p>9.77690198138397E-53</text:p>
          </table:table-cell>
          <table:table-cell table:formula="of:=[.D663]-[.G663]" office:value-type="float" office:value="0.0053305058938582" calcext:value-type="float">
            <text:p>0.0053305058938582</text:p>
          </table:table-cell>
          <table:table-cell table:formula="of:=[.E663]-[.H663]" office:value-type="float" office:value="-9.77690198138397E-053" calcext:value-type="float">
            <text:p>-9.77690198138397E-53</text:p>
          </table:table-cell>
          <table:table-cell table:formula="of:=ATAN2([.D663]-[.G663];[.E663]-[.H663])" office:value-type="float" office:value="-1.83414148226511E-050" calcext:value-type="float">
            <text:p>-1.83414148226511E-50</text:p>
          </table:table-cell>
          <table:table-cell table:formula="of:=[.K663]*180/PI()" office:value-type="float" office:value="-1.0508856596366E-048" calcext:value-type="float">
            <text:p>-1.0508856596366E-48</text:p>
          </table:table-cell>
          <table:table-cell table:formula="of:=SQRT([.I663]^2+[.J663]^2)" office:value-type="float" office:value="0.0053305058938582" calcext:value-type="float">
            <text:p>0.0053305058938582</text:p>
          </table:table-cell>
          <table:table-cell table:formula="of:=[.I663]/[.$M663]" office:value-type="float" office:value="1" calcext:value-type="float">
            <text:p>1</text:p>
          </table:table-cell>
          <table:table-cell table:formula="of:=[.J663]/[.$M663]" office:value-type="float" office:value="-1.83414148226511E-050" calcext:value-type="float">
            <text:p>-1.83414148226511E-50</text:p>
          </table:table-cell>
          <table:table-cell table:formula="of:=[.N663]*[.$G$4]*[.$C$4]" office:value-type="float" office:value="0.0055" calcext:value-type="float">
            <text:p>0.0055</text:p>
          </table:table-cell>
          <table:table-cell table:formula="of:=[.O663]*[.$G$4]*[.$C$4]" office:value-type="float" office:value="-1.00877781524581E-052" calcext:value-type="float">
            <text:p>-1.00877781524581E-52</text:p>
          </table:table-cell>
          <table:table-cell table:formula="of:=[.M663]-[.M664]" office:value-type="float" office:value="0.000499999999999723" calcext:value-type="float">
            <text:p>0.000499999999999723</text:p>
          </table:table-cell>
          <table:table-cell table:formula="of:=IF([.M664]&gt;[.M6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table:formula="of:=[.B664]*[.$C$4]" office:value-type="float" office:value="3.28" calcext:value-type="float">
            <text:p>3.28</text:p>
          </table:table-cell>
          <table:table-cell table:formula="of:=[.$E$4]*[.C664]" office:value-type="float" office:value="3.28" calcext:value-type="float">
            <text:p>3.28</text:p>
          </table:table-cell>
          <table:table-cell table:formula="of:=[.E663]" office:value-type="float" office:value="0" calcext:value-type="float">
            <text:p>0</text:p>
          </table:table-cell>
          <table:table-cell/>
          <table:table-cell table:formula="of:=[.P663]+[.G663]" office:value-type="float" office:value="3.27516949410614" calcext:value-type="float">
            <text:p>3.27516949410614</text:p>
          </table:table-cell>
          <table:table-cell table:formula="of:=[.H663]+[.Q663]" office:value-type="float" office:value="-3.1087617107413E-054" calcext:value-type="float">
            <text:p>-3.1087617107413E-54</text:p>
          </table:table-cell>
          <table:table-cell table:formula="of:=[.D664]-[.G664]" office:value-type="float" office:value="0.00483050589385847" calcext:value-type="float">
            <text:p>0.00483050589385847</text:p>
          </table:table-cell>
          <table:table-cell table:formula="of:=[.E664]-[.H664]" office:value-type="float" office:value="3.1087617107413E-054" calcext:value-type="float">
            <text:p>3.1087617107413E-54</text:p>
          </table:table-cell>
          <table:table-cell table:formula="of:=ATAN2([.D664]-[.G664];[.E664]-[.H664])" office:value-type="float" office:value="6.43568557631572E-052" calcext:value-type="float">
            <text:p>6.43568557631572E-52</text:p>
          </table:table-cell>
          <table:table-cell table:formula="of:=[.K664]*180/PI()" office:value-type="float" office:value="3.68737621796109E-050" calcext:value-type="float">
            <text:p>3.68737621796109E-50</text:p>
          </table:table-cell>
          <table:table-cell table:formula="of:=SQRT([.I664]^2+[.J664]^2)" office:value-type="float" office:value="0.00483050589385847" calcext:value-type="float">
            <text:p>0.00483050589385847</text:p>
          </table:table-cell>
          <table:table-cell table:formula="of:=[.I664]/[.$M664]" office:value-type="float" office:value="1" calcext:value-type="float">
            <text:p>1</text:p>
          </table:table-cell>
          <table:table-cell table:formula="of:=[.J664]/[.$M664]" office:value-type="float" office:value="6.43568557631572E-052" calcext:value-type="float">
            <text:p>6.43568557631572E-52</text:p>
          </table:table-cell>
          <table:table-cell table:formula="of:=[.N664]*[.$G$4]*[.$C$4]" office:value-type="float" office:value="0.0055" calcext:value-type="float">
            <text:p>0.0055</text:p>
          </table:table-cell>
          <table:table-cell table:formula="of:=[.O664]*[.$G$4]*[.$C$4]" office:value-type="float" office:value="3.53962706697364E-054" calcext:value-type="float">
            <text:p>3.53962706697364E-54</text:p>
          </table:table-cell>
          <table:table-cell table:formula="of:=[.M664]-[.M665]" office:value-type="float" office:value="0.000500000000000167" calcext:value-type="float">
            <text:p>0.000500000000000167</text:p>
          </table:table-cell>
          <table:table-cell table:formula="of:=IF([.M665]&gt;[.M6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7" calcext:value-type="float">
            <text:p>657</text:p>
          </table:table-cell>
          <table:table-cell table:formula="of:=[.B665]*[.$C$4]" office:value-type="float" office:value="3.285" calcext:value-type="float">
            <text:p>3.285</text:p>
          </table:table-cell>
          <table:table-cell table:formula="of:=[.$E$4]*[.C665]" office:value-type="float" office:value="3.285" calcext:value-type="float">
            <text:p>3.285</text:p>
          </table:table-cell>
          <table:table-cell table:formula="of:=[.E664]" office:value-type="float" office:value="0" calcext:value-type="float">
            <text:p>0</text:p>
          </table:table-cell>
          <table:table-cell/>
          <table:table-cell table:formula="of:=[.P664]+[.G664]" office:value-type="float" office:value="3.28066949410614" calcext:value-type="float">
            <text:p>3.28066949410614</text:p>
          </table:table-cell>
          <table:table-cell table:formula="of:=[.H664]+[.Q664]" office:value-type="float" office:value="4.30865356232342E-055" calcext:value-type="float">
            <text:p>4.30865356232342E-55</text:p>
          </table:table-cell>
          <table:table-cell table:formula="of:=[.D665]-[.G665]" office:value-type="float" office:value="0.00433050589385831" calcext:value-type="float">
            <text:p>0.00433050589385831</text:p>
          </table:table-cell>
          <table:table-cell table:formula="of:=[.E665]-[.H665]" office:value-type="float" office:value="-4.30865356232342E-055" calcext:value-type="float">
            <text:p>-4.30865356232342E-55</text:p>
          </table:table-cell>
          <table:table-cell table:formula="of:=ATAN2([.D665]-[.G665];[.E665]-[.H665])" office:value-type="float" office:value="-9.94953861726437E-053" calcext:value-type="float">
            <text:p>-9.94953861726437E-53</text:p>
          </table:table-cell>
          <table:table-cell table:formula="of:=[.K665]*180/PI()" office:value-type="float" office:value="-5.70066570871678E-051" calcext:value-type="float">
            <text:p>-5.70066570871678E-51</text:p>
          </table:table-cell>
          <table:table-cell table:formula="of:=SQRT([.I665]^2+[.J665]^2)" office:value-type="float" office:value="0.00433050589385831" calcext:value-type="float">
            <text:p>0.00433050589385831</text:p>
          </table:table-cell>
          <table:table-cell table:formula="of:=[.I665]/[.$M665]" office:value-type="float" office:value="1" calcext:value-type="float">
            <text:p>1</text:p>
          </table:table-cell>
          <table:table-cell table:formula="of:=[.J665]/[.$M665]" office:value-type="float" office:value="-9.94953861726437E-053" calcext:value-type="float">
            <text:p>-9.94953861726437E-53</text:p>
          </table:table-cell>
          <table:table-cell table:formula="of:=[.N665]*[.$G$4]*[.$C$4]" office:value-type="float" office:value="0.0055" calcext:value-type="float">
            <text:p>0.0055</text:p>
          </table:table-cell>
          <table:table-cell table:formula="of:=[.O665]*[.$G$4]*[.$C$4]" office:value-type="float" office:value="-5.47224623949541E-055" calcext:value-type="float">
            <text:p>-5.47224623949541E-55</text:p>
          </table:table-cell>
          <table:table-cell table:formula="of:=[.M665]-[.M666]" office:value-type="float" office:value="0.000500000000000167" calcext:value-type="float">
            <text:p>0.000500000000000167</text:p>
          </table:table-cell>
          <table:table-cell table:formula="of:=IF([.M666]&gt;[.M6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8" calcext:value-type="float">
            <text:p>658</text:p>
          </table:table-cell>
          <table:table-cell table:formula="of:=[.B666]*[.$C$4]" office:value-type="float" office:value="3.29" calcext:value-type="float">
            <text:p>3.29</text:p>
          </table:table-cell>
          <table:table-cell table:formula="of:=[.$E$4]*[.C666]" office:value-type="float" office:value="3.29" calcext:value-type="float">
            <text:p>3.29</text:p>
          </table:table-cell>
          <table:table-cell table:formula="of:=[.E665]" office:value-type="float" office:value="0" calcext:value-type="float">
            <text:p>0</text:p>
          </table:table-cell>
          <table:table-cell/>
          <table:table-cell table:formula="of:=[.P665]+[.G665]" office:value-type="float" office:value="3.28616949410614" calcext:value-type="float">
            <text:p>3.28616949410614</text:p>
          </table:table-cell>
          <table:table-cell table:formula="of:=[.H665]+[.Q665]" office:value-type="float" office:value="-1.16359267717199E-055" calcext:value-type="float">
            <text:p>-1.16359267717199E-55</text:p>
          </table:table-cell>
          <table:table-cell table:formula="of:=[.D666]-[.G666]" office:value-type="float" office:value="0.00383050589385814" calcext:value-type="float">
            <text:p>0.00383050589385814</text:p>
          </table:table-cell>
          <table:table-cell table:formula="of:=[.E666]-[.H666]" office:value-type="float" office:value="1.16359267717199E-055" calcext:value-type="float">
            <text:p>1.16359267717199E-55</text:p>
          </table:table-cell>
          <table:table-cell table:formula="of:=ATAN2([.D666]-[.G666];[.E666]-[.H666])" office:value-type="float" office:value="3.03769974362316E-053" calcext:value-type="float">
            <text:p>3.03769974362316E-53</text:p>
          </table:table-cell>
          <table:table-cell table:formula="of:=[.K666]*180/PI()" office:value-type="float" office:value="1.74047374737579E-051" calcext:value-type="float">
            <text:p>1.74047374737579E-51</text:p>
          </table:table-cell>
          <table:table-cell table:formula="of:=SQRT([.I666]^2+[.J666]^2)" office:value-type="float" office:value="0.00383050589385814" calcext:value-type="float">
            <text:p>0.00383050589385814</text:p>
          </table:table-cell>
          <table:table-cell table:formula="of:=[.I666]/[.$M666]" office:value-type="float" office:value="1" calcext:value-type="float">
            <text:p>1</text:p>
          </table:table-cell>
          <table:table-cell table:formula="of:=[.J666]/[.$M666]" office:value-type="float" office:value="3.03769974362316E-053" calcext:value-type="float">
            <text:p>3.03769974362316E-53</text:p>
          </table:table-cell>
          <table:table-cell table:formula="of:=[.N666]*[.$G$4]*[.$C$4]" office:value-type="float" office:value="0.0055" calcext:value-type="float">
            <text:p>0.0055</text:p>
          </table:table-cell>
          <table:table-cell table:formula="of:=[.O666]*[.$G$4]*[.$C$4]" office:value-type="float" office:value="1.67073485899274E-055" calcext:value-type="float">
            <text:p>1.67073485899274E-55</text:p>
          </table:table-cell>
          <table:table-cell table:formula="of:=[.M666]-[.M667]" office:value-type="float" office:value="0.000500000000000167" calcext:value-type="float">
            <text:p>0.000500000000000167</text:p>
          </table:table-cell>
          <table:table-cell table:formula="of:=IF([.M667]&gt;[.M6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9" calcext:value-type="float">
            <text:p>659</text:p>
          </table:table-cell>
          <table:table-cell table:formula="of:=[.B667]*[.$C$4]" office:value-type="float" office:value="3.295" calcext:value-type="float">
            <text:p>3.295</text:p>
          </table:table-cell>
          <table:table-cell table:formula="of:=[.$E$4]*[.C667]" office:value-type="float" office:value="3.295" calcext:value-type="float">
            <text:p>3.295</text:p>
          </table:table-cell>
          <table:table-cell table:formula="of:=[.E666]" office:value-type="float" office:value="0" calcext:value-type="float">
            <text:p>0</text:p>
          </table:table-cell>
          <table:table-cell/>
          <table:table-cell table:formula="of:=[.P666]+[.G666]" office:value-type="float" office:value="3.29166949410614" calcext:value-type="float">
            <text:p>3.29166949410614</text:p>
          </table:table-cell>
          <table:table-cell table:formula="of:=[.H666]+[.Q666]" office:value-type="float" office:value="5.07142181820752E-056" calcext:value-type="float">
            <text:p>5.07142181820752E-56</text:p>
          </table:table-cell>
          <table:table-cell table:formula="of:=[.D667]-[.G667]" office:value-type="float" office:value="0.00333050589385797" calcext:value-type="float">
            <text:p>0.00333050589385797</text:p>
          </table:table-cell>
          <table:table-cell table:formula="of:=[.E667]-[.H667]" office:value-type="float" office:value="-5.07142181820752E-056" calcext:value-type="float">
            <text:p>-5.07142181820752E-56</text:p>
          </table:table-cell>
          <table:table-cell table:formula="of:=ATAN2([.D667]-[.G667];[.E667]-[.H667])" office:value-type="float" office:value="-1.52271816349585E-053" calcext:value-type="float">
            <text:p>-1.52271816349585E-53</text:p>
          </table:table-cell>
          <table:table-cell table:formula="of:=[.K667]*180/PI()" office:value-type="float" office:value="-8.72453241562239E-052" calcext:value-type="float">
            <text:p>-8.72453241562239E-52</text:p>
          </table:table-cell>
          <table:table-cell table:formula="of:=SQRT([.I667]^2+[.J667]^2)" office:value-type="float" office:value="0.00333050589385797" calcext:value-type="float">
            <text:p>0.00333050589385797</text:p>
          </table:table-cell>
          <table:table-cell table:formula="of:=[.I667]/[.$M667]" office:value-type="float" office:value="1" calcext:value-type="float">
            <text:p>1</text:p>
          </table:table-cell>
          <table:table-cell table:formula="of:=[.J667]/[.$M667]" office:value-type="float" office:value="-1.52271816349585E-053" calcext:value-type="float">
            <text:p>-1.52271816349585E-53</text:p>
          </table:table-cell>
          <table:table-cell table:formula="of:=[.N667]*[.$G$4]*[.$C$4]" office:value-type="float" office:value="0.0055" calcext:value-type="float">
            <text:p>0.0055</text:p>
          </table:table-cell>
          <table:table-cell table:formula="of:=[.O667]*[.$G$4]*[.$C$4]" office:value-type="float" office:value="-8.37494989922718E-056" calcext:value-type="float">
            <text:p>-8.37494989922718E-56</text:p>
          </table:table-cell>
          <table:table-cell table:formula="of:=[.M667]-[.M668]" office:value-type="float" office:value="0.000499999999999723" calcext:value-type="float">
            <text:p>0.000499999999999723</text:p>
          </table:table-cell>
          <table:table-cell table:formula="of:=IF([.M668]&gt;[.M6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table:formula="of:=[.B668]*[.$C$4]" office:value-type="float" office:value="3.3" calcext:value-type="float">
            <text:p>3.3</text:p>
          </table:table-cell>
          <table:table-cell table:formula="of:=[.$E$4]*[.C668]" office:value-type="float" office:value="3.3" calcext:value-type="float">
            <text:p>3.3</text:p>
          </table:table-cell>
          <table:table-cell table:formula="of:=[.E667]" office:value-type="float" office:value="0" calcext:value-type="float">
            <text:p>0</text:p>
          </table:table-cell>
          <table:table-cell/>
          <table:table-cell table:formula="of:=[.P667]+[.G667]" office:value-type="float" office:value="3.29716949410614" calcext:value-type="float">
            <text:p>3.29716949410614</text:p>
          </table:table-cell>
          <table:table-cell table:formula="of:=[.H667]+[.Q667]" office:value-type="float" office:value="-3.30352808101966E-056" calcext:value-type="float">
            <text:p>-3.30352808101966E-56</text:p>
          </table:table-cell>
          <table:table-cell table:formula="of:=[.D668]-[.G668]" office:value-type="float" office:value="0.00283050589385825" calcext:value-type="float">
            <text:p>0.00283050589385825</text:p>
          </table:table-cell>
          <table:table-cell table:formula="of:=[.E668]-[.H668]" office:value-type="float" office:value="3.30352808101966E-056" calcext:value-type="float">
            <text:p>3.30352808101966E-56</text:p>
          </table:table-cell>
          <table:table-cell table:formula="of:=ATAN2([.D668]-[.G668];[.E668]-[.H668])" office:value-type="float" office:value="1.16711577537704E-053" calcext:value-type="float">
            <text:p>1.16711577537704E-53</text:p>
          </table:table-cell>
          <table:table-cell table:formula="of:=[.K668]*180/PI()" office:value-type="float" office:value="6.68708081322433E-052" calcext:value-type="float">
            <text:p>6.68708081322433E-52</text:p>
          </table:table-cell>
          <table:table-cell table:formula="of:=SQRT([.I668]^2+[.J668]^2)" office:value-type="float" office:value="0.00283050589385825" calcext:value-type="float">
            <text:p>0.00283050589385825</text:p>
          </table:table-cell>
          <table:table-cell table:formula="of:=[.I668]/[.$M668]" office:value-type="float" office:value="1" calcext:value-type="float">
            <text:p>1</text:p>
          </table:table-cell>
          <table:table-cell table:formula="of:=[.J668]/[.$M668]" office:value-type="float" office:value="1.16711577537704E-053" calcext:value-type="float">
            <text:p>1.16711577537704E-53</text:p>
          </table:table-cell>
          <table:table-cell table:formula="of:=[.N668]*[.$G$4]*[.$C$4]" office:value-type="float" office:value="0.0055" calcext:value-type="float">
            <text:p>0.0055</text:p>
          </table:table-cell>
          <table:table-cell table:formula="of:=[.O668]*[.$G$4]*[.$C$4]" office:value-type="float" office:value="6.41913676457375E-056" calcext:value-type="float">
            <text:p>6.41913676457375E-56</text:p>
          </table:table-cell>
          <table:table-cell table:formula="of:=[.M668]-[.M669]" office:value-type="float" office:value="0.000500000000000167" calcext:value-type="float">
            <text:p>0.000500000000000167</text:p>
          </table:table-cell>
          <table:table-cell table:formula="of:=IF([.M669]&gt;[.M6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1" calcext:value-type="float">
            <text:p>661</text:p>
          </table:table-cell>
          <table:table-cell table:formula="of:=[.B669]*[.$C$4]" office:value-type="float" office:value="3.305" calcext:value-type="float">
            <text:p>3.305</text:p>
          </table:table-cell>
          <table:table-cell table:formula="of:=[.$E$4]*[.C669]" office:value-type="float" office:value="3.305" calcext:value-type="float">
            <text:p>3.305</text:p>
          </table:table-cell>
          <table:table-cell table:formula="of:=[.E668]" office:value-type="float" office:value="0" calcext:value-type="float">
            <text:p>0</text:p>
          </table:table-cell>
          <table:table-cell/>
          <table:table-cell table:formula="of:=[.P668]+[.G668]" office:value-type="float" office:value="3.30266949410614" calcext:value-type="float">
            <text:p>3.30266949410614</text:p>
          </table:table-cell>
          <table:table-cell table:formula="of:=[.H668]+[.Q668]" office:value-type="float" office:value="3.11560868355408E-056" calcext:value-type="float">
            <text:p>3.11560868355408E-56</text:p>
          </table:table-cell>
          <table:table-cell table:formula="of:=[.D669]-[.G669]" office:value-type="float" office:value="0.00233050589385808" calcext:value-type="float">
            <text:p>0.00233050589385808</text:p>
          </table:table-cell>
          <table:table-cell table:formula="of:=[.E669]-[.H669]" office:value-type="float" office:value="-3.11560868355408E-056" calcext:value-type="float">
            <text:p>-3.11560868355408E-56</text:p>
          </table:table-cell>
          <table:table-cell table:formula="of:=ATAN2([.D669]-[.G669];[.E669]-[.H669])" office:value-type="float" office:value="-1.33688084280975E-053" calcext:value-type="float">
            <text:p>-1.33688084280975E-53</text:p>
          </table:table-cell>
          <table:table-cell table:formula="of:=[.K669]*180/PI()" office:value-type="float" office:value="-7.65976300048911E-052" calcext:value-type="float">
            <text:p>-7.65976300048911E-52</text:p>
          </table:table-cell>
          <table:table-cell table:formula="of:=SQRT([.I669]^2+[.J669]^2)" office:value-type="float" office:value="0.00233050589385808" calcext:value-type="float">
            <text:p>0.00233050589385808</text:p>
          </table:table-cell>
          <table:table-cell table:formula="of:=[.I669]/[.$M669]" office:value-type="float" office:value="1" calcext:value-type="float">
            <text:p>1</text:p>
          </table:table-cell>
          <table:table-cell table:formula="of:=[.J669]/[.$M669]" office:value-type="float" office:value="-1.33688084280975E-053" calcext:value-type="float">
            <text:p>-1.33688084280975E-53</text:p>
          </table:table-cell>
          <table:table-cell table:formula="of:=[.N669]*[.$G$4]*[.$C$4]" office:value-type="float" office:value="0.0055" calcext:value-type="float">
            <text:p>0.0055</text:p>
          </table:table-cell>
          <table:table-cell table:formula="of:=[.O669]*[.$G$4]*[.$C$4]" office:value-type="float" office:value="-7.35284463545363E-056" calcext:value-type="float">
            <text:p>-7.35284463545363E-56</text:p>
          </table:table-cell>
          <table:table-cell table:formula="of:=[.M669]-[.M670]" office:value-type="float" office:value="0.000500000000000167" calcext:value-type="float">
            <text:p>0.000500000000000167</text:p>
          </table:table-cell>
          <table:table-cell table:formula="of:=IF([.M670]&gt;[.M6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2" calcext:value-type="float">
            <text:p>662</text:p>
          </table:table-cell>
          <table:table-cell table:formula="of:=[.B670]*[.$C$4]" office:value-type="float" office:value="3.31" calcext:value-type="float">
            <text:p>3.31</text:p>
          </table:table-cell>
          <table:table-cell table:formula="of:=[.$E$4]*[.C670]" office:value-type="float" office:value="3.31" calcext:value-type="float">
            <text:p>3.31</text:p>
          </table:table-cell>
          <table:table-cell table:formula="of:=[.E669]" office:value-type="float" office:value="0" calcext:value-type="float">
            <text:p>0</text:p>
          </table:table-cell>
          <table:table-cell/>
          <table:table-cell table:formula="of:=[.P669]+[.G669]" office:value-type="float" office:value="3.30816949410614" calcext:value-type="float">
            <text:p>3.30816949410614</text:p>
          </table:table-cell>
          <table:table-cell table:formula="of:=[.H669]+[.Q669]" office:value-type="float" office:value="-4.23723595189954E-056" calcext:value-type="float">
            <text:p>-4.23723595189954E-56</text:p>
          </table:table-cell>
          <table:table-cell table:formula="of:=[.D670]-[.G670]" office:value-type="float" office:value="0.00183050589385791" calcext:value-type="float">
            <text:p>0.00183050589385791</text:p>
          </table:table-cell>
          <table:table-cell table:formula="of:=[.E670]-[.H670]" office:value-type="float" office:value="4.23723595189954E-056" calcext:value-type="float">
            <text:p>4.23723595189954E-56</text:p>
          </table:table-cell>
          <table:table-cell table:formula="of:=ATAN2([.D670]-[.G670];[.E670]-[.H670])" office:value-type="float" office:value="2.31478957053194E-053" calcext:value-type="float">
            <text:p>2.31478957053194E-53</text:p>
          </table:table-cell>
          <table:table-cell table:formula="of:=[.K670]*180/PI()" office:value-type="float" office:value="1.3262767285238E-051" calcext:value-type="float">
            <text:p>1.3262767285238E-51</text:p>
          </table:table-cell>
          <table:table-cell table:formula="of:=SQRT([.I670]^2+[.J670]^2)" office:value-type="float" office:value="0.00183050589385791" calcext:value-type="float">
            <text:p>0.00183050589385791</text:p>
          </table:table-cell>
          <table:table-cell table:formula="of:=[.I670]/[.$M670]" office:value-type="float" office:value="1" calcext:value-type="float">
            <text:p>1</text:p>
          </table:table-cell>
          <table:table-cell table:formula="of:=[.J670]/[.$M670]" office:value-type="float" office:value="2.31478957053194E-053" calcext:value-type="float">
            <text:p>2.31478957053194E-53</text:p>
          </table:table-cell>
          <table:table-cell table:formula="of:=[.N670]*[.$G$4]*[.$C$4]" office:value-type="float" office:value="0.0055" calcext:value-type="float">
            <text:p>0.0055</text:p>
          </table:table-cell>
          <table:table-cell table:formula="of:=[.O670]*[.$G$4]*[.$C$4]" office:value-type="float" office:value="1.27313426379257E-055" calcext:value-type="float">
            <text:p>1.27313426379257E-55</text:p>
          </table:table-cell>
          <table:table-cell table:formula="of:=[.M670]-[.M671]" office:value-type="float" office:value="0.000500000000000167" calcext:value-type="float">
            <text:p>0.000500000000000167</text:p>
          </table:table-cell>
          <table:table-cell table:formula="of:=IF([.M671]&gt;[.M6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3" calcext:value-type="float">
            <text:p>663</text:p>
          </table:table-cell>
          <table:table-cell table:formula="of:=[.B671]*[.$C$4]" office:value-type="float" office:value="3.315" calcext:value-type="float">
            <text:p>3.315</text:p>
          </table:table-cell>
          <table:table-cell table:formula="of:=[.$E$4]*[.C671]" office:value-type="float" office:value="3.315" calcext:value-type="float">
            <text:p>3.315</text:p>
          </table:table-cell>
          <table:table-cell table:formula="of:=[.E670]" office:value-type="float" office:value="0" calcext:value-type="float">
            <text:p>0</text:p>
          </table:table-cell>
          <table:table-cell/>
          <table:table-cell table:formula="of:=[.P670]+[.G670]" office:value-type="float" office:value="3.31366949410614" calcext:value-type="float">
            <text:p>3.31366949410614</text:p>
          </table:table-cell>
          <table:table-cell table:formula="of:=[.H670]+[.Q670]" office:value-type="float" office:value="8.49410668602612E-056" calcext:value-type="float">
            <text:p>8.49410668602612E-56</text:p>
          </table:table-cell>
          <table:table-cell table:formula="of:=[.D671]-[.G671]" office:value-type="float" office:value="0.00133050589385775" calcext:value-type="float">
            <text:p>0.00133050589385775</text:p>
          </table:table-cell>
          <table:table-cell table:formula="of:=[.E671]-[.H671]" office:value-type="float" office:value="-8.49410668602612E-056" calcext:value-type="float">
            <text:p>-8.49410668602612E-56</text:p>
          </table:table-cell>
          <table:table-cell table:formula="of:=ATAN2([.D671]-[.G671];[.E671]-[.H671])" office:value-type="float" office:value="-6.38411804505263E-053" calcext:value-type="float">
            <text:p>-6.38411804505263E-53</text:p>
          </table:table-cell>
          <table:table-cell table:formula="of:=[.K671]*180/PI()" office:value-type="float" office:value="-3.65783019894825E-051" calcext:value-type="float">
            <text:p>-3.65783019894825E-51</text:p>
          </table:table-cell>
          <table:table-cell table:formula="of:=SQRT([.I671]^2+[.J671]^2)" office:value-type="float" office:value="0.00133050589385775" calcext:value-type="float">
            <text:p>0.00133050589385775</text:p>
          </table:table-cell>
          <table:table-cell table:formula="of:=[.I671]/[.$M671]" office:value-type="float" office:value="1" calcext:value-type="float">
            <text:p>1</text:p>
          </table:table-cell>
          <table:table-cell table:formula="of:=[.J671]/[.$M671]" office:value-type="float" office:value="-6.38411804505263E-053" calcext:value-type="float">
            <text:p>-6.38411804505263E-53</text:p>
          </table:table-cell>
          <table:table-cell table:formula="of:=[.N671]*[.$G$4]*[.$C$4]" office:value-type="float" office:value="0.0055" calcext:value-type="float">
            <text:p>0.0055</text:p>
          </table:table-cell>
          <table:table-cell table:formula="of:=[.O671]*[.$G$4]*[.$C$4]" office:value-type="float" office:value="-3.51126492477895E-055" calcext:value-type="float">
            <text:p>-3.51126492477895E-55</text:p>
          </table:table-cell>
          <table:table-cell table:formula="of:=[.M671]-[.M672]" office:value-type="float" office:value="0.000499999999999723" calcext:value-type="float">
            <text:p>0.000499999999999723</text:p>
          </table:table-cell>
          <table:table-cell table:formula="of:=IF([.M672]&gt;[.M67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4" calcext:value-type="float">
            <text:p>664</text:p>
          </table:table-cell>
          <table:table-cell table:formula="of:=[.B672]*[.$C$4]" office:value-type="float" office:value="3.32" calcext:value-type="float">
            <text:p>3.32</text:p>
          </table:table-cell>
          <table:table-cell table:formula="of:=[.$E$4]*[.C672]" office:value-type="float" office:value="3.32" calcext:value-type="float">
            <text:p>3.32</text:p>
          </table:table-cell>
          <table:table-cell table:formula="of:=[.E671]" office:value-type="float" office:value="0" calcext:value-type="float">
            <text:p>0</text:p>
          </table:table-cell>
          <table:table-cell/>
          <table:table-cell table:formula="of:=[.P671]+[.G671]" office:value-type="float" office:value="3.31916949410614" calcext:value-type="float">
            <text:p>3.31916949410614</text:p>
          </table:table-cell>
          <table:table-cell table:formula="of:=[.H671]+[.Q671]" office:value-type="float" office:value="-2.66185425617633E-055" calcext:value-type="float">
            <text:p>-2.66185425617633E-55</text:p>
          </table:table-cell>
          <table:table-cell table:formula="of:=[.D672]-[.G672]" office:value-type="float" office:value="0.000830505893858025" calcext:value-type="float">
            <text:p>0.000830505893858025</text:p>
          </table:table-cell>
          <table:table-cell table:formula="of:=[.E672]-[.H672]" office:value-type="float" office:value="2.66185425617633E-055" calcext:value-type="float">
            <text:p>2.66185425617633E-55</text:p>
          </table:table-cell>
          <table:table-cell table:formula="of:=ATAN2([.D672]-[.G672];[.E672]-[.H672])" office:value-type="float" office:value="3.20509977817373E-052" calcext:value-type="float">
            <text:p>3.20509977817373E-52</text:p>
          </table:table-cell>
          <table:table-cell table:formula="of:=[.K672]*180/PI()" office:value-type="float" office:value="1.83638690207671E-050" calcext:value-type="float">
            <text:p>1.83638690207671E-50</text:p>
          </table:table-cell>
          <table:table-cell table:formula="of:=SQRT([.I672]^2+[.J672]^2)" office:value-type="float" office:value="0.000830505893858025" calcext:value-type="float">
            <text:p>0.000830505893858025</text:p>
          </table:table-cell>
          <table:table-cell table:formula="of:=[.I672]/[.$M672]" office:value-type="float" office:value="1" calcext:value-type="float">
            <text:p>1</text:p>
          </table:table-cell>
          <table:table-cell table:formula="of:=[.J672]/[.$M672]" office:value-type="float" office:value="3.20509977817373E-052" calcext:value-type="float">
            <text:p>3.20509977817373E-52</text:p>
          </table:table-cell>
          <table:table-cell table:formula="of:=[.N672]*[.$G$4]*[.$C$4]" office:value-type="float" office:value="0.0055" calcext:value-type="float">
            <text:p>0.0055</text:p>
          </table:table-cell>
          <table:table-cell table:formula="of:=[.O672]*[.$G$4]*[.$C$4]" office:value-type="float" office:value="1.76280487799555E-054" calcext:value-type="float">
            <text:p>1.76280487799555E-54</text:p>
          </table:table-cell>
          <table:table-cell table:formula="of:=[.M672]-[.M673]" office:value-type="float" office:value="0.000500000000000167" calcext:value-type="float">
            <text:p>0.000500000000000167</text:p>
          </table:table-cell>
          <table:table-cell table:formula="of:=IF([.M673]&gt;[.M67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5" calcext:value-type="float">
            <text:p>665</text:p>
          </table:table-cell>
          <table:table-cell table:formula="of:=[.B673]*[.$C$4]" office:value-type="float" office:value="3.325" calcext:value-type="float">
            <text:p>3.325</text:p>
          </table:table-cell>
          <table:table-cell table:formula="of:=[.$E$4]*[.C673]" office:value-type="float" office:value="3.325" calcext:value-type="float">
            <text:p>3.325</text:p>
          </table:table-cell>
          <table:table-cell table:formula="of:=[.E672]" office:value-type="float" office:value="0" calcext:value-type="float">
            <text:p>0</text:p>
          </table:table-cell>
          <table:table-cell/>
          <table:table-cell table:formula="of:=[.P672]+[.G672]" office:value-type="float" office:value="3.32466949410614" calcext:value-type="float">
            <text:p>3.32466949410614</text:p>
          </table:table-cell>
          <table:table-cell table:formula="of:=[.H672]+[.Q672]" office:value-type="float" office:value="1.49661945237792E-054" calcext:value-type="float">
            <text:p>1.49661945237792E-54</text:p>
          </table:table-cell>
          <table:table-cell table:formula="of:=[.D673]-[.G673]" office:value-type="float" office:value="0.000330505893857858" calcext:value-type="float">
            <text:p>0.000330505893857858</text:p>
          </table:table-cell>
          <table:table-cell table:formula="of:=[.E673]-[.H673]" office:value-type="float" office:value="-1.49661945237792E-054" calcext:value-type="float">
            <text:p>-1.49661945237792E-54</text:p>
          </table:table-cell>
          <table:table-cell table:formula="of:=ATAN2([.D673]-[.G673];[.E673]-[.H673])" office:value-type="float" office:value="-4.5282685730911E-051" calcext:value-type="float">
            <text:p>-4.5282685730911E-51</text:p>
          </table:table-cell>
          <table:table-cell table:formula="of:=[.K673]*180/PI()" office:value-type="float" office:value="-2.59450677739848E-049" calcext:value-type="float">
            <text:p>-2.59450677739848E-49</text:p>
          </table:table-cell>
          <table:table-cell table:formula="of:=SQRT([.I673]^2+[.J673]^2)" office:value-type="float" office:value="0.000330505893857858" calcext:value-type="float">
            <text:p>0.000330505893857858</text:p>
          </table:table-cell>
          <table:table-cell table:formula="of:=[.I673]/[.$M673]" office:value-type="float" office:value="1" calcext:value-type="float">
            <text:p>1</text:p>
          </table:table-cell>
          <table:table-cell table:formula="of:=[.J673]/[.$M673]" office:value-type="float" office:value="-4.5282685730911E-051" calcext:value-type="float">
            <text:p>-4.5282685730911E-51</text:p>
          </table:table-cell>
          <table:table-cell table:formula="of:=[.N673]*[.$G$4]*[.$C$4]" office:value-type="float" office:value="0.0055" calcext:value-type="float">
            <text:p>0.0055</text:p>
          </table:table-cell>
          <table:table-cell table:formula="of:=[.O673]*[.$G$4]*[.$C$4]" office:value-type="float" office:value="-2.49054771520011E-053" calcext:value-type="float">
            <text:p>-2.49054771520011E-53</text:p>
          </table:table-cell>
          <table:table-cell table:formula="of:=[.M673]-[.M674]" office:value-type="float" office:value="0.000161011787715548" calcext:value-type="float">
            <text:p>0.000161011787715548</text:p>
          </table:table-cell>
          <table:table-cell table:formula="of:=IF([.M674]&gt;[.M67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6" calcext:value-type="float">
            <text:p>666</text:p>
          </table:table-cell>
          <table:table-cell table:formula="of:=[.B674]*[.$C$4]" office:value-type="float" office:value="3.33" calcext:value-type="float">
            <text:p>3.33</text:p>
          </table:table-cell>
          <table:table-cell table:formula="of:=[.$E$4]*[.C674]" office:value-type="float" office:value="3.33" calcext:value-type="float">
            <text:p>3.33</text:p>
          </table:table-cell>
          <table:table-cell table:formula="of:=[.E673]" office:value-type="float" office:value="0" calcext:value-type="float">
            <text:p>0</text:p>
          </table:table-cell>
          <table:table-cell/>
          <table:table-cell table:formula="of:=[.P673]+[.G673]" office:value-type="float" office:value="3.33016949410614" calcext:value-type="float">
            <text:p>3.33016949410614</text:p>
          </table:table-cell>
          <table:table-cell table:formula="of:=[.H673]+[.Q673]" office:value-type="float" office:value="-2.34088576996232E-053" calcext:value-type="float">
            <text:p>-2.34088576996232E-53</text:p>
          </table:table-cell>
          <table:table-cell table:formula="of:=[.D674]-[.G674]" office:value-type="float" office:value="-0.000169494106142309" calcext:value-type="float">
            <text:p>-0.000169494106142309</text:p>
          </table:table-cell>
          <table:table-cell table:formula="of:=[.E674]-[.H674]" office:value-type="float" office:value="2.34088576996232E-053" calcext:value-type="float">
            <text:p>2.34088576996232E-53</text:p>
          </table:table-cell>
          <table:table-cell table:formula="of:=ATAN2([.D674]-[.G674];[.E674]-[.H674])" office:value-type="float" office:value="3.14159265358979" calcext:value-type="float">
            <text:p>3.14159265358979</text:p>
          </table:table-cell>
          <table:table-cell table:formula="of:=[.K674]*180/PI()" office:value-type="float" office:value="180" calcext:value-type="float">
            <text:p>180</text:p>
          </table:table-cell>
          <table:table-cell table:formula="of:=SQRT([.I674]^2+[.J674]^2)" office:value-type="float" office:value="0.000169494106142309" calcext:value-type="float">
            <text:p>0.000169494106142309</text:p>
          </table:table-cell>
          <table:table-cell table:formula="of:=[.I674]/[.$M674]" office:value-type="float" office:value="-1" calcext:value-type="float">
            <text:p>-1</text:p>
          </table:table-cell>
          <table:table-cell table:formula="of:=[.J674]/[.$M674]" office:value-type="float" office:value="1.38110157529423E-049" calcext:value-type="float">
            <text:p>1.38110157529423E-49</text:p>
          </table:table-cell>
          <table:table-cell table:formula="of:=[.N674]*[.$G$4]*[.$C$4]" office:value-type="float" office:value="-0.0055" calcext:value-type="float">
            <text:p>-0.0055</text:p>
          </table:table-cell>
          <table:table-cell table:formula="of:=[.O674]*[.$G$4]*[.$C$4]" office:value-type="float" office:value="7.59605866411828E-052" calcext:value-type="float">
            <text:p>7.59605866411828E-52</text:p>
          </table:table-cell>
          <table:table-cell table:formula="of:=[.M674]-[.M675]" office:value-type="float" office:value="-0.0101610117877153" calcext:value-type="float">
            <text:p>-0.0101610117877153</text:p>
          </table:table-cell>
          <table:table-cell table:formula="of:=IF([.M675]&gt;[.M674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7" calcext:value-type="float">
            <text:p>667</text:p>
          </table:table-cell>
          <table:table-cell table:formula="of:=[.B675]*[.$C$4]" office:value-type="float" office:value="3.335" calcext:value-type="float">
            <text:p>3.335</text:p>
          </table:table-cell>
          <table:table-cell table:formula="of:=[.$E$4]*[.C675]" office:value-type="float" office:value="3.335" calcext:value-type="float">
            <text:p>3.335</text:p>
          </table:table-cell>
          <table:table-cell table:formula="of:=[.E674]" office:value-type="float" office:value="0" calcext:value-type="float">
            <text:p>0</text:p>
          </table:table-cell>
          <table:table-cell/>
          <table:table-cell table:formula="of:=[.P674]+[.G674]" office:value-type="float" office:value="3.32466949410614" calcext:value-type="float">
            <text:p>3.32466949410614</text:p>
          </table:table-cell>
          <table:table-cell table:formula="of:=[.H674]+[.Q674]" office:value-type="float" office:value="7.36197008712205E-052" calcext:value-type="float">
            <text:p>7.36197008712205E-52</text:p>
          </table:table-cell>
          <table:table-cell table:formula="of:=[.D675]-[.G675]" office:value-type="float" office:value="0.0103305058938576" calcext:value-type="float">
            <text:p>0.0103305058938576</text:p>
          </table:table-cell>
          <table:table-cell table:formula="of:=[.E675]-[.H675]" office:value-type="float" office:value="-7.36197008712205E-052" calcext:value-type="float">
            <text:p>-7.36197008712205E-52</text:p>
          </table:table-cell>
          <table:table-cell table:formula="of:=ATAN2([.D675]-[.G675];[.E675]-[.H675])" office:value-type="float" office:value="-7.12643713944286E-050" calcext:value-type="float">
            <text:p>-7.12643713944286E-50</text:p>
          </table:table-cell>
          <table:table-cell table:formula="of:=[.K675]*180/PI()" office:value-type="float" office:value="-4.0831477105536E-048" calcext:value-type="float">
            <text:p>-4.0831477105536E-48</text:p>
          </table:table-cell>
          <table:table-cell table:formula="of:=SQRT([.I675]^2+[.J675]^2)" office:value-type="float" office:value="0.0103305058938576" calcext:value-type="float">
            <text:p>0.0103305058938576</text:p>
          </table:table-cell>
          <table:table-cell table:formula="of:=[.I675]/[.$M675]" office:value-type="float" office:value="1" calcext:value-type="float">
            <text:p>1</text:p>
          </table:table-cell>
          <table:table-cell table:formula="of:=[.J675]/[.$M675]" office:value-type="float" office:value="-7.12643713944286E-050" calcext:value-type="float">
            <text:p>-7.12643713944286E-50</text:p>
          </table:table-cell>
          <table:table-cell table:formula="of:=[.N675]*[.$G$4]*[.$C$4]" office:value-type="float" office:value="0.0055" calcext:value-type="float">
            <text:p>0.0055</text:p>
          </table:table-cell>
          <table:table-cell table:formula="of:=[.O675]*[.$G$4]*[.$C$4]" office:value-type="float" office:value="-3.91954042669358E-052" calcext:value-type="float">
            <text:p>-3.91954042669358E-52</text:p>
          </table:table-cell>
          <table:table-cell table:formula="of:=[.M675]-[.M676]" office:value-type="float" office:value="0.000500000000000167" calcext:value-type="float">
            <text:p>0.000500000000000167</text:p>
          </table:table-cell>
          <table:table-cell table:formula="of:=IF([.M676]&gt;[.M67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8" calcext:value-type="float">
            <text:p>668</text:p>
          </table:table-cell>
          <table:table-cell table:formula="of:=[.B676]*[.$C$4]" office:value-type="float" office:value="3.34" calcext:value-type="float">
            <text:p>3.34</text:p>
          </table:table-cell>
          <table:table-cell table:formula="of:=[.$E$4]*[.C676]" office:value-type="float" office:value="3.34" calcext:value-type="float">
            <text:p>3.34</text:p>
          </table:table-cell>
          <table:table-cell table:formula="of:=[.E675]" office:value-type="float" office:value="0" calcext:value-type="float">
            <text:p>0</text:p>
          </table:table-cell>
          <table:table-cell/>
          <table:table-cell table:formula="of:=[.P675]+[.G675]" office:value-type="float" office:value="3.33016949410614" calcext:value-type="float">
            <text:p>3.33016949410614</text:p>
          </table:table-cell>
          <table:table-cell table:formula="of:=[.H675]+[.Q675]" office:value-type="float" office:value="3.44242966042848E-052" calcext:value-type="float">
            <text:p>3.44242966042848E-52</text:p>
          </table:table-cell>
          <table:table-cell table:formula="of:=[.D676]-[.G676]" office:value-type="float" office:value="0.00983050589385748" calcext:value-type="float">
            <text:p>0.00983050589385748</text:p>
          </table:table-cell>
          <table:table-cell table:formula="of:=[.E676]-[.H676]" office:value-type="float" office:value="-3.44242966042848E-052" calcext:value-type="float">
            <text:p>-3.44242966042848E-52</text:p>
          </table:table-cell>
          <table:table-cell table:formula="of:=ATAN2([.D676]-[.G676];[.E676]-[.H676])" office:value-type="float" office:value="-3.50178281524601E-050" calcext:value-type="float">
            <text:p>-3.50178281524601E-50</text:p>
          </table:table-cell>
          <table:table-cell table:formula="of:=[.K676]*180/PI()" office:value-type="float" office:value="-2.00637376085036E-048" calcext:value-type="float">
            <text:p>-2.00637376085036E-48</text:p>
          </table:table-cell>
          <table:table-cell table:formula="of:=SQRT([.I676]^2+[.J676]^2)" office:value-type="float" office:value="0.00983050589385748" calcext:value-type="float">
            <text:p>0.00983050589385748</text:p>
          </table:table-cell>
          <table:table-cell table:formula="of:=[.I676]/[.$M676]" office:value-type="float" office:value="1" calcext:value-type="float">
            <text:p>1</text:p>
          </table:table-cell>
          <table:table-cell table:formula="of:=[.J676]/[.$M676]" office:value-type="float" office:value="-3.50178281524601E-050" calcext:value-type="float">
            <text:p>-3.50178281524601E-50</text:p>
          </table:table-cell>
          <table:table-cell table:formula="of:=[.N676]*[.$G$4]*[.$C$4]" office:value-type="float" office:value="0.0055" calcext:value-type="float">
            <text:p>0.0055</text:p>
          </table:table-cell>
          <table:table-cell table:formula="of:=[.O676]*[.$G$4]*[.$C$4]" office:value-type="float" office:value="-1.92598054838531E-052" calcext:value-type="float">
            <text:p>-1.92598054838531E-52</text:p>
          </table:table-cell>
          <table:table-cell table:formula="of:=[.M676]-[.M677]" office:value-type="float" office:value="0.000499999999999723" calcext:value-type="float">
            <text:p>0.000499999999999723</text:p>
          </table:table-cell>
          <table:table-cell table:formula="of:=IF([.M677]&gt;[.M67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9" calcext:value-type="float">
            <text:p>669</text:p>
          </table:table-cell>
          <table:table-cell table:formula="of:=[.B677]*[.$C$4]" office:value-type="float" office:value="3.345" calcext:value-type="float">
            <text:p>3.345</text:p>
          </table:table-cell>
          <table:table-cell table:formula="of:=[.$E$4]*[.C677]" office:value-type="float" office:value="3.345" calcext:value-type="float">
            <text:p>3.345</text:p>
          </table:table-cell>
          <table:table-cell table:formula="of:=[.E676]" office:value-type="float" office:value="0" calcext:value-type="float">
            <text:p>0</text:p>
          </table:table-cell>
          <table:table-cell/>
          <table:table-cell table:formula="of:=[.P676]+[.G676]" office:value-type="float" office:value="3.33566949410614" calcext:value-type="float">
            <text:p>3.33566949410614</text:p>
          </table:table-cell>
          <table:table-cell table:formula="of:=[.H676]+[.Q676]" office:value-type="float" office:value="1.51644911204317E-052" calcext:value-type="float">
            <text:p>1.51644911204317E-52</text:p>
          </table:table-cell>
          <table:table-cell table:formula="of:=[.D677]-[.G677]" office:value-type="float" office:value="0.00933050589385775" calcext:value-type="float">
            <text:p>0.00933050589385775</text:p>
          </table:table-cell>
          <table:table-cell table:formula="of:=[.E677]-[.H677]" office:value-type="float" office:value="-1.51644911204317E-052" calcext:value-type="float">
            <text:p>-1.51644911204317E-52</text:p>
          </table:table-cell>
          <table:table-cell table:formula="of:=ATAN2([.D677]-[.G677];[.E677]-[.H677])" office:value-type="float" office:value="-1.62525926170996E-050" calcext:value-type="float">
            <text:p>-1.62525926170996E-50</text:p>
          </table:table-cell>
          <table:table-cell table:formula="of:=[.K677]*180/PI()" office:value-type="float" office:value="-9.31204963105289E-049" calcext:value-type="float">
            <text:p>-9.31204963105289E-49</text:p>
          </table:table-cell>
          <table:table-cell table:formula="of:=SQRT([.I677]^2+[.J677]^2)" office:value-type="float" office:value="0.00933050589385775" calcext:value-type="float">
            <text:p>0.00933050589385775</text:p>
          </table:table-cell>
          <table:table-cell table:formula="of:=[.I677]/[.$M677]" office:value-type="float" office:value="1" calcext:value-type="float">
            <text:p>1</text:p>
          </table:table-cell>
          <table:table-cell table:formula="of:=[.J677]/[.$M677]" office:value-type="float" office:value="-1.62525926170996E-050" calcext:value-type="float">
            <text:p>-1.62525926170996E-50</text:p>
          </table:table-cell>
          <table:table-cell table:formula="of:=[.N677]*[.$G$4]*[.$C$4]" office:value-type="float" office:value="0.0055" calcext:value-type="float">
            <text:p>0.0055</text:p>
          </table:table-cell>
          <table:table-cell table:formula="of:=[.O677]*[.$G$4]*[.$C$4]" office:value-type="float" office:value="-8.93892593940478E-053" calcext:value-type="float">
            <text:p>-8.93892593940478E-53</text:p>
          </table:table-cell>
          <table:table-cell table:formula="of:=[.M677]-[.M678]" office:value-type="float" office:value="0.000500000000000167" calcext:value-type="float">
            <text:p>0.000500000000000167</text:p>
          </table:table-cell>
          <table:table-cell table:formula="of:=IF([.M678]&gt;[.M67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table:formula="of:=[.B678]*[.$C$4]" office:value-type="float" office:value="3.35" calcext:value-type="float">
            <text:p>3.35</text:p>
          </table:table-cell>
          <table:table-cell table:formula="of:=[.$E$4]*[.C678]" office:value-type="float" office:value="3.35" calcext:value-type="float">
            <text:p>3.35</text:p>
          </table:table-cell>
          <table:table-cell table:formula="of:=[.E677]" office:value-type="float" office:value="0" calcext:value-type="float">
            <text:p>0</text:p>
          </table:table-cell>
          <table:table-cell/>
          <table:table-cell table:formula="of:=[.P677]+[.G677]" office:value-type="float" office:value="3.34116949410614" calcext:value-type="float">
            <text:p>3.34116949410614</text:p>
          </table:table-cell>
          <table:table-cell table:formula="of:=[.H677]+[.Q677]" office:value-type="float" office:value="6.22556518102691E-053" calcext:value-type="float">
            <text:p>6.22556518102691E-53</text:p>
          </table:table-cell>
          <table:table-cell table:formula="of:=[.D678]-[.G678]" office:value-type="float" office:value="0.00883050589385759" calcext:value-type="float">
            <text:p>0.00883050589385759</text:p>
          </table:table-cell>
          <table:table-cell table:formula="of:=[.E678]-[.H678]" office:value-type="float" office:value="-6.22556518102691E-053" calcext:value-type="float">
            <text:p>-6.22556518102691E-53</text:p>
          </table:table-cell>
          <table:table-cell table:formula="of:=ATAN2([.D678]-[.G678];[.E678]-[.H678])" office:value-type="float" office:value="-7.05006627690192E-051" calcext:value-type="float">
            <text:p>-7.05006627690192E-51</text:p>
          </table:table-cell>
          <table:table-cell table:formula="of:=[.K678]*180/PI()" office:value-type="float" office:value="-4.0393904295399E-049" calcext:value-type="float">
            <text:p>-4.0393904295399E-49</text:p>
          </table:table-cell>
          <table:table-cell table:formula="of:=SQRT([.I678]^2+[.J678]^2)" office:value-type="float" office:value="0.00883050589385759" calcext:value-type="float">
            <text:p>0.00883050589385759</text:p>
          </table:table-cell>
          <table:table-cell table:formula="of:=[.I678]/[.$M678]" office:value-type="float" office:value="1" calcext:value-type="float">
            <text:p>1</text:p>
          </table:table-cell>
          <table:table-cell table:formula="of:=[.J678]/[.$M678]" office:value-type="float" office:value="-7.05006627690192E-051" calcext:value-type="float">
            <text:p>-7.05006627690192E-51</text:p>
          </table:table-cell>
          <table:table-cell table:formula="of:=[.N678]*[.$G$4]*[.$C$4]" office:value-type="float" office:value="0.0055" calcext:value-type="float">
            <text:p>0.0055</text:p>
          </table:table-cell>
          <table:table-cell table:formula="of:=[.O678]*[.$G$4]*[.$C$4]" office:value-type="float" office:value="-3.87753645229606E-053" calcext:value-type="float">
            <text:p>-3.87753645229606E-53</text:p>
          </table:table-cell>
          <table:table-cell table:formula="of:=[.M678]-[.M679]" office:value-type="float" office:value="0.000500000000000167" calcext:value-type="float">
            <text:p>0.000500000000000167</text:p>
          </table:table-cell>
          <table:table-cell table:formula="of:=IF([.M679]&gt;[.M67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1" calcext:value-type="float">
            <text:p>671</text:p>
          </table:table-cell>
          <table:table-cell table:formula="of:=[.B679]*[.$C$4]" office:value-type="float" office:value="3.355" calcext:value-type="float">
            <text:p>3.355</text:p>
          </table:table-cell>
          <table:table-cell table:formula="of:=[.$E$4]*[.C679]" office:value-type="float" office:value="3.355" calcext:value-type="float">
            <text:p>3.355</text:p>
          </table:table-cell>
          <table:table-cell table:formula="of:=[.E678]" office:value-type="float" office:value="0" calcext:value-type="float">
            <text:p>0</text:p>
          </table:table-cell>
          <table:table-cell/>
          <table:table-cell table:formula="of:=[.P678]+[.G678]" office:value-type="float" office:value="3.34666949410614" calcext:value-type="float">
            <text:p>3.34666949410614</text:p>
          </table:table-cell>
          <table:table-cell table:formula="of:=[.H678]+[.Q678]" office:value-type="float" office:value="2.34802872873085E-053" calcext:value-type="float">
            <text:p>2.34802872873085E-53</text:p>
          </table:table-cell>
          <table:table-cell table:formula="of:=[.D679]-[.G679]" office:value-type="float" office:value="0.00833050589385742" calcext:value-type="float">
            <text:p>0.00833050589385742</text:p>
          </table:table-cell>
          <table:table-cell table:formula="of:=[.E679]-[.H679]" office:value-type="float" office:value="-2.34802872873085E-053" calcext:value-type="float">
            <text:p>-2.34802872873085E-53</text:p>
          </table:table-cell>
          <table:table-cell table:formula="of:=ATAN2([.D679]-[.G679];[.E679]-[.H679])" office:value-type="float" office:value="-2.81859080186497E-051" calcext:value-type="float">
            <text:p>-2.81859080186497E-51</text:p>
          </table:table-cell>
          <table:table-cell table:formula="of:=[.K679]*180/PI()" office:value-type="float" office:value="-1.61493357121257E-049" calcext:value-type="float">
            <text:p>-1.61493357121257E-49</text:p>
          </table:table-cell>
          <table:table-cell table:formula="of:=SQRT([.I679]^2+[.J679]^2)" office:value-type="float" office:value="0.00833050589385742" calcext:value-type="float">
            <text:p>0.00833050589385742</text:p>
          </table:table-cell>
          <table:table-cell table:formula="of:=[.I679]/[.$M679]" office:value-type="float" office:value="1" calcext:value-type="float">
            <text:p>1</text:p>
          </table:table-cell>
          <table:table-cell table:formula="of:=[.J679]/[.$M679]" office:value-type="float" office:value="-2.81859080186497E-051" calcext:value-type="float">
            <text:p>-2.81859080186497E-51</text:p>
          </table:table-cell>
          <table:table-cell table:formula="of:=[.N679]*[.$G$4]*[.$C$4]" office:value-type="float" office:value="0.0055" calcext:value-type="float">
            <text:p>0.0055</text:p>
          </table:table-cell>
          <table:table-cell table:formula="of:=[.O679]*[.$G$4]*[.$C$4]" office:value-type="float" office:value="-1.55022494102574E-053" calcext:value-type="float">
            <text:p>-1.55022494102574E-53</text:p>
          </table:table-cell>
          <table:table-cell table:formula="of:=[.M679]-[.M680]" office:value-type="float" office:value="0.000500000000000167" calcext:value-type="float">
            <text:p>0.000500000000000167</text:p>
          </table:table-cell>
          <table:table-cell table:formula="of:=IF([.M680]&gt;[.M67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table:formula="of:=[.B680]*[.$C$4]" office:value-type="float" office:value="3.36" calcext:value-type="float">
            <text:p>3.36</text:p>
          </table:table-cell>
          <table:table-cell table:formula="of:=[.$E$4]*[.C680]" office:value-type="float" office:value="3.36" calcext:value-type="float">
            <text:p>3.36</text:p>
          </table:table-cell>
          <table:table-cell table:formula="of:=[.E679]" office:value-type="float" office:value="0" calcext:value-type="float">
            <text:p>0</text:p>
          </table:table-cell>
          <table:table-cell/>
          <table:table-cell table:formula="of:=[.P679]+[.G679]" office:value-type="float" office:value="3.35216949410614" calcext:value-type="float">
            <text:p>3.35216949410614</text:p>
          </table:table-cell>
          <table:table-cell table:formula="of:=[.H679]+[.Q679]" office:value-type="float" office:value="7.97803787705112E-054" calcext:value-type="float">
            <text:p>7.97803787705112E-54</text:p>
          </table:table-cell>
          <table:table-cell table:formula="of:=[.D680]-[.G680]" office:value-type="float" office:value="0.00783050589385725" calcext:value-type="float">
            <text:p>0.00783050589385725</text:p>
          </table:table-cell>
          <table:table-cell table:formula="of:=[.E680]-[.H680]" office:value-type="float" office:value="-7.97803787705112E-054" calcext:value-type="float">
            <text:p>-7.97803787705112E-54</text:p>
          </table:table-cell>
          <table:table-cell table:formula="of:=ATAN2([.D680]-[.G680];[.E680]-[.H680])" office:value-type="float" office:value="-1.01884067072979E-051" calcext:value-type="float">
            <text:p>-1.01884067072979E-51</text:p>
          </table:table-cell>
          <table:table-cell table:formula="of:=[.K680]*180/PI()" office:value-type="float" office:value="-5.83752704290951E-050" calcext:value-type="float">
            <text:p>-5.83752704290951E-50</text:p>
          </table:table-cell>
          <table:table-cell table:formula="of:=SQRT([.I680]^2+[.J680]^2)" office:value-type="float" office:value="0.00783050589385725" calcext:value-type="float">
            <text:p>0.00783050589385725</text:p>
          </table:table-cell>
          <table:table-cell table:formula="of:=[.I680]/[.$M680]" office:value-type="float" office:value="1" calcext:value-type="float">
            <text:p>1</text:p>
          </table:table-cell>
          <table:table-cell table:formula="of:=[.J680]/[.$M680]" office:value-type="float" office:value="-1.01884067072979E-051" calcext:value-type="float">
            <text:p>-1.01884067072979E-51</text:p>
          </table:table-cell>
          <table:table-cell table:formula="of:=[.N680]*[.$G$4]*[.$C$4]" office:value-type="float" office:value="0.0055" calcext:value-type="float">
            <text:p>0.0055</text:p>
          </table:table-cell>
          <table:table-cell table:formula="of:=[.O680]*[.$G$4]*[.$C$4]" office:value-type="float" office:value="-5.60362368901386E-054" calcext:value-type="float">
            <text:p>-5.60362368901386E-54</text:p>
          </table:table-cell>
          <table:table-cell table:formula="of:=[.M680]-[.M681]" office:value-type="float" office:value="0.000499999999999723" calcext:value-type="float">
            <text:p>0.000499999999999723</text:p>
          </table:table-cell>
          <table:table-cell table:formula="of:=IF([.M681]&gt;[.M68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3" calcext:value-type="float">
            <text:p>673</text:p>
          </table:table-cell>
          <table:table-cell table:formula="of:=[.B681]*[.$C$4]" office:value-type="float" office:value="3.365" calcext:value-type="float">
            <text:p>3.365</text:p>
          </table:table-cell>
          <table:table-cell table:formula="of:=[.$E$4]*[.C681]" office:value-type="float" office:value="3.365" calcext:value-type="float">
            <text:p>3.365</text:p>
          </table:table-cell>
          <table:table-cell table:formula="of:=[.E680]" office:value-type="float" office:value="0" calcext:value-type="float">
            <text:p>0</text:p>
          </table:table-cell>
          <table:table-cell/>
          <table:table-cell table:formula="of:=[.P680]+[.G680]" office:value-type="float" office:value="3.35766949410614" calcext:value-type="float">
            <text:p>3.35766949410614</text:p>
          </table:table-cell>
          <table:table-cell table:formula="of:=[.H680]+[.Q680]" office:value-type="float" office:value="2.37441418803726E-054" calcext:value-type="float">
            <text:p>2.37441418803726E-54</text:p>
          </table:table-cell>
          <table:table-cell table:formula="of:=[.D681]-[.G681]" office:value-type="float" office:value="0.00733050589385753" calcext:value-type="float">
            <text:p>0.00733050589385753</text:p>
          </table:table-cell>
          <table:table-cell table:formula="of:=[.E681]-[.H681]" office:value-type="float" office:value="-2.37441418803726E-054" calcext:value-type="float">
            <text:p>-2.37441418803726E-54</text:p>
          </table:table-cell>
          <table:table-cell table:formula="of:=ATAN2([.D681]-[.G681];[.E681]-[.H681])" office:value-type="float" office:value="-3.23908639105912E-052" calcext:value-type="float">
            <text:p>-3.23908639105912E-52</text:p>
          </table:table-cell>
          <table:table-cell table:formula="of:=[.K681]*180/PI()" office:value-type="float" office:value="-1.85585979685949E-050" calcext:value-type="float">
            <text:p>-1.85585979685949E-50</text:p>
          </table:table-cell>
          <table:table-cell table:formula="of:=SQRT([.I681]^2+[.J681]^2)" office:value-type="float" office:value="0.00733050589385753" calcext:value-type="float">
            <text:p>0.00733050589385753</text:p>
          </table:table-cell>
          <table:table-cell table:formula="of:=[.I681]/[.$M681]" office:value-type="float" office:value="1" calcext:value-type="float">
            <text:p>1</text:p>
          </table:table-cell>
          <table:table-cell table:formula="of:=[.J681]/[.$M681]" office:value-type="float" office:value="-3.23908639105912E-052" calcext:value-type="float">
            <text:p>-3.23908639105912E-52</text:p>
          </table:table-cell>
          <table:table-cell table:formula="of:=[.N681]*[.$G$4]*[.$C$4]" office:value-type="float" office:value="0.0055" calcext:value-type="float">
            <text:p>0.0055</text:p>
          </table:table-cell>
          <table:table-cell table:formula="of:=[.O681]*[.$G$4]*[.$C$4]" office:value-type="float" office:value="-1.78149751508252E-054" calcext:value-type="float">
            <text:p>-1.78149751508252E-54</text:p>
          </table:table-cell>
          <table:table-cell table:formula="of:=[.M681]-[.M682]" office:value-type="float" office:value="0.000500000000000167" calcext:value-type="float">
            <text:p>0.000500000000000167</text:p>
          </table:table-cell>
          <table:table-cell table:formula="of:=IF([.M682]&gt;[.M68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4" calcext:value-type="float">
            <text:p>674</text:p>
          </table:table-cell>
          <table:table-cell table:formula="of:=[.B682]*[.$C$4]" office:value-type="float" office:value="3.37" calcext:value-type="float">
            <text:p>3.37</text:p>
          </table:table-cell>
          <table:table-cell table:formula="of:=[.$E$4]*[.C682]" office:value-type="float" office:value="3.37" calcext:value-type="float">
            <text:p>3.37</text:p>
          </table:table-cell>
          <table:table-cell table:formula="of:=[.E681]" office:value-type="float" office:value="0" calcext:value-type="float">
            <text:p>0</text:p>
          </table:table-cell>
          <table:table-cell/>
          <table:table-cell table:formula="of:=[.P681]+[.G681]" office:value-type="float" office:value="3.36316949410614" calcext:value-type="float">
            <text:p>3.36316949410614</text:p>
          </table:table-cell>
          <table:table-cell table:formula="of:=[.H681]+[.Q681]" office:value-type="float" office:value="5.92916672954743E-055" calcext:value-type="float">
            <text:p>5.92916672954743E-55</text:p>
          </table:table-cell>
          <table:table-cell table:formula="of:=[.D682]-[.G682]" office:value-type="float" office:value="0.00683050589385736" calcext:value-type="float">
            <text:p>0.00683050589385736</text:p>
          </table:table-cell>
          <table:table-cell table:formula="of:=[.E682]-[.H682]" office:value-type="float" office:value="-5.92916672954743E-055" calcext:value-type="float">
            <text:p>-5.92916672954743E-55</text:p>
          </table:table-cell>
          <table:table-cell table:formula="of:=ATAN2([.D682]-[.G682];[.E682]-[.H682])" office:value-type="float" office:value="-8.68042107229496E-053" calcext:value-type="float">
            <text:p>-8.68042107229496E-53</text:p>
          </table:table-cell>
          <table:table-cell table:formula="of:=[.K682]*180/PI()" office:value-type="float" office:value="-4.97351491838925E-051" calcext:value-type="float">
            <text:p>-4.97351491838925E-51</text:p>
          </table:table-cell>
          <table:table-cell table:formula="of:=SQRT([.I682]^2+[.J682]^2)" office:value-type="float" office:value="0.00683050589385736" calcext:value-type="float">
            <text:p>0.00683050589385736</text:p>
          </table:table-cell>
          <table:table-cell table:formula="of:=[.I682]/[.$M682]" office:value-type="float" office:value="1" calcext:value-type="float">
            <text:p>1</text:p>
          </table:table-cell>
          <table:table-cell table:formula="of:=[.J682]/[.$M682]" office:value-type="float" office:value="-8.68042107229496E-053" calcext:value-type="float">
            <text:p>-8.68042107229496E-53</text:p>
          </table:table-cell>
          <table:table-cell table:formula="of:=[.N682]*[.$G$4]*[.$C$4]" office:value-type="float" office:value="0.0055" calcext:value-type="float">
            <text:p>0.0055</text:p>
          </table:table-cell>
          <table:table-cell table:formula="of:=[.O682]*[.$G$4]*[.$C$4]" office:value-type="float" office:value="-4.77423158976223E-055" calcext:value-type="float">
            <text:p>-4.77423158976223E-55</text:p>
          </table:table-cell>
          <table:table-cell table:formula="of:=[.M682]-[.M683]" office:value-type="float" office:value="0.000500000000000167" calcext:value-type="float">
            <text:p>0.000500000000000167</text:p>
          </table:table-cell>
          <table:table-cell table:formula="of:=IF([.M683]&gt;[.M68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5" calcext:value-type="float">
            <text:p>675</text:p>
          </table:table-cell>
          <table:table-cell table:formula="of:=[.B683]*[.$C$4]" office:value-type="float" office:value="3.375" calcext:value-type="float">
            <text:p>3.375</text:p>
          </table:table-cell>
          <table:table-cell table:formula="of:=[.$E$4]*[.C683]" office:value-type="float" office:value="3.375" calcext:value-type="float">
            <text:p>3.375</text:p>
          </table:table-cell>
          <table:table-cell table:formula="of:=[.E682]" office:value-type="float" office:value="0" calcext:value-type="float">
            <text:p>0</text:p>
          </table:table-cell>
          <table:table-cell/>
          <table:table-cell table:formula="of:=[.P682]+[.G682]" office:value-type="float" office:value="3.36866949410614" calcext:value-type="float">
            <text:p>3.36866949410614</text:p>
          </table:table-cell>
          <table:table-cell table:formula="of:=[.H682]+[.Q682]" office:value-type="float" office:value="1.15493513978521E-055" calcext:value-type="float">
            <text:p>1.15493513978521E-55</text:p>
          </table:table-cell>
          <table:table-cell table:formula="of:=[.D683]-[.G683]" office:value-type="float" office:value="0.0063305058938572" calcext:value-type="float">
            <text:p>0.0063305058938572</text:p>
          </table:table-cell>
          <table:table-cell table:formula="of:=[.E683]-[.H683]" office:value-type="float" office:value="-1.15493513978521E-055" calcext:value-type="float">
            <text:p>-1.15493513978521E-55</text:p>
          </table:table-cell>
          <table:table-cell table:formula="of:=ATAN2([.D683]-[.G683];[.E683]-[.H683])" office:value-type="float" office:value="-1.82439627914398E-053" calcext:value-type="float">
            <text:p>-1.82439627914398E-53</text:p>
          </table:table-cell>
          <table:table-cell table:formula="of:=[.K683]*180/PI()" office:value-type="float" office:value="-1.04530206954321E-051" calcext:value-type="float">
            <text:p>-1.04530206954321E-51</text:p>
          </table:table-cell>
          <table:table-cell table:formula="of:=SQRT([.I683]^2+[.J683]^2)" office:value-type="float" office:value="0.0063305058938572" calcext:value-type="float">
            <text:p>0.0063305058938572</text:p>
          </table:table-cell>
          <table:table-cell table:formula="of:=[.I683]/[.$M683]" office:value-type="float" office:value="1" calcext:value-type="float">
            <text:p>1</text:p>
          </table:table-cell>
          <table:table-cell table:formula="of:=[.J683]/[.$M683]" office:value-type="float" office:value="-1.82439627914398E-053" calcext:value-type="float">
            <text:p>-1.82439627914398E-53</text:p>
          </table:table-cell>
          <table:table-cell table:formula="of:=[.N683]*[.$G$4]*[.$C$4]" office:value-type="float" office:value="0.0055" calcext:value-type="float">
            <text:p>0.0055</text:p>
          </table:table-cell>
          <table:table-cell table:formula="of:=[.O683]*[.$G$4]*[.$C$4]" office:value-type="float" office:value="-1.00341795352919E-055" calcext:value-type="float">
            <text:p>-1.00341795352919E-55</text:p>
          </table:table-cell>
          <table:table-cell table:formula="of:=[.M683]-[.M684]" office:value-type="float" office:value="0.000500000000000167" calcext:value-type="float">
            <text:p>0.000500000000000167</text:p>
          </table:table-cell>
          <table:table-cell table:formula="of:=IF([.M684]&gt;[.M68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6" calcext:value-type="float">
            <text:p>676</text:p>
          </table:table-cell>
          <table:table-cell table:formula="of:=[.B684]*[.$C$4]" office:value-type="float" office:value="3.38" calcext:value-type="float">
            <text:p>3.38</text:p>
          </table:table-cell>
          <table:table-cell table:formula="of:=[.$E$4]*[.C684]" office:value-type="float" office:value="3.38" calcext:value-type="float">
            <text:p>3.38</text:p>
          </table:table-cell>
          <table:table-cell table:formula="of:=[.E683]" office:value-type="float" office:value="0" calcext:value-type="float">
            <text:p>0</text:p>
          </table:table-cell>
          <table:table-cell/>
          <table:table-cell table:formula="of:=[.P683]+[.G683]" office:value-type="float" office:value="3.37416949410614" calcext:value-type="float">
            <text:p>3.37416949410614</text:p>
          </table:table-cell>
          <table:table-cell table:formula="of:=[.H683]+[.Q683]" office:value-type="float" office:value="1.51517186256021E-056" calcext:value-type="float">
            <text:p>1.51517186256021E-56</text:p>
          </table:table-cell>
          <table:table-cell table:formula="of:=[.D684]-[.G684]" office:value-type="float" office:value="0.00583050589385703" calcext:value-type="float">
            <text:p>0.00583050589385703</text:p>
          </table:table-cell>
          <table:table-cell table:formula="of:=[.E684]-[.H684]" office:value-type="float" office:value="-1.51517186256021E-056" calcext:value-type="float">
            <text:p>-1.51517186256021E-56</text:p>
          </table:table-cell>
          <table:table-cell table:formula="of:=ATAN2([.D684]-[.G684];[.E684]-[.H684])" office:value-type="float" office:value="-2.59869707730951E-054" calcext:value-type="float">
            <text:p>-2.59869707730951E-54</text:p>
          </table:table-cell>
          <table:table-cell table:formula="of:=[.K684]*180/PI()" office:value-type="float" office:value="-1.48894374762817E-052" calcext:value-type="float">
            <text:p>-1.48894374762817E-52</text:p>
          </table:table-cell>
          <table:table-cell table:formula="of:=SQRT([.I684]^2+[.J684]^2)" office:value-type="float" office:value="0.00583050589385703" calcext:value-type="float">
            <text:p>0.00583050589385703</text:p>
          </table:table-cell>
          <table:table-cell table:formula="of:=[.I684]/[.$M684]" office:value-type="float" office:value="1" calcext:value-type="float">
            <text:p>1</text:p>
          </table:table-cell>
          <table:table-cell table:formula="of:=[.J684]/[.$M684]" office:value-type="float" office:value="-2.59869707730951E-054" calcext:value-type="float">
            <text:p>-2.59869707730951E-54</text:p>
          </table:table-cell>
          <table:table-cell table:formula="of:=[.N684]*[.$G$4]*[.$C$4]" office:value-type="float" office:value="0.0055" calcext:value-type="float">
            <text:p>0.0055</text:p>
          </table:table-cell>
          <table:table-cell table:formula="of:=[.O684]*[.$G$4]*[.$C$4]" office:value-type="float" office:value="-1.42928339252023E-056" calcext:value-type="float">
            <text:p>-1.42928339252023E-56</text:p>
          </table:table-cell>
          <table:table-cell table:formula="of:=[.M684]-[.M685]" office:value-type="float" office:value="0.000499999999999723" calcext:value-type="float">
            <text:p>0.000499999999999723</text:p>
          </table:table-cell>
          <table:table-cell table:formula="of:=IF([.M685]&gt;[.M68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7" calcext:value-type="float">
            <text:p>677</text:p>
          </table:table-cell>
          <table:table-cell table:formula="of:=[.B685]*[.$C$4]" office:value-type="float" office:value="3.385" calcext:value-type="float">
            <text:p>3.385</text:p>
          </table:table-cell>
          <table:table-cell table:formula="of:=[.$E$4]*[.C685]" office:value-type="float" office:value="3.385" calcext:value-type="float">
            <text:p>3.385</text:p>
          </table:table-cell>
          <table:table-cell table:formula="of:=[.E684]" office:value-type="float" office:value="0" calcext:value-type="float">
            <text:p>0</text:p>
          </table:table-cell>
          <table:table-cell/>
          <table:table-cell table:formula="of:=[.P684]+[.G684]" office:value-type="float" office:value="3.37966949410614" calcext:value-type="float">
            <text:p>3.37966949410614</text:p>
          </table:table-cell>
          <table:table-cell table:formula="of:=[.H684]+[.Q684]" office:value-type="float" office:value="8.58884700399827E-058" calcext:value-type="float">
            <text:p>8.58884700399827E-58</text:p>
          </table:table-cell>
          <table:table-cell table:formula="of:=[.D685]-[.G685]" office:value-type="float" office:value="0.00533050589385731" calcext:value-type="float">
            <text:p>0.00533050589385731</text:p>
          </table:table-cell>
          <table:table-cell table:formula="of:=[.E685]-[.H685]" office:value-type="float" office:value="-8.58884700399827E-058" calcext:value-type="float">
            <text:p>-8.58884700399827E-58</text:p>
          </table:table-cell>
          <table:table-cell table:formula="of:=ATAN2([.D685]-[.G685];[.E685]-[.H685])" office:value-type="float" office:value="-1.61126301612306E-055" calcext:value-type="float">
            <text:p>-1.61126301612306E-55</text:p>
          </table:table-cell>
          <table:table-cell table:formula="of:=[.K685]*180/PI()" office:value-type="float" office:value="-9.23185705093708E-054" calcext:value-type="float">
            <text:p>-9.23185705093708E-54</text:p>
          </table:table-cell>
          <table:table-cell table:formula="of:=SQRT([.I685]^2+[.J685]^2)" office:value-type="float" office:value="0.00533050589385731" calcext:value-type="float">
            <text:p>0.00533050589385731</text:p>
          </table:table-cell>
          <table:table-cell table:formula="of:=[.I685]/[.$M685]" office:value-type="float" office:value="1" calcext:value-type="float">
            <text:p>1</text:p>
          </table:table-cell>
          <table:table-cell table:formula="of:=[.J685]/[.$M685]" office:value-type="float" office:value="-1.61126301612306E-055" calcext:value-type="float">
            <text:p>-1.61126301612306E-55</text:p>
          </table:table-cell>
          <table:table-cell table:formula="of:=[.N685]*[.$G$4]*[.$C$4]" office:value-type="float" office:value="0.0055" calcext:value-type="float">
            <text:p>0.0055</text:p>
          </table:table-cell>
          <table:table-cell table:formula="of:=[.O685]*[.$G$4]*[.$C$4]" office:value-type="float" office:value="-8.86194658867683E-058" calcext:value-type="float">
            <text:p>-8.86194658867683E-58</text:p>
          </table:table-cell>
          <table:table-cell table:formula="of:=[.M685]-[.M686]" office:value-type="float" office:value="0.000500000000000167" calcext:value-type="float">
            <text:p>0.000500000000000167</text:p>
          </table:table-cell>
          <table:table-cell table:formula="of:=IF([.M686]&gt;[.M68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8" calcext:value-type="float">
            <text:p>678</text:p>
          </table:table-cell>
          <table:table-cell table:formula="of:=[.B686]*[.$C$4]" office:value-type="float" office:value="3.39" calcext:value-type="float">
            <text:p>3.39</text:p>
          </table:table-cell>
          <table:table-cell table:formula="of:=[.$E$4]*[.C686]" office:value-type="float" office:value="3.39" calcext:value-type="float">
            <text:p>3.39</text:p>
          </table:table-cell>
          <table:table-cell table:formula="of:=[.E685]" office:value-type="float" office:value="0" calcext:value-type="float">
            <text:p>0</text:p>
          </table:table-cell>
          <table:table-cell/>
          <table:table-cell table:formula="of:=[.P685]+[.G685]" office:value-type="float" office:value="3.38516949410614" calcext:value-type="float">
            <text:p>3.38516949410614</text:p>
          </table:table-cell>
          <table:table-cell table:formula="of:=[.H685]+[.Q685]" office:value-type="float" office:value="-2.73099584678559E-059" calcext:value-type="float">
            <text:p>-2.73099584678559E-59</text:p>
          </table:table-cell>
          <table:table-cell table:formula="of:=[.D686]-[.G686]" office:value-type="float" office:value="0.00483050589385714" calcext:value-type="float">
            <text:p>0.00483050589385714</text:p>
          </table:table-cell>
          <table:table-cell table:formula="of:=[.E686]-[.H686]" office:value-type="float" office:value="2.73099584678559E-059" calcext:value-type="float">
            <text:p>2.73099584678559E-59</text:p>
          </table:table-cell>
          <table:table-cell table:formula="of:=ATAN2([.D686]-[.G686];[.E686]-[.H686])" office:value-type="float" office:value="5.653643545407E-057" calcext:value-type="float">
            <text:p>5.653643545407E-57</text:p>
          </table:table-cell>
          <table:table-cell table:formula="of:=[.K686]*180/PI()" office:value-type="float" office:value="3.239299140232E-055" calcext:value-type="float">
            <text:p>3.239299140232E-55</text:p>
          </table:table-cell>
          <table:table-cell table:formula="of:=SQRT([.I686]^2+[.J686]^2)" office:value-type="float" office:value="0.00483050589385714" calcext:value-type="float">
            <text:p>0.00483050589385714</text:p>
          </table:table-cell>
          <table:table-cell table:formula="of:=[.I686]/[.$M686]" office:value-type="float" office:value="1" calcext:value-type="float">
            <text:p>1</text:p>
          </table:table-cell>
          <table:table-cell table:formula="of:=[.J686]/[.$M686]" office:value-type="float" office:value="5.653643545407E-057" calcext:value-type="float">
            <text:p>5.653643545407E-57</text:p>
          </table:table-cell>
          <table:table-cell table:formula="of:=[.N686]*[.$G$4]*[.$C$4]" office:value-type="float" office:value="0.0055" calcext:value-type="float">
            <text:p>0.0055</text:p>
          </table:table-cell>
          <table:table-cell table:formula="of:=[.O686]*[.$G$4]*[.$C$4]" office:value-type="float" office:value="3.10950394997385E-059" calcext:value-type="float">
            <text:p>3.10950394997385E-59</text:p>
          </table:table-cell>
          <table:table-cell table:formula="of:=[.M686]-[.M687]" office:value-type="float" office:value="0.000500000000000167" calcext:value-type="float">
            <text:p>0.000500000000000167</text:p>
          </table:table-cell>
          <table:table-cell table:formula="of:=IF([.M687]&gt;[.M68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79" calcext:value-type="float">
            <text:p>679</text:p>
          </table:table-cell>
          <table:table-cell table:formula="of:=[.B687]*[.$C$4]" office:value-type="float" office:value="3.395" calcext:value-type="float">
            <text:p>3.395</text:p>
          </table:table-cell>
          <table:table-cell table:formula="of:=[.$E$4]*[.C687]" office:value-type="float" office:value="3.395" calcext:value-type="float">
            <text:p>3.395</text:p>
          </table:table-cell>
          <table:table-cell table:formula="of:=[.E686]" office:value-type="float" office:value="0" calcext:value-type="float">
            <text:p>0</text:p>
          </table:table-cell>
          <table:table-cell/>
          <table:table-cell table:formula="of:=[.P686]+[.G686]" office:value-type="float" office:value="3.39066949410614" calcext:value-type="float">
            <text:p>3.39066949410614</text:p>
          </table:table-cell>
          <table:table-cell table:formula="of:=[.H686]+[.Q686]" office:value-type="float" office:value="3.78508103188261E-060" calcext:value-type="float">
            <text:p>3.78508103188261E-60</text:p>
          </table:table-cell>
          <table:table-cell table:formula="of:=[.D687]-[.G687]" office:value-type="float" office:value="0.00433050589385697" calcext:value-type="float">
            <text:p>0.00433050589385697</text:p>
          </table:table-cell>
          <table:table-cell table:formula="of:=[.E687]-[.H687]" office:value-type="float" office:value="-3.78508103188261E-060" calcext:value-type="float">
            <text:p>-3.78508103188261E-60</text:p>
          </table:table-cell>
          <table:table-cell table:formula="of:=ATAN2([.D687]-[.G687];[.E687]-[.H687])" office:value-type="float" office:value="-8.74050543898792E-058" calcext:value-type="float">
            <text:p>-8.74050543898792E-58</text:p>
          </table:table-cell>
          <table:table-cell table:formula="of:=[.K687]*180/PI()" office:value-type="float" office:value="-5.00794072465149E-056" calcext:value-type="float">
            <text:p>-5.00794072465149E-56</text:p>
          </table:table-cell>
          <table:table-cell table:formula="of:=SQRT([.I687]^2+[.J687]^2)" office:value-type="float" office:value="0.00433050589385697" calcext:value-type="float">
            <text:p>0.00433050589385697</text:p>
          </table:table-cell>
          <table:table-cell table:formula="of:=[.I687]/[.$M687]" office:value-type="float" office:value="1" calcext:value-type="float">
            <text:p>1</text:p>
          </table:table-cell>
          <table:table-cell table:formula="of:=[.J687]/[.$M687]" office:value-type="float" office:value="-8.74050543898792E-058" calcext:value-type="float">
            <text:p>-8.74050543898792E-58</text:p>
          </table:table-cell>
          <table:table-cell table:formula="of:=[.N687]*[.$G$4]*[.$C$4]" office:value-type="float" office:value="0.0055" calcext:value-type="float">
            <text:p>0.0055</text:p>
          </table:table-cell>
          <table:table-cell table:formula="of:=[.O687]*[.$G$4]*[.$C$4]" office:value-type="float" office:value="-4.80727799144336E-060" calcext:value-type="float">
            <text:p>-4.80727799144336E-60</text:p>
          </table:table-cell>
          <table:table-cell table:formula="of:=[.M687]-[.M688]" office:value-type="float" office:value="0.000500000000000167" calcext:value-type="float">
            <text:p>0.000500000000000167</text:p>
          </table:table-cell>
          <table:table-cell table:formula="of:=IF([.M688]&gt;[.M68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0" calcext:value-type="float">
            <text:p>680</text:p>
          </table:table-cell>
          <table:table-cell table:formula="of:=[.B688]*[.$C$4]" office:value-type="float" office:value="3.4" calcext:value-type="float">
            <text:p>3.4</text:p>
          </table:table-cell>
          <table:table-cell table:formula="of:=[.$E$4]*[.C688]" office:value-type="float" office:value="3.4" calcext:value-type="float">
            <text:p>3.4</text:p>
          </table:table-cell>
          <table:table-cell table:formula="of:=[.E687]" office:value-type="float" office:value="0" calcext:value-type="float">
            <text:p>0</text:p>
          </table:table-cell>
          <table:table-cell/>
          <table:table-cell table:formula="of:=[.P687]+[.G687]" office:value-type="float" office:value="3.39616949410614" calcext:value-type="float">
            <text:p>3.39616949410614</text:p>
          </table:table-cell>
          <table:table-cell table:formula="of:=[.H687]+[.Q687]" office:value-type="float" office:value="-1.02219695956075E-060" calcext:value-type="float">
            <text:p>-1.02219695956075E-60</text:p>
          </table:table-cell>
          <table:table-cell table:formula="of:=[.D688]-[.G688]" office:value-type="float" office:value="0.00383050589385681" calcext:value-type="float">
            <text:p>0.00383050589385681</text:p>
          </table:table-cell>
          <table:table-cell table:formula="of:=[.E688]-[.H688]" office:value-type="float" office:value="1.02219695956075E-060" calcext:value-type="float">
            <text:p>1.02219695956075E-60</text:p>
          </table:table-cell>
          <table:table-cell table:formula="of:=ATAN2([.D688]-[.G688];[.E688]-[.H688])" office:value-type="float" office:value="2.6685690816978E-058" calcext:value-type="float">
            <text:p>2.6685690816978E-58</text:p>
          </table:table-cell>
          <table:table-cell table:formula="of:=[.K688]*180/PI()" office:value-type="float" office:value="1.52897745720385E-056" calcext:value-type="float">
            <text:p>1.52897745720385E-56</text:p>
          </table:table-cell>
          <table:table-cell table:formula="of:=SQRT([.I688]^2+[.J688]^2)" office:value-type="float" office:value="0.00383050589385681" calcext:value-type="float">
            <text:p>0.00383050589385681</text:p>
          </table:table-cell>
          <table:table-cell table:formula="of:=[.I688]/[.$M688]" office:value-type="float" office:value="1" calcext:value-type="float">
            <text:p>1</text:p>
          </table:table-cell>
          <table:table-cell table:formula="of:=[.J688]/[.$M688]" office:value-type="float" office:value="2.6685690816978E-058" calcext:value-type="float">
            <text:p>2.6685690816978E-58</text:p>
          </table:table-cell>
          <table:table-cell table:formula="of:=[.N688]*[.$G$4]*[.$C$4]" office:value-type="float" office:value="0.0055" calcext:value-type="float">
            <text:p>0.0055</text:p>
          </table:table-cell>
          <table:table-cell table:formula="of:=[.O688]*[.$G$4]*[.$C$4]" office:value-type="float" office:value="1.46771299493379E-060" calcext:value-type="float">
            <text:p>1.46771299493379E-60</text:p>
          </table:table-cell>
          <table:table-cell table:formula="of:=[.M688]-[.M689]" office:value-type="float" office:value="0.000499999999999723" calcext:value-type="float">
            <text:p>0.000499999999999723</text:p>
          </table:table-cell>
          <table:table-cell table:formula="of:=IF([.M689]&gt;[.M68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1" calcext:value-type="float">
            <text:p>681</text:p>
          </table:table-cell>
          <table:table-cell table:formula="of:=[.B689]*[.$C$4]" office:value-type="float" office:value="3.405" calcext:value-type="float">
            <text:p>3.405</text:p>
          </table:table-cell>
          <table:table-cell table:formula="of:=[.$E$4]*[.C689]" office:value-type="float" office:value="3.405" calcext:value-type="float">
            <text:p>3.405</text:p>
          </table:table-cell>
          <table:table-cell table:formula="of:=[.E688]" office:value-type="float" office:value="0" calcext:value-type="float">
            <text:p>0</text:p>
          </table:table-cell>
          <table:table-cell/>
          <table:table-cell table:formula="of:=[.P688]+[.G688]" office:value-type="float" office:value="3.40166949410614" calcext:value-type="float">
            <text:p>3.40166949410614</text:p>
          </table:table-cell>
          <table:table-cell table:formula="of:=[.H688]+[.Q688]" office:value-type="float" office:value="4.45516035373043E-061" calcext:value-type="float">
            <text:p>4.45516035373043E-61</text:p>
          </table:table-cell>
          <table:table-cell table:formula="of:=[.D689]-[.G689]" office:value-type="float" office:value="0.00333050589385708" calcext:value-type="float">
            <text:p>0.00333050589385708</text:p>
          </table:table-cell>
          <table:table-cell table:formula="of:=[.E689]-[.H689]" office:value-type="float" office:value="-4.45516035373043E-061" calcext:value-type="float">
            <text:p>-4.45516035373043E-61</text:p>
          </table:table-cell>
          <table:table-cell table:formula="of:=ATAN2([.D689]-[.G689];[.E689]-[.H689])" office:value-type="float" office:value="-1.33768277124136E-058" calcext:value-type="float">
            <text:p>-1.33768277124136E-58</text:p>
          </table:table-cell>
          <table:table-cell table:formula="of:=[.K689]*180/PI()" office:value-type="float" office:value="-7.66435771194939E-057" calcext:value-type="float">
            <text:p>-7.66435771194939E-57</text:p>
          </table:table-cell>
          <table:table-cell table:formula="of:=SQRT([.I689]^2+[.J689]^2)" office:value-type="float" office:value="0.00333050589385708" calcext:value-type="float">
            <text:p>0.00333050589385708</text:p>
          </table:table-cell>
          <table:table-cell table:formula="of:=[.I689]/[.$M689]" office:value-type="float" office:value="1" calcext:value-type="float">
            <text:p>1</text:p>
          </table:table-cell>
          <table:table-cell table:formula="of:=[.J689]/[.$M689]" office:value-type="float" office:value="-1.33768277124136E-058" calcext:value-type="float">
            <text:p>-1.33768277124136E-58</text:p>
          </table:table-cell>
          <table:table-cell table:formula="of:=[.N689]*[.$G$4]*[.$C$4]" office:value-type="float" office:value="0.0055" calcext:value-type="float">
            <text:p>0.0055</text:p>
          </table:table-cell>
          <table:table-cell table:formula="of:=[.O689]*[.$G$4]*[.$C$4]" office:value-type="float" office:value="-7.35725524182748E-061" calcext:value-type="float">
            <text:p>-7.35725524182748E-61</text:p>
          </table:table-cell>
          <table:table-cell table:formula="of:=[.M689]-[.M690]" office:value-type="float" office:value="0.000500000000000167" calcext:value-type="float">
            <text:p>0.000500000000000167</text:p>
          </table:table-cell>
          <table:table-cell table:formula="of:=IF([.M690]&gt;[.M68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2" calcext:value-type="float">
            <text:p>682</text:p>
          </table:table-cell>
          <table:table-cell table:formula="of:=[.B690]*[.$C$4]" office:value-type="float" office:value="3.41" calcext:value-type="float">
            <text:p>3.41</text:p>
          </table:table-cell>
          <table:table-cell table:formula="of:=[.$E$4]*[.C690]" office:value-type="float" office:value="3.41" calcext:value-type="float">
            <text:p>3.41</text:p>
          </table:table-cell>
          <table:table-cell table:formula="of:=[.E689]" office:value-type="float" office:value="0" calcext:value-type="float">
            <text:p>0</text:p>
          </table:table-cell>
          <table:table-cell/>
          <table:table-cell table:formula="of:=[.P689]+[.G689]" office:value-type="float" office:value="3.40716949410614" calcext:value-type="float">
            <text:p>3.40716949410614</text:p>
          </table:table-cell>
          <table:table-cell table:formula="of:=[.H689]+[.Q689]" office:value-type="float" office:value="-2.90209488809705E-061" calcext:value-type="float">
            <text:p>-2.90209488809705E-61</text:p>
          </table:table-cell>
          <table:table-cell table:formula="of:=[.D690]-[.G690]" office:value-type="float" office:value="0.00283050589385692" calcext:value-type="float">
            <text:p>0.00283050589385692</text:p>
          </table:table-cell>
          <table:table-cell table:formula="of:=[.E690]-[.H690]" office:value-type="float" office:value="2.90209488809705E-061" calcext:value-type="float">
            <text:p>2.90209488809705E-61</text:p>
          </table:table-cell>
          <table:table-cell table:formula="of:=ATAN2([.D690]-[.G690];[.E690]-[.H690])" office:value-type="float" office:value="1.02529194318073E-058" calcext:value-type="float">
            <text:p>1.02529194318073E-58</text:p>
          </table:table-cell>
          <table:table-cell table:formula="of:=[.K690]*180/PI()" office:value-type="float" office:value="5.87449011130226E-057" calcext:value-type="float">
            <text:p>5.87449011130226E-57</text:p>
          </table:table-cell>
          <table:table-cell table:formula="of:=SQRT([.I690]^2+[.J690]^2)" office:value-type="float" office:value="0.00283050589385692" calcext:value-type="float">
            <text:p>0.00283050589385692</text:p>
          </table:table-cell>
          <table:table-cell table:formula="of:=[.I690]/[.$M690]" office:value-type="float" office:value="1" calcext:value-type="float">
            <text:p>1</text:p>
          </table:table-cell>
          <table:table-cell table:formula="of:=[.J690]/[.$M690]" office:value-type="float" office:value="1.02529194318073E-058" calcext:value-type="float">
            <text:p>1.02529194318073E-58</text:p>
          </table:table-cell>
          <table:table-cell table:formula="of:=[.N690]*[.$G$4]*[.$C$4]" office:value-type="float" office:value="0.0055" calcext:value-type="float">
            <text:p>0.0055</text:p>
          </table:table-cell>
          <table:table-cell table:formula="of:=[.O690]*[.$G$4]*[.$C$4]" office:value-type="float" office:value="5.63910568749399E-061" calcext:value-type="float">
            <text:p>5.63910568749399E-61</text:p>
          </table:table-cell>
          <table:table-cell table:formula="of:=[.M690]-[.M691]" office:value-type="float" office:value="0.000500000000000167" calcext:value-type="float">
            <text:p>0.000500000000000167</text:p>
          </table:table-cell>
          <table:table-cell table:formula="of:=IF([.M691]&gt;[.M69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3" calcext:value-type="float">
            <text:p>683</text:p>
          </table:table-cell>
          <table:table-cell table:formula="of:=[.B691]*[.$C$4]" office:value-type="float" office:value="3.415" calcext:value-type="float">
            <text:p>3.415</text:p>
          </table:table-cell>
          <table:table-cell table:formula="of:=[.$E$4]*[.C691]" office:value-type="float" office:value="3.415" calcext:value-type="float">
            <text:p>3.415</text:p>
          </table:table-cell>
          <table:table-cell table:formula="of:=[.E690]" office:value-type="float" office:value="0" calcext:value-type="float">
            <text:p>0</text:p>
          </table:table-cell>
          <table:table-cell/>
          <table:table-cell table:formula="of:=[.P690]+[.G690]" office:value-type="float" office:value="3.41266949410614" calcext:value-type="float">
            <text:p>3.41266949410614</text:p>
          </table:table-cell>
          <table:table-cell table:formula="of:=[.H690]+[.Q690]" office:value-type="float" office:value="2.73701079939694E-061" calcext:value-type="float">
            <text:p>2.73701079939694E-61</text:p>
          </table:table-cell>
          <table:table-cell table:formula="of:=[.D691]-[.G691]" office:value-type="float" office:value="0.00233050589385675" calcext:value-type="float">
            <text:p>0.00233050589385675</text:p>
          </table:table-cell>
          <table:table-cell table:formula="of:=[.E691]-[.H691]" office:value-type="float" office:value="-2.73701079939694E-061" calcext:value-type="float">
            <text:p>-2.73701079939694E-61</text:p>
          </table:table-cell>
          <table:table-cell table:formula="of:=ATAN2([.D691]-[.G691];[.E691]-[.H691])" office:value-type="float" office:value="-1.17442775262304E-058" calcext:value-type="float">
            <text:p>-1.17442775262304E-58</text:p>
          </table:table-cell>
          <table:table-cell table:formula="of:=[.K691]*180/PI()" office:value-type="float" office:value="-6.72897535683347E-057" calcext:value-type="float">
            <text:p>-6.72897535683347E-57</text:p>
          </table:table-cell>
          <table:table-cell table:formula="of:=SQRT([.I691]^2+[.J691]^2)" office:value-type="float" office:value="0.00233050589385675" calcext:value-type="float">
            <text:p>0.00233050589385675</text:p>
          </table:table-cell>
          <table:table-cell table:formula="of:=[.I691]/[.$M691]" office:value-type="float" office:value="1" calcext:value-type="float">
            <text:p>1</text:p>
          </table:table-cell>
          <table:table-cell table:formula="of:=[.J691]/[.$M691]" office:value-type="float" office:value="-1.17442775262304E-058" calcext:value-type="float">
            <text:p>-1.17442775262304E-58</text:p>
          </table:table-cell>
          <table:table-cell table:formula="of:=[.N691]*[.$G$4]*[.$C$4]" office:value-type="float" office:value="0.0055" calcext:value-type="float">
            <text:p>0.0055</text:p>
          </table:table-cell>
          <table:table-cell table:formula="of:=[.O691]*[.$G$4]*[.$C$4]" office:value-type="float" office:value="-6.45935263942674E-061" calcext:value-type="float">
            <text:p>-6.45935263942674E-61</text:p>
          </table:table-cell>
          <table:table-cell table:formula="of:=[.M691]-[.M692]" office:value-type="float" office:value="0.000500000000000167" calcext:value-type="float">
            <text:p>0.000500000000000167</text:p>
          </table:table-cell>
          <table:table-cell table:formula="of:=IF([.M692]&gt;[.M69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4" calcext:value-type="float">
            <text:p>684</text:p>
          </table:table-cell>
          <table:table-cell table:formula="of:=[.B692]*[.$C$4]" office:value-type="float" office:value="3.42" calcext:value-type="float">
            <text:p>3.42</text:p>
          </table:table-cell>
          <table:table-cell table:formula="of:=[.$E$4]*[.C692]" office:value-type="float" office:value="3.42" calcext:value-type="float">
            <text:p>3.42</text:p>
          </table:table-cell>
          <table:table-cell table:formula="of:=[.E691]" office:value-type="float" office:value="0" calcext:value-type="float">
            <text:p>0</text:p>
          </table:table-cell>
          <table:table-cell/>
          <table:table-cell table:formula="of:=[.P691]+[.G691]" office:value-type="float" office:value="3.41816949410614" calcext:value-type="float">
            <text:p>3.41816949410614</text:p>
          </table:table-cell>
          <table:table-cell table:formula="of:=[.H691]+[.Q691]" office:value-type="float" office:value="-3.7223418400298E-061" calcext:value-type="float">
            <text:p>-3.7223418400298E-61</text:p>
          </table:table-cell>
          <table:table-cell table:formula="of:=[.D692]-[.G692]" office:value-type="float" office:value="0.00183050589385658" calcext:value-type="float">
            <text:p>0.00183050589385658</text:p>
          </table:table-cell>
          <table:table-cell table:formula="of:=[.E692]-[.H692]" office:value-type="float" office:value="3.7223418400298E-061" calcext:value-type="float">
            <text:p>3.7223418400298E-61</text:p>
          </table:table-cell>
          <table:table-cell table:formula="of:=ATAN2([.D692]-[.G692];[.E692]-[.H692])" office:value-type="float" office:value="2.03350442766804E-058" calcext:value-type="float">
            <text:p>2.03350442766804E-58</text:p>
          </table:table-cell>
          <table:table-cell table:formula="of:=[.K692]*180/PI()" office:value-type="float" office:value="1.16511221326545E-056" calcext:value-type="float">
            <text:p>1.16511221326545E-56</text:p>
          </table:table-cell>
          <table:table-cell table:formula="of:=SQRT([.I692]^2+[.J692]^2)" office:value-type="float" office:value="0.00183050589385658" calcext:value-type="float">
            <text:p>0.00183050589385658</text:p>
          </table:table-cell>
          <table:table-cell table:formula="of:=[.I692]/[.$M692]" office:value-type="float" office:value="1" calcext:value-type="float">
            <text:p>1</text:p>
          </table:table-cell>
          <table:table-cell table:formula="of:=[.J692]/[.$M692]" office:value-type="float" office:value="2.03350442766804E-058" calcext:value-type="float">
            <text:p>2.03350442766804E-58</text:p>
          </table:table-cell>
          <table:table-cell table:formula="of:=[.N692]*[.$G$4]*[.$C$4]" office:value-type="float" office:value="0.0055" calcext:value-type="float">
            <text:p>0.0055</text:p>
          </table:table-cell>
          <table:table-cell table:formula="of:=[.O692]*[.$G$4]*[.$C$4]" office:value-type="float" office:value="1.11842743521742E-060" calcext:value-type="float">
            <text:p>1.11842743521742E-60</text:p>
          </table:table-cell>
          <table:table-cell table:formula="of:=[.M692]-[.M693]" office:value-type="float" office:value="0.000499999999999723" calcext:value-type="float">
            <text:p>0.000499999999999723</text:p>
          </table:table-cell>
          <table:table-cell table:formula="of:=IF([.M693]&gt;[.M69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5" calcext:value-type="float">
            <text:p>685</text:p>
          </table:table-cell>
          <table:table-cell table:formula="of:=[.B693]*[.$C$4]" office:value-type="float" office:value="3.425" calcext:value-type="float">
            <text:p>3.425</text:p>
          </table:table-cell>
          <table:table-cell table:formula="of:=[.$E$4]*[.C693]" office:value-type="float" office:value="3.425" calcext:value-type="float">
            <text:p>3.425</text:p>
          </table:table-cell>
          <table:table-cell table:formula="of:=[.E692]" office:value-type="float" office:value="0" calcext:value-type="float">
            <text:p>0</text:p>
          </table:table-cell>
          <table:table-cell/>
          <table:table-cell table:formula="of:=[.P692]+[.G692]" office:value-type="float" office:value="3.42366949410614" calcext:value-type="float">
            <text:p>3.42366949410614</text:p>
          </table:table-cell>
          <table:table-cell table:formula="of:=[.H692]+[.Q692]" office:value-type="float" office:value="7.46193251214441E-061" calcext:value-type="float">
            <text:p>7.46193251214441E-61</text:p>
          </table:table-cell>
          <table:table-cell table:formula="of:=[.D693]-[.G693]" office:value-type="float" office:value="0.00133050589385686" calcext:value-type="float">
            <text:p>0.00133050589385686</text:p>
          </table:table-cell>
          <table:table-cell table:formula="of:=[.E693]-[.H693]" office:value-type="float" office:value="-7.46193251214441E-061" calcext:value-type="float">
            <text:p>-7.46193251214441E-61</text:p>
          </table:table-cell>
          <table:table-cell table:formula="of:=ATAN2([.D693]-[.G693];[.E693]-[.H693])" office:value-type="float" office:value="-5.60834232046415E-058" calcext:value-type="float">
            <text:p>-5.60834232046415E-58</text:p>
          </table:table-cell>
          <table:table-cell table:formula="of:=[.K693]*180/PI()" office:value-type="float" office:value="-3.21334345027203E-056" calcext:value-type="float">
            <text:p>-3.21334345027203E-56</text:p>
          </table:table-cell>
          <table:table-cell table:formula="of:=SQRT([.I693]^2+[.J693]^2)" office:value-type="float" office:value="0.00133050589385686" calcext:value-type="float">
            <text:p>0.00133050589385686</text:p>
          </table:table-cell>
          <table:table-cell table:formula="of:=[.I693]/[.$M693]" office:value-type="float" office:value="1" calcext:value-type="float">
            <text:p>1</text:p>
          </table:table-cell>
          <table:table-cell table:formula="of:=[.J693]/[.$M693]" office:value-type="float" office:value="-5.60834232046415E-058" calcext:value-type="float">
            <text:p>-5.60834232046415E-58</text:p>
          </table:table-cell>
          <table:table-cell table:formula="of:=[.N693]*[.$G$4]*[.$C$4]" office:value-type="float" office:value="0.0055" calcext:value-type="float">
            <text:p>0.0055</text:p>
          </table:table-cell>
          <table:table-cell table:formula="of:=[.O693]*[.$G$4]*[.$C$4]" office:value-type="float" office:value="-3.08458827625528E-060" calcext:value-type="float">
            <text:p>-3.08458827625528E-60</text:p>
          </table:table-cell>
          <table:table-cell table:formula="of:=[.M693]-[.M694]" office:value-type="float" office:value="0.000500000000000167" calcext:value-type="float">
            <text:p>0.000500000000000167</text:p>
          </table:table-cell>
          <table:table-cell table:formula="of:=IF([.M694]&gt;[.M69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6" calcext:value-type="float">
            <text:p>686</text:p>
          </table:table-cell>
          <table:table-cell table:formula="of:=[.B694]*[.$C$4]" office:value-type="float" office:value="3.43" calcext:value-type="float">
            <text:p>3.43</text:p>
          </table:table-cell>
          <table:table-cell table:formula="of:=[.$E$4]*[.C694]" office:value-type="float" office:value="3.43" calcext:value-type="float">
            <text:p>3.43</text:p>
          </table:table-cell>
          <table:table-cell table:formula="of:=[.E693]" office:value-type="float" office:value="0" calcext:value-type="float">
            <text:p>0</text:p>
          </table:table-cell>
          <table:table-cell/>
          <table:table-cell table:formula="of:=[.P693]+[.G693]" office:value-type="float" office:value="3.42916949410614" calcext:value-type="float">
            <text:p>3.42916949410614</text:p>
          </table:table-cell>
          <table:table-cell table:formula="of:=[.H693]+[.Q693]" office:value-type="float" office:value="-2.33839502504084E-060" calcext:value-type="float">
            <text:p>-2.33839502504084E-60</text:p>
          </table:table-cell>
          <table:table-cell table:formula="of:=[.D694]-[.G694]" office:value-type="float" office:value="0.000830505893856692" calcext:value-type="float">
            <text:p>0.000830505893856692</text:p>
          </table:table-cell>
          <table:table-cell table:formula="of:=[.E694]-[.H694]" office:value-type="float" office:value="2.33839502504084E-060" calcext:value-type="float">
            <text:p>2.33839502504084E-60</text:p>
          </table:table-cell>
          <table:table-cell table:formula="of:=ATAN2([.D694]-[.G694];[.E694]-[.H694])" office:value-type="float" office:value="2.81562724881077E-057" calcext:value-type="float">
            <text:p>2.81562724881077E-57</text:p>
          </table:table-cell>
          <table:table-cell table:formula="of:=[.K694]*180/PI()" office:value-type="float" office:value="1.61323558038888E-055" calcext:value-type="float">
            <text:p>1.61323558038888E-55</text:p>
          </table:table-cell>
          <table:table-cell table:formula="of:=SQRT([.I694]^2+[.J694]^2)" office:value-type="float" office:value="0.000830505893856692" calcext:value-type="float">
            <text:p>0.000830505893856692</text:p>
          </table:table-cell>
          <table:table-cell table:formula="of:=[.I694]/[.$M694]" office:value-type="float" office:value="1" calcext:value-type="float">
            <text:p>1</text:p>
          </table:table-cell>
          <table:table-cell table:formula="of:=[.J694]/[.$M694]" office:value-type="float" office:value="2.81562724881077E-057" calcext:value-type="float">
            <text:p>2.81562724881077E-57</text:p>
          </table:table-cell>
          <table:table-cell table:formula="of:=[.N694]*[.$G$4]*[.$C$4]" office:value-type="float" office:value="0.0055" calcext:value-type="float">
            <text:p>0.0055</text:p>
          </table:table-cell>
          <table:table-cell table:formula="of:=[.O694]*[.$G$4]*[.$C$4]" office:value-type="float" office:value="1.54859498684592E-059" calcext:value-type="float">
            <text:p>1.54859498684592E-59</text:p>
          </table:table-cell>
          <table:table-cell table:formula="of:=[.M694]-[.M695]" office:value-type="float" office:value="0.000500000000000167" calcext:value-type="float">
            <text:p>0.000500000000000167</text:p>
          </table:table-cell>
          <table:table-cell table:formula="of:=IF([.M695]&gt;[.M69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7" calcext:value-type="float">
            <text:p>687</text:p>
          </table:table-cell>
          <table:table-cell table:formula="of:=[.B695]*[.$C$4]" office:value-type="float" office:value="3.435" calcext:value-type="float">
            <text:p>3.435</text:p>
          </table:table-cell>
          <table:table-cell table:formula="of:=[.$E$4]*[.C695]" office:value-type="float" office:value="3.435" calcext:value-type="float">
            <text:p>3.435</text:p>
          </table:table-cell>
          <table:table-cell table:formula="of:=[.E694]" office:value-type="float" office:value="0" calcext:value-type="float">
            <text:p>0</text:p>
          </table:table-cell>
          <table:table-cell/>
          <table:table-cell table:formula="of:=[.P694]+[.G694]" office:value-type="float" office:value="3.43466949410614" calcext:value-type="float">
            <text:p>3.43466949410614</text:p>
          </table:table-cell>
          <table:table-cell table:formula="of:=[.H694]+[.Q694]" office:value-type="float" office:value="1.31475548434184E-059" calcext:value-type="float">
            <text:p>1.31475548434184E-59</text:p>
          </table:table-cell>
          <table:table-cell table:formula="of:=[.D695]-[.G695]" office:value-type="float" office:value="0.000330505893856525" calcext:value-type="float">
            <text:p>0.000330505893856525</text:p>
          </table:table-cell>
          <table:table-cell table:formula="of:=[.E695]-[.H695]" office:value-type="float" office:value="-1.31475548434184E-059" calcext:value-type="float">
            <text:p>-1.31475548434184E-59</text:p>
          </table:table-cell>
          <table:table-cell table:formula="of:=ATAN2([.D695]-[.G695];[.E695]-[.H695])" office:value-type="float" office:value="-3.97800919372585E-056" calcext:value-type="float">
            <text:p>-3.97800919372585E-56</text:p>
          </table:table-cell>
          <table:table-cell table:formula="of:=[.K695]*180/PI()" office:value-type="float" office:value="-2.27923137664731E-054" calcext:value-type="float">
            <text:p>-2.27923137664731E-54</text:p>
          </table:table-cell>
          <table:table-cell table:formula="of:=SQRT([.I695]^2+[.J695]^2)" office:value-type="float" office:value="0.000330505893856525" calcext:value-type="float">
            <text:p>0.000330505893856525</text:p>
          </table:table-cell>
          <table:table-cell table:formula="of:=[.I695]/[.$M695]" office:value-type="float" office:value="1" calcext:value-type="float">
            <text:p>1</text:p>
          </table:table-cell>
          <table:table-cell table:formula="of:=[.J695]/[.$M695]" office:value-type="float" office:value="-3.97800919372585E-056" calcext:value-type="float">
            <text:p>-3.97800919372585E-56</text:p>
          </table:table-cell>
          <table:table-cell table:formula="of:=[.N695]*[.$G$4]*[.$C$4]" office:value-type="float" office:value="0.0055" calcext:value-type="float">
            <text:p>0.0055</text:p>
          </table:table-cell>
          <table:table-cell table:formula="of:=[.O695]*[.$G$4]*[.$C$4]" office:value-type="float" office:value="-2.18790505654922E-058" calcext:value-type="float">
            <text:p>-2.18790505654922E-58</text:p>
          </table:table-cell>
          <table:table-cell table:formula="of:=[.M695]-[.M696]" office:value-type="float" office:value="0.000161011787712884" calcext:value-type="float">
            <text:p>0.000161011787712884</text:p>
          </table:table-cell>
          <table:table-cell table:formula="of:=IF([.M696]&gt;[.M69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8" calcext:value-type="float">
            <text:p>688</text:p>
          </table:table-cell>
          <table:table-cell table:formula="of:=[.B696]*[.$C$4]" office:value-type="float" office:value="3.44" calcext:value-type="float">
            <text:p>3.44</text:p>
          </table:table-cell>
          <table:table-cell table:formula="of:=[.$E$4]*[.C696]" office:value-type="float" office:value="3.44" calcext:value-type="float">
            <text:p>3.44</text:p>
          </table:table-cell>
          <table:table-cell table:formula="of:=[.E695]" office:value-type="float" office:value="0" calcext:value-type="float">
            <text:p>0</text:p>
          </table:table-cell>
          <table:table-cell/>
          <table:table-cell table:formula="of:=[.P695]+[.G695]" office:value-type="float" office:value="3.44016949410614" calcext:value-type="float">
            <text:p>3.44016949410614</text:p>
          </table:table-cell>
          <table:table-cell table:formula="of:=[.H695]+[.Q695]" office:value-type="float" office:value="-2.05642950811503E-058" calcext:value-type="float">
            <text:p>-2.05642950811503E-58</text:p>
          </table:table-cell>
          <table:table-cell table:formula="of:=[.D696]-[.G696]" office:value-type="float" office:value="-0.000169494106143642" calcext:value-type="float">
            <text:p>-0.000169494106143642</text:p>
          </table:table-cell>
          <table:table-cell table:formula="of:=[.E696]-[.H696]" office:value-type="float" office:value="2.05642950811503E-058" calcext:value-type="float">
            <text:p>2.05642950811503E-58</text:p>
          </table:table-cell>
          <table:table-cell table:formula="of:=ATAN2([.D696]-[.G696];[.E696]-[.H696])" office:value-type="float" office:value="3.14159265358979" calcext:value-type="float">
            <text:p>3.14159265358979</text:p>
          </table:table-cell>
          <table:table-cell table:formula="of:=[.K696]*180/PI()" office:value-type="float" office:value="180" calcext:value-type="float">
            <text:p>180</text:p>
          </table:table-cell>
          <table:table-cell table:formula="of:=SQRT([.I696]^2+[.J696]^2)" office:value-type="float" office:value="0.000169494106143642" calcext:value-type="float">
            <text:p>0.000169494106143642</text:p>
          </table:table-cell>
          <table:table-cell table:formula="of:=[.I696]/[.$M696]" office:value-type="float" office:value="-1" calcext:value-type="float">
            <text:p>-1</text:p>
          </table:table-cell>
          <table:table-cell table:formula="of:=[.J696]/[.$M696]" office:value-type="float" office:value="1.21327493616342E-054" calcext:value-type="float">
            <text:p>1.21327493616342E-54</text:p>
          </table:table-cell>
          <table:table-cell table:formula="of:=[.N696]*[.$G$4]*[.$C$4]" office:value-type="float" office:value="-0.0055" calcext:value-type="float">
            <text:p>-0.0055</text:p>
          </table:table-cell>
          <table:table-cell table:formula="of:=[.O696]*[.$G$4]*[.$C$4]" office:value-type="float" office:value="6.67301214889883E-057" calcext:value-type="float">
            <text:p>6.67301214889883E-57</text:p>
          </table:table-cell>
          <table:table-cell table:formula="of:=[.M696]-[.M697]" office:value-type="float" office:value="-0.0101610117877131" calcext:value-type="float">
            <text:p>-0.0101610117877131</text:p>
          </table:table-cell>
          <table:table-cell table:formula="of:=IF([.M697]&gt;[.M696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9" calcext:value-type="float">
            <text:p>689</text:p>
          </table:table-cell>
          <table:table-cell table:formula="of:=[.B697]*[.$C$4]" office:value-type="float" office:value="3.445" calcext:value-type="float">
            <text:p>3.445</text:p>
          </table:table-cell>
          <table:table-cell table:formula="of:=[.$E$4]*[.C697]" office:value-type="float" office:value="3.445" calcext:value-type="float">
            <text:p>3.445</text:p>
          </table:table-cell>
          <table:table-cell table:formula="of:=[.E696]" office:value-type="float" office:value="0" calcext:value-type="float">
            <text:p>0</text:p>
          </table:table-cell>
          <table:table-cell/>
          <table:table-cell table:formula="of:=[.P696]+[.G696]" office:value-type="float" office:value="3.43466949410614" calcext:value-type="float">
            <text:p>3.43466949410614</text:p>
          </table:table-cell>
          <table:table-cell table:formula="of:=[.H696]+[.Q696]" office:value-type="float" office:value="6.46736919808732E-057" calcext:value-type="float">
            <text:p>6.46736919808732E-57</text:p>
          </table:table-cell>
          <table:table-cell table:formula="of:=[.D697]-[.G697]" office:value-type="float" office:value="0.0103305058938568" calcext:value-type="float">
            <text:p>0.0103305058938568</text:p>
          </table:table-cell>
          <table:table-cell table:formula="of:=[.E697]-[.H697]" office:value-type="float" office:value="-6.46736919808732E-057" calcext:value-type="float">
            <text:p>-6.46736919808732E-57</text:p>
          </table:table-cell>
          <table:table-cell table:formula="of:=ATAN2([.D697]-[.G697];[.E697]-[.H697])" office:value-type="float" office:value="-6.26045739147516E-055" calcext:value-type="float">
            <text:p>-6.26045739147516E-55</text:p>
          </table:table-cell>
          <table:table-cell table:formula="of:=[.K697]*180/PI()" office:value-type="float" office:value="-3.58697786353007E-053" calcext:value-type="float">
            <text:p>-3.58697786353007E-53</text:p>
          </table:table-cell>
          <table:table-cell table:formula="of:=SQRT([.I697]^2+[.J697]^2)" office:value-type="float" office:value="0.0103305058938568" calcext:value-type="float">
            <text:p>0.0103305058938568</text:p>
          </table:table-cell>
          <table:table-cell table:formula="of:=[.I697]/[.$M697]" office:value-type="float" office:value="1" calcext:value-type="float">
            <text:p>1</text:p>
          </table:table-cell>
          <table:table-cell table:formula="of:=[.J697]/[.$M697]" office:value-type="float" office:value="-6.26045739147516E-055" calcext:value-type="float">
            <text:p>-6.26045739147516E-55</text:p>
          </table:table-cell>
          <table:table-cell table:formula="of:=[.N697]*[.$G$4]*[.$C$4]" office:value-type="float" office:value="0.0055" calcext:value-type="float">
            <text:p>0.0055</text:p>
          </table:table-cell>
          <table:table-cell table:formula="of:=[.O697]*[.$G$4]*[.$C$4]" office:value-type="float" office:value="-3.44325156531134E-057" calcext:value-type="float">
            <text:p>-3.44325156531134E-57</text:p>
          </table:table-cell>
          <table:table-cell table:formula="of:=[.M697]-[.M698]" office:value-type="float" office:value="0.000500000000000167" calcext:value-type="float">
            <text:p>0.000500000000000167</text:p>
          </table:table-cell>
          <table:table-cell table:formula="of:=IF([.M698]&gt;[.M69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 table:formula="of:=[.B698]*[.$C$4]" office:value-type="float" office:value="3.45" calcext:value-type="float">
            <text:p>3.45</text:p>
          </table:table-cell>
          <table:table-cell table:formula="of:=[.$E$4]*[.C698]" office:value-type="float" office:value="3.45" calcext:value-type="float">
            <text:p>3.45</text:p>
          </table:table-cell>
          <table:table-cell table:formula="of:=[.E697]" office:value-type="float" office:value="0" calcext:value-type="float">
            <text:p>0</text:p>
          </table:table-cell>
          <table:table-cell/>
          <table:table-cell table:formula="of:=[.P697]+[.G697]" office:value-type="float" office:value="3.44016949410614" calcext:value-type="float">
            <text:p>3.44016949410614</text:p>
          </table:table-cell>
          <table:table-cell table:formula="of:=[.H697]+[.Q697]" office:value-type="float" office:value="3.02411763277598E-057" calcext:value-type="float">
            <text:p>3.02411763277598E-57</text:p>
          </table:table-cell>
          <table:table-cell table:formula="of:=[.D698]-[.G698]" office:value-type="float" office:value="0.00983050589385659" calcext:value-type="float">
            <text:p>0.00983050589385659</text:p>
          </table:table-cell>
          <table:table-cell table:formula="of:=[.E698]-[.H698]" office:value-type="float" office:value="-3.02411763277598E-057" calcext:value-type="float">
            <text:p>-3.02411763277598E-57</text:p>
          </table:table-cell>
          <table:table-cell table:formula="of:=ATAN2([.D698]-[.G698];[.E698]-[.H698])" office:value-type="float" office:value="-3.0762583995457E-055" calcext:value-type="float">
            <text:p>-3.0762583995457E-55</text:p>
          </table:table-cell>
          <table:table-cell table:formula="of:=[.K698]*180/PI()" office:value-type="float" office:value="-1.76256622985638E-053" calcext:value-type="float">
            <text:p>-1.76256622985638E-53</text:p>
          </table:table-cell>
          <table:table-cell table:formula="of:=SQRT([.I698]^2+[.J698]^2)" office:value-type="float" office:value="0.00983050589385659" calcext:value-type="float">
            <text:p>0.00983050589385659</text:p>
          </table:table-cell>
          <table:table-cell table:formula="of:=[.I698]/[.$M698]" office:value-type="float" office:value="1" calcext:value-type="float">
            <text:p>1</text:p>
          </table:table-cell>
          <table:table-cell table:formula="of:=[.J698]/[.$M698]" office:value-type="float" office:value="-3.0762583995457E-055" calcext:value-type="float">
            <text:p>-3.0762583995457E-55</text:p>
          </table:table-cell>
          <table:table-cell table:formula="of:=[.N698]*[.$G$4]*[.$C$4]" office:value-type="float" office:value="0.0055" calcext:value-type="float">
            <text:p>0.0055</text:p>
          </table:table-cell>
          <table:table-cell table:formula="of:=[.O698]*[.$G$4]*[.$C$4]" office:value-type="float" office:value="-1.69194211975014E-057" calcext:value-type="float">
            <text:p>-1.69194211975014E-57</text:p>
          </table:table-cell>
          <table:table-cell table:formula="of:=[.M698]-[.M699]" office:value-type="float" office:value="0.000500000000000167" calcext:value-type="float">
            <text:p>0.000500000000000167</text:p>
          </table:table-cell>
          <table:table-cell table:formula="of:=IF([.M699]&gt;[.M69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1" calcext:value-type="float">
            <text:p>691</text:p>
          </table:table-cell>
          <table:table-cell table:formula="of:=[.B699]*[.$C$4]" office:value-type="float" office:value="3.455" calcext:value-type="float">
            <text:p>3.455</text:p>
          </table:table-cell>
          <table:table-cell table:formula="of:=[.$E$4]*[.C699]" office:value-type="float" office:value="3.455" calcext:value-type="float">
            <text:p>3.455</text:p>
          </table:table-cell>
          <table:table-cell table:formula="of:=[.E698]" office:value-type="float" office:value="0" calcext:value-type="float">
            <text:p>0</text:p>
          </table:table-cell>
          <table:table-cell/>
          <table:table-cell table:formula="of:=[.P698]+[.G698]" office:value-type="float" office:value="3.44566949410614" calcext:value-type="float">
            <text:p>3.44566949410614</text:p>
          </table:table-cell>
          <table:table-cell table:formula="of:=[.H698]+[.Q698]" office:value-type="float" office:value="1.33217551302585E-057" calcext:value-type="float">
            <text:p>1.33217551302585E-57</text:p>
          </table:table-cell>
          <table:table-cell table:formula="of:=[.D699]-[.G699]" office:value-type="float" office:value="0.00933050589385642" calcext:value-type="float">
            <text:p>0.00933050589385642</text:p>
          </table:table-cell>
          <table:table-cell table:formula="of:=[.E699]-[.H699]" office:value-type="float" office:value="-1.33217551302585E-057" calcext:value-type="float">
            <text:p>-1.33217551302585E-57</text:p>
          </table:table-cell>
          <table:table-cell table:formula="of:=ATAN2([.D699]-[.G699];[.E699]-[.H699])" office:value-type="float" office:value="-1.4277634333879E-055" calcext:value-type="float">
            <text:p>-1.4277634333879E-55</text:p>
          </table:table-cell>
          <table:table-cell table:formula="of:=[.K699]*180/PI()" office:value-type="float" office:value="-8.18048188762346E-054" calcext:value-type="float">
            <text:p>-8.18048188762346E-54</text:p>
          </table:table-cell>
          <table:table-cell table:formula="of:=SQRT([.I699]^2+[.J699]^2)" office:value-type="float" office:value="0.00933050589385642" calcext:value-type="float">
            <text:p>0.00933050589385642</text:p>
          </table:table-cell>
          <table:table-cell table:formula="of:=[.I699]/[.$M699]" office:value-type="float" office:value="1" calcext:value-type="float">
            <text:p>1</text:p>
          </table:table-cell>
          <table:table-cell table:formula="of:=[.J699]/[.$M699]" office:value-type="float" office:value="-1.4277634333879E-055" calcext:value-type="float">
            <text:p>-1.4277634333879E-55</text:p>
          </table:table-cell>
          <table:table-cell table:formula="of:=[.N699]*[.$G$4]*[.$C$4]" office:value-type="float" office:value="0.0055" calcext:value-type="float">
            <text:p>0.0055</text:p>
          </table:table-cell>
          <table:table-cell table:formula="of:=[.O699]*[.$G$4]*[.$C$4]" office:value-type="float" office:value="-7.85269888363346E-058" calcext:value-type="float">
            <text:p>-7.85269888363346E-58</text:p>
          </table:table-cell>
          <table:table-cell table:formula="of:=[.M699]-[.M700]" office:value-type="float" office:value="0.000500000000000167" calcext:value-type="float">
            <text:p>0.000500000000000167</text:p>
          </table:table-cell>
          <table:table-cell table:formula="of:=IF([.M700]&gt;[.M69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2" calcext:value-type="float">
            <text:p>692</text:p>
          </table:table-cell>
          <table:table-cell table:formula="of:=[.B700]*[.$C$4]" office:value-type="float" office:value="3.46" calcext:value-type="float">
            <text:p>3.46</text:p>
          </table:table-cell>
          <table:table-cell table:formula="of:=[.$E$4]*[.C700]" office:value-type="float" office:value="3.46" calcext:value-type="float">
            <text:p>3.46</text:p>
          </table:table-cell>
          <table:table-cell table:formula="of:=[.E699]" office:value-type="float" office:value="0" calcext:value-type="float">
            <text:p>0</text:p>
          </table:table-cell>
          <table:table-cell/>
          <table:table-cell table:formula="of:=[.P699]+[.G699]" office:value-type="float" office:value="3.45116949410614" calcext:value-type="float">
            <text:p>3.45116949410614</text:p>
          </table:table-cell>
          <table:table-cell table:formula="of:=[.H699]+[.Q699]" office:value-type="float" office:value="5.46905624662503E-058" calcext:value-type="float">
            <text:p>5.46905624662503E-58</text:p>
          </table:table-cell>
          <table:table-cell table:formula="of:=[.D700]-[.G700]" office:value-type="float" office:value="0.00883050589385626" calcext:value-type="float">
            <text:p>0.00883050589385626</text:p>
          </table:table-cell>
          <table:table-cell table:formula="of:=[.E700]-[.H700]" office:value-type="float" office:value="-5.46905624662503E-058" calcext:value-type="float">
            <text:p>-5.46905624662503E-58</text:p>
          </table:table-cell>
          <table:table-cell table:formula="of:=ATAN2([.D700]-[.G700];[.E700]-[.H700])" office:value-type="float" office:value="-6.19336684937845E-056" calcext:value-type="float">
            <text:p>-6.19336684937845E-56</text:p>
          </table:table-cell>
          <table:table-cell table:formula="of:=[.K700]*180/PI()" office:value-type="float" office:value="-3.54853781445621E-054" calcext:value-type="float">
            <text:p>-3.54853781445621E-54</text:p>
          </table:table-cell>
          <table:table-cell table:formula="of:=SQRT([.I700]^2+[.J700]^2)" office:value-type="float" office:value="0.00883050589385626" calcext:value-type="float">
            <text:p>0.00883050589385626</text:p>
          </table:table-cell>
          <table:table-cell table:formula="of:=[.I700]/[.$M700]" office:value-type="float" office:value="1" calcext:value-type="float">
            <text:p>1</text:p>
          </table:table-cell>
          <table:table-cell table:formula="of:=[.J700]/[.$M700]" office:value-type="float" office:value="-6.19336684937845E-056" calcext:value-type="float">
            <text:p>-6.19336684937845E-56</text:p>
          </table:table-cell>
          <table:table-cell table:formula="of:=[.N700]*[.$G$4]*[.$C$4]" office:value-type="float" office:value="0.0055" calcext:value-type="float">
            <text:p>0.0055</text:p>
          </table:table-cell>
          <table:table-cell table:formula="of:=[.O700]*[.$G$4]*[.$C$4]" office:value-type="float" office:value="-3.40635176715815E-058" calcext:value-type="float">
            <text:p>-3.40635176715815E-58</text:p>
          </table:table-cell>
          <table:table-cell table:formula="of:=[.M700]-[.M701]" office:value-type="float" office:value="0.000500000000000167" calcext:value-type="float">
            <text:p>0.000500000000000167</text:p>
          </table:table-cell>
          <table:table-cell table:formula="of:=IF([.M701]&gt;[.M70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3" calcext:value-type="float">
            <text:p>693</text:p>
          </table:table-cell>
          <table:table-cell table:formula="of:=[.B701]*[.$C$4]" office:value-type="float" office:value="3.465" calcext:value-type="float">
            <text:p>3.465</text:p>
          </table:table-cell>
          <table:table-cell table:formula="of:=[.$E$4]*[.C701]" office:value-type="float" office:value="3.465" calcext:value-type="float">
            <text:p>3.465</text:p>
          </table:table-cell>
          <table:table-cell table:formula="of:=[.E700]" office:value-type="float" office:value="0" calcext:value-type="float">
            <text:p>0</text:p>
          </table:table-cell>
          <table:table-cell/>
          <table:table-cell table:formula="of:=[.P700]+[.G700]" office:value-type="float" office:value="3.45666949410614" calcext:value-type="float">
            <text:p>3.45666949410614</text:p>
          </table:table-cell>
          <table:table-cell table:formula="of:=[.H700]+[.Q700]" office:value-type="float" office:value="2.06270447946689E-058" calcext:value-type="float">
            <text:p>2.06270447946689E-58</text:p>
          </table:table-cell>
          <table:table-cell table:formula="of:=[.D701]-[.G701]" office:value-type="float" office:value="0.00833050589385609" calcext:value-type="float">
            <text:p>0.00833050589385609</text:p>
          </table:table-cell>
          <table:table-cell table:formula="of:=[.E701]-[.H701]" office:value-type="float" office:value="-2.06270447946689E-058" calcext:value-type="float">
            <text:p>-2.06270447946689E-58</text:p>
          </table:table-cell>
          <table:table-cell table:formula="of:=ATAN2([.D701]-[.G701];[.E701]-[.H701])" office:value-type="float" office:value="-2.47608549318496E-056" calcext:value-type="float">
            <text:p>-2.47608549318496E-56</text:p>
          </table:table-cell>
          <table:table-cell table:formula="of:=[.K701]*180/PI()" office:value-type="float" office:value="-1.41869248473067E-054" calcext:value-type="float">
            <text:p>-1.41869248473067E-54</text:p>
          </table:table-cell>
          <table:table-cell table:formula="of:=SQRT([.I701]^2+[.J701]^2)" office:value-type="float" office:value="0.00833050589385609" calcext:value-type="float">
            <text:p>0.00833050589385609</text:p>
          </table:table-cell>
          <table:table-cell table:formula="of:=[.I701]/[.$M701]" office:value-type="float" office:value="1" calcext:value-type="float">
            <text:p>1</text:p>
          </table:table-cell>
          <table:table-cell table:formula="of:=[.J701]/[.$M701]" office:value-type="float" office:value="-2.47608549318496E-056" calcext:value-type="float">
            <text:p>-2.47608549318496E-56</text:p>
          </table:table-cell>
          <table:table-cell table:formula="of:=[.N701]*[.$G$4]*[.$C$4]" office:value-type="float" office:value="0.0055" calcext:value-type="float">
            <text:p>0.0055</text:p>
          </table:table-cell>
          <table:table-cell table:formula="of:=[.O701]*[.$G$4]*[.$C$4]" office:value-type="float" office:value="-1.36184702125173E-058" calcext:value-type="float">
            <text:p>-1.36184702125173E-58</text:p>
          </table:table-cell>
          <table:table-cell table:formula="of:=[.M701]-[.M702]" office:value-type="float" office:value="0.000499999999999723" calcext:value-type="float">
            <text:p>0.000499999999999723</text:p>
          </table:table-cell>
          <table:table-cell table:formula="of:=IF([.M702]&gt;[.M70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4" calcext:value-type="float">
            <text:p>694</text:p>
          </table:table-cell>
          <table:table-cell table:formula="of:=[.B702]*[.$C$4]" office:value-type="float" office:value="3.47" calcext:value-type="float">
            <text:p>3.47</text:p>
          </table:table-cell>
          <table:table-cell table:formula="of:=[.$E$4]*[.C702]" office:value-type="float" office:value="3.47" calcext:value-type="float">
            <text:p>3.47</text:p>
          </table:table-cell>
          <table:table-cell table:formula="of:=[.E701]" office:value-type="float" office:value="0" calcext:value-type="float">
            <text:p>0</text:p>
          </table:table-cell>
          <table:table-cell/>
          <table:table-cell table:formula="of:=[.P701]+[.G701]" office:value-type="float" office:value="3.46216949410614" calcext:value-type="float">
            <text:p>3.46216949410614</text:p>
          </table:table-cell>
          <table:table-cell table:formula="of:=[.H701]+[.Q701]" office:value-type="float" office:value="7.00857458215159E-059" calcext:value-type="float">
            <text:p>7.00857458215159E-59</text:p>
          </table:table-cell>
          <table:table-cell table:formula="of:=[.D702]-[.G702]" office:value-type="float" office:value="0.00783050589385637" calcext:value-type="float">
            <text:p>0.00783050589385637</text:p>
          </table:table-cell>
          <table:table-cell table:formula="of:=[.E702]-[.H702]" office:value-type="float" office:value="-7.00857458215159E-059" calcext:value-type="float">
            <text:p>-7.00857458215159E-59</text:p>
          </table:table-cell>
          <table:table-cell table:formula="of:=ATAN2([.D702]-[.G702];[.E702]-[.H702])" office:value-type="float" office:value="-8.95034711314164E-057" calcext:value-type="float">
            <text:p>-8.95034711314164E-57</text:p>
          </table:table-cell>
          <table:table-cell table:formula="of:=[.K702]*180/PI()" office:value-type="float" office:value="-5.12817114760116E-055" calcext:value-type="float">
            <text:p>-5.12817114760116E-55</text:p>
          </table:table-cell>
          <table:table-cell table:formula="of:=SQRT([.I702]^2+[.J702]^2)" office:value-type="float" office:value="0.00783050589385637" calcext:value-type="float">
            <text:p>0.00783050589385637</text:p>
          </table:table-cell>
          <table:table-cell table:formula="of:=[.I702]/[.$M702]" office:value-type="float" office:value="1" calcext:value-type="float">
            <text:p>1</text:p>
          </table:table-cell>
          <table:table-cell table:formula="of:=[.J702]/[.$M702]" office:value-type="float" office:value="-8.95034711314164E-057" calcext:value-type="float">
            <text:p>-8.95034711314164E-57</text:p>
          </table:table-cell>
          <table:table-cell table:formula="of:=[.N702]*[.$G$4]*[.$C$4]" office:value-type="float" office:value="0.0055" calcext:value-type="float">
            <text:p>0.0055</text:p>
          </table:table-cell>
          <table:table-cell table:formula="of:=[.O702]*[.$G$4]*[.$C$4]" office:value-type="float" office:value="-4.9226909122279E-059" calcext:value-type="float">
            <text:p>-4.9226909122279E-59</text:p>
          </table:table-cell>
          <table:table-cell table:formula="of:=[.M702]-[.M703]" office:value-type="float" office:value="0.000500000000000167" calcext:value-type="float">
            <text:p>0.000500000000000167</text:p>
          </table:table-cell>
          <table:table-cell table:formula="of:=IF([.M703]&gt;[.M70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5" calcext:value-type="float">
            <text:p>695</text:p>
          </table:table-cell>
          <table:table-cell table:formula="of:=[.B703]*[.$C$4]" office:value-type="float" office:value="3.475" calcext:value-type="float">
            <text:p>3.475</text:p>
          </table:table-cell>
          <table:table-cell table:formula="of:=[.$E$4]*[.C703]" office:value-type="float" office:value="3.475" calcext:value-type="float">
            <text:p>3.475</text:p>
          </table:table-cell>
          <table:table-cell table:formula="of:=[.E702]" office:value-type="float" office:value="0" calcext:value-type="float">
            <text:p>0</text:p>
          </table:table-cell>
          <table:table-cell/>
          <table:table-cell table:formula="of:=[.P702]+[.G702]" office:value-type="float" office:value="3.46766949410614" calcext:value-type="float">
            <text:p>3.46766949410614</text:p>
          </table:table-cell>
          <table:table-cell table:formula="of:=[.H702]+[.Q702]" office:value-type="float" office:value="2.08588366992369E-059" calcext:value-type="float">
            <text:p>2.08588366992369E-59</text:p>
          </table:table-cell>
          <table:table-cell table:formula="of:=[.D703]-[.G703]" office:value-type="float" office:value="0.0073305058938562" calcext:value-type="float">
            <text:p>0.0073305058938562</text:p>
          </table:table-cell>
          <table:table-cell table:formula="of:=[.E703]-[.H703]" office:value-type="float" office:value="-2.08588366992369E-059" calcext:value-type="float">
            <text:p>-2.08588366992369E-59</text:p>
          </table:table-cell>
          <table:table-cell table:formula="of:=ATAN2([.D703]-[.G703];[.E703]-[.H703])" office:value-type="float" office:value="-2.8454839272033E-057" calcext:value-type="float">
            <text:p>-2.8454839272033E-57</text:p>
          </table:table-cell>
          <table:table-cell table:formula="of:=[.K703]*180/PI()" office:value-type="float" office:value="-1.6303421970106E-055" calcext:value-type="float">
            <text:p>-1.6303421970106E-55</text:p>
          </table:table-cell>
          <table:table-cell table:formula="of:=SQRT([.I703]^2+[.J703]^2)" office:value-type="float" office:value="0.0073305058938562" calcext:value-type="float">
            <text:p>0.0073305058938562</text:p>
          </table:table-cell>
          <table:table-cell table:formula="of:=[.I703]/[.$M703]" office:value-type="float" office:value="1" calcext:value-type="float">
            <text:p>1</text:p>
          </table:table-cell>
          <table:table-cell table:formula="of:=[.J703]/[.$M703]" office:value-type="float" office:value="-2.8454839272033E-057" calcext:value-type="float">
            <text:p>-2.8454839272033E-57</text:p>
          </table:table-cell>
          <table:table-cell table:formula="of:=[.N703]*[.$G$4]*[.$C$4]" office:value-type="float" office:value="0.0055" calcext:value-type="float">
            <text:p>0.0055</text:p>
          </table:table-cell>
          <table:table-cell table:formula="of:=[.O703]*[.$G$4]*[.$C$4]" office:value-type="float" office:value="-1.56501615996182E-059" calcext:value-type="float">
            <text:p>-1.56501615996182E-59</text:p>
          </table:table-cell>
          <table:table-cell table:formula="of:=[.M703]-[.M704]" office:value-type="float" office:value="0.000500000000000167" calcext:value-type="float">
            <text:p>0.000500000000000167</text:p>
          </table:table-cell>
          <table:table-cell table:formula="of:=IF([.M704]&gt;[.M70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6" calcext:value-type="float">
            <text:p>696</text:p>
          </table:table-cell>
          <table:table-cell table:formula="of:=[.B704]*[.$C$4]" office:value-type="float" office:value="3.48" calcext:value-type="float">
            <text:p>3.48</text:p>
          </table:table-cell>
          <table:table-cell table:formula="of:=[.$E$4]*[.C704]" office:value-type="float" office:value="3.48" calcext:value-type="float">
            <text:p>3.48</text:p>
          </table:table-cell>
          <table:table-cell table:formula="of:=[.E703]" office:value-type="float" office:value="0" calcext:value-type="float">
            <text:p>0</text:p>
          </table:table-cell>
          <table:table-cell/>
          <table:table-cell table:formula="of:=[.P703]+[.G703]" office:value-type="float" office:value="3.47316949410614" calcext:value-type="float">
            <text:p>3.47316949410614</text:p>
          </table:table-cell>
          <table:table-cell table:formula="of:=[.H703]+[.Q703]" office:value-type="float" office:value="5.20867509961872E-060" calcext:value-type="float">
            <text:p>5.20867509961872E-60</text:p>
          </table:table-cell>
          <table:table-cell table:formula="of:=[.D704]-[.G704]" office:value-type="float" office:value="0.00683050589385603" calcext:value-type="float">
            <text:p>0.00683050589385603</text:p>
          </table:table-cell>
          <table:table-cell table:formula="of:=[.E704]-[.H704]" office:value-type="float" office:value="-5.20867509961872E-060" calcext:value-type="float">
            <text:p>-5.20867509961872E-60</text:p>
          </table:table-cell>
          <table:table-cell table:formula="of:=ATAN2([.D704]-[.G704];[.E704]-[.H704])" office:value-type="float" office:value="-7.62560662498494E-058" calcext:value-type="float">
            <text:p>-7.62560662498494E-58</text:p>
          </table:table-cell>
          <table:table-cell table:formula="of:=[.K704]*180/PI()" office:value-type="float" office:value="-4.36915075838637E-056" calcext:value-type="float">
            <text:p>-4.36915075838637E-56</text:p>
          </table:table-cell>
          <table:table-cell table:formula="of:=SQRT([.I704]^2+[.J704]^2)" office:value-type="float" office:value="0.00683050589385603" calcext:value-type="float">
            <text:p>0.00683050589385603</text:p>
          </table:table-cell>
          <table:table-cell table:formula="of:=[.I704]/[.$M704]" office:value-type="float" office:value="1" calcext:value-type="float">
            <text:p>1</text:p>
          </table:table-cell>
          <table:table-cell table:formula="of:=[.J704]/[.$M704]" office:value-type="float" office:value="-7.62560662498494E-058" calcext:value-type="float">
            <text:p>-7.62560662498494E-58</text:p>
          </table:table-cell>
          <table:table-cell table:formula="of:=[.N704]*[.$G$4]*[.$C$4]" office:value-type="float" office:value="0.0055" calcext:value-type="float">
            <text:p>0.0055</text:p>
          </table:table-cell>
          <table:table-cell table:formula="of:=[.O704]*[.$G$4]*[.$C$4]" office:value-type="float" office:value="-4.19408364374172E-060" calcext:value-type="float">
            <text:p>-4.19408364374172E-60</text:p>
          </table:table-cell>
          <table:table-cell table:formula="of:=[.M704]-[.M705]" office:value-type="float" office:value="0.000500000000000167" calcext:value-type="float">
            <text:p>0.000500000000000167</text:p>
          </table:table-cell>
          <table:table-cell table:formula="of:=IF([.M705]&gt;[.M70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7" calcext:value-type="float">
            <text:p>697</text:p>
          </table:table-cell>
          <table:table-cell table:formula="of:=[.B705]*[.$C$4]" office:value-type="float" office:value="3.485" calcext:value-type="float">
            <text:p>3.485</text:p>
          </table:table-cell>
          <table:table-cell table:formula="of:=[.$E$4]*[.C705]" office:value-type="float" office:value="3.485" calcext:value-type="float">
            <text:p>3.485</text:p>
          </table:table-cell>
          <table:table-cell table:formula="of:=[.E704]" office:value-type="float" office:value="0" calcext:value-type="float">
            <text:p>0</text:p>
          </table:table-cell>
          <table:table-cell/>
          <table:table-cell table:formula="of:=[.P704]+[.G704]" office:value-type="float" office:value="3.47866949410614" calcext:value-type="float">
            <text:p>3.47866949410614</text:p>
          </table:table-cell>
          <table:table-cell table:formula="of:=[.H704]+[.Q704]" office:value-type="float" office:value="1.01459145587701E-060" calcext:value-type="float">
            <text:p>1.01459145587701E-60</text:p>
          </table:table-cell>
          <table:table-cell table:formula="of:=[.D705]-[.G705]" office:value-type="float" office:value="0.00633050589385586" calcext:value-type="float">
            <text:p>0.00633050589385586</text:p>
          </table:table-cell>
          <table:table-cell table:formula="of:=[.E705]-[.H705]" office:value-type="float" office:value="-1.01459145587701E-060" calcext:value-type="float">
            <text:p>-1.01459145587701E-60</text:p>
          </table:table-cell>
          <table:table-cell table:formula="of:=ATAN2([.D705]-[.G705];[.E705]-[.H705])" office:value-type="float" office:value="-1.60270201606119E-058" calcext:value-type="float">
            <text:p>-1.60270201606119E-58</text:p>
          </table:table-cell>
          <table:table-cell table:formula="of:=[.K705]*180/PI()" office:value-type="float" office:value="-9.18280613374146E-057" calcext:value-type="float">
            <text:p>-9.18280613374146E-57</text:p>
          </table:table-cell>
          <table:table-cell table:formula="of:=SQRT([.I705]^2+[.J705]^2)" office:value-type="float" office:value="0.00633050589385586" calcext:value-type="float">
            <text:p>0.00633050589385586</text:p>
          </table:table-cell>
          <table:table-cell table:formula="of:=[.I705]/[.$M705]" office:value-type="float" office:value="1" calcext:value-type="float">
            <text:p>1</text:p>
          </table:table-cell>
          <table:table-cell table:formula="of:=[.J705]/[.$M705]" office:value-type="float" office:value="-1.60270201606119E-058" calcext:value-type="float">
            <text:p>-1.60270201606119E-58</text:p>
          </table:table-cell>
          <table:table-cell table:formula="of:=[.N705]*[.$G$4]*[.$C$4]" office:value-type="float" office:value="0.0055" calcext:value-type="float">
            <text:p>0.0055</text:p>
          </table:table-cell>
          <table:table-cell table:formula="of:=[.O705]*[.$G$4]*[.$C$4]" office:value-type="float" office:value="-8.81486108833656E-061" calcext:value-type="float">
            <text:p>-8.81486108833656E-61</text:p>
          </table:table-cell>
          <table:table-cell table:formula="of:=[.M705]-[.M706]" office:value-type="float" office:value="0.000499999999999723" calcext:value-type="float">
            <text:p>0.000499999999999723</text:p>
          </table:table-cell>
          <table:table-cell table:formula="of:=IF([.M706]&gt;[.M70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8" calcext:value-type="float">
            <text:p>698</text:p>
          </table:table-cell>
          <table:table-cell table:formula="of:=[.B706]*[.$C$4]" office:value-type="float" office:value="3.49" calcext:value-type="float">
            <text:p>3.49</text:p>
          </table:table-cell>
          <table:table-cell table:formula="of:=[.$E$4]*[.C706]" office:value-type="float" office:value="3.49" calcext:value-type="float">
            <text:p>3.49</text:p>
          </table:table-cell>
          <table:table-cell table:formula="of:=[.E705]" office:value-type="float" office:value="0" calcext:value-type="float">
            <text:p>0</text:p>
          </table:table-cell>
          <table:table-cell/>
          <table:table-cell table:formula="of:=[.P705]+[.G705]" office:value-type="float" office:value="3.48416949410614" calcext:value-type="float">
            <text:p>3.48416949410614</text:p>
          </table:table-cell>
          <table:table-cell table:formula="of:=[.H705]+[.Q705]" office:value-type="float" office:value="1.3310534704335E-061" calcext:value-type="float">
            <text:p>1.3310534704335E-61</text:p>
          </table:table-cell>
          <table:table-cell table:formula="of:=[.D706]-[.G706]" office:value-type="float" office:value="0.00583050589385614" calcext:value-type="float">
            <text:p>0.00583050589385614</text:p>
          </table:table-cell>
          <table:table-cell table:formula="of:=[.E706]-[.H706]" office:value-type="float" office:value="-1.3310534704335E-061" calcext:value-type="float">
            <text:p>-1.3310534704335E-61</text:p>
          </table:table-cell>
          <table:table-cell table:formula="of:=ATAN2([.D706]-[.G706];[.E706]-[.H706])" office:value-type="float" office:value="-2.28291248592354E-059" calcext:value-type="float">
            <text:p>-2.28291248592354E-59</text:p>
          </table:table-cell>
          <table:table-cell table:formula="of:=[.K706]*180/PI()" office:value-type="float" office:value="-1.30801250441138E-057" calcext:value-type="float">
            <text:p>-1.30801250441138E-57</text:p>
          </table:table-cell>
          <table:table-cell table:formula="of:=SQRT([.I706]^2+[.J706]^2)" office:value-type="float" office:value="0.00583050589385614" calcext:value-type="float">
            <text:p>0.00583050589385614</text:p>
          </table:table-cell>
          <table:table-cell table:formula="of:=[.I706]/[.$M706]" office:value-type="float" office:value="1" calcext:value-type="float">
            <text:p>1</text:p>
          </table:table-cell>
          <table:table-cell table:formula="of:=[.J706]/[.$M706]" office:value-type="float" office:value="-2.28291248592354E-059" calcext:value-type="float">
            <text:p>-2.28291248592354E-59</text:p>
          </table:table-cell>
          <table:table-cell table:formula="of:=[.N706]*[.$G$4]*[.$C$4]" office:value-type="float" office:value="0.0055" calcext:value-type="float">
            <text:p>0.0055</text:p>
          </table:table-cell>
          <table:table-cell table:formula="of:=[.O706]*[.$G$4]*[.$C$4]" office:value-type="float" office:value="-1.25560186725795E-061" calcext:value-type="float">
            <text:p>-1.25560186725795E-61</text:p>
          </table:table-cell>
          <table:table-cell table:formula="of:=[.M706]-[.M707]" office:value-type="float" office:value="0.000500000000000167" calcext:value-type="float">
            <text:p>0.000500000000000167</text:p>
          </table:table-cell>
          <table:table-cell table:formula="of:=IF([.M707]&gt;[.M70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9" calcext:value-type="float">
            <text:p>699</text:p>
          </table:table-cell>
          <table:table-cell table:formula="of:=[.B707]*[.$C$4]" office:value-type="float" office:value="3.495" calcext:value-type="float">
            <text:p>3.495</text:p>
          </table:table-cell>
          <table:table-cell table:formula="of:=[.$E$4]*[.C707]" office:value-type="float" office:value="3.495" calcext:value-type="float">
            <text:p>3.495</text:p>
          </table:table-cell>
          <table:table-cell table:formula="of:=[.E706]" office:value-type="float" office:value="0" calcext:value-type="float">
            <text:p>0</text:p>
          </table:table-cell>
          <table:table-cell/>
          <table:table-cell table:formula="of:=[.P706]+[.G706]" office:value-type="float" office:value="3.48966949410614" calcext:value-type="float">
            <text:p>3.48966949410614</text:p>
          </table:table-cell>
          <table:table-cell table:formula="of:=[.H706]+[.Q706]" office:value-type="float" office:value="7.54516031755506E-063" calcext:value-type="float">
            <text:p>7.54516031755506E-63</text:p>
          </table:table-cell>
          <table:table-cell table:formula="of:=[.D707]-[.G707]" office:value-type="float" office:value="0.00533050589385597" calcext:value-type="float">
            <text:p>0.00533050589385597</text:p>
          </table:table-cell>
          <table:table-cell table:formula="of:=[.E707]-[.H707]" office:value-type="float" office:value="-7.54516031755506E-063" calcext:value-type="float">
            <text:p>-7.54516031755506E-63</text:p>
          </table:table-cell>
          <table:table-cell table:formula="of:=ATAN2([.D707]-[.G707];[.E707]-[.H707])" office:value-type="float" office:value="-1.41546796266593E-060" calcext:value-type="float">
            <text:p>-1.41546796266593E-60</text:p>
          </table:table-cell>
          <table:table-cell table:formula="of:=[.K707]*180/PI()" office:value-type="float" office:value="-8.11003402967391E-059" calcext:value-type="float">
            <text:p>-8.11003402967391E-59</text:p>
          </table:table-cell>
          <table:table-cell table:formula="of:=SQRT([.I707]^2+[.J707]^2)" office:value-type="float" office:value="0.00533050589385597" calcext:value-type="float">
            <text:p>0.00533050589385597</text:p>
          </table:table-cell>
          <table:table-cell table:formula="of:=[.I707]/[.$M707]" office:value-type="float" office:value="1" calcext:value-type="float">
            <text:p>1</text:p>
          </table:table-cell>
          <table:table-cell table:formula="of:=[.J707]/[.$M707]" office:value-type="float" office:value="-1.41546796266593E-060" calcext:value-type="float">
            <text:p>-1.41546796266593E-60</text:p>
          </table:table-cell>
          <table:table-cell table:formula="of:=[.N707]*[.$G$4]*[.$C$4]" office:value-type="float" office:value="0.0055" calcext:value-type="float">
            <text:p>0.0055</text:p>
          </table:table-cell>
          <table:table-cell table:formula="of:=[.O707]*[.$G$4]*[.$C$4]" office:value-type="float" office:value="-7.78507379466262E-063" calcext:value-type="float">
            <text:p>-7.78507379466262E-63</text:p>
          </table:table-cell>
          <table:table-cell table:formula="of:=[.M707]-[.M708]" office:value-type="float" office:value="0.000500000000000167" calcext:value-type="float">
            <text:p>0.000500000000000167</text:p>
          </table:table-cell>
          <table:table-cell table:formula="of:=IF([.M708]&gt;[.M70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table:formula="of:=[.B708]*[.$C$4]" office:value-type="float" office:value="3.5" calcext:value-type="float">
            <text:p>3.5</text:p>
          </table:table-cell>
          <table:table-cell table:formula="of:=[.$E$4]*[.C708]" office:value-type="float" office:value="3.5" calcext:value-type="float">
            <text:p>3.5</text:p>
          </table:table-cell>
          <table:table-cell table:formula="of:=[.E707]" office:value-type="float" office:value="0" calcext:value-type="float">
            <text:p>0</text:p>
          </table:table-cell>
          <table:table-cell/>
          <table:table-cell table:formula="of:=[.P707]+[.G707]" office:value-type="float" office:value="3.49516949410614" calcext:value-type="float">
            <text:p>3.49516949410614</text:p>
          </table:table-cell>
          <table:table-cell table:formula="of:=[.H707]+[.Q707]" office:value-type="float" office:value="-2.39913477107567E-064" calcext:value-type="float">
            <text:p>-2.39913477107567E-64</text:p>
          </table:table-cell>
          <table:table-cell table:formula="of:=[.D708]-[.G708]" office:value-type="float" office:value="0.00483050589385581" calcext:value-type="float">
            <text:p>0.00483050589385581</text:p>
          </table:table-cell>
          <table:table-cell table:formula="of:=[.E708]-[.H708]" office:value-type="float" office:value="2.39913477107567E-064" calcext:value-type="float">
            <text:p>2.39913477107567E-64</text:p>
          </table:table-cell>
          <table:table-cell table:formula="of:=ATAN2([.D708]-[.G708];[.E708]-[.H708])" office:value-type="float" office:value="4.96663253040902E-062" calcext:value-type="float">
            <text:p>4.96663253040902E-62</text:p>
          </table:table-cell>
          <table:table-cell table:formula="of:=[.K708]*180/PI()" office:value-type="float" office:value="2.84567082384817E-060" calcext:value-type="float">
            <text:p>2.84567082384817E-60</text:p>
          </table:table-cell>
          <table:table-cell table:formula="of:=SQRT([.I708]^2+[.J708]^2)" office:value-type="float" office:value="0.00483050589385581" calcext:value-type="float">
            <text:p>0.00483050589385581</text:p>
          </table:table-cell>
          <table:table-cell table:formula="of:=[.I708]/[.$M708]" office:value-type="float" office:value="1" calcext:value-type="float">
            <text:p>1</text:p>
          </table:table-cell>
          <table:table-cell table:formula="of:=[.J708]/[.$M708]" office:value-type="float" office:value="4.96663253040902E-062" calcext:value-type="float">
            <text:p>4.96663253040902E-62</text:p>
          </table:table-cell>
          <table:table-cell table:formula="of:=[.N708]*[.$G$4]*[.$C$4]" office:value-type="float" office:value="0.0055" calcext:value-type="float">
            <text:p>0.0055</text:p>
          </table:table-cell>
          <table:table-cell table:formula="of:=[.O708]*[.$G$4]*[.$C$4]" office:value-type="float" office:value="2.73164789172496E-064" calcext:value-type="float">
            <text:p>2.73164789172496E-64</text:p>
          </table:table-cell>
          <table:table-cell table:formula="of:=[.M708]-[.M709]" office:value-type="float" office:value="0.000500000000000167" calcext:value-type="float">
            <text:p>0.000500000000000167</text:p>
          </table:table-cell>
          <table:table-cell table:formula="of:=IF([.M709]&gt;[.M70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1" calcext:value-type="float">
            <text:p>701</text:p>
          </table:table-cell>
          <table:table-cell table:formula="of:=[.B709]*[.$C$4]" office:value-type="float" office:value="3.505" calcext:value-type="float">
            <text:p>3.505</text:p>
          </table:table-cell>
          <table:table-cell table:formula="of:=[.$E$4]*[.C709]" office:value-type="float" office:value="3.505" calcext:value-type="float">
            <text:p>3.505</text:p>
          </table:table-cell>
          <table:table-cell table:formula="of:=[.E708]" office:value-type="float" office:value="0" calcext:value-type="float">
            <text:p>0</text:p>
          </table:table-cell>
          <table:table-cell/>
          <table:table-cell table:formula="of:=[.P708]+[.G708]" office:value-type="float" office:value="3.50066949410614" calcext:value-type="float">
            <text:p>3.50066949410614</text:p>
          </table:table-cell>
          <table:table-cell table:formula="of:=[.H708]+[.Q708]" office:value-type="float" office:value="3.32513120649285E-065" calcext:value-type="float">
            <text:p>3.32513120649285E-65</text:p>
          </table:table-cell>
          <table:table-cell table:formula="of:=[.D709]-[.G709]" office:value-type="float" office:value="0.00433050589385564" calcext:value-type="float">
            <text:p>0.00433050589385564</text:p>
          </table:table-cell>
          <table:table-cell table:formula="of:=[.E709]-[.H709]" office:value-type="float" office:value="-3.32513120649285E-065" calcext:value-type="float">
            <text:p>-3.32513120649285E-65</text:p>
          </table:table-cell>
          <table:table-cell table:formula="of:=ATAN2([.D709]-[.G709];[.E709]-[.H709])" office:value-type="float" office:value="-7.678389749361E-063" calcext:value-type="float">
            <text:p>-7.678389749361E-63</text:p>
          </table:table-cell>
          <table:table-cell table:formula="of:=[.K709]*180/PI()" office:value-type="float" office:value="-4.39939326094899E-061" calcext:value-type="float">
            <text:p>-4.39939326094899E-61</text:p>
          </table:table-cell>
          <table:table-cell table:formula="of:=SQRT([.I709]^2+[.J709]^2)" office:value-type="float" office:value="0.00433050589385564" calcext:value-type="float">
            <text:p>0.00433050589385564</text:p>
          </table:table-cell>
          <table:table-cell table:formula="of:=[.I709]/[.$M709]" office:value-type="float" office:value="1" calcext:value-type="float">
            <text:p>1</text:p>
          </table:table-cell>
          <table:table-cell table:formula="of:=[.J709]/[.$M709]" office:value-type="float" office:value="-7.678389749361E-063" calcext:value-type="float">
            <text:p>-7.678389749361E-63</text:p>
          </table:table-cell>
          <table:table-cell table:formula="of:=[.N709]*[.$G$4]*[.$C$4]" office:value-type="float" office:value="0.0055" calcext:value-type="float">
            <text:p>0.0055</text:p>
          </table:table-cell>
          <table:table-cell table:formula="of:=[.O709]*[.$G$4]*[.$C$4]" office:value-type="float" office:value="-4.22311436214855E-065" calcext:value-type="float">
            <text:p>-4.22311436214855E-65</text:p>
          </table:table-cell>
          <table:table-cell table:formula="of:=[.M709]-[.M710]" office:value-type="float" office:value="0.000499999999999723" calcext:value-type="float">
            <text:p>0.000499999999999723</text:p>
          </table:table-cell>
          <table:table-cell table:formula="of:=IF([.M710]&gt;[.M70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2" calcext:value-type="float">
            <text:p>702</text:p>
          </table:table-cell>
          <table:table-cell table:formula="of:=[.B710]*[.$C$4]" office:value-type="float" office:value="3.51" calcext:value-type="float">
            <text:p>3.51</text:p>
          </table:table-cell>
          <table:table-cell table:formula="of:=[.$E$4]*[.C710]" office:value-type="float" office:value="3.51" calcext:value-type="float">
            <text:p>3.51</text:p>
          </table:table-cell>
          <table:table-cell table:formula="of:=[.E709]" office:value-type="float" office:value="0" calcext:value-type="float">
            <text:p>0</text:p>
          </table:table-cell>
          <table:table-cell/>
          <table:table-cell table:formula="of:=[.P709]+[.G709]" office:value-type="float" office:value="3.50616949410614" calcext:value-type="float">
            <text:p>3.50616949410614</text:p>
          </table:table-cell>
          <table:table-cell table:formula="of:=[.H709]+[.Q709]" office:value-type="float" office:value="-8.97983155655696E-066" calcext:value-type="float">
            <text:p>-8.97983155655696E-66</text:p>
          </table:table-cell>
          <table:table-cell table:formula="of:=[.D710]-[.G710]" office:value-type="float" office:value="0.00383050589385592" calcext:value-type="float">
            <text:p>0.00383050589385592</text:p>
          </table:table-cell>
          <table:table-cell table:formula="of:=[.E710]-[.H710]" office:value-type="float" office:value="8.97983155655696E-066" calcext:value-type="float">
            <text:p>8.97983155655696E-66</text:p>
          </table:table-cell>
          <table:table-cell table:formula="of:=ATAN2([.D710]-[.G710];[.E710]-[.H710])" office:value-type="float" office:value="2.34429388842881E-063" calcext:value-type="float">
            <text:p>2.34429388842881E-63</text:p>
          </table:table-cell>
          <table:table-cell table:formula="of:=[.K710]*180/PI()" office:value-type="float" office:value="1.34318145745283E-061" calcext:value-type="float">
            <text:p>1.34318145745283E-61</text:p>
          </table:table-cell>
          <table:table-cell table:formula="of:=SQRT([.I710]^2+[.J710]^2)" office:value-type="float" office:value="0.00383050589385592" calcext:value-type="float">
            <text:p>0.00383050589385592</text:p>
          </table:table-cell>
          <table:table-cell table:formula="of:=[.I710]/[.$M710]" office:value-type="float" office:value="1" calcext:value-type="float">
            <text:p>1</text:p>
          </table:table-cell>
          <table:table-cell table:formula="of:=[.J710]/[.$M710]" office:value-type="float" office:value="2.34429388842881E-063" calcext:value-type="float">
            <text:p>2.34429388842881E-63</text:p>
          </table:table-cell>
          <table:table-cell table:formula="of:=[.N710]*[.$G$4]*[.$C$4]" office:value-type="float" office:value="0.0055" calcext:value-type="float">
            <text:p>0.0055</text:p>
          </table:table-cell>
          <table:table-cell table:formula="of:=[.O710]*[.$G$4]*[.$C$4]" office:value-type="float" office:value="1.28936163863584E-065" calcext:value-type="float">
            <text:p>1.28936163863584E-65</text:p>
          </table:table-cell>
          <table:table-cell table:formula="of:=[.M710]-[.M711]" office:value-type="float" office:value="0.000500000000000167" calcext:value-type="float">
            <text:p>0.000500000000000167</text:p>
          </table:table-cell>
          <table:table-cell table:formula="of:=IF([.M711]&gt;[.M71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3" calcext:value-type="float">
            <text:p>703</text:p>
          </table:table-cell>
          <table:table-cell table:formula="of:=[.B711]*[.$C$4]" office:value-type="float" office:value="3.515" calcext:value-type="float">
            <text:p>3.515</text:p>
          </table:table-cell>
          <table:table-cell table:formula="of:=[.$E$4]*[.C711]" office:value-type="float" office:value="3.515" calcext:value-type="float">
            <text:p>3.515</text:p>
          </table:table-cell>
          <table:table-cell table:formula="of:=[.E710]" office:value-type="float" office:value="0" calcext:value-type="float">
            <text:p>0</text:p>
          </table:table-cell>
          <table:table-cell/>
          <table:table-cell table:formula="of:=[.P710]+[.G710]" office:value-type="float" office:value="3.51166949410614" calcext:value-type="float">
            <text:p>3.51166949410614</text:p>
          </table:table-cell>
          <table:table-cell table:formula="of:=[.H710]+[.Q710]" office:value-type="float" office:value="3.91378482980149E-066" calcext:value-type="float">
            <text:p>3.91378482980149E-66</text:p>
          </table:table-cell>
          <table:table-cell table:formula="of:=[.D711]-[.G711]" office:value-type="float" office:value="0.00333050589385575" calcext:value-type="float">
            <text:p>0.00333050589385575</text:p>
          </table:table-cell>
          <table:table-cell table:formula="of:=[.E711]-[.H711]" office:value-type="float" office:value="-3.91378482980149E-066" calcext:value-type="float">
            <text:p>-3.91378482980149E-66</text:p>
          </table:table-cell>
          <table:table-cell table:formula="of:=ATAN2([.D711]-[.G711];[.E711]-[.H711])" office:value-type="float" office:value="-1.17513223352098E-063" calcext:value-type="float">
            <text:p>-1.17513223352098E-63</text:p>
          </table:table-cell>
          <table:table-cell table:formula="of:=[.K711]*180/PI()" office:value-type="float" office:value="-6.73301173505339E-062" calcext:value-type="float">
            <text:p>-6.73301173505339E-62</text:p>
          </table:table-cell>
          <table:table-cell table:formula="of:=SQRT([.I711]^2+[.J711]^2)" office:value-type="float" office:value="0.00333050589385575" calcext:value-type="float">
            <text:p>0.00333050589385575</text:p>
          </table:table-cell>
          <table:table-cell table:formula="of:=[.I711]/[.$M711]" office:value-type="float" office:value="1" calcext:value-type="float">
            <text:p>1</text:p>
          </table:table-cell>
          <table:table-cell table:formula="of:=[.J711]/[.$M711]" office:value-type="float" office:value="-1.17513223352098E-063" calcext:value-type="float">
            <text:p>-1.17513223352098E-63</text:p>
          </table:table-cell>
          <table:table-cell table:formula="of:=[.N711]*[.$G$4]*[.$C$4]" office:value-type="float" office:value="0.0055" calcext:value-type="float">
            <text:p>0.0055</text:p>
          </table:table-cell>
          <table:table-cell table:formula="of:=[.O711]*[.$G$4]*[.$C$4]" office:value-type="float" office:value="-6.46322728436538E-066" calcext:value-type="float">
            <text:p>-6.46322728436538E-66</text:p>
          </table:table-cell>
          <table:table-cell table:formula="of:=[.M711]-[.M712]" office:value-type="float" office:value="0.000500000000000167" calcext:value-type="float">
            <text:p>0.000500000000000167</text:p>
          </table:table-cell>
          <table:table-cell table:formula="of:=IF([.M712]&gt;[.M71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table:formula="of:=[.B712]*[.$C$4]" office:value-type="float" office:value="3.52" calcext:value-type="float">
            <text:p>3.52</text:p>
          </table:table-cell>
          <table:table-cell table:formula="of:=[.$E$4]*[.C712]" office:value-type="float" office:value="3.52" calcext:value-type="float">
            <text:p>3.52</text:p>
          </table:table-cell>
          <table:table-cell table:formula="of:=[.E711]" office:value-type="float" office:value="0" calcext:value-type="float">
            <text:p>0</text:p>
          </table:table-cell>
          <table:table-cell/>
          <table:table-cell table:formula="of:=[.P711]+[.G711]" office:value-type="float" office:value="3.51716949410614" calcext:value-type="float">
            <text:p>3.51716949410614</text:p>
          </table:table-cell>
          <table:table-cell table:formula="of:=[.H711]+[.Q711]" office:value-type="float" office:value="-2.54944245456389E-066" calcext:value-type="float">
            <text:p>-2.54944245456389E-66</text:p>
          </table:table-cell>
          <table:table-cell table:formula="of:=[.D712]-[.G712]" office:value-type="float" office:value="0.00283050589385558" calcext:value-type="float">
            <text:p>0.00283050589385558</text:p>
          </table:table-cell>
          <table:table-cell table:formula="of:=[.E712]-[.H712]" office:value-type="float" office:value="2.54944245456389E-066" calcext:value-type="float">
            <text:p>2.54944245456389E-66</text:p>
          </table:table-cell>
          <table:table-cell table:formula="of:=ATAN2([.D712]-[.G712];[.E712]-[.H712])" office:value-type="float" office:value="9.00702047679243E-064" calcext:value-type="float">
            <text:p>9.00702047679243E-64</text:p>
          </table:table-cell>
          <table:table-cell table:formula="of:=[.K712]*180/PI()" office:value-type="float" office:value="5.16064259308117E-062" calcext:value-type="float">
            <text:p>5.16064259308117E-62</text:p>
          </table:table-cell>
          <table:table-cell table:formula="of:=SQRT([.I712]^2+[.J712]^2)" office:value-type="float" office:value="0.00283050589385558" calcext:value-type="float">
            <text:p>0.00283050589385558</text:p>
          </table:table-cell>
          <table:table-cell table:formula="of:=[.I712]/[.$M712]" office:value-type="float" office:value="1" calcext:value-type="float">
            <text:p>1</text:p>
          </table:table-cell>
          <table:table-cell table:formula="of:=[.J712]/[.$M712]" office:value-type="float" office:value="9.00702047679243E-064" calcext:value-type="float">
            <text:p>9.00702047679243E-64</text:p>
          </table:table-cell>
          <table:table-cell table:formula="of:=[.N712]*[.$G$4]*[.$C$4]" office:value-type="float" office:value="0.0055" calcext:value-type="float">
            <text:p>0.0055</text:p>
          </table:table-cell>
          <table:table-cell table:formula="of:=[.O712]*[.$G$4]*[.$C$4]" office:value-type="float" office:value="4.95386126223584E-066" calcext:value-type="float">
            <text:p>4.95386126223584E-66</text:p>
          </table:table-cell>
          <table:table-cell table:formula="of:=[.M712]-[.M713]" office:value-type="float" office:value="0.000500000000000167" calcext:value-type="float">
            <text:p>0.000500000000000167</text:p>
          </table:table-cell>
          <table:table-cell table:formula="of:=IF([.M713]&gt;[.M71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5" calcext:value-type="float">
            <text:p>705</text:p>
          </table:table-cell>
          <table:table-cell table:formula="of:=[.B713]*[.$C$4]" office:value-type="float" office:value="3.525" calcext:value-type="float">
            <text:p>3.525</text:p>
          </table:table-cell>
          <table:table-cell table:formula="of:=[.$E$4]*[.C713]" office:value-type="float" office:value="3.525" calcext:value-type="float">
            <text:p>3.525</text:p>
          </table:table-cell>
          <table:table-cell table:formula="of:=[.E712]" office:value-type="float" office:value="0" calcext:value-type="float">
            <text:p>0</text:p>
          </table:table-cell>
          <table:table-cell/>
          <table:table-cell table:formula="of:=[.P712]+[.G712]" office:value-type="float" office:value="3.52266949410614" calcext:value-type="float">
            <text:p>3.52266949410614</text:p>
          </table:table-cell>
          <table:table-cell table:formula="of:=[.H712]+[.Q712]" office:value-type="float" office:value="2.40441880767195E-066" calcext:value-type="float">
            <text:p>2.40441880767195E-66</text:p>
          </table:table-cell>
          <table:table-cell table:formula="of:=[.D713]-[.G713]" office:value-type="float" office:value="0.00233050589385542" calcext:value-type="float">
            <text:p>0.00233050589385542</text:p>
          </table:table-cell>
          <table:table-cell table:formula="of:=[.E713]-[.H713]" office:value-type="float" office:value="-2.40441880767195E-066" calcext:value-type="float">
            <text:p>-2.40441880767195E-66</text:p>
          </table:table-cell>
          <table:table-cell table:formula="of:=ATAN2([.D713]-[.G713];[.E713]-[.H713])" office:value-type="float" office:value="-1.03171539450357E-063" calcext:value-type="float">
            <text:p>-1.03171539450357E-63</text:p>
          </table:table-cell>
          <table:table-cell table:formula="of:=[.K713]*180/PI()" office:value-type="float" office:value="-5.91129377637295E-062" calcext:value-type="float">
            <text:p>-5.91129377637295E-62</text:p>
          </table:table-cell>
          <table:table-cell table:formula="of:=SQRT([.I713]^2+[.J713]^2)" office:value-type="float" office:value="0.00233050589385542" calcext:value-type="float">
            <text:p>0.00233050589385542</text:p>
          </table:table-cell>
          <table:table-cell table:formula="of:=[.I713]/[.$M713]" office:value-type="float" office:value="1" calcext:value-type="float">
            <text:p>1</text:p>
          </table:table-cell>
          <table:table-cell table:formula="of:=[.J713]/[.$M713]" office:value-type="float" office:value="-1.03171539450357E-063" calcext:value-type="float">
            <text:p>-1.03171539450357E-63</text:p>
          </table:table-cell>
          <table:table-cell table:formula="of:=[.N713]*[.$G$4]*[.$C$4]" office:value-type="float" office:value="0.0055" calcext:value-type="float">
            <text:p>0.0055</text:p>
          </table:table-cell>
          <table:table-cell table:formula="of:=[.O713]*[.$G$4]*[.$C$4]" office:value-type="float" office:value="-5.67443466976966E-066" calcext:value-type="float">
            <text:p>-5.67443466976966E-66</text:p>
          </table:table-cell>
          <table:table-cell table:formula="of:=[.M713]-[.M714]" office:value-type="float" office:value="0.000499999999999723" calcext:value-type="float">
            <text:p>0.000499999999999723</text:p>
          </table:table-cell>
          <table:table-cell table:formula="of:=IF([.M714]&gt;[.M71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6" calcext:value-type="float">
            <text:p>706</text:p>
          </table:table-cell>
          <table:table-cell table:formula="of:=[.B714]*[.$C$4]" office:value-type="float" office:value="3.53" calcext:value-type="float">
            <text:p>3.53</text:p>
          </table:table-cell>
          <table:table-cell table:formula="of:=[.$E$4]*[.C714]" office:value-type="float" office:value="3.53" calcext:value-type="float">
            <text:p>3.53</text:p>
          </table:table-cell>
          <table:table-cell table:formula="of:=[.E713]" office:value-type="float" office:value="0" calcext:value-type="float">
            <text:p>0</text:p>
          </table:table-cell>
          <table:table-cell/>
          <table:table-cell table:formula="of:=[.P713]+[.G713]" office:value-type="float" office:value="3.52816949410614" calcext:value-type="float">
            <text:p>3.52816949410614</text:p>
          </table:table-cell>
          <table:table-cell table:formula="of:=[.H713]+[.Q713]" office:value-type="float" office:value="-3.27001586209771E-066" calcext:value-type="float">
            <text:p>-3.27001586209771E-66</text:p>
          </table:table-cell>
          <table:table-cell table:formula="of:=[.D714]-[.G714]" office:value-type="float" office:value="0.00183050589385569" calcext:value-type="float">
            <text:p>0.00183050589385569</text:p>
          </table:table-cell>
          <table:table-cell table:formula="of:=[.E714]-[.H714]" office:value-type="float" office:value="3.27001586209771E-066" calcext:value-type="float">
            <text:p>3.27001586209771E-66</text:p>
          </table:table-cell>
          <table:table-cell table:formula="of:=ATAN2([.D714]-[.G714];[.E714]-[.H714])" office:value-type="float" office:value="1.78640007282899E-063" calcext:value-type="float">
            <text:p>1.78640007282899E-63</text:p>
          </table:table-cell>
          <table:table-cell table:formula="of:=[.K714]*180/PI()" office:value-type="float" office:value="1.02353184694964E-061" calcext:value-type="float">
            <text:p>1.02353184694964E-61</text:p>
          </table:table-cell>
          <table:table-cell table:formula="of:=SQRT([.I714]^2+[.J714]^2)" office:value-type="float" office:value="0.00183050589385569" calcext:value-type="float">
            <text:p>0.00183050589385569</text:p>
          </table:table-cell>
          <table:table-cell table:formula="of:=[.I714]/[.$M714]" office:value-type="float" office:value="1" calcext:value-type="float">
            <text:p>1</text:p>
          </table:table-cell>
          <table:table-cell table:formula="of:=[.J714]/[.$M714]" office:value-type="float" office:value="1.78640007282899E-063" calcext:value-type="float">
            <text:p>1.78640007282899E-63</text:p>
          </table:table-cell>
          <table:table-cell table:formula="of:=[.N714]*[.$G$4]*[.$C$4]" office:value-type="float" office:value="0.0055" calcext:value-type="float">
            <text:p>0.0055</text:p>
          </table:table-cell>
          <table:table-cell table:formula="of:=[.O714]*[.$G$4]*[.$C$4]" office:value-type="float" office:value="9.82520040055946E-066" calcext:value-type="float">
            <text:p>9.82520040055946E-66</text:p>
          </table:table-cell>
          <table:table-cell table:formula="of:=[.M714]-[.M715]" office:value-type="float" office:value="0.000500000000000167" calcext:value-type="float">
            <text:p>0.000500000000000167</text:p>
          </table:table-cell>
          <table:table-cell table:formula="of:=IF([.M715]&gt;[.M71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7" calcext:value-type="float">
            <text:p>707</text:p>
          </table:table-cell>
          <table:table-cell table:formula="of:=[.B715]*[.$C$4]" office:value-type="float" office:value="3.535" calcext:value-type="float">
            <text:p>3.535</text:p>
          </table:table-cell>
          <table:table-cell table:formula="of:=[.$E$4]*[.C715]" office:value-type="float" office:value="3.535" calcext:value-type="float">
            <text:p>3.535</text:p>
          </table:table-cell>
          <table:table-cell table:formula="of:=[.E714]" office:value-type="float" office:value="0" calcext:value-type="float">
            <text:p>0</text:p>
          </table:table-cell>
          <table:table-cell/>
          <table:table-cell table:formula="of:=[.P714]+[.G714]" office:value-type="float" office:value="3.53366949410614" calcext:value-type="float">
            <text:p>3.53366949410614</text:p>
          </table:table-cell>
          <table:table-cell table:formula="of:=[.H714]+[.Q714]" office:value-type="float" office:value="6.55518453846175E-066" calcext:value-type="float">
            <text:p>6.55518453846175E-66</text:p>
          </table:table-cell>
          <table:table-cell table:formula="of:=[.D715]-[.G715]" office:value-type="float" office:value="0.00133050589385553" calcext:value-type="float">
            <text:p>0.00133050589385553</text:p>
          </table:table-cell>
          <table:table-cell table:formula="of:=[.E715]-[.H715]" office:value-type="float" office:value="-6.55518453846175E-066" calcext:value-type="float">
            <text:p>-6.55518453846175E-66</text:p>
          </table:table-cell>
          <table:table-cell table:formula="of:=ATAN2([.D715]-[.G715];[.E715]-[.H715])" office:value-type="float" office:value="-4.92683615212421E-063" calcext:value-type="float">
            <text:p>-4.92683615212421E-63</text:p>
          </table:table-cell>
          <table:table-cell table:formula="of:=[.K715]*180/PI()" office:value-type="float" office:value="-2.82286917869192E-061" calcext:value-type="float">
            <text:p>-2.82286917869192E-61</text:p>
          </table:table-cell>
          <table:table-cell table:formula="of:=SQRT([.I715]^2+[.J715]^2)" office:value-type="float" office:value="0.00133050589385553" calcext:value-type="float">
            <text:p>0.00133050589385553</text:p>
          </table:table-cell>
          <table:table-cell table:formula="of:=[.I715]/[.$M715]" office:value-type="float" office:value="1" calcext:value-type="float">
            <text:p>1</text:p>
          </table:table-cell>
          <table:table-cell table:formula="of:=[.J715]/[.$M715]" office:value-type="float" office:value="-4.92683615212421E-063" calcext:value-type="float">
            <text:p>-4.92683615212421E-63</text:p>
          </table:table-cell>
          <table:table-cell table:formula="of:=[.N715]*[.$G$4]*[.$C$4]" office:value-type="float" office:value="0.0055" calcext:value-type="float">
            <text:p>0.0055</text:p>
          </table:table-cell>
          <table:table-cell table:formula="of:=[.O715]*[.$G$4]*[.$C$4]" office:value-type="float" office:value="-2.70975988366832E-065" calcext:value-type="float">
            <text:p>-2.70975988366832E-65</text:p>
          </table:table-cell>
          <table:table-cell table:formula="of:=[.M715]-[.M716]" office:value-type="float" office:value="0.000500000000000167" calcext:value-type="float">
            <text:p>0.000500000000000167</text:p>
          </table:table-cell>
          <table:table-cell table:formula="of:=IF([.M716]&gt;[.M71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table:formula="of:=[.B716]*[.$C$4]" office:value-type="float" office:value="3.54" calcext:value-type="float">
            <text:p>3.54</text:p>
          </table:table-cell>
          <table:table-cell table:formula="of:=[.$E$4]*[.C716]" office:value-type="float" office:value="3.54" calcext:value-type="float">
            <text:p>3.54</text:p>
          </table:table-cell>
          <table:table-cell table:formula="of:=[.E715]" office:value-type="float" office:value="0" calcext:value-type="float">
            <text:p>0</text:p>
          </table:table-cell>
          <table:table-cell/>
          <table:table-cell table:formula="of:=[.P715]+[.G715]" office:value-type="float" office:value="3.53916949410614" calcext:value-type="float">
            <text:p>3.53916949410614</text:p>
          </table:table-cell>
          <table:table-cell table:formula="of:=[.H715]+[.Q715]" office:value-type="float" office:value="-2.05424142982214E-065" calcext:value-type="float">
            <text:p>-2.05424142982214E-65</text:p>
          </table:table-cell>
          <table:table-cell table:formula="of:=[.D716]-[.G716]" office:value-type="float" office:value="0.00083050589385536" calcext:value-type="float">
            <text:p>0.00083050589385536</text:p>
          </table:table-cell>
          <table:table-cell table:formula="of:=[.E716]-[.H716]" office:value-type="float" office:value="2.05424142982214E-065" calcext:value-type="float">
            <text:p>2.05424142982214E-65</text:p>
          </table:table-cell>
          <table:table-cell table:formula="of:=ATAN2([.D716]-[.G716];[.E716]-[.H716])" office:value-type="float" office:value="2.47348206077862E-062" calcext:value-type="float">
            <text:p>2.47348206077862E-62</text:p>
          </table:table-cell>
          <table:table-cell table:formula="of:=[.K716]*180/PI()" office:value-type="float" office:value="1.41720082783936E-060" calcext:value-type="float">
            <text:p>1.41720082783936E-60</text:p>
          </table:table-cell>
          <table:table-cell table:formula="of:=SQRT([.I716]^2+[.J716]^2)" office:value-type="float" office:value="0.00083050589385536" calcext:value-type="float">
            <text:p>0.00083050589385536</text:p>
          </table:table-cell>
          <table:table-cell table:formula="of:=[.I716]/[.$M716]" office:value-type="float" office:value="1" calcext:value-type="float">
            <text:p>1</text:p>
          </table:table-cell>
          <table:table-cell table:formula="of:=[.J716]/[.$M716]" office:value-type="float" office:value="2.47348206077862E-062" calcext:value-type="float">
            <text:p>2.47348206077862E-62</text:p>
          </table:table-cell>
          <table:table-cell table:formula="of:=[.N716]*[.$G$4]*[.$C$4]" office:value-type="float" office:value="0.0055" calcext:value-type="float">
            <text:p>0.0055</text:p>
          </table:table-cell>
          <table:table-cell table:formula="of:=[.O716]*[.$G$4]*[.$C$4]" office:value-type="float" office:value="1.36041513342824E-064" calcext:value-type="float">
            <text:p>1.36041513342824E-64</text:p>
          </table:table-cell>
          <table:table-cell table:formula="of:=[.M716]-[.M717]" office:value-type="float" office:value="0.000500000000000167" calcext:value-type="float">
            <text:p>0.000500000000000167</text:p>
          </table:table-cell>
          <table:table-cell table:formula="of:=IF([.M717]&gt;[.M71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9" calcext:value-type="float">
            <text:p>709</text:p>
          </table:table-cell>
          <table:table-cell table:formula="of:=[.B717]*[.$C$4]" office:value-type="float" office:value="3.545" calcext:value-type="float">
            <text:p>3.545</text:p>
          </table:table-cell>
          <table:table-cell table:formula="of:=[.$E$4]*[.C717]" office:value-type="float" office:value="3.545" calcext:value-type="float">
            <text:p>3.545</text:p>
          </table:table-cell>
          <table:table-cell table:formula="of:=[.E716]" office:value-type="float" office:value="0" calcext:value-type="float">
            <text:p>0</text:p>
          </table:table-cell>
          <table:table-cell/>
          <table:table-cell table:formula="of:=[.P716]+[.G716]" office:value-type="float" office:value="3.54466949410614" calcext:value-type="float">
            <text:p>3.54466949410614</text:p>
          </table:table-cell>
          <table:table-cell table:formula="of:=[.H716]+[.Q716]" office:value-type="float" office:value="1.15499099044602E-064" calcext:value-type="float">
            <text:p>1.15499099044602E-64</text:p>
          </table:table-cell>
          <table:table-cell table:formula="of:=[.D717]-[.G717]" office:value-type="float" office:value="0.000330505893855193" calcext:value-type="float">
            <text:p>0.000330505893855193</text:p>
          </table:table-cell>
          <table:table-cell table:formula="of:=[.E717]-[.H717]" office:value-type="float" office:value="-1.15499099044602E-064" calcext:value-type="float">
            <text:p>-1.15499099044602E-64</text:p>
          </table:table-cell>
          <table:table-cell table:formula="of:=ATAN2([.D717]-[.G717];[.E717]-[.H717])" office:value-type="float" office:value="-3.49461541206908E-061" calcext:value-type="float">
            <text:p>-3.49461541206908E-61</text:p>
          </table:table-cell>
          <table:table-cell table:formula="of:=[.K717]*180/PI()" office:value-type="float" office:value="-2.00226714132929E-059" calcext:value-type="float">
            <text:p>-2.00226714132929E-59</text:p>
          </table:table-cell>
          <table:table-cell table:formula="of:=SQRT([.I717]^2+[.J717]^2)" office:value-type="float" office:value="0.000330505893855193" calcext:value-type="float">
            <text:p>0.000330505893855193</text:p>
          </table:table-cell>
          <table:table-cell table:formula="of:=[.I717]/[.$M717]" office:value-type="float" office:value="1" calcext:value-type="float">
            <text:p>1</text:p>
          </table:table-cell>
          <table:table-cell table:formula="of:=[.J717]/[.$M717]" office:value-type="float" office:value="-3.49461541206908E-061" calcext:value-type="float">
            <text:p>-3.49461541206908E-61</text:p>
          </table:table-cell>
          <table:table-cell table:formula="of:=[.N717]*[.$G$4]*[.$C$4]" office:value-type="float" office:value="0.0055" calcext:value-type="float">
            <text:p>0.0055</text:p>
          </table:table-cell>
          <table:table-cell table:formula="of:=[.O717]*[.$G$4]*[.$C$4]" office:value-type="float" office:value="-1.92203847663799E-063" calcext:value-type="float">
            <text:p>-1.92203847663799E-63</text:p>
          </table:table-cell>
          <table:table-cell table:formula="of:=[.M717]-[.M718]" office:value-type="float" office:value="0.000161011787710663" calcext:value-type="float">
            <text:p>0.000161011787710663</text:p>
          </table:table-cell>
          <table:table-cell table:formula="of:=IF([.M718]&gt;[.M71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0" calcext:value-type="float">
            <text:p>710</text:p>
          </table:table-cell>
          <table:table-cell table:formula="of:=[.B718]*[.$C$4]" office:value-type="float" office:value="3.55" calcext:value-type="float">
            <text:p>3.55</text:p>
          </table:table-cell>
          <table:table-cell table:formula="of:=[.$E$4]*[.C718]" office:value-type="float" office:value="3.55" calcext:value-type="float">
            <text:p>3.55</text:p>
          </table:table-cell>
          <table:table-cell table:formula="of:=[.E717]" office:value-type="float" office:value="0" calcext:value-type="float">
            <text:p>0</text:p>
          </table:table-cell>
          <table:table-cell/>
          <table:table-cell table:formula="of:=[.P717]+[.G717]" office:value-type="float" office:value="3.55016949410614" calcext:value-type="float">
            <text:p>3.55016949410614</text:p>
          </table:table-cell>
          <table:table-cell table:formula="of:=[.H717]+[.Q717]" office:value-type="float" office:value="-1.80653937759339E-063" calcext:value-type="float">
            <text:p>-1.80653937759339E-63</text:p>
          </table:table-cell>
          <table:table-cell table:formula="of:=[.D718]-[.G718]" office:value-type="float" office:value="-0.00016949410614453" calcext:value-type="float">
            <text:p>-0.00016949410614453</text:p>
          </table:table-cell>
          <table:table-cell table:formula="of:=[.E718]-[.H718]" office:value-type="float" office:value="1.80653937759339E-063" calcext:value-type="float">
            <text:p>1.80653937759339E-63</text:p>
          </table:table-cell>
          <table:table-cell table:formula="of:=ATAN2([.D718]-[.G718];[.E718]-[.H718])" office:value-type="float" office:value="3.14159265358979" calcext:value-type="float">
            <text:p>3.14159265358979</text:p>
          </table:table-cell>
          <table:table-cell table:formula="of:=[.K718]*180/PI()" office:value-type="float" office:value="180" calcext:value-type="float">
            <text:p>180</text:p>
          </table:table-cell>
          <table:table-cell table:formula="of:=SQRT([.I718]^2+[.J718]^2)" office:value-type="float" office:value="0.00016949410614453" calcext:value-type="float">
            <text:p>0.00016949410614453</text:p>
          </table:table-cell>
          <table:table-cell table:formula="of:=[.I718]/[.$M718]" office:value-type="float" office:value="-1" calcext:value-type="float">
            <text:p>-1</text:p>
          </table:table-cell>
          <table:table-cell table:formula="of:=[.J718]/[.$M718]" office:value-type="float" office:value="1.06584200400038E-059" calcext:value-type="float">
            <text:p>1.06584200400038E-59</text:p>
          </table:table-cell>
          <table:table-cell table:formula="of:=[.N718]*[.$G$4]*[.$C$4]" office:value-type="float" office:value="-0.0055" calcext:value-type="float">
            <text:p>-0.0055</text:p>
          </table:table-cell>
          <table:table-cell table:formula="of:=[.O718]*[.$G$4]*[.$C$4]" office:value-type="float" office:value="5.8621310220021E-062" calcext:value-type="float">
            <text:p>5.8621310220021E-62</text:p>
          </table:table-cell>
          <table:table-cell table:formula="of:=[.M718]-[.M719]" office:value-type="float" office:value="-0.0101610117877109" calcext:value-type="float">
            <text:p>-0.0101610117877109</text:p>
          </table:table-cell>
          <table:table-cell table:formula="of:=IF([.M719]&gt;[.M718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table:formula="of:=[.B719]*[.$C$4]" office:value-type="float" office:value="3.555" calcext:value-type="float">
            <text:p>3.555</text:p>
          </table:table-cell>
          <table:table-cell table:formula="of:=[.$E$4]*[.C719]" office:value-type="float" office:value="3.555" calcext:value-type="float">
            <text:p>3.555</text:p>
          </table:table-cell>
          <table:table-cell table:formula="of:=[.E718]" office:value-type="float" office:value="0" calcext:value-type="float">
            <text:p>0</text:p>
          </table:table-cell>
          <table:table-cell/>
          <table:table-cell table:formula="of:=[.P718]+[.G718]" office:value-type="float" office:value="3.54466949410614" calcext:value-type="float">
            <text:p>3.54466949410614</text:p>
          </table:table-cell>
          <table:table-cell table:formula="of:=[.H718]+[.Q718]" office:value-type="float" office:value="5.68147708424276E-062" calcext:value-type="float">
            <text:p>5.68147708424276E-62</text:p>
          </table:table-cell>
          <table:table-cell table:formula="of:=[.D719]-[.G719]" office:value-type="float" office:value="0.0103305058938554" calcext:value-type="float">
            <text:p>0.0103305058938554</text:p>
          </table:table-cell>
          <table:table-cell table:formula="of:=[.E719]-[.H719]" office:value-type="float" office:value="-5.68147708424276E-062" calcext:value-type="float">
            <text:p>-5.68147708424276E-62</text:p>
          </table:table-cell>
          <table:table-cell table:formula="of:=ATAN2([.D719]-[.G719];[.E719]-[.H719])" office:value-type="float" office:value="-5.49970847760912E-060" calcext:value-type="float">
            <text:p>-5.49970847760912E-60</text:p>
          </table:table-cell>
          <table:table-cell table:formula="of:=[.K719]*180/PI()" office:value-type="float" office:value="-3.15110084319322E-058" calcext:value-type="float">
            <text:p>-3.15110084319322E-58</text:p>
          </table:table-cell>
          <table:table-cell table:formula="of:=SQRT([.I719]^2+[.J719]^2)" office:value-type="float" office:value="0.0103305058938554" calcext:value-type="float">
            <text:p>0.0103305058938554</text:p>
          </table:table-cell>
          <table:table-cell table:formula="of:=[.I719]/[.$M719]" office:value-type="float" office:value="1" calcext:value-type="float">
            <text:p>1</text:p>
          </table:table-cell>
          <table:table-cell table:formula="of:=[.J719]/[.$M719]" office:value-type="float" office:value="-5.49970847760912E-060" calcext:value-type="float">
            <text:p>-5.49970847760912E-60</text:p>
          </table:table-cell>
          <table:table-cell table:formula="of:=[.N719]*[.$G$4]*[.$C$4]" office:value-type="float" office:value="0.0055" calcext:value-type="float">
            <text:p>0.0055</text:p>
          </table:table-cell>
          <table:table-cell table:formula="of:=[.O719]*[.$G$4]*[.$C$4]" office:value-type="float" office:value="-3.02483966268501E-062" calcext:value-type="float">
            <text:p>-3.02483966268501E-62</text:p>
          </table:table-cell>
          <table:table-cell table:formula="of:=[.M719]-[.M720]" office:value-type="float" office:value="0.000500000000000167" calcext:value-type="float">
            <text:p>0.000500000000000167</text:p>
          </table:table-cell>
          <table:table-cell table:formula="of:=IF([.M720]&gt;[.M71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2" calcext:value-type="float">
            <text:p>712</text:p>
          </table:table-cell>
          <table:table-cell table:formula="of:=[.B720]*[.$C$4]" office:value-type="float" office:value="3.56" calcext:value-type="float">
            <text:p>3.56</text:p>
          </table:table-cell>
          <table:table-cell table:formula="of:=[.$E$4]*[.C720]" office:value-type="float" office:value="3.56" calcext:value-type="float">
            <text:p>3.56</text:p>
          </table:table-cell>
          <table:table-cell table:formula="of:=[.E719]" office:value-type="float" office:value="0" calcext:value-type="float">
            <text:p>0</text:p>
          </table:table-cell>
          <table:table-cell/>
          <table:table-cell table:formula="of:=[.P719]+[.G719]" office:value-type="float" office:value="3.55016949410614" calcext:value-type="float">
            <text:p>3.55016949410614</text:p>
          </table:table-cell>
          <table:table-cell table:formula="of:=[.H719]+[.Q719]" office:value-type="float" office:value="2.65663742155775E-062" calcext:value-type="float">
            <text:p>2.65663742155775E-62</text:p>
          </table:table-cell>
          <table:table-cell table:formula="of:=[.D720]-[.G720]" office:value-type="float" office:value="0.00983050589385526" calcext:value-type="float">
            <text:p>0.00983050589385526</text:p>
          </table:table-cell>
          <table:table-cell table:formula="of:=[.E720]-[.H720]" office:value-type="float" office:value="-2.65663742155775E-062" calcext:value-type="float">
            <text:p>-2.65663742155775E-62</text:p>
          </table:table-cell>
          <table:table-cell table:formula="of:=ATAN2([.D720]-[.G720];[.E720]-[.H720])" office:value-type="float" office:value="-2.70244222448239E-060" calcext:value-type="float">
            <text:p>-2.70244222448239E-60</text:p>
          </table:table-cell>
          <table:table-cell table:formula="of:=[.K720]*180/PI()" office:value-type="float" office:value="-1.54838533840787E-058" calcext:value-type="float">
            <text:p>-1.54838533840787E-58</text:p>
          </table:table-cell>
          <table:table-cell table:formula="of:=SQRT([.I720]^2+[.J720]^2)" office:value-type="float" office:value="0.00983050589385526" calcext:value-type="float">
            <text:p>0.00983050589385526</text:p>
          </table:table-cell>
          <table:table-cell table:formula="of:=[.I720]/[.$M720]" office:value-type="float" office:value="1" calcext:value-type="float">
            <text:p>1</text:p>
          </table:table-cell>
          <table:table-cell table:formula="of:=[.J720]/[.$M720]" office:value-type="float" office:value="-2.70244222448239E-060" calcext:value-type="float">
            <text:p>-2.70244222448239E-60</text:p>
          </table:table-cell>
          <table:table-cell table:formula="of:=[.N720]*[.$G$4]*[.$C$4]" office:value-type="float" office:value="0.0055" calcext:value-type="float">
            <text:p>0.0055</text:p>
          </table:table-cell>
          <table:table-cell table:formula="of:=[.O720]*[.$G$4]*[.$C$4]" office:value-type="float" office:value="-1.48634322346532E-062" calcext:value-type="float">
            <text:p>-1.48634322346532E-62</text:p>
          </table:table-cell>
          <table:table-cell table:formula="of:=[.M720]-[.M721]" office:value-type="float" office:value="0.000500000000000167" calcext:value-type="float">
            <text:p>0.000500000000000167</text:p>
          </table:table-cell>
          <table:table-cell table:formula="of:=IF([.M721]&gt;[.M72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3" calcext:value-type="float">
            <text:p>713</text:p>
          </table:table-cell>
          <table:table-cell table:formula="of:=[.B721]*[.$C$4]" office:value-type="float" office:value="3.565" calcext:value-type="float">
            <text:p>3.565</text:p>
          </table:table-cell>
          <table:table-cell table:formula="of:=[.$E$4]*[.C721]" office:value-type="float" office:value="3.565" calcext:value-type="float">
            <text:p>3.565</text:p>
          </table:table-cell>
          <table:table-cell table:formula="of:=[.E720]" office:value-type="float" office:value="0" calcext:value-type="float">
            <text:p>0</text:p>
          </table:table-cell>
          <table:table-cell/>
          <table:table-cell table:formula="of:=[.P720]+[.G720]" office:value-type="float" office:value="3.55566949410614" calcext:value-type="float">
            <text:p>3.55566949410614</text:p>
          </table:table-cell>
          <table:table-cell table:formula="of:=[.H720]+[.Q720]" office:value-type="float" office:value="1.17029419809243E-062" calcext:value-type="float">
            <text:p>1.17029419809243E-62</text:p>
          </table:table-cell>
          <table:table-cell table:formula="of:=[.D721]-[.G721]" office:value-type="float" office:value="0.00933050589385509" calcext:value-type="float">
            <text:p>0.00933050589385509</text:p>
          </table:table-cell>
          <table:table-cell table:formula="of:=[.E721]-[.H721]" office:value-type="float" office:value="-1.17029419809243E-062" calcext:value-type="float">
            <text:p>-1.17029419809243E-62</text:p>
          </table:table-cell>
          <table:table-cell table:formula="of:=ATAN2([.D721]-[.G721];[.E721]-[.H721])" office:value-type="float" office:value="-1.25426660826951E-060" calcext:value-type="float">
            <text:p>-1.25426660826951E-60</text:p>
          </table:table-cell>
          <table:table-cell table:formula="of:=[.K721]*180/PI()" office:value-type="float" office:value="-7.18641830380315E-059" calcext:value-type="float">
            <text:p>-7.18641830380315E-59</text:p>
          </table:table-cell>
          <table:table-cell table:formula="of:=SQRT([.I721]^2+[.J721]^2)" office:value-type="float" office:value="0.00933050589385509" calcext:value-type="float">
            <text:p>0.00933050589385509</text:p>
          </table:table-cell>
          <table:table-cell table:formula="of:=[.I721]/[.$M721]" office:value-type="float" office:value="1" calcext:value-type="float">
            <text:p>1</text:p>
          </table:table-cell>
          <table:table-cell table:formula="of:=[.J721]/[.$M721]" office:value-type="float" office:value="-1.25426660826951E-060" calcext:value-type="float">
            <text:p>-1.25426660826951E-60</text:p>
          </table:table-cell>
          <table:table-cell table:formula="of:=[.N721]*[.$G$4]*[.$C$4]" office:value-type="float" office:value="0.0055" calcext:value-type="float">
            <text:p>0.0055</text:p>
          </table:table-cell>
          <table:table-cell table:formula="of:=[.O721]*[.$G$4]*[.$C$4]" office:value-type="float" office:value="-6.89846634548231E-063" calcext:value-type="float">
            <text:p>-6.89846634548231E-63</text:p>
          </table:table-cell>
          <table:table-cell table:formula="of:=[.M721]-[.M722]" office:value-type="float" office:value="0.000499999999999723" calcext:value-type="float">
            <text:p>0.000499999999999723</text:p>
          </table:table-cell>
          <table:table-cell table:formula="of:=IF([.M722]&gt;[.M72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4" calcext:value-type="float">
            <text:p>714</text:p>
          </table:table-cell>
          <table:table-cell table:formula="of:=[.B722]*[.$C$4]" office:value-type="float" office:value="3.57" calcext:value-type="float">
            <text:p>3.57</text:p>
          </table:table-cell>
          <table:table-cell table:formula="of:=[.$E$4]*[.C722]" office:value-type="float" office:value="3.57" calcext:value-type="float">
            <text:p>3.57</text:p>
          </table:table-cell>
          <table:table-cell table:formula="of:=[.E721]" office:value-type="float" office:value="0" calcext:value-type="float">
            <text:p>0</text:p>
          </table:table-cell>
          <table:table-cell/>
          <table:table-cell table:formula="of:=[.P721]+[.G721]" office:value-type="float" office:value="3.56116949410614" calcext:value-type="float">
            <text:p>3.56116949410614</text:p>
          </table:table-cell>
          <table:table-cell table:formula="of:=[.H721]+[.Q721]" office:value-type="float" office:value="4.804475635442E-063" calcext:value-type="float">
            <text:p>4.804475635442E-63</text:p>
          </table:table-cell>
          <table:table-cell table:formula="of:=[.D722]-[.G722]" office:value-type="float" office:value="0.00883050589385537" calcext:value-type="float">
            <text:p>0.00883050589385537</text:p>
          </table:table-cell>
          <table:table-cell table:formula="of:=[.E722]-[.H722]" office:value-type="float" office:value="-4.804475635442E-063" calcext:value-type="float">
            <text:p>-4.804475635442E-63</text:p>
          </table:table-cell>
          <table:table-cell table:formula="of:=ATAN2([.D722]-[.G722];[.E722]-[.H722])" office:value-type="float" office:value="-5.44077054383164E-061" calcext:value-type="float">
            <text:p>-5.44077054383164E-61</text:p>
          </table:table-cell>
          <table:table-cell table:formula="of:=[.K722]*180/PI()" office:value-type="float" office:value="-3.11733189460651E-059" calcext:value-type="float">
            <text:p>-3.11733189460651E-59</text:p>
          </table:table-cell>
          <table:table-cell table:formula="of:=SQRT([.I722]^2+[.J722]^2)" office:value-type="float" office:value="0.00883050589385537" calcext:value-type="float">
            <text:p>0.00883050589385537</text:p>
          </table:table-cell>
          <table:table-cell table:formula="of:=[.I722]/[.$M722]" office:value-type="float" office:value="1" calcext:value-type="float">
            <text:p>1</text:p>
          </table:table-cell>
          <table:table-cell table:formula="of:=[.J722]/[.$M722]" office:value-type="float" office:value="-5.44077054383164E-061" calcext:value-type="float">
            <text:p>-5.44077054383164E-61</text:p>
          </table:table-cell>
          <table:table-cell table:formula="of:=[.N722]*[.$G$4]*[.$C$4]" office:value-type="float" office:value="0.0055" calcext:value-type="float">
            <text:p>0.0055</text:p>
          </table:table-cell>
          <table:table-cell table:formula="of:=[.O722]*[.$G$4]*[.$C$4]" office:value-type="float" office:value="-2.9924237991074E-063" calcext:value-type="float">
            <text:p>-2.9924237991074E-63</text:p>
          </table:table-cell>
          <table:table-cell table:formula="of:=[.M722]-[.M723]" office:value-type="float" office:value="0.000500000000000167" calcext:value-type="float">
            <text:p>0.000500000000000167</text:p>
          </table:table-cell>
          <table:table-cell table:formula="of:=IF([.M723]&gt;[.M72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5" calcext:value-type="float">
            <text:p>715</text:p>
          </table:table-cell>
          <table:table-cell table:formula="of:=[.B723]*[.$C$4]" office:value-type="float" office:value="3.575" calcext:value-type="float">
            <text:p>3.575</text:p>
          </table:table-cell>
          <table:table-cell table:formula="of:=[.$E$4]*[.C723]" office:value-type="float" office:value="3.575" calcext:value-type="float">
            <text:p>3.575</text:p>
          </table:table-cell>
          <table:table-cell table:formula="of:=[.E722]" office:value-type="float" office:value="0" calcext:value-type="float">
            <text:p>0</text:p>
          </table:table-cell>
          <table:table-cell/>
          <table:table-cell table:formula="of:=[.P722]+[.G722]" office:value-type="float" office:value="3.56666949410614" calcext:value-type="float">
            <text:p>3.56666949410614</text:p>
          </table:table-cell>
          <table:table-cell table:formula="of:=[.H722]+[.Q722]" office:value-type="float" office:value="1.81205183633459E-063" calcext:value-type="float">
            <text:p>1.81205183633459E-63</text:p>
          </table:table-cell>
          <table:table-cell table:formula="of:=[.D723]-[.G723]" office:value-type="float" office:value="0.0083305058938552" calcext:value-type="float">
            <text:p>0.0083305058938552</text:p>
          </table:table-cell>
          <table:table-cell table:formula="of:=[.E723]-[.H723]" office:value-type="float" office:value="-1.81205183633459E-063" calcext:value-type="float">
            <text:p>-1.81205183633459E-63</text:p>
          </table:table-cell>
          <table:table-cell table:formula="of:=ATAN2([.D723]-[.G723];[.E723]-[.H723])" office:value-type="float" office:value="-2.17520023324299E-061" calcext:value-type="float">
            <text:p>-2.17520023324299E-61</text:p>
          </table:table-cell>
          <table:table-cell table:formula="of:=[.K723]*180/PI()" office:value-type="float" office:value="-1.24629792960696E-059" calcext:value-type="float">
            <text:p>-1.24629792960696E-59</text:p>
          </table:table-cell>
          <table:table-cell table:formula="of:=SQRT([.I723]^2+[.J723]^2)" office:value-type="float" office:value="0.0083305058938552" calcext:value-type="float">
            <text:p>0.0083305058938552</text:p>
          </table:table-cell>
          <table:table-cell table:formula="of:=[.I723]/[.$M723]" office:value-type="float" office:value="1" calcext:value-type="float">
            <text:p>1</text:p>
          </table:table-cell>
          <table:table-cell table:formula="of:=[.J723]/[.$M723]" office:value-type="float" office:value="-2.17520023324299E-061" calcext:value-type="float">
            <text:p>-2.17520023324299E-61</text:p>
          </table:table-cell>
          <table:table-cell table:formula="of:=[.N723]*[.$G$4]*[.$C$4]" office:value-type="float" office:value="0.0055" calcext:value-type="float">
            <text:p>0.0055</text:p>
          </table:table-cell>
          <table:table-cell table:formula="of:=[.O723]*[.$G$4]*[.$C$4]" office:value-type="float" office:value="-1.19636012828365E-063" calcext:value-type="float">
            <text:p>-1.19636012828365E-63</text:p>
          </table:table-cell>
          <table:table-cell table:formula="of:=[.M723]-[.M724]" office:value-type="float" office:value="0.000500000000000167" calcext:value-type="float">
            <text:p>0.000500000000000167</text:p>
          </table:table-cell>
          <table:table-cell table:formula="of:=IF([.M724]&gt;[.M72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6" calcext:value-type="float">
            <text:p>716</text:p>
          </table:table-cell>
          <table:table-cell table:formula="of:=[.B724]*[.$C$4]" office:value-type="float" office:value="3.58" calcext:value-type="float">
            <text:p>3.58</text:p>
          </table:table-cell>
          <table:table-cell table:formula="of:=[.$E$4]*[.C724]" office:value-type="float" office:value="3.58" calcext:value-type="float">
            <text:p>3.58</text:p>
          </table:table-cell>
          <table:table-cell table:formula="of:=[.E723]" office:value-type="float" office:value="0" calcext:value-type="float">
            <text:p>0</text:p>
          </table:table-cell>
          <table:table-cell/>
          <table:table-cell table:formula="of:=[.P723]+[.G723]" office:value-type="float" office:value="3.57216949410614" calcext:value-type="float">
            <text:p>3.57216949410614</text:p>
          </table:table-cell>
          <table:table-cell table:formula="of:=[.H723]+[.Q723]" office:value-type="float" office:value="6.15691708050949E-064" calcext:value-type="float">
            <text:p>6.15691708050949E-64</text:p>
          </table:table-cell>
          <table:table-cell table:formula="of:=[.D724]-[.G724]" office:value-type="float" office:value="0.00783050589385503" calcext:value-type="float">
            <text:p>0.00783050589385503</text:p>
          </table:table-cell>
          <table:table-cell table:formula="of:=[.E724]-[.H724]" office:value-type="float" office:value="-6.15691708050949E-064" calcext:value-type="float">
            <text:p>-6.15691708050949E-64</text:p>
          </table:table-cell>
          <table:table-cell table:formula="of:=ATAN2([.D724]-[.G724];[.E724]-[.H724])" office:value-type="float" office:value="-7.86273219632095E-062" calcext:value-type="float">
            <text:p>-7.86273219632095E-62</text:p>
          </table:table-cell>
          <table:table-cell table:formula="of:=[.K724]*180/PI()" office:value-type="float" office:value="-4.50501370290819E-060" calcext:value-type="float">
            <text:p>-4.50501370290819E-60</text:p>
          </table:table-cell>
          <table:table-cell table:formula="of:=SQRT([.I724]^2+[.J724]^2)" office:value-type="float" office:value="0.00783050589385503" calcext:value-type="float">
            <text:p>0.00783050589385503</text:p>
          </table:table-cell>
          <table:table-cell table:formula="of:=[.I724]/[.$M724]" office:value-type="float" office:value="1" calcext:value-type="float">
            <text:p>1</text:p>
          </table:table-cell>
          <table:table-cell table:formula="of:=[.J724]/[.$M724]" office:value-type="float" office:value="-7.86273219632095E-062" calcext:value-type="float">
            <text:p>-7.86273219632095E-62</text:p>
          </table:table-cell>
          <table:table-cell table:formula="of:=[.N724]*[.$G$4]*[.$C$4]" office:value-type="float" office:value="0.0055" calcext:value-type="float">
            <text:p>0.0055</text:p>
          </table:table-cell>
          <table:table-cell table:formula="of:=[.O724]*[.$G$4]*[.$C$4]" office:value-type="float" office:value="-4.32450270797652E-064" calcext:value-type="float">
            <text:p>-4.32450270797652E-64</text:p>
          </table:table-cell>
          <table:table-cell table:formula="of:=[.M724]-[.M725]" office:value-type="float" office:value="0.000500000000000167" calcext:value-type="float">
            <text:p>0.000500000000000167</text:p>
          </table:table-cell>
          <table:table-cell table:formula="of:=IF([.M725]&gt;[.M72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7" calcext:value-type="float">
            <text:p>717</text:p>
          </table:table-cell>
          <table:table-cell table:formula="of:=[.B725]*[.$C$4]" office:value-type="float" office:value="3.585" calcext:value-type="float">
            <text:p>3.585</text:p>
          </table:table-cell>
          <table:table-cell table:formula="of:=[.$E$4]*[.C725]" office:value-type="float" office:value="3.585" calcext:value-type="float">
            <text:p>3.585</text:p>
          </table:table-cell>
          <table:table-cell table:formula="of:=[.E724]" office:value-type="float" office:value="0" calcext:value-type="float">
            <text:p>0</text:p>
          </table:table-cell>
          <table:table-cell/>
          <table:table-cell table:formula="of:=[.P724]+[.G724]" office:value-type="float" office:value="3.57766949410614" calcext:value-type="float">
            <text:p>3.57766949410614</text:p>
          </table:table-cell>
          <table:table-cell table:formula="of:=[.H724]+[.Q724]" office:value-type="float" office:value="1.83241437253297E-064" calcext:value-type="float">
            <text:p>1.83241437253297E-64</text:p>
          </table:table-cell>
          <table:table-cell table:formula="of:=[.D725]-[.G725]" office:value-type="float" office:value="0.00733050589385487" calcext:value-type="float">
            <text:p>0.00733050589385487</text:p>
          </table:table-cell>
          <table:table-cell table:formula="of:=[.E725]-[.H725]" office:value-type="float" office:value="-1.83241437253297E-064" calcext:value-type="float">
            <text:p>-1.83241437253297E-64</text:p>
          </table:table-cell>
          <table:table-cell table:formula="of:=ATAN2([.D725]-[.G725];[.E725]-[.H725])" office:value-type="float" office:value="-2.49971065990012E-062" calcext:value-type="float">
            <text:p>-2.49971065990012E-62</text:p>
          </table:table-cell>
          <table:table-cell table:formula="of:=[.K725]*180/PI()" office:value-type="float" office:value="-1.43222870816139E-060" calcext:value-type="float">
            <text:p>-1.43222870816139E-60</text:p>
          </table:table-cell>
          <table:table-cell table:formula="of:=SQRT([.I725]^2+[.J725]^2)" office:value-type="float" office:value="0.00733050589385487" calcext:value-type="float">
            <text:p>0.00733050589385487</text:p>
          </table:table-cell>
          <table:table-cell table:formula="of:=[.I725]/[.$M725]" office:value-type="float" office:value="1" calcext:value-type="float">
            <text:p>1</text:p>
          </table:table-cell>
          <table:table-cell table:formula="of:=[.J725]/[.$M725]" office:value-type="float" office:value="-2.49971065990012E-062" calcext:value-type="float">
            <text:p>-2.49971065990012E-62</text:p>
          </table:table-cell>
          <table:table-cell table:formula="of:=[.N725]*[.$G$4]*[.$C$4]" office:value-type="float" office:value="0.0055" calcext:value-type="float">
            <text:p>0.0055</text:p>
          </table:table-cell>
          <table:table-cell table:formula="of:=[.O725]*[.$G$4]*[.$C$4]" office:value-type="float" office:value="-1.37484086294507E-064" calcext:value-type="float">
            <text:p>-1.37484086294507E-64</text:p>
          </table:table-cell>
          <table:table-cell table:formula="of:=[.M725]-[.M726]" office:value-type="float" office:value="0.000500000000000167" calcext:value-type="float">
            <text:p>0.000500000000000167</text:p>
          </table:table-cell>
          <table:table-cell table:formula="of:=IF([.M726]&gt;[.M72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8" calcext:value-type="float">
            <text:p>718</text:p>
          </table:table-cell>
          <table:table-cell table:formula="of:=[.B726]*[.$C$4]" office:value-type="float" office:value="3.59" calcext:value-type="float">
            <text:p>3.59</text:p>
          </table:table-cell>
          <table:table-cell table:formula="of:=[.$E$4]*[.C726]" office:value-type="float" office:value="3.59" calcext:value-type="float">
            <text:p>3.59</text:p>
          </table:table-cell>
          <table:table-cell table:formula="of:=[.E725]" office:value-type="float" office:value="0" calcext:value-type="float">
            <text:p>0</text:p>
          </table:table-cell>
          <table:table-cell/>
          <table:table-cell table:formula="of:=[.P725]+[.G725]" office:value-type="float" office:value="3.58316949410615" calcext:value-type="float">
            <text:p>3.58316949410615</text:p>
          </table:table-cell>
          <table:table-cell table:formula="of:=[.H725]+[.Q725]" office:value-type="float" office:value="4.57573509587901E-065" calcext:value-type="float">
            <text:p>4.57573509587901E-65</text:p>
          </table:table-cell>
          <table:table-cell table:formula="of:=[.D726]-[.G726]" office:value-type="float" office:value="0.0068305058938547" calcext:value-type="float">
            <text:p>0.0068305058938547</text:p>
          </table:table-cell>
          <table:table-cell table:formula="of:=[.E726]-[.H726]" office:value-type="float" office:value="-4.57573509587901E-065" calcext:value-type="float">
            <text:p>-4.57573509587901E-65</text:p>
          </table:table-cell>
          <table:table-cell table:formula="of:=ATAN2([.D726]-[.G726];[.E726]-[.H726])" office:value-type="float" office:value="-6.69896954484108E-063" calcext:value-type="float">
            <text:p>-6.69896954484108E-63</text:p>
          </table:table-cell>
          <table:table-cell table:formula="of:=[.K726]*180/PI()" office:value-type="float" office:value="-3.83822682006068E-061" calcext:value-type="float">
            <text:p>-3.83822682006068E-61</text:p>
          </table:table-cell>
          <table:table-cell table:formula="of:=SQRT([.I726]^2+[.J726]^2)" office:value-type="float" office:value="0.0068305058938547" calcext:value-type="float">
            <text:p>0.0068305058938547</text:p>
          </table:table-cell>
          <table:table-cell table:formula="of:=[.I726]/[.$M726]" office:value-type="float" office:value="1" calcext:value-type="float">
            <text:p>1</text:p>
          </table:table-cell>
          <table:table-cell table:formula="of:=[.J726]/[.$M726]" office:value-type="float" office:value="-6.69896954484108E-063" calcext:value-type="float">
            <text:p>-6.69896954484108E-63</text:p>
          </table:table-cell>
          <table:table-cell table:formula="of:=[.N726]*[.$G$4]*[.$C$4]" office:value-type="float" office:value="0.0055" calcext:value-type="float">
            <text:p>0.0055</text:p>
          </table:table-cell>
          <table:table-cell table:formula="of:=[.O726]*[.$G$4]*[.$C$4]" office:value-type="float" office:value="-3.68443324966259E-065" calcext:value-type="float">
            <text:p>-3.68443324966259E-65</text:p>
          </table:table-cell>
          <table:table-cell table:formula="of:=[.M726]-[.M727]" office:value-type="float" office:value="0.000499999999999723" calcext:value-type="float">
            <text:p>0.000499999999999723</text:p>
          </table:table-cell>
          <table:table-cell table:formula="of:=IF([.M727]&gt;[.M72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19" calcext:value-type="float">
            <text:p>719</text:p>
          </table:table-cell>
          <table:table-cell table:formula="of:=[.B727]*[.$C$4]" office:value-type="float" office:value="3.595" calcext:value-type="float">
            <text:p>3.595</text:p>
          </table:table-cell>
          <table:table-cell table:formula="of:=[.$E$4]*[.C727]" office:value-type="float" office:value="3.595" calcext:value-type="float">
            <text:p>3.595</text:p>
          </table:table-cell>
          <table:table-cell table:formula="of:=[.E726]" office:value-type="float" office:value="0" calcext:value-type="float">
            <text:p>0</text:p>
          </table:table-cell>
          <table:table-cell/>
          <table:table-cell table:formula="of:=[.P726]+[.G726]" office:value-type="float" office:value="3.58866949410615" calcext:value-type="float">
            <text:p>3.58866949410615</text:p>
          </table:table-cell>
          <table:table-cell table:formula="of:=[.H726]+[.Q726]" office:value-type="float" office:value="8.91301846216418E-066" calcext:value-type="float">
            <text:p>8.91301846216418E-66</text:p>
          </table:table-cell>
          <table:table-cell table:formula="of:=[.D727]-[.G727]" office:value-type="float" office:value="0.00633050589385498" calcext:value-type="float">
            <text:p>0.00633050589385498</text:p>
          </table:table-cell>
          <table:table-cell table:formula="of:=[.E727]-[.H727]" office:value-type="float" office:value="-8.91301846216418E-066" calcext:value-type="float">
            <text:p>-8.91301846216418E-66</text:p>
          </table:table-cell>
          <table:table-cell table:formula="of:=ATAN2([.D727]-[.G727];[.E727]-[.H727])" office:value-type="float" office:value="-1.40794726544936E-063" calcext:value-type="float">
            <text:p>-1.40794726544936E-63</text:p>
          </table:table-cell>
          <table:table-cell table:formula="of:=[.K727]*180/PI()" office:value-type="float" office:value="-8.06694360872338E-062" calcext:value-type="float">
            <text:p>-8.06694360872338E-62</text:p>
          </table:table-cell>
          <table:table-cell table:formula="of:=SQRT([.I727]^2+[.J727]^2)" office:value-type="float" office:value="0.00633050589385498" calcext:value-type="float">
            <text:p>0.00633050589385498</text:p>
          </table:table-cell>
          <table:table-cell table:formula="of:=[.I727]/[.$M727]" office:value-type="float" office:value="1" calcext:value-type="float">
            <text:p>1</text:p>
          </table:table-cell>
          <table:table-cell table:formula="of:=[.J727]/[.$M727]" office:value-type="float" office:value="-1.40794726544936E-063" calcext:value-type="float">
            <text:p>-1.40794726544936E-63</text:p>
          </table:table-cell>
          <table:table-cell table:formula="of:=[.N727]*[.$G$4]*[.$C$4]" office:value-type="float" office:value="0.0055" calcext:value-type="float">
            <text:p>0.0055</text:p>
          </table:table-cell>
          <table:table-cell table:formula="of:=[.O727]*[.$G$4]*[.$C$4]" office:value-type="float" office:value="-7.74370995997149E-066" calcext:value-type="float">
            <text:p>-7.74370995997149E-66</text:p>
          </table:table-cell>
          <table:table-cell table:formula="of:=[.M727]-[.M728]" office:value-type="float" office:value="0.000500000000000167" calcext:value-type="float">
            <text:p>0.000500000000000167</text:p>
          </table:table-cell>
          <table:table-cell table:formula="of:=IF([.M728]&gt;[.M72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table:formula="of:=[.B728]*[.$C$4]" office:value-type="float" office:value="3.6" calcext:value-type="float">
            <text:p>3.6</text:p>
          </table:table-cell>
          <table:table-cell table:formula="of:=[.$E$4]*[.C728]" office:value-type="float" office:value="3.6" calcext:value-type="float">
            <text:p>3.6</text:p>
          </table:table-cell>
          <table:table-cell table:formula="of:=[.E727]" office:value-type="float" office:value="0" calcext:value-type="float">
            <text:p>0</text:p>
          </table:table-cell>
          <table:table-cell/>
          <table:table-cell table:formula="of:=[.P727]+[.G727]" office:value-type="float" office:value="3.59416949410615" calcext:value-type="float">
            <text:p>3.59416949410615</text:p>
          </table:table-cell>
          <table:table-cell table:formula="of:=[.H727]+[.Q727]" office:value-type="float" office:value="1.16930850219269E-066" calcext:value-type="float">
            <text:p>1.16930850219269E-66</text:p>
          </table:table-cell>
          <table:table-cell table:formula="of:=[.D728]-[.G728]" office:value-type="float" office:value="0.00583050589385481" calcext:value-type="float">
            <text:p>0.00583050589385481</text:p>
          </table:table-cell>
          <table:table-cell table:formula="of:=[.E728]-[.H728]" office:value-type="float" office:value="-1.16930850219269E-066" calcext:value-type="float">
            <text:p>-1.16930850219269E-66</text:p>
          </table:table-cell>
          <table:table-cell table:formula="of:=ATAN2([.D728]-[.G728];[.E728]-[.H728])" office:value-type="float" office:value="-2.00550093504769E-064" calcext:value-type="float">
            <text:p>-2.00550093504769E-64</text:p>
          </table:table-cell>
          <table:table-cell table:formula="of:=[.K728]*180/PI()" office:value-type="float" office:value="-1.14906739387773E-062" calcext:value-type="float">
            <text:p>-1.14906739387773E-62</text:p>
          </table:table-cell>
          <table:table-cell table:formula="of:=SQRT([.I728]^2+[.J728]^2)" office:value-type="float" office:value="0.00583050589385481" calcext:value-type="float">
            <text:p>0.00583050589385481</text:p>
          </table:table-cell>
          <table:table-cell table:formula="of:=[.I728]/[.$M728]" office:value-type="float" office:value="1" calcext:value-type="float">
            <text:p>1</text:p>
          </table:table-cell>
          <table:table-cell table:formula="of:=[.J728]/[.$M728]" office:value-type="float" office:value="-2.00550093504769E-064" calcext:value-type="float">
            <text:p>-2.00550093504769E-64</text:p>
          </table:table-cell>
          <table:table-cell table:formula="of:=[.N728]*[.$G$4]*[.$C$4]" office:value-type="float" office:value="0.0055" calcext:value-type="float">
            <text:p>0.0055</text:p>
          </table:table-cell>
          <table:table-cell table:formula="of:=[.O728]*[.$G$4]*[.$C$4]" office:value-type="float" office:value="-1.10302551427623E-066" calcext:value-type="float">
            <text:p>-1.10302551427623E-66</text:p>
          </table:table-cell>
          <table:table-cell table:formula="of:=[.M728]-[.M729]" office:value-type="float" office:value="0.000500000000000167" calcext:value-type="float">
            <text:p>0.000500000000000167</text:p>
          </table:table-cell>
          <table:table-cell table:formula="of:=IF([.M729]&gt;[.M72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1" calcext:value-type="float">
            <text:p>721</text:p>
          </table:table-cell>
          <table:table-cell table:formula="of:=[.B729]*[.$C$4]" office:value-type="float" office:value="3.605" calcext:value-type="float">
            <text:p>3.605</text:p>
          </table:table-cell>
          <table:table-cell table:formula="of:=[.$E$4]*[.C729]" office:value-type="float" office:value="3.605" calcext:value-type="float">
            <text:p>3.605</text:p>
          </table:table-cell>
          <table:table-cell table:formula="of:=[.E728]" office:value-type="float" office:value="0" calcext:value-type="float">
            <text:p>0</text:p>
          </table:table-cell>
          <table:table-cell/>
          <table:table-cell table:formula="of:=[.P728]+[.G728]" office:value-type="float" office:value="3.59966949410615" calcext:value-type="float">
            <text:p>3.59966949410615</text:p>
          </table:table-cell>
          <table:table-cell table:formula="of:=[.H728]+[.Q728]" office:value-type="float" office:value="6.62829879164593E-068" calcext:value-type="float">
            <text:p>6.62829879164593E-68</text:p>
          </table:table-cell>
          <table:table-cell table:formula="of:=[.D729]-[.G729]" office:value-type="float" office:value="0.00533050589385464" calcext:value-type="float">
            <text:p>0.00533050589385464</text:p>
          </table:table-cell>
          <table:table-cell table:formula="of:=[.E729]-[.H729]" office:value-type="float" office:value="-6.62829879164593E-068" calcext:value-type="float">
            <text:p>-6.62829879164593E-68</text:p>
          </table:table-cell>
          <table:table-cell table:formula="of:=ATAN2([.D729]-[.G729];[.E729]-[.H729])" office:value-type="float" office:value="-1.24346524019183E-065" calcext:value-type="float">
            <text:p>-1.24346524019183E-65</text:p>
          </table:table-cell>
          <table:table-cell table:formula="of:=[.K729]*180/PI()" office:value-type="float" office:value="-7.1245310234213E-064" calcext:value-type="float">
            <text:p>-7.1245310234213E-64</text:p>
          </table:table-cell>
          <table:table-cell table:formula="of:=SQRT([.I729]^2+[.J729]^2)" office:value-type="float" office:value="0.00533050589385464" calcext:value-type="float">
            <text:p>0.00533050589385464</text:p>
          </table:table-cell>
          <table:table-cell table:formula="of:=[.I729]/[.$M729]" office:value-type="float" office:value="1" calcext:value-type="float">
            <text:p>1</text:p>
          </table:table-cell>
          <table:table-cell table:formula="of:=[.J729]/[.$M729]" office:value-type="float" office:value="-1.24346524019183E-065" calcext:value-type="float">
            <text:p>-1.24346524019183E-65</text:p>
          </table:table-cell>
          <table:table-cell table:formula="of:=[.N729]*[.$G$4]*[.$C$4]" office:value-type="float" office:value="0.0055" calcext:value-type="float">
            <text:p>0.0055</text:p>
          </table:table-cell>
          <table:table-cell table:formula="of:=[.O729]*[.$G$4]*[.$C$4]" office:value-type="float" office:value="-6.83905882105506E-068" calcext:value-type="float">
            <text:p>-6.83905882105506E-68</text:p>
          </table:table-cell>
          <table:table-cell table:formula="of:=[.M729]-[.M730]" office:value-type="float" office:value="0.000500000000000167" calcext:value-type="float">
            <text:p>0.000500000000000167</text:p>
          </table:table-cell>
          <table:table-cell table:formula="of:=IF([.M730]&gt;[.M72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2" calcext:value-type="float">
            <text:p>722</text:p>
          </table:table-cell>
          <table:table-cell table:formula="of:=[.B730]*[.$C$4]" office:value-type="float" office:value="3.61" calcext:value-type="float">
            <text:p>3.61</text:p>
          </table:table-cell>
          <table:table-cell table:formula="of:=[.$E$4]*[.C730]" office:value-type="float" office:value="3.61" calcext:value-type="float">
            <text:p>3.61</text:p>
          </table:table-cell>
          <table:table-cell table:formula="of:=[.E729]" office:value-type="float" office:value="0" calcext:value-type="float">
            <text:p>0</text:p>
          </table:table-cell>
          <table:table-cell/>
          <table:table-cell table:formula="of:=[.P729]+[.G729]" office:value-type="float" office:value="3.60516949410615" calcext:value-type="float">
            <text:p>3.60516949410615</text:p>
          </table:table-cell>
          <table:table-cell table:formula="of:=[.H729]+[.Q729]" office:value-type="float" office:value="-2.10760029409137E-069" calcext:value-type="float">
            <text:p>-2.10760029409137E-69</text:p>
          </table:table-cell>
          <table:table-cell table:formula="of:=[.D730]-[.G730]" office:value-type="float" office:value="0.00483050589385448" calcext:value-type="float">
            <text:p>0.00483050589385448</text:p>
          </table:table-cell>
          <table:table-cell table:formula="of:=[.E730]-[.H730]" office:value-type="float" office:value="2.10760029409137E-069" calcext:value-type="float">
            <text:p>2.10760029409137E-69</text:p>
          </table:table-cell>
          <table:table-cell table:formula="of:=ATAN2([.D730]-[.G730];[.E730]-[.H730])" office:value-type="float" office:value="4.36310469421583E-067" calcext:value-type="float">
            <text:p>4.36310469421583E-67</text:p>
          </table:table-cell>
          <table:table-cell table:formula="of:=[.K730]*180/PI()" office:value-type="float" office:value="2.49987484552285E-065" calcext:value-type="float">
            <text:p>2.49987484552285E-65</text:p>
          </table:table-cell>
          <table:table-cell table:formula="of:=SQRT([.I730]^2+[.J730]^2)" office:value-type="float" office:value="0.00483050589385448" calcext:value-type="float">
            <text:p>0.00483050589385448</text:p>
          </table:table-cell>
          <table:table-cell table:formula="of:=[.I730]/[.$M730]" office:value-type="float" office:value="1" calcext:value-type="float">
            <text:p>1</text:p>
          </table:table-cell>
          <table:table-cell table:formula="of:=[.J730]/[.$M730]" office:value-type="float" office:value="4.36310469421583E-067" calcext:value-type="float">
            <text:p>4.36310469421583E-67</text:p>
          </table:table-cell>
          <table:table-cell table:formula="of:=[.N730]*[.$G$4]*[.$C$4]" office:value-type="float" office:value="0.0055" calcext:value-type="float">
            <text:p>0.0055</text:p>
          </table:table-cell>
          <table:table-cell table:formula="of:=[.O730]*[.$G$4]*[.$C$4]" office:value-type="float" office:value="2.39970758181871E-069" calcext:value-type="float">
            <text:p>2.39970758181871E-69</text:p>
          </table:table-cell>
          <table:table-cell table:formula="of:=[.M730]-[.M731]" office:value-type="float" office:value="0.000499999999999723" calcext:value-type="float">
            <text:p>0.000499999999999723</text:p>
          </table:table-cell>
          <table:table-cell table:formula="of:=IF([.M731]&gt;[.M73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3" calcext:value-type="float">
            <text:p>723</text:p>
          </table:table-cell>
          <table:table-cell table:formula="of:=[.B731]*[.$C$4]" office:value-type="float" office:value="3.615" calcext:value-type="float">
            <text:p>3.615</text:p>
          </table:table-cell>
          <table:table-cell table:formula="of:=[.$E$4]*[.C731]" office:value-type="float" office:value="3.615" calcext:value-type="float">
            <text:p>3.615</text:p>
          </table:table-cell>
          <table:table-cell table:formula="of:=[.E730]" office:value-type="float" office:value="0" calcext:value-type="float">
            <text:p>0</text:p>
          </table:table-cell>
          <table:table-cell/>
          <table:table-cell table:formula="of:=[.P730]+[.G730]" office:value-type="float" office:value="3.61066949410615" calcext:value-type="float">
            <text:p>3.61066949410615</text:p>
          </table:table-cell>
          <table:table-cell table:formula="of:=[.H730]+[.Q730]" office:value-type="float" office:value="2.92107287727337E-070" calcext:value-type="float">
            <text:p>2.92107287727337E-70</text:p>
          </table:table-cell>
          <table:table-cell table:formula="of:=[.D731]-[.G731]" office:value-type="float" office:value="0.00433050589385475" calcext:value-type="float">
            <text:p>0.00433050589385475</text:p>
          </table:table-cell>
          <table:table-cell table:formula="of:=[.E731]-[.H731]" office:value-type="float" office:value="-2.92107287727337E-070" calcext:value-type="float">
            <text:p>-2.92107287727337E-70</text:p>
          </table:table-cell>
          <table:table-cell table:formula="of:=ATAN2([.D731]-[.G731];[.E731]-[.H731])" office:value-type="float" office:value="-6.74533864835179E-068" calcext:value-type="float">
            <text:p>-6.74533864835179E-68</text:p>
          </table:table-cell>
          <table:table-cell table:formula="of:=[.K731]*180/PI()" office:value-type="float" office:value="-3.86479435937037E-066" calcext:value-type="float">
            <text:p>-3.86479435937037E-66</text:p>
          </table:table-cell>
          <table:table-cell table:formula="of:=SQRT([.I731]^2+[.J731]^2)" office:value-type="float" office:value="0.00433050589385475" calcext:value-type="float">
            <text:p>0.00433050589385475</text:p>
          </table:table-cell>
          <table:table-cell table:formula="of:=[.I731]/[.$M731]" office:value-type="float" office:value="1" calcext:value-type="float">
            <text:p>1</text:p>
          </table:table-cell>
          <table:table-cell table:formula="of:=[.J731]/[.$M731]" office:value-type="float" office:value="-6.74533864835179E-068" calcext:value-type="float">
            <text:p>-6.74533864835179E-68</text:p>
          </table:table-cell>
          <table:table-cell table:formula="of:=[.N731]*[.$G$4]*[.$C$4]" office:value-type="float" office:value="0.0055" calcext:value-type="float">
            <text:p>0.0055</text:p>
          </table:table-cell>
          <table:table-cell table:formula="of:=[.O731]*[.$G$4]*[.$C$4]" office:value-type="float" office:value="-3.70993625659349E-070" calcext:value-type="float">
            <text:p>-3.70993625659349E-70</text:p>
          </table:table-cell>
          <table:table-cell table:formula="of:=[.M731]-[.M732]" office:value-type="float" office:value="0.000500000000000167" calcext:value-type="float">
            <text:p>0.000500000000000167</text:p>
          </table:table-cell>
          <table:table-cell table:formula="of:=IF([.M732]&gt;[.M73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4" calcext:value-type="float">
            <text:p>724</text:p>
          </table:table-cell>
          <table:table-cell table:formula="of:=[.B732]*[.$C$4]" office:value-type="float" office:value="3.62" calcext:value-type="float">
            <text:p>3.62</text:p>
          </table:table-cell>
          <table:table-cell table:formula="of:=[.$E$4]*[.C732]" office:value-type="float" office:value="3.62" calcext:value-type="float">
            <text:p>3.62</text:p>
          </table:table-cell>
          <table:table-cell table:formula="of:=[.E731]" office:value-type="float" office:value="0" calcext:value-type="float">
            <text:p>0</text:p>
          </table:table-cell>
          <table:table-cell/>
          <table:table-cell table:formula="of:=[.P731]+[.G731]" office:value-type="float" office:value="3.61616949410615" calcext:value-type="float">
            <text:p>3.61616949410615</text:p>
          </table:table-cell>
          <table:table-cell table:formula="of:=[.H731]+[.Q731]" office:value-type="float" office:value="-7.88863379320117E-071" calcext:value-type="float">
            <text:p>-7.88863379320117E-71</text:p>
          </table:table-cell>
          <table:table-cell table:formula="of:=[.D732]-[.G732]" office:value-type="float" office:value="0.00383050589385459" calcext:value-type="float">
            <text:p>0.00383050589385459</text:p>
          </table:table-cell>
          <table:table-cell table:formula="of:=[.E732]-[.H732]" office:value-type="float" office:value="7.88863379320117E-071" calcext:value-type="float">
            <text:p>7.88863379320117E-71</text:p>
          </table:table-cell>
          <table:table-cell table:formula="of:=ATAN2([.D732]-[.G732];[.E732]-[.H732])" office:value-type="float" office:value="2.05942348394691E-068" calcext:value-type="float">
            <text:p>2.05942348394691E-68</text:p>
          </table:table-cell>
          <table:table-cell table:formula="of:=[.K732]*180/PI()" office:value-type="float" office:value="1.17996273860286E-066" calcext:value-type="float">
            <text:p>1.17996273860286E-66</text:p>
          </table:table-cell>
          <table:table-cell table:formula="of:=SQRT([.I732]^2+[.J732]^2)" office:value-type="float" office:value="0.00383050589385459" calcext:value-type="float">
            <text:p>0.00383050589385459</text:p>
          </table:table-cell>
          <table:table-cell table:formula="of:=[.I732]/[.$M732]" office:value-type="float" office:value="1" calcext:value-type="float">
            <text:p>1</text:p>
          </table:table-cell>
          <table:table-cell table:formula="of:=[.J732]/[.$M732]" office:value-type="float" office:value="2.05942348394691E-068" calcext:value-type="float">
            <text:p>2.05942348394691E-68</text:p>
          </table:table-cell>
          <table:table-cell table:formula="of:=[.N732]*[.$G$4]*[.$C$4]" office:value-type="float" office:value="0.0055" calcext:value-type="float">
            <text:p>0.0055</text:p>
          </table:table-cell>
          <table:table-cell table:formula="of:=[.O732]*[.$G$4]*[.$C$4]" office:value-type="float" office:value="1.1326829161708E-070" calcext:value-type="float">
            <text:p>1.1326829161708E-70</text:p>
          </table:table-cell>
          <table:table-cell table:formula="of:=[.M732]-[.M733]" office:value-type="float" office:value="0.000500000000000167" calcext:value-type="float">
            <text:p>0.000500000000000167</text:p>
          </table:table-cell>
          <table:table-cell table:formula="of:=IF([.M733]&gt;[.M73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5" calcext:value-type="float">
            <text:p>725</text:p>
          </table:table-cell>
          <table:table-cell table:formula="of:=[.B733]*[.$C$4]" office:value-type="float" office:value="3.625" calcext:value-type="float">
            <text:p>3.625</text:p>
          </table:table-cell>
          <table:table-cell table:formula="of:=[.$E$4]*[.C733]" office:value-type="float" office:value="3.625" calcext:value-type="float">
            <text:p>3.625</text:p>
          </table:table-cell>
          <table:table-cell table:formula="of:=[.E732]" office:value-type="float" office:value="0" calcext:value-type="float">
            <text:p>0</text:p>
          </table:table-cell>
          <table:table-cell/>
          <table:table-cell table:formula="of:=[.P732]+[.G732]" office:value-type="float" office:value="3.62166949410615" calcext:value-type="float">
            <text:p>3.62166949410615</text:p>
          </table:table-cell>
          <table:table-cell table:formula="of:=[.H732]+[.Q732]" office:value-type="float" office:value="3.43819536850682E-071" calcext:value-type="float">
            <text:p>3.43819536850682E-71</text:p>
          </table:table-cell>
          <table:table-cell table:formula="of:=[.D733]-[.G733]" office:value-type="float" office:value="0.00333050589385442" calcext:value-type="float">
            <text:p>0.00333050589385442</text:p>
          </table:table-cell>
          <table:table-cell table:formula="of:=[.E733]-[.H733]" office:value-type="float" office:value="-3.43819536850682E-071" calcext:value-type="float">
            <text:p>-3.43819536850682E-71</text:p>
          </table:table-cell>
          <table:table-cell table:formula="of:=ATAN2([.D733]-[.G733];[.E733]-[.H733])" office:value-type="float" office:value="-1.03233426935263E-068" calcext:value-type="float">
            <text:p>-1.03233426935263E-68</text:p>
          </table:table-cell>
          <table:table-cell table:formula="of:=[.K733]*180/PI()" office:value-type="float" office:value="-5.91483966806271E-067" calcext:value-type="float">
            <text:p>-5.91483966806271E-67</text:p>
          </table:table-cell>
          <table:table-cell table:formula="of:=SQRT([.I733]^2+[.J733]^2)" office:value-type="float" office:value="0.00333050589385442" calcext:value-type="float">
            <text:p>0.00333050589385442</text:p>
          </table:table-cell>
          <table:table-cell table:formula="of:=[.I733]/[.$M733]" office:value-type="float" office:value="1" calcext:value-type="float">
            <text:p>1</text:p>
          </table:table-cell>
          <table:table-cell table:formula="of:=[.J733]/[.$M733]" office:value-type="float" office:value="-1.03233426935263E-068" calcext:value-type="float">
            <text:p>-1.03233426935263E-68</text:p>
          </table:table-cell>
          <table:table-cell table:formula="of:=[.N733]*[.$G$4]*[.$C$4]" office:value-type="float" office:value="0.0055" calcext:value-type="float">
            <text:p>0.0055</text:p>
          </table:table-cell>
          <table:table-cell table:formula="of:=[.O733]*[.$G$4]*[.$C$4]" office:value-type="float" office:value="-5.67783848143945E-071" calcext:value-type="float">
            <text:p>-5.67783848143945E-71</text:p>
          </table:table-cell>
          <table:table-cell table:formula="of:=[.M733]-[.M734]" office:value-type="float" office:value="0.000500000000000167" calcext:value-type="float">
            <text:p>0.000500000000000167</text:p>
          </table:table-cell>
          <table:table-cell table:formula="of:=IF([.M734]&gt;[.M73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6" calcext:value-type="float">
            <text:p>726</text:p>
          </table:table-cell>
          <table:table-cell table:formula="of:=[.B734]*[.$C$4]" office:value-type="float" office:value="3.63" calcext:value-type="float">
            <text:p>3.63</text:p>
          </table:table-cell>
          <table:table-cell table:formula="of:=[.$E$4]*[.C734]" office:value-type="float" office:value="3.63" calcext:value-type="float">
            <text:p>3.63</text:p>
          </table:table-cell>
          <table:table-cell table:formula="of:=[.E733]" office:value-type="float" office:value="0" calcext:value-type="float">
            <text:p>0</text:p>
          </table:table-cell>
          <table:table-cell/>
          <table:table-cell table:formula="of:=[.P733]+[.G733]" office:value-type="float" office:value="3.62716949410615" calcext:value-type="float">
            <text:p>3.62716949410615</text:p>
          </table:table-cell>
          <table:table-cell table:formula="of:=[.H733]+[.Q733]" office:value-type="float" office:value="-2.23964311293263E-071" calcext:value-type="float">
            <text:p>-2.23964311293263E-71</text:p>
          </table:table-cell>
          <table:table-cell table:formula="of:=[.D734]-[.G734]" office:value-type="float" office:value="0.00283050589385425" calcext:value-type="float">
            <text:p>0.00283050589385425</text:p>
          </table:table-cell>
          <table:table-cell table:formula="of:=[.E734]-[.H734]" office:value-type="float" office:value="2.23964311293263E-071" calcext:value-type="float">
            <text:p>2.23964311293263E-71</text:p>
          </table:table-cell>
          <table:table-cell table:formula="of:=ATAN2([.D734]-[.G734];[.E734]-[.H734])" office:value-type="float" office:value="7.91251881084391E-069" calcext:value-type="float">
            <text:p>7.91251881084391E-69</text:p>
          </table:table-cell>
          <table:table-cell table:formula="of:=[.K734]*180/PI()" office:value-type="float" office:value="4.53353933179229E-067" calcext:value-type="float">
            <text:p>4.53353933179229E-67</text:p>
          </table:table-cell>
          <table:table-cell table:formula="of:=SQRT([.I734]^2+[.J734]^2)" office:value-type="float" office:value="0.00283050589385425" calcext:value-type="float">
            <text:p>0.00283050589385425</text:p>
          </table:table-cell>
          <table:table-cell table:formula="of:=[.I734]/[.$M734]" office:value-type="float" office:value="1" calcext:value-type="float">
            <text:p>1</text:p>
          </table:table-cell>
          <table:table-cell table:formula="of:=[.J734]/[.$M734]" office:value-type="float" office:value="7.91251881084391E-069" calcext:value-type="float">
            <text:p>7.91251881084391E-69</text:p>
          </table:table-cell>
          <table:table-cell table:formula="of:=[.N734]*[.$G$4]*[.$C$4]" office:value-type="float" office:value="0.0055" calcext:value-type="float">
            <text:p>0.0055</text:p>
          </table:table-cell>
          <table:table-cell table:formula="of:=[.O734]*[.$G$4]*[.$C$4]" office:value-type="float" office:value="4.35188534596415E-071" calcext:value-type="float">
            <text:p>4.35188534596415E-71</text:p>
          </table:table-cell>
          <table:table-cell table:formula="of:=[.M734]-[.M735]" office:value-type="float" office:value="0.000499999999999723" calcext:value-type="float">
            <text:p>0.000499999999999723</text:p>
          </table:table-cell>
          <table:table-cell table:formula="of:=IF([.M735]&gt;[.M73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7" calcext:value-type="float">
            <text:p>727</text:p>
          </table:table-cell>
          <table:table-cell table:formula="of:=[.B735]*[.$C$4]" office:value-type="float" office:value="3.635" calcext:value-type="float">
            <text:p>3.635</text:p>
          </table:table-cell>
          <table:table-cell table:formula="of:=[.$E$4]*[.C735]" office:value-type="float" office:value="3.635" calcext:value-type="float">
            <text:p>3.635</text:p>
          </table:table-cell>
          <table:table-cell table:formula="of:=[.E734]" office:value-type="float" office:value="0" calcext:value-type="float">
            <text:p>0</text:p>
          </table:table-cell>
          <table:table-cell/>
          <table:table-cell table:formula="of:=[.P734]+[.G734]" office:value-type="float" office:value="3.63266949410615" calcext:value-type="float">
            <text:p>3.63266949410615</text:p>
          </table:table-cell>
          <table:table-cell table:formula="of:=[.H734]+[.Q734]" office:value-type="float" office:value="2.11224223303152E-071" calcext:value-type="float">
            <text:p>2.11224223303152E-71</text:p>
          </table:table-cell>
          <table:table-cell table:formula="of:=[.D735]-[.G735]" office:value-type="float" office:value="0.00233050589385453" calcext:value-type="float">
            <text:p>0.00233050589385453</text:p>
          </table:table-cell>
          <table:table-cell table:formula="of:=[.E735]-[.H735]" office:value-type="float" office:value="-2.11224223303152E-071" calcext:value-type="float">
            <text:p>-2.11224223303152E-71</text:p>
          </table:table-cell>
          <table:table-cell table:formula="of:=ATAN2([.D735]-[.G735];[.E735]-[.H735])" office:value-type="float" office:value="-9.06344943645684E-069" calcext:value-type="float">
            <text:p>-9.06344943645684E-69</text:p>
          </table:table-cell>
          <table:table-cell table:formula="of:=[.K735]*180/PI()" office:value-type="float" office:value="-5.19297400539201E-067" calcext:value-type="float">
            <text:p>-5.19297400539201E-67</text:p>
          </table:table-cell>
          <table:table-cell table:formula="of:=SQRT([.I735]^2+[.J735]^2)" office:value-type="float" office:value="0.00233050589385453" calcext:value-type="float">
            <text:p>0.00233050589385453</text:p>
          </table:table-cell>
          <table:table-cell table:formula="of:=[.I735]/[.$M735]" office:value-type="float" office:value="1" calcext:value-type="float">
            <text:p>1</text:p>
          </table:table-cell>
          <table:table-cell table:formula="of:=[.J735]/[.$M735]" office:value-type="float" office:value="-9.06344943645684E-069" calcext:value-type="float">
            <text:p>-9.06344943645684E-69</text:p>
          </table:table-cell>
          <table:table-cell table:formula="of:=[.N735]*[.$G$4]*[.$C$4]" office:value-type="float" office:value="0.0055" calcext:value-type="float">
            <text:p>0.0055</text:p>
          </table:table-cell>
          <table:table-cell table:formula="of:=[.O735]*[.$G$4]*[.$C$4]" office:value-type="float" office:value="-4.98489719005126E-071" calcext:value-type="float">
            <text:p>-4.98489719005126E-71</text:p>
          </table:table-cell>
          <table:table-cell table:formula="of:=[.M735]-[.M736]" office:value-type="float" office:value="0.000500000000000167" calcext:value-type="float">
            <text:p>0.000500000000000167</text:p>
          </table:table-cell>
          <table:table-cell table:formula="of:=IF([.M736]&gt;[.M73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8" calcext:value-type="float">
            <text:p>728</text:p>
          </table:table-cell>
          <table:table-cell table:formula="of:=[.B736]*[.$C$4]" office:value-type="float" office:value="3.64" calcext:value-type="float">
            <text:p>3.64</text:p>
          </table:table-cell>
          <table:table-cell table:formula="of:=[.$E$4]*[.C736]" office:value-type="float" office:value="3.64" calcext:value-type="float">
            <text:p>3.64</text:p>
          </table:table-cell>
          <table:table-cell table:formula="of:=[.E735]" office:value-type="float" office:value="0" calcext:value-type="float">
            <text:p>0</text:p>
          </table:table-cell>
          <table:table-cell/>
          <table:table-cell table:formula="of:=[.P735]+[.G735]" office:value-type="float" office:value="3.63816949410615" calcext:value-type="float">
            <text:p>3.63816949410615</text:p>
          </table:table-cell>
          <table:table-cell table:formula="of:=[.H735]+[.Q735]" office:value-type="float" office:value="-2.87265495701974E-071" calcext:value-type="float">
            <text:p>-2.87265495701974E-71</text:p>
          </table:table-cell>
          <table:table-cell table:formula="of:=[.D736]-[.G736]" office:value-type="float" office:value="0.00183050589385436" calcext:value-type="float">
            <text:p>0.00183050589385436</text:p>
          </table:table-cell>
          <table:table-cell table:formula="of:=[.E736]-[.H736]" office:value-type="float" office:value="2.87265495701974E-071" calcext:value-type="float">
            <text:p>2.87265495701974E-71</text:p>
          </table:table-cell>
          <table:table-cell table:formula="of:=ATAN2([.D736]-[.G736];[.E736]-[.H736])" office:value-type="float" office:value="1.56932297604954E-068" calcext:value-type="float">
            <text:p>1.56932297604954E-68</text:p>
          </table:table-cell>
          <table:table-cell table:formula="of:=[.K736]*180/PI()" office:value-type="float" office:value="8.99155832205484E-067" calcext:value-type="float">
            <text:p>8.99155832205484E-67</text:p>
          </table:table-cell>
          <table:table-cell table:formula="of:=SQRT([.I736]^2+[.J736]^2)" office:value-type="float" office:value="0.00183050589385436" calcext:value-type="float">
            <text:p>0.00183050589385436</text:p>
          </table:table-cell>
          <table:table-cell table:formula="of:=[.I736]/[.$M736]" office:value-type="float" office:value="1" calcext:value-type="float">
            <text:p>1</text:p>
          </table:table-cell>
          <table:table-cell table:formula="of:=[.J736]/[.$M736]" office:value-type="float" office:value="1.56932297604954E-068" calcext:value-type="float">
            <text:p>1.56932297604954E-68</text:p>
          </table:table-cell>
          <table:table-cell table:formula="of:=[.N736]*[.$G$4]*[.$C$4]" office:value-type="float" office:value="0.0055" calcext:value-type="float">
            <text:p>0.0055</text:p>
          </table:table-cell>
          <table:table-cell table:formula="of:=[.O736]*[.$G$4]*[.$C$4]" office:value-type="float" office:value="8.63127636827245E-071" calcext:value-type="float">
            <text:p>8.63127636827245E-71</text:p>
          </table:table-cell>
          <table:table-cell table:formula="of:=[.M736]-[.M737]" office:value-type="float" office:value="0.000500000000000167" calcext:value-type="float">
            <text:p>0.000500000000000167</text:p>
          </table:table-cell>
          <table:table-cell table:formula="of:=IF([.M737]&gt;[.M73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29" calcext:value-type="float">
            <text:p>729</text:p>
          </table:table-cell>
          <table:table-cell table:formula="of:=[.B737]*[.$C$4]" office:value-type="float" office:value="3.645" calcext:value-type="float">
            <text:p>3.645</text:p>
          </table:table-cell>
          <table:table-cell table:formula="of:=[.$E$4]*[.C737]" office:value-type="float" office:value="3.645" calcext:value-type="float">
            <text:p>3.645</text:p>
          </table:table-cell>
          <table:table-cell table:formula="of:=[.E736]" office:value-type="float" office:value="0" calcext:value-type="float">
            <text:p>0</text:p>
          </table:table-cell>
          <table:table-cell/>
          <table:table-cell table:formula="of:=[.P736]+[.G736]" office:value-type="float" office:value="3.64366949410615" calcext:value-type="float">
            <text:p>3.64366949410615</text:p>
          </table:table-cell>
          <table:table-cell table:formula="of:=[.H736]+[.Q736]" office:value-type="float" office:value="5.75862141125271E-071" calcext:value-type="float">
            <text:p>5.75862141125271E-71</text:p>
          </table:table-cell>
          <table:table-cell table:formula="of:=[.D737]-[.G737]" office:value-type="float" office:value="0.00133050589385419" calcext:value-type="float">
            <text:p>0.00133050589385419</text:p>
          </table:table-cell>
          <table:table-cell table:formula="of:=[.E737]-[.H737]" office:value-type="float" office:value="-5.75862141125271E-071" calcext:value-type="float">
            <text:p>-5.75862141125271E-71</text:p>
          </table:table-cell>
          <table:table-cell table:formula="of:=ATAN2([.D737]-[.G737];[.E737]-[.H737])" office:value-type="float" office:value="-4.32814423284605E-068" calcext:value-type="float">
            <text:p>-4.32814423284605E-68</text:p>
          </table:table-cell>
          <table:table-cell table:formula="of:=[.K737]*180/PI()" office:value-type="float" office:value="-2.47984397665966E-066" calcext:value-type="float">
            <text:p>-2.47984397665966E-66</text:p>
          </table:table-cell>
          <table:table-cell table:formula="of:=SQRT([.I737]^2+[.J737]^2)" office:value-type="float" office:value="0.00133050589385419" calcext:value-type="float">
            <text:p>0.00133050589385419</text:p>
          </table:table-cell>
          <table:table-cell table:formula="of:=[.I737]/[.$M737]" office:value-type="float" office:value="1" calcext:value-type="float">
            <text:p>1</text:p>
          </table:table-cell>
          <table:table-cell table:formula="of:=[.J737]/[.$M737]" office:value-type="float" office:value="-4.32814423284605E-068" calcext:value-type="float">
            <text:p>-4.32814423284605E-68</text:p>
          </table:table-cell>
          <table:table-cell table:formula="of:=[.N737]*[.$G$4]*[.$C$4]" office:value-type="float" office:value="0.0055" calcext:value-type="float">
            <text:p>0.0055</text:p>
          </table:table-cell>
          <table:table-cell table:formula="of:=[.O737]*[.$G$4]*[.$C$4]" office:value-type="float" office:value="-2.38047932806533E-070" calcext:value-type="float">
            <text:p>-2.38047932806533E-70</text:p>
          </table:table-cell>
          <table:table-cell table:formula="of:=[.M737]-[.M738]" office:value-type="float" office:value="0.000500000000000167" calcext:value-type="float">
            <text:p>0.000500000000000167</text:p>
          </table:table-cell>
          <table:table-cell table:formula="of:=IF([.M738]&gt;[.M73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table:formula="of:=[.B738]*[.$C$4]" office:value-type="float" office:value="3.65" calcext:value-type="float">
            <text:p>3.65</text:p>
          </table:table-cell>
          <table:table-cell table:formula="of:=[.$E$4]*[.C738]" office:value-type="float" office:value="3.65" calcext:value-type="float">
            <text:p>3.65</text:p>
          </table:table-cell>
          <table:table-cell table:formula="of:=[.E737]" office:value-type="float" office:value="0" calcext:value-type="float">
            <text:p>0</text:p>
          </table:table-cell>
          <table:table-cell/>
          <table:table-cell table:formula="of:=[.P737]+[.G737]" office:value-type="float" office:value="3.64916949410615" calcext:value-type="float">
            <text:p>3.64916949410615</text:p>
          </table:table-cell>
          <table:table-cell table:formula="of:=[.H737]+[.Q737]" office:value-type="float" office:value="-1.80461718694006E-070" calcext:value-type="float">
            <text:p>-1.80461718694006E-70</text:p>
          </table:table-cell>
          <table:table-cell table:formula="of:=[.D738]-[.G738]" office:value-type="float" office:value="0.000830505893854028" calcext:value-type="float">
            <text:p>0.000830505893854028</text:p>
          </table:table-cell>
          <table:table-cell table:formula="of:=[.E738]-[.H738]" office:value-type="float" office:value="1.80461718694006E-070" calcext:value-type="float">
            <text:p>1.80461718694006E-70</text:p>
          </table:table-cell>
          <table:table-cell table:formula="of:=ATAN2([.D738]-[.G738];[.E738]-[.H738])" office:value-type="float" office:value="2.17291316087546E-067" calcext:value-type="float">
            <text:p>2.17291316087546E-67</text:p>
          </table:table-cell>
          <table:table-cell table:formula="of:=[.K738]*180/PI()" office:value-type="float" office:value="1.24498753366595E-065" calcext:value-type="float">
            <text:p>1.24498753366595E-65</text:p>
          </table:table-cell>
          <table:table-cell table:formula="of:=SQRT([.I738]^2+[.J738]^2)" office:value-type="float" office:value="0.000830505893854028" calcext:value-type="float">
            <text:p>0.000830505893854028</text:p>
          </table:table-cell>
          <table:table-cell table:formula="of:=[.I738]/[.$M738]" office:value-type="float" office:value="1" calcext:value-type="float">
            <text:p>1</text:p>
          </table:table-cell>
          <table:table-cell table:formula="of:=[.J738]/[.$M738]" office:value-type="float" office:value="2.17291316087546E-067" calcext:value-type="float">
            <text:p>2.17291316087546E-67</text:p>
          </table:table-cell>
          <table:table-cell table:formula="of:=[.N738]*[.$G$4]*[.$C$4]" office:value-type="float" office:value="0.0055" calcext:value-type="float">
            <text:p>0.0055</text:p>
          </table:table-cell>
          <table:table-cell table:formula="of:=[.O738]*[.$G$4]*[.$C$4]" office:value-type="float" office:value="1.1951022384815E-069" calcext:value-type="float">
            <text:p>1.1951022384815E-69</text:p>
          </table:table-cell>
          <table:table-cell table:formula="of:=[.M738]-[.M739]" office:value-type="float" office:value="0.000499999999999723" calcext:value-type="float">
            <text:p>0.000499999999999723</text:p>
          </table:table-cell>
          <table:table-cell table:formula="of:=IF([.M739]&gt;[.M73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1" calcext:value-type="float">
            <text:p>731</text:p>
          </table:table-cell>
          <table:table-cell table:formula="of:=[.B739]*[.$C$4]" office:value-type="float" office:value="3.655" calcext:value-type="float">
            <text:p>3.655</text:p>
          </table:table-cell>
          <table:table-cell table:formula="of:=[.$E$4]*[.C739]" office:value-type="float" office:value="3.655" calcext:value-type="float">
            <text:p>3.655</text:p>
          </table:table-cell>
          <table:table-cell table:formula="of:=[.E738]" office:value-type="float" office:value="0" calcext:value-type="float">
            <text:p>0</text:p>
          </table:table-cell>
          <table:table-cell/>
          <table:table-cell table:formula="of:=[.P738]+[.G738]" office:value-type="float" office:value="3.65466949410615" calcext:value-type="float">
            <text:p>3.65466949410615</text:p>
          </table:table-cell>
          <table:table-cell table:formula="of:=[.H738]+[.Q738]" office:value-type="float" office:value="1.0146405197875E-069" calcext:value-type="float">
            <text:p>1.0146405197875E-69</text:p>
          </table:table-cell>
          <table:table-cell table:formula="of:=[.D739]-[.G739]" office:value-type="float" office:value="0.000330505893854305" calcext:value-type="float">
            <text:p>0.000330505893854305</text:p>
          </table:table-cell>
          <table:table-cell table:formula="of:=[.E739]-[.H739]" office:value-type="float" office:value="-1.0146405197875E-069" calcext:value-type="float">
            <text:p>-1.0146405197875E-69</text:p>
          </table:table-cell>
          <table:table-cell table:formula="of:=ATAN2([.D739]-[.G739];[.E739]-[.H739])" office:value-type="float" office:value="-3.06996195424817E-066" calcext:value-type="float">
            <text:p>-3.06996195424817E-66</text:p>
          </table:table-cell>
          <table:table-cell table:formula="of:=[.K739]*180/PI()" office:value-type="float" office:value="-1.75895863244154E-064" calcext:value-type="float">
            <text:p>-1.75895863244154E-64</text:p>
          </table:table-cell>
          <table:table-cell table:formula="of:=SQRT([.I739]^2+[.J739]^2)" office:value-type="float" office:value="0.000330505893854305" calcext:value-type="float">
            <text:p>0.000330505893854305</text:p>
          </table:table-cell>
          <table:table-cell table:formula="of:=[.I739]/[.$M739]" office:value-type="float" office:value="1" calcext:value-type="float">
            <text:p>1</text:p>
          </table:table-cell>
          <table:table-cell table:formula="of:=[.J739]/[.$M739]" office:value-type="float" office:value="-3.06996195424817E-066" calcext:value-type="float">
            <text:p>-3.06996195424817E-66</text:p>
          </table:table-cell>
          <table:table-cell table:formula="of:=[.N739]*[.$G$4]*[.$C$4]" office:value-type="float" office:value="0.0055" calcext:value-type="float">
            <text:p>0.0055</text:p>
          </table:table-cell>
          <table:table-cell table:formula="of:=[.O739]*[.$G$4]*[.$C$4]" office:value-type="float" office:value="-1.68847907483649E-068" calcext:value-type="float">
            <text:p>-1.68847907483649E-68</text:p>
          </table:table-cell>
          <table:table-cell table:formula="of:=[.M739]-[.M740]" office:value-type="float" office:value="0.000161011787708443" calcext:value-type="float">
            <text:p>0.000161011787708443</text:p>
          </table:table-cell>
          <table:table-cell table:formula="of:=IF([.M740]&gt;[.M73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2" calcext:value-type="float">
            <text:p>732</text:p>
          </table:table-cell>
          <table:table-cell table:formula="of:=[.B740]*[.$C$4]" office:value-type="float" office:value="3.66" calcext:value-type="float">
            <text:p>3.66</text:p>
          </table:table-cell>
          <table:table-cell table:formula="of:=[.$E$4]*[.C740]" office:value-type="float" office:value="3.66" calcext:value-type="float">
            <text:p>3.66</text:p>
          </table:table-cell>
          <table:table-cell table:formula="of:=[.E739]" office:value-type="float" office:value="0" calcext:value-type="float">
            <text:p>0</text:p>
          </table:table-cell>
          <table:table-cell table:style-name="ce2" office:value-type="string" calcext:value-type="string">
            <text:p>7</text:p>
          </table:table-cell>
          <table:table-cell table:formula="of:=[.P739]+[.G739]" office:value-type="float" office:value="3.66016949410615" calcext:value-type="float">
            <text:p>3.66016949410615</text:p>
          </table:table-cell>
          <table:table-cell table:formula="of:=[.H739]+[.Q739]" office:value-type="float" office:value="-1.58701502285774E-068" calcext:value-type="float">
            <text:p>-1.58701502285774E-68</text:p>
          </table:table-cell>
          <table:table-cell table:formula="of:=[.D740]-[.G740]" office:value-type="float" office:value="-0.000169494106145862" calcext:value-type="float">
            <text:p>-0.000169494106145862</text:p>
          </table:table-cell>
          <table:table-cell table:formula="of:=[.E740]-[.H740]" office:value-type="float" office:value="1.58701502285774E-068" calcext:value-type="float">
            <text:p>1.58701502285774E-68</text:p>
          </table:table-cell>
          <table:table-cell table:formula="of:=ATAN2([.D740]-[.G740];[.E740]-[.H740])" office:value-type="float" office:value="3.14159265358979" calcext:value-type="float">
            <text:p>3.14159265358979</text:p>
          </table:table-cell>
          <table:table-cell table:formula="of:=[.K740]*180/PI()" office:value-type="float" office:value="180" calcext:value-type="float">
            <text:p>180</text:p>
          </table:table-cell>
          <table:table-cell table:formula="of:=SQRT([.I740]^2+[.J740]^2)" office:value-type="float" office:value="0.000169494106145862" calcext:value-type="float">
            <text:p>0.000169494106145862</text:p>
          </table:table-cell>
          <table:table-cell table:formula="of:=[.I740]/[.$M740]" office:value-type="float" office:value="-1" calcext:value-type="float">
            <text:p>-1</text:p>
          </table:table-cell>
          <table:table-cell table:formula="of:=[.J740]/[.$M740]" office:value-type="float" office:value="9.36324606763611E-065" calcext:value-type="float">
            <text:p>9.36324606763611E-65</text:p>
          </table:table-cell>
          <table:table-cell table:formula="of:=[.N740]*[.$G$4]*[.$C$4]" office:value-type="float" office:value="-0.0055" calcext:value-type="float">
            <text:p>-0.0055</text:p>
          </table:table-cell>
          <table:table-cell table:formula="of:=[.O740]*[.$G$4]*[.$C$4]" office:value-type="float" office:value="5.14978533719986E-067" calcext:value-type="float">
            <text:p>5.14978533719986E-67</text:p>
          </table:table-cell>
          <table:table-cell table:formula="of:=[.M740]-[.M741]" office:value-type="float" office:value="-0.0101610117877082" calcext:value-type="float">
            <text:p>-0.0101610117877082</text:p>
          </table:table-cell>
          <table:table-cell table:formula="of:=IF([.M741]&gt;[.M740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3" calcext:value-type="float">
            <text:p>733</text:p>
          </table:table-cell>
          <table:table-cell table:formula="of:=[.B741]*[.$C$4]" office:value-type="float" office:value="3.665" calcext:value-type="float">
            <text:p>3.665</text:p>
          </table:table-cell>
          <table:table-cell table:formula="of:=[.$E$4]*[.C741]" office:value-type="float" office:value="3.665" calcext:value-type="float">
            <text:p>3.665</text:p>
          </table:table-cell>
          <table:table-cell table:formula="of:=[.E740]" office:value-type="float" office:value="0" calcext:value-type="float">
            <text:p>0</text:p>
          </table:table-cell>
          <table:table-cell/>
          <table:table-cell table:formula="of:=[.P740]+[.G740]" office:value-type="float" office:value="3.65466949410615" calcext:value-type="float">
            <text:p>3.65466949410615</text:p>
          </table:table-cell>
          <table:table-cell table:formula="of:=[.H740]+[.Q740]" office:value-type="float" office:value="4.99108383491409E-067" calcext:value-type="float">
            <text:p>4.99108383491409E-67</text:p>
          </table:table-cell>
          <table:table-cell table:formula="of:=[.D741]-[.G741]" office:value-type="float" office:value="0.0103305058938541" calcext:value-type="float">
            <text:p>0.0103305058938541</text:p>
          </table:table-cell>
          <table:table-cell table:formula="of:=[.E741]-[.H741]" office:value-type="float" office:value="-4.99108383491409E-067" calcext:value-type="float">
            <text:p>-4.99108383491409E-67</text:p>
          </table:table-cell>
          <table:table-cell table:formula="of:=ATAN2([.D741]-[.G741];[.E741]-[.H741])" office:value-type="float" office:value="-4.83140311442388E-065" calcext:value-type="float">
            <text:p>-4.83140311442388E-65</text:p>
          </table:table-cell>
          <table:table-cell table:formula="of:=[.K741]*180/PI()" office:value-type="float" office:value="-2.7681900758285E-063" calcext:value-type="float">
            <text:p>-2.7681900758285E-63</text:p>
          </table:table-cell>
          <table:table-cell table:formula="of:=SQRT([.I741]^2+[.J741]^2)" office:value-type="float" office:value="0.0103305058938541" calcext:value-type="float">
            <text:p>0.0103305058938541</text:p>
          </table:table-cell>
          <table:table-cell table:formula="of:=[.I741]/[.$M741]" office:value-type="float" office:value="1" calcext:value-type="float">
            <text:p>1</text:p>
          </table:table-cell>
          <table:table-cell table:formula="of:=[.J741]/[.$M741]" office:value-type="float" office:value="-4.83140311442388E-065" calcext:value-type="float">
            <text:p>-4.83140311442388E-65</text:p>
          </table:table-cell>
          <table:table-cell table:formula="of:=[.N741]*[.$G$4]*[.$C$4]" office:value-type="float" office:value="0.0055" calcext:value-type="float">
            <text:p>0.0055</text:p>
          </table:table-cell>
          <table:table-cell table:formula="of:=[.O741]*[.$G$4]*[.$C$4]" office:value-type="float" office:value="-2.65727171293313E-067" calcext:value-type="float">
            <text:p>-2.65727171293313E-67</text:p>
          </table:table-cell>
          <table:table-cell table:formula="of:=[.M741]-[.M742]" office:value-type="float" office:value="0.000500000000000167" calcext:value-type="float">
            <text:p>0.000500000000000167</text:p>
          </table:table-cell>
          <table:table-cell table:formula="of:=IF([.M742]&gt;[.M74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4" calcext:value-type="float">
            <text:p>734</text:p>
          </table:table-cell>
          <table:table-cell table:formula="of:=[.B742]*[.$C$4]" office:value-type="float" office:value="3.67" calcext:value-type="float">
            <text:p>3.67</text:p>
          </table:table-cell>
          <table:table-cell table:formula="of:=[.$E$4]*[.C742]" office:value-type="float" office:value="3.67" calcext:value-type="float">
            <text:p>3.67</text:p>
          </table:table-cell>
          <table:table-cell table:formula="of:=[.E741]" office:value-type="float" office:value="0" calcext:value-type="float">
            <text:p>0</text:p>
          </table:table-cell>
          <table:table-cell/>
          <table:table-cell table:formula="of:=[.P741]+[.G741]" office:value-type="float" office:value="3.66016949410615" calcext:value-type="float">
            <text:p>3.66016949410615</text:p>
          </table:table-cell>
          <table:table-cell table:formula="of:=[.H741]+[.Q741]" office:value-type="float" office:value="2.33381212198095E-067" calcext:value-type="float">
            <text:p>2.33381212198095E-67</text:p>
          </table:table-cell>
          <table:table-cell table:formula="of:=[.D742]-[.G742]" office:value-type="float" office:value="0.00983050589385393" calcext:value-type="float">
            <text:p>0.00983050589385393</text:p>
          </table:table-cell>
          <table:table-cell table:formula="of:=[.E742]-[.H742]" office:value-type="float" office:value="-2.33381212198095E-067" calcext:value-type="float">
            <text:p>-2.33381212198095E-67</text:p>
          </table:table-cell>
          <table:table-cell table:formula="of:=ATAN2([.D742]-[.G742];[.E742]-[.H742])" office:value-type="float" office:value="-2.37405088525512E-065" calcext:value-type="float">
            <text:p>-2.37405088525512E-65</text:p>
          </table:table-cell>
          <table:table-cell table:formula="of:=[.K742]*180/PI()" office:value-type="float" office:value="-1.36023096074415E-063" calcext:value-type="float">
            <text:p>-1.36023096074415E-63</text:p>
          </table:table-cell>
          <table:table-cell table:formula="of:=SQRT([.I742]^2+[.J742]^2)" office:value-type="float" office:value="0.00983050589385393" calcext:value-type="float">
            <text:p>0.00983050589385393</text:p>
          </table:table-cell>
          <table:table-cell table:formula="of:=[.I742]/[.$M742]" office:value-type="float" office:value="1" calcext:value-type="float">
            <text:p>1</text:p>
          </table:table-cell>
          <table:table-cell table:formula="of:=[.J742]/[.$M742]" office:value-type="float" office:value="-2.37405088525512E-065" calcext:value-type="float">
            <text:p>-2.37405088525512E-65</text:p>
          </table:table-cell>
          <table:table-cell table:formula="of:=[.N742]*[.$G$4]*[.$C$4]" office:value-type="float" office:value="0.0055" calcext:value-type="float">
            <text:p>0.0055</text:p>
          </table:table-cell>
          <table:table-cell table:formula="of:=[.O742]*[.$G$4]*[.$C$4]" office:value-type="float" office:value="-1.30572798689031E-067" calcext:value-type="float">
            <text:p>-1.30572798689031E-67</text:p>
          </table:table-cell>
          <table:table-cell table:formula="of:=[.M742]-[.M743]" office:value-type="float" office:value="0.000499999999999723" calcext:value-type="float">
            <text:p>0.000499999999999723</text:p>
          </table:table-cell>
          <table:table-cell table:formula="of:=IF([.M743]&gt;[.M74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5" calcext:value-type="float">
            <text:p>735</text:p>
          </table:table-cell>
          <table:table-cell table:formula="of:=[.B743]*[.$C$4]" office:value-type="float" office:value="3.675" calcext:value-type="float">
            <text:p>3.675</text:p>
          </table:table-cell>
          <table:table-cell table:formula="of:=[.$E$4]*[.C743]" office:value-type="float" office:value="3.675" calcext:value-type="float">
            <text:p>3.675</text:p>
          </table:table-cell>
          <table:table-cell table:formula="of:=[.E742]" office:value-type="float" office:value="0" calcext:value-type="float">
            <text:p>0</text:p>
          </table:table-cell>
          <table:table-cell/>
          <table:table-cell table:formula="of:=[.P742]+[.G742]" office:value-type="float" office:value="3.66566949410615" calcext:value-type="float">
            <text:p>3.66566949410615</text:p>
          </table:table-cell>
          <table:table-cell table:formula="of:=[.H742]+[.Q742]" office:value-type="float" office:value="1.02808413509064E-067" calcext:value-type="float">
            <text:p>1.02808413509064E-67</text:p>
          </table:table-cell>
          <table:table-cell table:formula="of:=[.D743]-[.G743]" office:value-type="float" office:value="0.0093305058938542" calcext:value-type="float">
            <text:p>0.0093305058938542</text:p>
          </table:table-cell>
          <table:table-cell table:formula="of:=[.E743]-[.H743]" office:value-type="float" office:value="-1.02808413509064E-067" calcext:value-type="float">
            <text:p>-1.02808413509064E-67</text:p>
          </table:table-cell>
          <table:table-cell table:formula="of:=ATAN2([.D743]-[.G743];[.E743]-[.H743])" office:value-type="float" office:value="-1.10185251130683E-065" calcext:value-type="float">
            <text:p>-1.10185251130683E-65</text:p>
          </table:table-cell>
          <table:table-cell table:formula="of:=[.K743]*180/PI()" office:value-type="float" office:value="-6.3131498543772E-064" calcext:value-type="float">
            <text:p>-6.3131498543772E-64</text:p>
          </table:table-cell>
          <table:table-cell table:formula="of:=SQRT([.I743]^2+[.J743]^2)" office:value-type="float" office:value="0.0093305058938542" calcext:value-type="float">
            <text:p>0.0093305058938542</text:p>
          </table:table-cell>
          <table:table-cell table:formula="of:=[.I743]/[.$M743]" office:value-type="float" office:value="1" calcext:value-type="float">
            <text:p>1</text:p>
          </table:table-cell>
          <table:table-cell table:formula="of:=[.J743]/[.$M743]" office:value-type="float" office:value="-1.10185251130683E-065" calcext:value-type="float">
            <text:p>-1.10185251130683E-65</text:p>
          </table:table-cell>
          <table:table-cell table:formula="of:=[.N743]*[.$G$4]*[.$C$4]" office:value-type="float" office:value="0.0055" calcext:value-type="float">
            <text:p>0.0055</text:p>
          </table:table-cell>
          <table:table-cell table:formula="of:=[.O743]*[.$G$4]*[.$C$4]" office:value-type="float" office:value="-6.06018881218755E-068" calcext:value-type="float">
            <text:p>-6.06018881218755E-68</text:p>
          </table:table-cell>
          <table:table-cell table:formula="of:=[.M743]-[.M744]" office:value-type="float" office:value="0.000500000000000167" calcext:value-type="float">
            <text:p>0.000500000000000167</text:p>
          </table:table-cell>
          <table:table-cell table:formula="of:=IF([.M744]&gt;[.M74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6" calcext:value-type="float">
            <text:p>736</text:p>
          </table:table-cell>
          <table:table-cell table:formula="of:=[.B744]*[.$C$4]" office:value-type="float" office:value="3.68" calcext:value-type="float">
            <text:p>3.68</text:p>
          </table:table-cell>
          <table:table-cell table:formula="of:=[.$E$4]*[.C744]" office:value-type="float" office:value="3.68" calcext:value-type="float">
            <text:p>3.68</text:p>
          </table:table-cell>
          <table:table-cell table:formula="of:=[.E743]" office:value-type="float" office:value="0" calcext:value-type="float">
            <text:p>0</text:p>
          </table:table-cell>
          <table:table-cell/>
          <table:table-cell table:formula="of:=[.P743]+[.G743]" office:value-type="float" office:value="3.67116949410615" calcext:value-type="float">
            <text:p>3.67116949410615</text:p>
          </table:table-cell>
          <table:table-cell table:formula="of:=[.H743]+[.Q743]" office:value-type="float" office:value="4.22065253871886E-068" calcext:value-type="float">
            <text:p>4.22065253871886E-68</text:p>
          </table:table-cell>
          <table:table-cell table:formula="of:=[.D744]-[.G744]" office:value-type="float" office:value="0.00883050589385404" calcext:value-type="float">
            <text:p>0.00883050589385404</text:p>
          </table:table-cell>
          <table:table-cell table:formula="of:=[.E744]-[.H744]" office:value-type="float" office:value="-4.22065253871886E-068" calcext:value-type="float">
            <text:p>-4.22065253871886E-68</text:p>
          </table:table-cell>
          <table:table-cell table:formula="of:=ATAN2([.D744]-[.G744];[.E744]-[.H744])" office:value-type="float" office:value="-4.77962711248106E-066" calcext:value-type="float">
            <text:p>-4.77962711248106E-66</text:p>
          </table:table-cell>
          <table:table-cell table:formula="of:=[.K744]*180/PI()" office:value-type="float" office:value="-2.73852461191465E-064" calcext:value-type="float">
            <text:p>-2.73852461191465E-64</text:p>
          </table:table-cell>
          <table:table-cell table:formula="of:=SQRT([.I744]^2+[.J744]^2)" office:value-type="float" office:value="0.00883050589385404" calcext:value-type="float">
            <text:p>0.00883050589385404</text:p>
          </table:table-cell>
          <table:table-cell table:formula="of:=[.I744]/[.$M744]" office:value-type="float" office:value="1" calcext:value-type="float">
            <text:p>1</text:p>
          </table:table-cell>
          <table:table-cell table:formula="of:=[.J744]/[.$M744]" office:value-type="float" office:value="-4.77962711248106E-066" calcext:value-type="float">
            <text:p>-4.77962711248106E-66</text:p>
          </table:table-cell>
          <table:table-cell table:formula="of:=[.N744]*[.$G$4]*[.$C$4]" office:value-type="float" office:value="0.0055" calcext:value-type="float">
            <text:p>0.0055</text:p>
          </table:table-cell>
          <table:table-cell table:formula="of:=[.O744]*[.$G$4]*[.$C$4]" office:value-type="float" office:value="-2.62879491186458E-068" calcext:value-type="float">
            <text:p>-2.62879491186458E-68</text:p>
          </table:table-cell>
          <table:table-cell table:formula="of:=[.M744]-[.M745]" office:value-type="float" office:value="0.000500000000000167" calcext:value-type="float">
            <text:p>0.000500000000000167</text:p>
          </table:table-cell>
          <table:table-cell table:formula="of:=IF([.M745]&gt;[.M74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7" calcext:value-type="float">
            <text:p>737</text:p>
          </table:table-cell>
          <table:table-cell table:formula="of:=[.B745]*[.$C$4]" office:value-type="float" office:value="3.685" calcext:value-type="float">
            <text:p>3.685</text:p>
          </table:table-cell>
          <table:table-cell table:formula="of:=[.$E$4]*[.C745]" office:value-type="float" office:value="3.685" calcext:value-type="float">
            <text:p>3.685</text:p>
          </table:table-cell>
          <table:table-cell table:formula="of:=[.E744]" office:value-type="float" office:value="0" calcext:value-type="float">
            <text:p>0</text:p>
          </table:table-cell>
          <table:table-cell/>
          <table:table-cell table:formula="of:=[.P744]+[.G744]" office:value-type="float" office:value="3.67666949410615" calcext:value-type="float">
            <text:p>3.67666949410615</text:p>
          </table:table-cell>
          <table:table-cell table:formula="of:=[.H744]+[.Q744]" office:value-type="float" office:value="1.59185762685427E-068" calcext:value-type="float">
            <text:p>1.59185762685427E-68</text:p>
          </table:table-cell>
          <table:table-cell table:formula="of:=[.D745]-[.G745]" office:value-type="float" office:value="0.00833050589385387" calcext:value-type="float">
            <text:p>0.00833050589385387</text:p>
          </table:table-cell>
          <table:table-cell table:formula="of:=[.E745]-[.H745]" office:value-type="float" office:value="-1.59185762685427E-068" calcext:value-type="float">
            <text:p>-1.59185762685427E-68</text:p>
          </table:table-cell>
          <table:table-cell table:formula="of:=ATAN2([.D745]-[.G745];[.E745]-[.H745])" office:value-type="float" office:value="-1.91087749908289E-066" calcext:value-type="float">
            <text:p>-1.91087749908289E-66</text:p>
          </table:table-cell>
          <table:table-cell table:formula="of:=[.K745]*180/PI()" office:value-type="float" office:value="-1.09485215863963E-064" calcext:value-type="float">
            <text:p>-1.09485215863963E-64</text:p>
          </table:table-cell>
          <table:table-cell table:formula="of:=SQRT([.I745]^2+[.J745]^2)" office:value-type="float" office:value="0.00833050589385387" calcext:value-type="float">
            <text:p>0.00833050589385387</text:p>
          </table:table-cell>
          <table:table-cell table:formula="of:=[.I745]/[.$M745]" office:value-type="float" office:value="1" calcext:value-type="float">
            <text:p>1</text:p>
          </table:table-cell>
          <table:table-cell table:formula="of:=[.J745]/[.$M745]" office:value-type="float" office:value="-1.91087749908289E-066" calcext:value-type="float">
            <text:p>-1.91087749908289E-66</text:p>
          </table:table-cell>
          <table:table-cell table:formula="of:=[.N745]*[.$G$4]*[.$C$4]" office:value-type="float" office:value="0.0055" calcext:value-type="float">
            <text:p>0.0055</text:p>
          </table:table-cell>
          <table:table-cell table:formula="of:=[.O745]*[.$G$4]*[.$C$4]" office:value-type="float" office:value="-1.05098262449559E-068" calcext:value-type="float">
            <text:p>-1.05098262449559E-68</text:p>
          </table:table-cell>
          <table:table-cell table:formula="of:=[.M745]-[.M746]" office:value-type="float" office:value="0.000500000000000167" calcext:value-type="float">
            <text:p>0.000500000000000167</text:p>
          </table:table-cell>
          <table:table-cell table:formula="of:=IF([.M746]&gt;[.M74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8" calcext:value-type="float">
            <text:p>738</text:p>
          </table:table-cell>
          <table:table-cell table:formula="of:=[.B746]*[.$C$4]" office:value-type="float" office:value="3.69" calcext:value-type="float">
            <text:p>3.69</text:p>
          </table:table-cell>
          <table:table-cell table:formula="of:=[.$E$4]*[.C746]" office:value-type="float" office:value="3.69" calcext:value-type="float">
            <text:p>3.69</text:p>
          </table:table-cell>
          <table:table-cell table:formula="of:=[.E745]" office:value-type="float" office:value="0" calcext:value-type="float">
            <text:p>0</text:p>
          </table:table-cell>
          <table:table-cell/>
          <table:table-cell table:formula="of:=[.P745]+[.G745]" office:value-type="float" office:value="3.68216949410615" calcext:value-type="float">
            <text:p>3.68216949410615</text:p>
          </table:table-cell>
          <table:table-cell table:formula="of:=[.H745]+[.Q745]" office:value-type="float" office:value="5.40875002358685E-069" calcext:value-type="float">
            <text:p>5.40875002358685E-69</text:p>
          </table:table-cell>
          <table:table-cell table:formula="of:=[.D746]-[.G746]" office:value-type="float" office:value="0.0078305058938537" calcext:value-type="float">
            <text:p>0.0078305058938537</text:p>
          </table:table-cell>
          <table:table-cell table:formula="of:=[.E746]-[.H746]" office:value-type="float" office:value="-5.40875002358685E-069" calcext:value-type="float">
            <text:p>-5.40875002358685E-69</text:p>
          </table:table-cell>
          <table:table-cell table:formula="of:=ATAN2([.D746]-[.G746];[.E746]-[.H746])" office:value-type="float" office:value="-6.9072804451016E-067" calcext:value-type="float">
            <text:p>-6.9072804451016E-67</text:p>
          </table:table-cell>
          <table:table-cell table:formula="of:=[.K746]*180/PI()" office:value-type="float" office:value="-3.95758017417566E-065" calcext:value-type="float">
            <text:p>-3.95758017417566E-65</text:p>
          </table:table-cell>
          <table:table-cell table:formula="of:=SQRT([.I746]^2+[.J746]^2)" office:value-type="float" office:value="0.0078305058938537" calcext:value-type="float">
            <text:p>0.0078305058938537</text:p>
          </table:table-cell>
          <table:table-cell table:formula="of:=[.I746]/[.$M746]" office:value-type="float" office:value="1" calcext:value-type="float">
            <text:p>1</text:p>
          </table:table-cell>
          <table:table-cell table:formula="of:=[.J746]/[.$M746]" office:value-type="float" office:value="-6.9072804451016E-067" calcext:value-type="float">
            <text:p>-6.9072804451016E-67</text:p>
          </table:table-cell>
          <table:table-cell table:formula="of:=[.N746]*[.$G$4]*[.$C$4]" office:value-type="float" office:value="0.0055" calcext:value-type="float">
            <text:p>0.0055</text:p>
          </table:table-cell>
          <table:table-cell table:formula="of:=[.O746]*[.$G$4]*[.$C$4]" office:value-type="float" office:value="-3.79900424480588E-069" calcext:value-type="float">
            <text:p>-3.79900424480588E-69</text:p>
          </table:table-cell>
          <table:table-cell table:formula="of:=[.M746]-[.M747]" office:value-type="float" office:value="0.000499999999999723" calcext:value-type="float">
            <text:p>0.000499999999999723</text:p>
          </table:table-cell>
          <table:table-cell table:formula="of:=IF([.M747]&gt;[.M74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9" calcext:value-type="float">
            <text:p>739</text:p>
          </table:table-cell>
          <table:table-cell table:formula="of:=[.B747]*[.$C$4]" office:value-type="float" office:value="3.695" calcext:value-type="float">
            <text:p>3.695</text:p>
          </table:table-cell>
          <table:table-cell table:formula="of:=[.$E$4]*[.C747]" office:value-type="float" office:value="3.695" calcext:value-type="float">
            <text:p>3.695</text:p>
          </table:table-cell>
          <table:table-cell table:formula="of:=[.E746]" office:value-type="float" office:value="0" calcext:value-type="float">
            <text:p>0</text:p>
          </table:table-cell>
          <table:table-cell/>
          <table:table-cell table:formula="of:=[.P746]+[.G746]" office:value-type="float" office:value="3.68766949410615" calcext:value-type="float">
            <text:p>3.68766949410615</text:p>
          </table:table-cell>
          <table:table-cell table:formula="of:=[.H746]+[.Q746]" office:value-type="float" office:value="1.60974577878097E-069" calcext:value-type="float">
            <text:p>1.60974577878097E-69</text:p>
          </table:table-cell>
          <table:table-cell table:formula="of:=[.D747]-[.G747]" office:value-type="float" office:value="0.00733050589385398" calcext:value-type="float">
            <text:p>0.00733050589385398</text:p>
          </table:table-cell>
          <table:table-cell table:formula="of:=[.E747]-[.H747]" office:value-type="float" office:value="-1.60974577878097E-069" calcext:value-type="float">
            <text:p>-1.60974577878097E-69</text:p>
          </table:table-cell>
          <table:table-cell table:formula="of:=ATAN2([.D747]-[.G747];[.E747]-[.H747])" office:value-type="float" office:value="-2.19595455223712E-067" calcext:value-type="float">
            <text:p>-2.19595455223712E-67</text:p>
          </table:table-cell>
          <table:table-cell table:formula="of:=[.K747]*180/PI()" office:value-type="float" office:value="-1.25818927845727E-065" calcext:value-type="float">
            <text:p>-1.25818927845727E-65</text:p>
          </table:table-cell>
          <table:table-cell table:formula="of:=SQRT([.I747]^2+[.J747]^2)" office:value-type="float" office:value="0.00733050589385398" calcext:value-type="float">
            <text:p>0.00733050589385398</text:p>
          </table:table-cell>
          <table:table-cell table:formula="of:=[.I747]/[.$M747]" office:value-type="float" office:value="1" calcext:value-type="float">
            <text:p>1</text:p>
          </table:table-cell>
          <table:table-cell table:formula="of:=[.J747]/[.$M747]" office:value-type="float" office:value="-2.19595455223712E-067" calcext:value-type="float">
            <text:p>-2.19595455223712E-67</text:p>
          </table:table-cell>
          <table:table-cell table:formula="of:=[.N747]*[.$G$4]*[.$C$4]" office:value-type="float" office:value="0.0055" calcext:value-type="float">
            <text:p>0.0055</text:p>
          </table:table-cell>
          <table:table-cell table:formula="of:=[.O747]*[.$G$4]*[.$C$4]" office:value-type="float" office:value="-1.20777500373042E-069" calcext:value-type="float">
            <text:p>-1.20777500373042E-69</text:p>
          </table:table-cell>
          <table:table-cell table:formula="of:=[.M747]-[.M748]" office:value-type="float" office:value="0.000500000000000167" calcext:value-type="float">
            <text:p>0.000500000000000167</text:p>
          </table:table-cell>
          <table:table-cell table:formula="of:=IF([.M748]&gt;[.M74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0" calcext:value-type="float">
            <text:p>740</text:p>
          </table:table-cell>
          <table:table-cell table:formula="of:=[.B748]*[.$C$4]" office:value-type="float" office:value="3.7" calcext:value-type="float">
            <text:p>3.7</text:p>
          </table:table-cell>
          <table:table-cell table:formula="of:=[.$E$4]*[.C748]" office:value-type="float" office:value="3.7" calcext:value-type="float">
            <text:p>3.7</text:p>
          </table:table-cell>
          <table:table-cell table:formula="of:=[.E747]" office:value-type="float" office:value="0" calcext:value-type="float">
            <text:p>0</text:p>
          </table:table-cell>
          <table:table-cell/>
          <table:table-cell table:formula="of:=[.P747]+[.G747]" office:value-type="float" office:value="3.69316949410615" calcext:value-type="float">
            <text:p>3.69316949410615</text:p>
          </table:table-cell>
          <table:table-cell table:formula="of:=[.H747]+[.Q747]" office:value-type="float" office:value="4.01970775050552E-070" calcext:value-type="float">
            <text:p>4.01970775050552E-70</text:p>
          </table:table-cell>
          <table:table-cell table:formula="of:=[.D748]-[.G748]" office:value-type="float" office:value="0.00683050589385381" calcext:value-type="float">
            <text:p>0.00683050589385381</text:p>
          </table:table-cell>
          <table:table-cell table:formula="of:=[.E748]-[.H748]" office:value-type="float" office:value="-4.01970775050552E-070" calcext:value-type="float">
            <text:p>-4.01970775050552E-70</text:p>
          </table:table-cell>
          <table:table-cell table:formula="of:=ATAN2([.D748]-[.G748];[.E748]-[.H748])" office:value-type="float" office:value="-5.88493416589027E-068" calcext:value-type="float">
            <text:p>-5.88493416589027E-68</text:p>
          </table:table-cell>
          <table:table-cell table:formula="of:=[.K748]*180/PI()" office:value-type="float" office:value="-3.37181890417854E-066" calcext:value-type="float">
            <text:p>-3.37181890417854E-66</text:p>
          </table:table-cell>
          <table:table-cell table:formula="of:=SQRT([.I748]^2+[.J748]^2)" office:value-type="float" office:value="0.00683050589385381" calcext:value-type="float">
            <text:p>0.00683050589385381</text:p>
          </table:table-cell>
          <table:table-cell table:formula="of:=[.I748]/[.$M748]" office:value-type="float" office:value="1" calcext:value-type="float">
            <text:p>1</text:p>
          </table:table-cell>
          <table:table-cell table:formula="of:=[.J748]/[.$M748]" office:value-type="float" office:value="-5.88493416589027E-068" calcext:value-type="float">
            <text:p>-5.88493416589027E-68</text:p>
          </table:table-cell>
          <table:table-cell table:formula="of:=[.N748]*[.$G$4]*[.$C$4]" office:value-type="float" office:value="0.0055" calcext:value-type="float">
            <text:p>0.0055</text:p>
          </table:table-cell>
          <table:table-cell table:formula="of:=[.O748]*[.$G$4]*[.$C$4]" office:value-type="float" office:value="-3.23671379123965E-070" calcext:value-type="float">
            <text:p>-3.23671379123965E-70</text:p>
          </table:table-cell>
          <table:table-cell table:formula="of:=[.M748]-[.M749]" office:value-type="float" office:value="0.000500000000000167" calcext:value-type="float">
            <text:p>0.000500000000000167</text:p>
          </table:table-cell>
          <table:table-cell table:formula="of:=IF([.M749]&gt;[.M74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1" calcext:value-type="float">
            <text:p>741</text:p>
          </table:table-cell>
          <table:table-cell table:formula="of:=[.B749]*[.$C$4]" office:value-type="float" office:value="3.705" calcext:value-type="float">
            <text:p>3.705</text:p>
          </table:table-cell>
          <table:table-cell table:formula="of:=[.$E$4]*[.C749]" office:value-type="float" office:value="3.705" calcext:value-type="float">
            <text:p>3.705</text:p>
          </table:table-cell>
          <table:table-cell table:formula="of:=[.E748]" office:value-type="float" office:value="0" calcext:value-type="float">
            <text:p>0</text:p>
          </table:table-cell>
          <table:table-cell/>
          <table:table-cell table:formula="of:=[.P748]+[.G748]" office:value-type="float" office:value="3.69866949410615" calcext:value-type="float">
            <text:p>3.69866949410615</text:p>
          </table:table-cell>
          <table:table-cell table:formula="of:=[.H748]+[.Q748]" office:value-type="float" office:value="7.82993959265867E-071" calcext:value-type="float">
            <text:p>7.82993959265867E-71</text:p>
          </table:table-cell>
          <table:table-cell table:formula="of:=[.D749]-[.G749]" office:value-type="float" office:value="0.00633050589385364" calcext:value-type="float">
            <text:p>0.00633050589385364</text:p>
          </table:table-cell>
          <table:table-cell table:formula="of:=[.E749]-[.H749]" office:value-type="float" office:value="-7.82993959265867E-071" calcext:value-type="float">
            <text:p>-7.82993959265867E-71</text:p>
          </table:table-cell>
          <table:table-cell table:formula="of:=ATAN2([.D749]-[.G749];[.E749]-[.H749])" office:value-type="float" office:value="-1.23685843184521E-068" calcext:value-type="float">
            <text:p>-1.23685843184521E-68</text:p>
          </table:table-cell>
          <table:table-cell table:formula="of:=[.K749]*180/PI()" office:value-type="float" office:value="-7.08667679998998E-067" calcext:value-type="float">
            <text:p>-7.08667679998998E-67</text:p>
          </table:table-cell>
          <table:table-cell table:formula="of:=SQRT([.I749]^2+[.J749]^2)" office:value-type="float" office:value="0.00633050589385364" calcext:value-type="float">
            <text:p>0.00633050589385364</text:p>
          </table:table-cell>
          <table:table-cell table:formula="of:=[.I749]/[.$M749]" office:value-type="float" office:value="1" calcext:value-type="float">
            <text:p>1</text:p>
          </table:table-cell>
          <table:table-cell table:formula="of:=[.J749]/[.$M749]" office:value-type="float" office:value="-1.23685843184521E-068" calcext:value-type="float">
            <text:p>-1.23685843184521E-68</text:p>
          </table:table-cell>
          <table:table-cell table:formula="of:=[.N749]*[.$G$4]*[.$C$4]" office:value-type="float" office:value="0.0055" calcext:value-type="float">
            <text:p>0.0055</text:p>
          </table:table-cell>
          <table:table-cell table:formula="of:=[.O749]*[.$G$4]*[.$C$4]" office:value-type="float" office:value="-6.80272137514865E-071" calcext:value-type="float">
            <text:p>-6.80272137514865E-71</text:p>
          </table:table-cell>
          <table:table-cell table:formula="of:=[.M749]-[.M750]" office:value-type="float" office:value="0.000500000000000167" calcext:value-type="float">
            <text:p>0.000500000000000167</text:p>
          </table:table-cell>
          <table:table-cell table:formula="of:=IF([.M750]&gt;[.M74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2" calcext:value-type="float">
            <text:p>742</text:p>
          </table:table-cell>
          <table:table-cell table:formula="of:=[.B750]*[.$C$4]" office:value-type="float" office:value="3.71" calcext:value-type="float">
            <text:p>3.71</text:p>
          </table:table-cell>
          <table:table-cell table:formula="of:=[.$E$4]*[.C750]" office:value-type="float" office:value="3.71" calcext:value-type="float">
            <text:p>3.71</text:p>
          </table:table-cell>
          <table:table-cell table:formula="of:=[.E749]" office:value-type="float" office:value="0" calcext:value-type="float">
            <text:p>0</text:p>
          </table:table-cell>
          <table:table-cell/>
          <table:table-cell table:formula="of:=[.P749]+[.G749]" office:value-type="float" office:value="3.70416949410615" calcext:value-type="float">
            <text:p>3.70416949410615</text:p>
          </table:table-cell>
          <table:table-cell table:formula="of:=[.H749]+[.Q749]" office:value-type="float" office:value="1.02721821751002E-071" calcext:value-type="float">
            <text:p>1.02721821751002E-71</text:p>
          </table:table-cell>
          <table:table-cell table:formula="of:=[.D750]-[.G750]" office:value-type="float" office:value="0.00583050589385348" calcext:value-type="float">
            <text:p>0.00583050589385348</text:p>
          </table:table-cell>
          <table:table-cell table:formula="of:=[.E750]-[.H750]" office:value-type="float" office:value="-1.02721821751002E-071" calcext:value-type="float">
            <text:p>-1.02721821751002E-71</text:p>
          </table:table-cell>
          <table:table-cell table:formula="of:=ATAN2([.D750]-[.G750];[.E750]-[.H750])" office:value-type="float" office:value="-1.76179946682314E-069" calcext:value-type="float">
            <text:p>-1.76179946682314E-69</text:p>
          </table:table-cell>
          <table:table-cell table:formula="of:=[.K750]*180/PI()" office:value-type="float" office:value="-1.00943673797364E-067" calcext:value-type="float">
            <text:p>-1.00943673797364E-67</text:p>
          </table:table-cell>
          <table:table-cell table:formula="of:=SQRT([.I750]^2+[.J750]^2)" office:value-type="float" office:value="0.00583050589385348" calcext:value-type="float">
            <text:p>0.00583050589385348</text:p>
          </table:table-cell>
          <table:table-cell table:formula="of:=[.I750]/[.$M750]" office:value-type="float" office:value="1" calcext:value-type="float">
            <text:p>1</text:p>
          </table:table-cell>
          <table:table-cell table:formula="of:=[.J750]/[.$M750]" office:value-type="float" office:value="-1.76179946682314E-069" calcext:value-type="float">
            <text:p>-1.76179946682314E-69</text:p>
          </table:table-cell>
          <table:table-cell table:formula="of:=[.N750]*[.$G$4]*[.$C$4]" office:value-type="float" office:value="0.0055" calcext:value-type="float">
            <text:p>0.0055</text:p>
          </table:table-cell>
          <table:table-cell table:formula="of:=[.O750]*[.$G$4]*[.$C$4]" office:value-type="float" office:value="-9.68989706752725E-072" calcext:value-type="float">
            <text:p>-9.68989706752725E-72</text:p>
          </table:table-cell>
          <table:table-cell table:formula="of:=[.M750]-[.M751]" office:value-type="float" office:value="0.000500000000000167" calcext:value-type="float">
            <text:p>0.000500000000000167</text:p>
          </table:table-cell>
          <table:table-cell table:formula="of:=IF([.M751]&gt;[.M75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3" calcext:value-type="float">
            <text:p>743</text:p>
          </table:table-cell>
          <table:table-cell table:formula="of:=[.B751]*[.$C$4]" office:value-type="float" office:value="3.715" calcext:value-type="float">
            <text:p>3.715</text:p>
          </table:table-cell>
          <table:table-cell table:formula="of:=[.$E$4]*[.C751]" office:value-type="float" office:value="3.715" calcext:value-type="float">
            <text:p>3.715</text:p>
          </table:table-cell>
          <table:table-cell table:formula="of:=[.E750]" office:value-type="float" office:value="0" calcext:value-type="float">
            <text:p>0</text:p>
          </table:table-cell>
          <table:table-cell/>
          <table:table-cell table:formula="of:=[.P750]+[.G750]" office:value-type="float" office:value="3.70966949410615" calcext:value-type="float">
            <text:p>3.70966949410615</text:p>
          </table:table-cell>
          <table:table-cell table:formula="of:=[.H750]+[.Q750]" office:value-type="float" office:value="5.8228510757296E-073" calcext:value-type="float">
            <text:p>5.8228510757296E-73</text:p>
          </table:table-cell>
          <table:table-cell table:formula="of:=[.D751]-[.G751]" office:value-type="float" office:value="0.00533050589385331" calcext:value-type="float">
            <text:p>0.00533050589385331</text:p>
          </table:table-cell>
          <table:table-cell table:formula="of:=[.E751]-[.H751]" office:value-type="float" office:value="-5.8228510757296E-073" calcext:value-type="float">
            <text:p>-5.8228510757296E-73</text:p>
          </table:table-cell>
          <table:table-cell table:formula="of:=ATAN2([.D751]-[.G751];[.E751]-[.H751])" office:value-type="float" office:value="-1.09236368774004E-070" calcext:value-type="float">
            <text:p>-1.09236368774004E-70</text:p>
          </table:table-cell>
          <table:table-cell table:formula="of:=[.K751]*180/PI()" office:value-type="float" office:value="-6.25878290008506E-069" calcext:value-type="float">
            <text:p>-6.25878290008506E-69</text:p>
          </table:table-cell>
          <table:table-cell table:formula="of:=SQRT([.I751]^2+[.J751]^2)" office:value-type="float" office:value="0.00533050589385331" calcext:value-type="float">
            <text:p>0.00533050589385331</text:p>
          </table:table-cell>
          <table:table-cell table:formula="of:=[.I751]/[.$M751]" office:value-type="float" office:value="1" calcext:value-type="float">
            <text:p>1</text:p>
          </table:table-cell>
          <table:table-cell table:formula="of:=[.J751]/[.$M751]" office:value-type="float" office:value="-1.09236368774004E-070" calcext:value-type="float">
            <text:p>-1.09236368774004E-70</text:p>
          </table:table-cell>
          <table:table-cell table:formula="of:=[.N751]*[.$G$4]*[.$C$4]" office:value-type="float" office:value="0.0055" calcext:value-type="float">
            <text:p>0.0055</text:p>
          </table:table-cell>
          <table:table-cell table:formula="of:=[.O751]*[.$G$4]*[.$C$4]" office:value-type="float" office:value="-6.0080002825702E-073" calcext:value-type="float">
            <text:p>-6.0080002825702E-73</text:p>
          </table:table-cell>
          <table:table-cell table:formula="of:=[.M751]-[.M752]" office:value-type="float" office:value="0.000499999999999723" calcext:value-type="float">
            <text:p>0.000499999999999723</text:p>
          </table:table-cell>
          <table:table-cell table:formula="of:=IF([.M752]&gt;[.M75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4" calcext:value-type="float">
            <text:p>744</text:p>
          </table:table-cell>
          <table:table-cell table:formula="of:=[.B752]*[.$C$4]" office:value-type="float" office:value="3.72" calcext:value-type="float">
            <text:p>3.72</text:p>
          </table:table-cell>
          <table:table-cell table:formula="of:=[.$E$4]*[.C752]" office:value-type="float" office:value="3.72" calcext:value-type="float">
            <text:p>3.72</text:p>
          </table:table-cell>
          <table:table-cell table:formula="of:=[.E751]" office:value-type="float" office:value="0" calcext:value-type="float">
            <text:p>0</text:p>
          </table:table-cell>
          <table:table-cell/>
          <table:table-cell table:formula="of:=[.P751]+[.G751]" office:value-type="float" office:value="3.71516949410615" calcext:value-type="float">
            <text:p>3.71516949410615</text:p>
          </table:table-cell>
          <table:table-cell table:formula="of:=[.H751]+[.Q751]" office:value-type="float" office:value="-1.85149206840601E-074" calcext:value-type="float">
            <text:p>-1.85149206840601E-74</text:p>
          </table:table-cell>
          <table:table-cell table:formula="of:=[.D752]-[.G752]" office:value-type="float" office:value="0.00483050589385359" calcext:value-type="float">
            <text:p>0.00483050589385359</text:p>
          </table:table-cell>
          <table:table-cell table:formula="of:=[.E752]-[.H752]" office:value-type="float" office:value="1.85149206840601E-074" calcext:value-type="float">
            <text:p>1.85149206840601E-74</text:p>
          </table:table-cell>
          <table:table-cell table:formula="of:=ATAN2([.D752]-[.G752];[.E752]-[.H752])" office:value-type="float" office:value="3.83291545252408E-072" calcext:value-type="float">
            <text:p>3.83291545252408E-72</text:p>
          </table:table-cell>
          <table:table-cell table:formula="of:=[.K752]*180/PI()" office:value-type="float" office:value="2.19609878660106E-070" calcext:value-type="float">
            <text:p>2.19609878660106E-70</text:p>
          </table:table-cell>
          <table:table-cell table:formula="of:=SQRT([.I752]^2+[.J752]^2)" office:value-type="float" office:value="0.00483050589385359" calcext:value-type="float">
            <text:p>0.00483050589385359</text:p>
          </table:table-cell>
          <table:table-cell table:formula="of:=[.I752]/[.$M752]" office:value-type="float" office:value="1" calcext:value-type="float">
            <text:p>1</text:p>
          </table:table-cell>
          <table:table-cell table:formula="of:=[.J752]/[.$M752]" office:value-type="float" office:value="3.83291545252408E-072" calcext:value-type="float">
            <text:p>3.83291545252408E-72</text:p>
          </table:table-cell>
          <table:table-cell table:formula="of:=[.N752]*[.$G$4]*[.$C$4]" office:value-type="float" office:value="0.0055" calcext:value-type="float">
            <text:p>0.0055</text:p>
          </table:table-cell>
          <table:table-cell table:formula="of:=[.O752]*[.$G$4]*[.$C$4]" office:value-type="float" office:value="2.10810349888824E-074" calcext:value-type="float">
            <text:p>2.10810349888824E-74</text:p>
          </table:table-cell>
          <table:table-cell table:formula="of:=[.M752]-[.M753]" office:value-type="float" office:value="0.000500000000000167" calcext:value-type="float">
            <text:p>0.000500000000000167</text:p>
          </table:table-cell>
          <table:table-cell table:formula="of:=IF([.M753]&gt;[.M752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5" calcext:value-type="float">
            <text:p>745</text:p>
          </table:table-cell>
          <table:table-cell table:formula="of:=[.B753]*[.$C$4]" office:value-type="float" office:value="3.725" calcext:value-type="float">
            <text:p>3.725</text:p>
          </table:table-cell>
          <table:table-cell table:formula="of:=[.$E$4]*[.C753]" office:value-type="float" office:value="3.725" calcext:value-type="float">
            <text:p>3.725</text:p>
          </table:table-cell>
          <table:table-cell table:formula="of:=[.E752]" office:value-type="float" office:value="0" calcext:value-type="float">
            <text:p>0</text:p>
          </table:table-cell>
          <table:table-cell/>
          <table:table-cell table:formula="of:=[.P752]+[.G752]" office:value-type="float" office:value="3.72066949410615" calcext:value-type="float">
            <text:p>3.72066949410615</text:p>
          </table:table-cell>
          <table:table-cell table:formula="of:=[.H752]+[.Q752]" office:value-type="float" office:value="2.56611430482239E-075" calcext:value-type="float">
            <text:p>2.56611430482239E-75</text:p>
          </table:table-cell>
          <table:table-cell table:formula="of:=[.D753]-[.G753]" office:value-type="float" office:value="0.00433050589385342" calcext:value-type="float">
            <text:p>0.00433050589385342</text:p>
          </table:table-cell>
          <table:table-cell table:formula="of:=[.E753]-[.H753]" office:value-type="float" office:value="-2.56611430482239E-075" calcext:value-type="float">
            <text:p>-2.56611430482239E-75</text:p>
          </table:table-cell>
          <table:table-cell table:formula="of:=ATAN2([.D753]-[.G753];[.E753]-[.H753])" office:value-type="float" office:value="-5.9256686579382E-073" calcext:value-type="float">
            <text:p>-5.9256686579382E-73</text:p>
          </table:table-cell>
          <table:table-cell table:formula="of:=[.K753]*180/PI()" office:value-type="float" office:value="-3.3951580489281E-071" calcext:value-type="float">
            <text:p>-3.3951580489281E-71</text:p>
          </table:table-cell>
          <table:table-cell table:formula="of:=SQRT([.I753]^2+[.J753]^2)" office:value-type="float" office:value="0.00433050589385342" calcext:value-type="float">
            <text:p>0.00433050589385342</text:p>
          </table:table-cell>
          <table:table-cell table:formula="of:=[.I753]/[.$M753]" office:value-type="float" office:value="1" calcext:value-type="float">
            <text:p>1</text:p>
          </table:table-cell>
          <table:table-cell table:formula="of:=[.J753]/[.$M753]" office:value-type="float" office:value="-5.9256686579382E-073" calcext:value-type="float">
            <text:p>-5.9256686579382E-73</text:p>
          </table:table-cell>
          <table:table-cell table:formula="of:=[.N753]*[.$G$4]*[.$C$4]" office:value-type="float" office:value="0.0055" calcext:value-type="float">
            <text:p>0.0055</text:p>
          </table:table-cell>
          <table:table-cell table:formula="of:=[.O753]*[.$G$4]*[.$C$4]" office:value-type="float" office:value="-3.25911776186601E-075" calcext:value-type="float">
            <text:p>-3.25911776186601E-75</text:p>
          </table:table-cell>
          <table:table-cell table:formula="of:=[.M753]-[.M754]" office:value-type="float" office:value="0.000500000000000167" calcext:value-type="float">
            <text:p>0.000500000000000167</text:p>
          </table:table-cell>
          <table:table-cell table:formula="of:=IF([.M754]&gt;[.M75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6" calcext:value-type="float">
            <text:p>746</text:p>
          </table:table-cell>
          <table:table-cell table:formula="of:=[.B754]*[.$C$4]" office:value-type="float" office:value="3.73" calcext:value-type="float">
            <text:p>3.73</text:p>
          </table:table-cell>
          <table:table-cell table:formula="of:=[.$E$4]*[.C754]" office:value-type="float" office:value="3.73" calcext:value-type="float">
            <text:p>3.73</text:p>
          </table:table-cell>
          <table:table-cell table:formula="of:=[.E753]" office:value-type="float" office:value="0" calcext:value-type="float">
            <text:p>0</text:p>
          </table:table-cell>
          <table:table-cell/>
          <table:table-cell table:formula="of:=[.P753]+[.G753]" office:value-type="float" office:value="3.72616949410615" calcext:value-type="float">
            <text:p>3.72616949410615</text:p>
          </table:table-cell>
          <table:table-cell table:formula="of:=[.H753]+[.Q753]" office:value-type="float" office:value="-6.93003457043624E-076" calcext:value-type="float">
            <text:p>-6.93003457043624E-76</text:p>
          </table:table-cell>
          <table:table-cell table:formula="of:=[.D754]-[.G754]" office:value-type="float" office:value="0.00383050589385325" calcext:value-type="float">
            <text:p>0.00383050589385325</text:p>
          </table:table-cell>
          <table:table-cell table:formula="of:=[.E754]-[.H754]" office:value-type="float" office:value="6.93003457043624E-076" calcext:value-type="float">
            <text:p>6.93003457043624E-76</text:p>
          </table:table-cell>
          <table:table-cell table:formula="of:=ATAN2([.D754]-[.G754];[.E754]-[.H754])" office:value-type="float" office:value="1.80916953595E-073" calcext:value-type="float">
            <text:p>1.80916953595E-73</text:p>
          </table:table-cell>
          <table:table-cell table:formula="of:=[.K754]*180/PI()" office:value-type="float" office:value="1.03657778833577E-071" calcext:value-type="float">
            <text:p>1.03657778833577E-71</text:p>
          </table:table-cell>
          <table:table-cell table:formula="of:=SQRT([.I754]^2+[.J754]^2)" office:value-type="float" office:value="0.00383050589385325" calcext:value-type="float">
            <text:p>0.00383050589385325</text:p>
          </table:table-cell>
          <table:table-cell table:formula="of:=[.I754]/[.$M754]" office:value-type="float" office:value="1" calcext:value-type="float">
            <text:p>1</text:p>
          </table:table-cell>
          <table:table-cell table:formula="of:=[.J754]/[.$M754]" office:value-type="float" office:value="1.80916953595E-073" calcext:value-type="float">
            <text:p>1.80916953595E-73</text:p>
          </table:table-cell>
          <table:table-cell table:formula="of:=[.N754]*[.$G$4]*[.$C$4]" office:value-type="float" office:value="0.0055" calcext:value-type="float">
            <text:p>0.0055</text:p>
          </table:table-cell>
          <table:table-cell table:formula="of:=[.O754]*[.$G$4]*[.$C$4]" office:value-type="float" office:value="9.95043244772502E-076" calcext:value-type="float">
            <text:p>9.95043244772502E-76</text:p>
          </table:table-cell>
          <table:table-cell table:formula="of:=[.M754]-[.M755]" office:value-type="float" office:value="0.000500000000000167" calcext:value-type="float">
            <text:p>0.000500000000000167</text:p>
          </table:table-cell>
          <table:table-cell table:formula="of:=IF([.M755]&gt;[.M75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7" calcext:value-type="float">
            <text:p>747</text:p>
          </table:table-cell>
          <table:table-cell table:formula="of:=[.B755]*[.$C$4]" office:value-type="float" office:value="3.735" calcext:value-type="float">
            <text:p>3.735</text:p>
          </table:table-cell>
          <table:table-cell table:formula="of:=[.$E$4]*[.C755]" office:value-type="float" office:value="3.735" calcext:value-type="float">
            <text:p>3.735</text:p>
          </table:table-cell>
          <table:table-cell table:formula="of:=[.E754]" office:value-type="float" office:value="0" calcext:value-type="float">
            <text:p>0</text:p>
          </table:table-cell>
          <table:table-cell/>
          <table:table-cell table:formula="of:=[.P754]+[.G754]" office:value-type="float" office:value="3.73166949410615" calcext:value-type="float">
            <text:p>3.73166949410615</text:p>
          </table:table-cell>
          <table:table-cell table:formula="of:=[.H754]+[.Q754]" office:value-type="float" office:value="3.02039787728878E-076" calcext:value-type="float">
            <text:p>3.02039787728878E-76</text:p>
          </table:table-cell>
          <table:table-cell table:formula="of:=[.D755]-[.G755]" office:value-type="float" office:value="0.00333050589385309" calcext:value-type="float">
            <text:p>0.00333050589385309</text:p>
          </table:table-cell>
          <table:table-cell table:formula="of:=[.E755]-[.H755]" office:value-type="float" office:value="-3.02039787728878E-076" calcext:value-type="float">
            <text:p>-3.02039787728878E-76</text:p>
          </table:table-cell>
          <table:table-cell table:formula="of:=ATAN2([.D755]-[.G755];[.E755]-[.H755])" office:value-type="float" office:value="-9.06888614988895E-074" calcext:value-type="float">
            <text:p>-9.06888614988895E-74</text:p>
          </table:table-cell>
          <table:table-cell table:formula="of:=[.K755]*180/PI()" office:value-type="float" office:value="-5.19608901273283E-072" calcext:value-type="float">
            <text:p>-5.19608901273283E-72</text:p>
          </table:table-cell>
          <table:table-cell table:formula="of:=SQRT([.I755]^2+[.J755]^2)" office:value-type="float" office:value="0.00333050589385309" calcext:value-type="float">
            <text:p>0.00333050589385309</text:p>
          </table:table-cell>
          <table:table-cell table:formula="of:=[.I755]/[.$M755]" office:value-type="float" office:value="1" calcext:value-type="float">
            <text:p>1</text:p>
          </table:table-cell>
          <table:table-cell table:formula="of:=[.J755]/[.$M755]" office:value-type="float" office:value="-9.06888614988895E-074" calcext:value-type="float">
            <text:p>-9.06888614988895E-74</text:p>
          </table:table-cell>
          <table:table-cell table:formula="of:=[.N755]*[.$G$4]*[.$C$4]" office:value-type="float" office:value="0.0055" calcext:value-type="float">
            <text:p>0.0055</text:p>
          </table:table-cell>
          <table:table-cell table:formula="of:=[.O755]*[.$G$4]*[.$C$4]" office:value-type="float" office:value="-4.98788738243892E-076" calcext:value-type="float">
            <text:p>-4.98788738243892E-76</text:p>
          </table:table-cell>
          <table:table-cell table:formula="of:=[.M755]-[.M756]" office:value-type="float" office:value="0.000499999999999723" calcext:value-type="float">
            <text:p>0.000499999999999723</text:p>
          </table:table-cell>
          <table:table-cell table:formula="of:=IF([.M756]&gt;[.M75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8" calcext:value-type="float">
            <text:p>748</text:p>
          </table:table-cell>
          <table:table-cell table:formula="of:=[.B756]*[.$C$4]" office:value-type="float" office:value="3.74" calcext:value-type="float">
            <text:p>3.74</text:p>
          </table:table-cell>
          <table:table-cell table:formula="of:=[.$E$4]*[.C756]" office:value-type="float" office:value="3.74" calcext:value-type="float">
            <text:p>3.74</text:p>
          </table:table-cell>
          <table:table-cell table:formula="of:=[.E755]" office:value-type="float" office:value="0" calcext:value-type="float">
            <text:p>0</text:p>
          </table:table-cell>
          <table:table-cell/>
          <table:table-cell table:formula="of:=[.P755]+[.G755]" office:value-type="float" office:value="3.73716949410615" calcext:value-type="float">
            <text:p>3.73716949410615</text:p>
          </table:table-cell>
          <table:table-cell table:formula="of:=[.H755]+[.Q755]" office:value-type="float" office:value="-1.96748950515015E-076" calcext:value-type="float">
            <text:p>-1.96748950515015E-76</text:p>
          </table:table-cell>
          <table:table-cell table:formula="of:=[.D756]-[.G756]" office:value-type="float" office:value="0.00283050589385336" calcext:value-type="float">
            <text:p>0.00283050589385336</text:p>
          </table:table-cell>
          <table:table-cell table:formula="of:=[.E756]-[.H756]" office:value-type="float" office:value="1.96748950515015E-076" calcext:value-type="float">
            <text:p>1.96748950515015E-76</text:p>
          </table:table-cell>
          <table:table-cell table:formula="of:=ATAN2([.D756]-[.G756];[.E756]-[.H756])" office:value-type="float" office:value="6.95101716418497E-074" calcext:value-type="float">
            <text:p>6.95101716418497E-74</text:p>
          </table:table-cell>
          <table:table-cell table:formula="of:=[.K756]*180/PI()" office:value-type="float" office:value="3.98263946830793E-072" calcext:value-type="float">
            <text:p>3.98263946830793E-72</text:p>
          </table:table-cell>
          <table:table-cell table:formula="of:=SQRT([.I756]^2+[.J756]^2)" office:value-type="float" office:value="0.00283050589385336" calcext:value-type="float">
            <text:p>0.00283050589385336</text:p>
          </table:table-cell>
          <table:table-cell table:formula="of:=[.I756]/[.$M756]" office:value-type="float" office:value="1" calcext:value-type="float">
            <text:p>1</text:p>
          </table:table-cell>
          <table:table-cell table:formula="of:=[.J756]/[.$M756]" office:value-type="float" office:value="6.95101716418497E-074" calcext:value-type="float">
            <text:p>6.95101716418497E-74</text:p>
          </table:table-cell>
          <table:table-cell table:formula="of:=[.N756]*[.$G$4]*[.$C$4]" office:value-type="float" office:value="0.0055" calcext:value-type="float">
            <text:p>0.0055</text:p>
          </table:table-cell>
          <table:table-cell table:formula="of:=[.O756]*[.$G$4]*[.$C$4]" office:value-type="float" office:value="3.82305944030174E-076" calcext:value-type="float">
            <text:p>3.82305944030174E-76</text:p>
          </table:table-cell>
          <table:table-cell table:formula="of:=[.M756]-[.M757]" office:value-type="float" office:value="0.000500000000000167" calcext:value-type="float">
            <text:p>0.000500000000000167</text:p>
          </table:table-cell>
          <table:table-cell table:formula="of:=IF([.M757]&gt;[.M75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49" calcext:value-type="float">
            <text:p>749</text:p>
          </table:table-cell>
          <table:table-cell table:formula="of:=[.B757]*[.$C$4]" office:value-type="float" office:value="3.745" calcext:value-type="float">
            <text:p>3.745</text:p>
          </table:table-cell>
          <table:table-cell table:formula="of:=[.$E$4]*[.C757]" office:value-type="float" office:value="3.745" calcext:value-type="float">
            <text:p>3.745</text:p>
          </table:table-cell>
          <table:table-cell table:formula="of:=[.E756]" office:value-type="float" office:value="0" calcext:value-type="float">
            <text:p>0</text:p>
          </table:table-cell>
          <table:table-cell/>
          <table:table-cell table:formula="of:=[.P756]+[.G756]" office:value-type="float" office:value="3.74266949410615" calcext:value-type="float">
            <text:p>3.74266949410615</text:p>
          </table:table-cell>
          <table:table-cell table:formula="of:=[.H756]+[.Q756]" office:value-type="float" office:value="1.85556993515159E-076" calcext:value-type="float">
            <text:p>1.85556993515159E-76</text:p>
          </table:table-cell>
          <table:table-cell table:formula="of:=[.D757]-[.G757]" office:value-type="float" office:value="0.0023305058938532" calcext:value-type="float">
            <text:p>0.0023305058938532</text:p>
          </table:table-cell>
          <table:table-cell table:formula="of:=[.E757]-[.H757]" office:value-type="float" office:value="-1.85556993515159E-076" calcext:value-type="float">
            <text:p>-1.85556993515159E-76</text:p>
          </table:table-cell>
          <table:table-cell table:formula="of:=ATAN2([.D757]-[.G757];[.E757]-[.H757])" office:value-type="float" office:value="-7.96209072049863E-074" calcext:value-type="float">
            <text:p>-7.96209072049863E-74</text:p>
          </table:table-cell>
          <table:table-cell table:formula="of:=[.K757]*180/PI()" office:value-type="float" office:value="-4.56194194384848E-072" calcext:value-type="float">
            <text:p>-4.56194194384848E-72</text:p>
          </table:table-cell>
          <table:table-cell table:formula="of:=SQRT([.I757]^2+[.J757]^2)" office:value-type="float" office:value="0.0023305058938532" calcext:value-type="float">
            <text:p>0.0023305058938532</text:p>
          </table:table-cell>
          <table:table-cell table:formula="of:=[.I757]/[.$M757]" office:value-type="float" office:value="1" calcext:value-type="float">
            <text:p>1</text:p>
          </table:table-cell>
          <table:table-cell table:formula="of:=[.J757]/[.$M757]" office:value-type="float" office:value="-7.96209072049863E-074" calcext:value-type="float">
            <text:p>-7.96209072049863E-74</text:p>
          </table:table-cell>
          <table:table-cell table:formula="of:=[.N757]*[.$G$4]*[.$C$4]" office:value-type="float" office:value="0.0055" calcext:value-type="float">
            <text:p>0.0055</text:p>
          </table:table-cell>
          <table:table-cell table:formula="of:=[.O757]*[.$G$4]*[.$C$4]" office:value-type="float" office:value="-4.37914989627425E-076" calcext:value-type="float">
            <text:p>-4.37914989627425E-76</text:p>
          </table:table-cell>
          <table:table-cell table:formula="of:=[.M757]-[.M758]" office:value-type="float" office:value="0.000500000000000167" calcext:value-type="float">
            <text:p>0.000500000000000167</text:p>
          </table:table-cell>
          <table:table-cell table:formula="of:=IF([.M758]&gt;[.M75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 table:formula="of:=[.B758]*[.$C$4]" office:value-type="float" office:value="3.75" calcext:value-type="float">
            <text:p>3.75</text:p>
          </table:table-cell>
          <table:table-cell table:formula="of:=[.$E$4]*[.C758]" office:value-type="float" office:value="3.75" calcext:value-type="float">
            <text:p>3.75</text:p>
          </table:table-cell>
          <table:table-cell table:formula="of:=[.E757]" office:value-type="float" office:value="0" calcext:value-type="float">
            <text:p>0</text:p>
          </table:table-cell>
          <table:table-cell/>
          <table:table-cell table:formula="of:=[.P757]+[.G757]" office:value-type="float" office:value="3.74816949410615" calcext:value-type="float">
            <text:p>3.74816949410615</text:p>
          </table:table-cell>
          <table:table-cell table:formula="of:=[.H757]+[.Q757]" office:value-type="float" office:value="-2.52357996112266E-076" calcext:value-type="float">
            <text:p>-2.52357996112266E-76</text:p>
          </table:table-cell>
          <table:table-cell table:formula="of:=[.D758]-[.G758]" office:value-type="float" office:value="0.00183050589385303" calcext:value-type="float">
            <text:p>0.00183050589385303</text:p>
          </table:table-cell>
          <table:table-cell table:formula="of:=[.E758]-[.H758]" office:value-type="float" office:value="2.52357996112266E-076" calcext:value-type="float">
            <text:p>2.52357996112266E-76</text:p>
          </table:table-cell>
          <table:table-cell table:formula="of:=ATAN2([.D758]-[.G758];[.E758]-[.H758])" office:value-type="float" office:value="1.37862432980796E-073" calcext:value-type="float">
            <text:p>1.37862432980796E-73</text:p>
          </table:table-cell>
          <table:table-cell table:formula="of:=[.K758]*180/PI()" office:value-type="float" office:value="7.89893556320479E-072" calcext:value-type="float">
            <text:p>7.89893556320479E-72</text:p>
          </table:table-cell>
          <table:table-cell table:formula="of:=SQRT([.I758]^2+[.J758]^2)" office:value-type="float" office:value="0.00183050589385303" calcext:value-type="float">
            <text:p>0.00183050589385303</text:p>
          </table:table-cell>
          <table:table-cell table:formula="of:=[.I758]/[.$M758]" office:value-type="float" office:value="1" calcext:value-type="float">
            <text:p>1</text:p>
          </table:table-cell>
          <table:table-cell table:formula="of:=[.J758]/[.$M758]" office:value-type="float" office:value="1.37862432980796E-073" calcext:value-type="float">
            <text:p>1.37862432980796E-73</text:p>
          </table:table-cell>
          <table:table-cell table:formula="of:=[.N758]*[.$G$4]*[.$C$4]" office:value-type="float" office:value="0.0055" calcext:value-type="float">
            <text:p>0.0055</text:p>
          </table:table-cell>
          <table:table-cell table:formula="of:=[.O758]*[.$G$4]*[.$C$4]" office:value-type="float" office:value="7.58243381394379E-076" calcext:value-type="float">
            <text:p>7.58243381394379E-76</text:p>
          </table:table-cell>
          <table:table-cell table:formula="of:=[.M758]-[.M759]" office:value-type="float" office:value="0.000500000000000167" calcext:value-type="float">
            <text:p>0.000500000000000167</text:p>
          </table:table-cell>
          <table:table-cell table:formula="of:=IF([.M759]&gt;[.M75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1" calcext:value-type="float">
            <text:p>751</text:p>
          </table:table-cell>
          <table:table-cell table:formula="of:=[.B759]*[.$C$4]" office:value-type="float" office:value="3.755" calcext:value-type="float">
            <text:p>3.755</text:p>
          </table:table-cell>
          <table:table-cell table:formula="of:=[.$E$4]*[.C759]" office:value-type="float" office:value="3.755" calcext:value-type="float">
            <text:p>3.755</text:p>
          </table:table-cell>
          <table:table-cell table:formula="of:=[.E758]" office:value-type="float" office:value="0" calcext:value-type="float">
            <text:p>0</text:p>
          </table:table-cell>
          <table:table-cell/>
          <table:table-cell table:formula="of:=[.P758]+[.G758]" office:value-type="float" office:value="3.75366949410615" calcext:value-type="float">
            <text:p>3.75366949410615</text:p>
          </table:table-cell>
          <table:table-cell table:formula="of:=[.H758]+[.Q758]" office:value-type="float" office:value="5.05885385282113E-076" calcext:value-type="float">
            <text:p>5.05885385282113E-76</text:p>
          </table:table-cell>
          <table:table-cell table:formula="of:=[.D759]-[.G759]" office:value-type="float" office:value="0.00133050589385286" calcext:value-type="float">
            <text:p>0.00133050589385286</text:p>
          </table:table-cell>
          <table:table-cell table:formula="of:=[.E759]-[.H759]" office:value-type="float" office:value="-5.05885385282113E-076" calcext:value-type="float">
            <text:p>-5.05885385282113E-76</text:p>
          </table:table-cell>
          <table:table-cell table:formula="of:=ATAN2([.D759]-[.G759];[.E759]-[.H759])" office:value-type="float" office:value="-3.80220326433261E-073" calcext:value-type="float">
            <text:p>-3.80220326433261E-73</text:p>
          </table:table-cell>
          <table:table-cell table:formula="of:=[.K759]*180/PI()" office:value-type="float" office:value="-2.17850199897123E-071" calcext:value-type="float">
            <text:p>-2.17850199897123E-71</text:p>
          </table:table-cell>
          <table:table-cell table:formula="of:=SQRT([.I759]^2+[.J759]^2)" office:value-type="float" office:value="0.00133050589385286" calcext:value-type="float">
            <text:p>0.00133050589385286</text:p>
          </table:table-cell>
          <table:table-cell table:formula="of:=[.I759]/[.$M759]" office:value-type="float" office:value="1" calcext:value-type="float">
            <text:p>1</text:p>
          </table:table-cell>
          <table:table-cell table:formula="of:=[.J759]/[.$M759]" office:value-type="float" office:value="-3.80220326433261E-073" calcext:value-type="float">
            <text:p>-3.80220326433261E-73</text:p>
          </table:table-cell>
          <table:table-cell table:formula="of:=[.N759]*[.$G$4]*[.$C$4]" office:value-type="float" office:value="0.0055" calcext:value-type="float">
            <text:p>0.0055</text:p>
          </table:table-cell>
          <table:table-cell table:formula="of:=[.O759]*[.$G$4]*[.$C$4]" office:value-type="float" office:value="-2.09121179538294E-075" calcext:value-type="float">
            <text:p>-2.09121179538294E-75</text:p>
          </table:table-cell>
          <table:table-cell table:formula="of:=[.M759]-[.M760]" office:value-type="float" office:value="0.000499999999999723" calcext:value-type="float">
            <text:p>0.000499999999999723</text:p>
          </table:table-cell>
          <table:table-cell table:formula="of:=IF([.M760]&gt;[.M75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2" calcext:value-type="float">
            <text:p>752</text:p>
          </table:table-cell>
          <table:table-cell table:formula="of:=[.B760]*[.$C$4]" office:value-type="float" office:value="3.76" calcext:value-type="float">
            <text:p>3.76</text:p>
          </table:table-cell>
          <table:table-cell table:formula="of:=[.$E$4]*[.C760]" office:value-type="float" office:value="3.76" calcext:value-type="float">
            <text:p>3.76</text:p>
          </table:table-cell>
          <table:table-cell table:formula="of:=[.E759]" office:value-type="float" office:value="0" calcext:value-type="float">
            <text:p>0</text:p>
          </table:table-cell>
          <table:table-cell/>
          <table:table-cell table:formula="of:=[.P759]+[.G759]" office:value-type="float" office:value="3.75916949410615" calcext:value-type="float">
            <text:p>3.75916949410615</text:p>
          </table:table-cell>
          <table:table-cell table:formula="of:=[.H759]+[.Q759]" office:value-type="float" office:value="-1.58532641010082E-075" calcext:value-type="float">
            <text:p>-1.58532641010082E-75</text:p>
          </table:table-cell>
          <table:table-cell table:formula="of:=[.D760]-[.G760]" office:value-type="float" office:value="0.00083050589385314" calcext:value-type="float">
            <text:p>0.00083050589385314</text:p>
          </table:table-cell>
          <table:table-cell table:formula="of:=[.E760]-[.H760]" office:value-type="float" office:value="1.58532641010082E-075" calcext:value-type="float">
            <text:p>1.58532641010082E-75</text:p>
          </table:table-cell>
          <table:table-cell table:formula="of:=ATAN2([.D760]-[.G760];[.E760]-[.H760])" office:value-type="float" office:value="1.90886834378223E-072" calcext:value-type="float">
            <text:p>1.90886834378223E-72</text:p>
          </table:table-cell>
          <table:table-cell table:formula="of:=[.K760]*180/PI()" office:value-type="float" office:value="1.09370099744849E-070" calcext:value-type="float">
            <text:p>1.09370099744849E-70</text:p>
          </table:table-cell>
          <table:table-cell table:formula="of:=SQRT([.I760]^2+[.J760]^2)" office:value-type="float" office:value="0.00083050589385314" calcext:value-type="float">
            <text:p>0.00083050589385314</text:p>
          </table:table-cell>
          <table:table-cell table:formula="of:=[.I760]/[.$M760]" office:value-type="float" office:value="1" calcext:value-type="float">
            <text:p>1</text:p>
          </table:table-cell>
          <table:table-cell table:formula="of:=[.J760]/[.$M760]" office:value-type="float" office:value="1.90886834378223E-072" calcext:value-type="float">
            <text:p>1.90886834378223E-72</text:p>
          </table:table-cell>
          <table:table-cell table:formula="of:=[.N760]*[.$G$4]*[.$C$4]" office:value-type="float" office:value="0.0055" calcext:value-type="float">
            <text:p>0.0055</text:p>
          </table:table-cell>
          <table:table-cell table:formula="of:=[.O760]*[.$G$4]*[.$C$4]" office:value-type="float" office:value="1.04987758908023E-074" calcext:value-type="float">
            <text:p>1.04987758908023E-74</text:p>
          </table:table-cell>
          <table:table-cell table:formula="of:=[.M760]-[.M761]" office:value-type="float" office:value="0.000500000000000167" calcext:value-type="float">
            <text:p>0.000500000000000167</text:p>
          </table:table-cell>
          <table:table-cell table:formula="of:=IF([.M761]&gt;[.M76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3" calcext:value-type="float">
            <text:p>753</text:p>
          </table:table-cell>
          <table:table-cell table:formula="of:=[.B761]*[.$C$4]" office:value-type="float" office:value="3.765" calcext:value-type="float">
            <text:p>3.765</text:p>
          </table:table-cell>
          <table:table-cell table:formula="of:=[.$E$4]*[.C761]" office:value-type="float" office:value="3.765" calcext:value-type="float">
            <text:p>3.765</text:p>
          </table:table-cell>
          <table:table-cell table:formula="of:=[.E760]" office:value-type="float" office:value="0" calcext:value-type="float">
            <text:p>0</text:p>
          </table:table-cell>
          <table:table-cell/>
          <table:table-cell table:formula="of:=[.P760]+[.G760]" office:value-type="float" office:value="3.76466949410615" calcext:value-type="float">
            <text:p>3.76466949410615</text:p>
          </table:table-cell>
          <table:table-cell table:formula="of:=[.H760]+[.Q760]" office:value-type="float" office:value="8.91344948070145E-075" calcext:value-type="float">
            <text:p>8.91344948070145E-75</text:p>
          </table:table-cell>
          <table:table-cell table:formula="of:=[.D761]-[.G761]" office:value-type="float" office:value="0.000330505893852973" calcext:value-type="float">
            <text:p>0.000330505893852973</text:p>
          </table:table-cell>
          <table:table-cell table:formula="of:=[.E761]-[.H761]" office:value-type="float" office:value="-8.91344948070145E-075" calcext:value-type="float">
            <text:p>-8.91344948070145E-75</text:p>
          </table:table-cell>
          <table:table-cell table:formula="of:=ATAN2([.D761]-[.G761];[.E761]-[.H761])" office:value-type="float" office:value="-2.69691090128234E-071" calcext:value-type="float">
            <text:p>-2.69691090128234E-71</text:p>
          </table:table-cell>
          <table:table-cell table:formula="of:=[.K761]*180/PI()" office:value-type="float" office:value="-1.54521612366301E-069" calcext:value-type="float">
            <text:p>-1.54521612366301E-69</text:p>
          </table:table-cell>
          <table:table-cell table:formula="of:=SQRT([.I761]^2+[.J761]^2)" office:value-type="float" office:value="0.000330505893852973" calcext:value-type="float">
            <text:p>0.000330505893852973</text:p>
          </table:table-cell>
          <table:table-cell table:formula="of:=[.I761]/[.$M761]" office:value-type="float" office:value="1" calcext:value-type="float">
            <text:p>1</text:p>
          </table:table-cell>
          <table:table-cell table:formula="of:=[.J761]/[.$M761]" office:value-type="float" office:value="-2.69691090128234E-071" calcext:value-type="float">
            <text:p>-2.69691090128234E-71</text:p>
          </table:table-cell>
          <table:table-cell table:formula="of:=[.N761]*[.$G$4]*[.$C$4]" office:value-type="float" office:value="0.0055" calcext:value-type="float">
            <text:p>0.0055</text:p>
          </table:table-cell>
          <table:table-cell table:formula="of:=[.O761]*[.$G$4]*[.$C$4]" office:value-type="float" office:value="-1.48330099570529E-073" calcext:value-type="float">
            <text:p>-1.48330099570529E-73</text:p>
          </table:table-cell>
          <table:table-cell table:formula="of:=[.M761]-[.M762]" office:value-type="float" office:value="0.000161011787705778" calcext:value-type="float">
            <text:p>0.000161011787705778</text:p>
          </table:table-cell>
          <table:table-cell table:formula="of:=IF([.M762]&gt;[.M761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4" calcext:value-type="float">
            <text:p>754</text:p>
          </table:table-cell>
          <table:table-cell table:formula="of:=[.B762]*[.$C$4]" office:value-type="float" office:value="3.77" calcext:value-type="float">
            <text:p>3.77</text:p>
          </table:table-cell>
          <table:table-cell table:formula="of:=[.$E$4]*[.C762]" office:value-type="float" office:value="3.77" calcext:value-type="float">
            <text:p>3.77</text:p>
          </table:table-cell>
          <table:table-cell table:formula="of:=[.E761]" office:value-type="float" office:value="0" calcext:value-type="float">
            <text:p>0</text:p>
          </table:table-cell>
          <table:table-cell/>
          <table:table-cell table:formula="of:=[.P761]+[.G761]" office:value-type="float" office:value="3.77016949410615" calcext:value-type="float">
            <text:p>3.77016949410615</text:p>
          </table:table-cell>
          <table:table-cell table:formula="of:=[.H761]+[.Q761]" office:value-type="float" office:value="-1.39416650089827E-073" calcext:value-type="float">
            <text:p>-1.39416650089827E-73</text:p>
          </table:table-cell>
          <table:table-cell table:formula="of:=[.D762]-[.G762]" office:value-type="float" office:value="-0.000169494106147194" calcext:value-type="float">
            <text:p>-0.000169494106147194</text:p>
          </table:table-cell>
          <table:table-cell table:formula="of:=[.E762]-[.H762]" office:value-type="float" office:value="1.39416650089827E-073" calcext:value-type="float">
            <text:p>1.39416650089827E-73</text:p>
          </table:table-cell>
          <table:table-cell table:formula="of:=ATAN2([.D762]-[.G762];[.E762]-[.H762])" office:value-type="float" office:value="3.14159265358979" calcext:value-type="float">
            <text:p>3.14159265358979</text:p>
          </table:table-cell>
          <table:table-cell table:formula="of:=[.K762]*180/PI()" office:value-type="float" office:value="180" calcext:value-type="float">
            <text:p>180</text:p>
          </table:table-cell>
          <table:table-cell table:formula="of:=SQRT([.I762]^2+[.J762]^2)" office:value-type="float" office:value="0.000169494106147194" calcext:value-type="float">
            <text:p>0.000169494106147194</text:p>
          </table:table-cell>
          <table:table-cell table:formula="of:=[.I762]/[.$M762]" office:value-type="float" office:value="-1" calcext:value-type="float">
            <text:p>-1</text:p>
          </table:table-cell>
          <table:table-cell table:formula="of:=[.J762]/[.$M762]" office:value-type="float" office:value="8.22545711228171E-070" calcext:value-type="float">
            <text:p>8.22545711228171E-70</text:p>
          </table:table-cell>
          <table:table-cell table:formula="of:=[.N762]*[.$G$4]*[.$C$4]" office:value-type="float" office:value="-0.0055" calcext:value-type="float">
            <text:p>-0.0055</text:p>
          </table:table-cell>
          <table:table-cell table:formula="of:=[.O762]*[.$G$4]*[.$C$4]" office:value-type="float" office:value="4.52400141175494E-072" calcext:value-type="float">
            <text:p>4.52400141175494E-72</text:p>
          </table:table-cell>
          <table:table-cell table:formula="of:=[.M762]-[.M763]" office:value-type="float" office:value="-0.0101610117877056" calcext:value-type="float">
            <text:p>-0.0101610117877056</text:p>
          </table:table-cell>
          <table:table-cell table:formula="of:=IF([.M763]&gt;[.M762];&quot;STOP&quot;;&quot;OK&quot;)" office:value-type="string" office:string-value="STOP" calcext:value-type="string">
            <text:p>STOP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5" calcext:value-type="float">
            <text:p>755</text:p>
          </table:table-cell>
          <table:table-cell table:formula="of:=[.B763]*[.$C$4]" office:value-type="float" office:value="3.775" calcext:value-type="float">
            <text:p>3.775</text:p>
          </table:table-cell>
          <table:table-cell table:formula="of:=[.$E$4]*[.C763]" office:value-type="float" office:value="3.775" calcext:value-type="float">
            <text:p>3.775</text:p>
          </table:table-cell>
          <table:table-cell table:formula="of:=[.E762]" office:value-type="float" office:value="0" calcext:value-type="float">
            <text:p>0</text:p>
          </table:table-cell>
          <table:table-cell/>
          <table:table-cell table:formula="of:=[.P762]+[.G762]" office:value-type="float" office:value="3.76466949410615" calcext:value-type="float">
            <text:p>3.76466949410615</text:p>
          </table:table-cell>
          <table:table-cell table:formula="of:=[.H762]+[.Q762]" office:value-type="float" office:value="4.38458476166511E-072" calcext:value-type="float">
            <text:p>4.38458476166511E-72</text:p>
          </table:table-cell>
          <table:table-cell table:formula="of:=[.D763]-[.G763]" office:value-type="float" office:value="0.0103305058938528" calcext:value-type="float">
            <text:p>0.0103305058938528</text:p>
          </table:table-cell>
          <table:table-cell table:formula="of:=[.E763]-[.H763]" office:value-type="float" office:value="-4.38458476166511E-072" calcext:value-type="float">
            <text:p>-4.38458476166511E-72</text:p>
          </table:table-cell>
          <table:table-cell table:formula="of:=ATAN2([.D763]-[.G763];[.E763]-[.H763])" office:value-type="float" office:value="-4.24430788454822E-070" calcext:value-type="float">
            <text:p>-4.24430788454822E-70</text:p>
          </table:table-cell>
          <table:table-cell table:formula="of:=[.K763]*180/PI()" office:value-type="float" office:value="-2.43180928738712E-068" calcext:value-type="float">
            <text:p>-2.43180928738712E-68</text:p>
          </table:table-cell>
          <table:table-cell table:formula="of:=SQRT([.I763]^2+[.J763]^2)" office:value-type="float" office:value="0.0103305058938528" calcext:value-type="float">
            <text:p>0.0103305058938528</text:p>
          </table:table-cell>
          <table:table-cell table:formula="of:=[.I763]/[.$M763]" office:value-type="float" office:value="1" calcext:value-type="float">
            <text:p>1</text:p>
          </table:table-cell>
          <table:table-cell table:formula="of:=[.J763]/[.$M763]" office:value-type="float" office:value="-4.24430788454822E-070" calcext:value-type="float">
            <text:p>-4.24430788454822E-70</text:p>
          </table:table-cell>
          <table:table-cell table:formula="of:=[.N763]*[.$G$4]*[.$C$4]" office:value-type="float" office:value="0.0055" calcext:value-type="float">
            <text:p>0.0055</text:p>
          </table:table-cell>
          <table:table-cell table:formula="of:=[.O763]*[.$G$4]*[.$C$4]" office:value-type="float" office:value="-2.33436933650152E-072" calcext:value-type="float">
            <text:p>-2.33436933650152E-72</text:p>
          </table:table-cell>
          <table:table-cell table:formula="of:=[.M763]-[.M764]" office:value-type="float" office:value="0.000499999999999723" calcext:value-type="float">
            <text:p>0.000499999999999723</text:p>
          </table:table-cell>
          <table:table-cell table:formula="of:=IF([.M764]&gt;[.M763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6" calcext:value-type="float">
            <text:p>756</text:p>
          </table:table-cell>
          <table:table-cell table:formula="of:=[.B764]*[.$C$4]" office:value-type="float" office:value="3.78" calcext:value-type="float">
            <text:p>3.78</text:p>
          </table:table-cell>
          <table:table-cell table:formula="of:=[.$E$4]*[.C764]" office:value-type="float" office:value="3.78" calcext:value-type="float">
            <text:p>3.78</text:p>
          </table:table-cell>
          <table:table-cell table:formula="of:=[.E763]" office:value-type="float" office:value="0" calcext:value-type="float">
            <text:p>0</text:p>
          </table:table-cell>
          <table:table-cell/>
          <table:table-cell table:formula="of:=[.P763]+[.G763]" office:value-type="float" office:value="3.77016949410615" calcext:value-type="float">
            <text:p>3.77016949410615</text:p>
          </table:table-cell>
          <table:table-cell table:formula="of:=[.H763]+[.Q763]" office:value-type="float" office:value="2.05021542516359E-072" calcext:value-type="float">
            <text:p>2.05021542516359E-72</text:p>
          </table:table-cell>
          <table:table-cell table:formula="of:=[.D764]-[.G764]" office:value-type="float" office:value="0.00983050589385304" calcext:value-type="float">
            <text:p>0.00983050589385304</text:p>
          </table:table-cell>
          <table:table-cell table:formula="of:=[.E764]-[.H764]" office:value-type="float" office:value="-2.05021542516359E-072" calcext:value-type="float">
            <text:p>-2.05021542516359E-72</text:p>
          </table:table-cell>
          <table:table-cell table:formula="of:=ATAN2([.D764]-[.G764];[.E764]-[.H764])" office:value-type="float" office:value="-2.085564514483E-070" calcext:value-type="float">
            <text:p>-2.085564514483E-70</text:p>
          </table:table-cell>
          <table:table-cell table:formula="of:=[.K764]*180/PI()" office:value-type="float" office:value="-1.19494044582127E-068" calcext:value-type="float">
            <text:p>-1.19494044582127E-68</text:p>
          </table:table-cell>
          <table:table-cell table:formula="of:=SQRT([.I764]^2+[.J764]^2)" office:value-type="float" office:value="0.00983050589385304" calcext:value-type="float">
            <text:p>0.00983050589385304</text:p>
          </table:table-cell>
          <table:table-cell table:formula="of:=[.I764]/[.$M764]" office:value-type="float" office:value="1" calcext:value-type="float">
            <text:p>1</text:p>
          </table:table-cell>
          <table:table-cell table:formula="of:=[.J764]/[.$M764]" office:value-type="float" office:value="-2.085564514483E-070" calcext:value-type="float">
            <text:p>-2.085564514483E-70</text:p>
          </table:table-cell>
          <table:table-cell table:formula="of:=[.N764]*[.$G$4]*[.$C$4]" office:value-type="float" office:value="0.0055" calcext:value-type="float">
            <text:p>0.0055</text:p>
          </table:table-cell>
          <table:table-cell table:formula="of:=[.O764]*[.$G$4]*[.$C$4]" office:value-type="float" office:value="-1.14706048296565E-072" calcext:value-type="float">
            <text:p>-1.14706048296565E-72</text:p>
          </table:table-cell>
          <table:table-cell table:formula="of:=[.M764]-[.M765]" office:value-type="float" office:value="0.000500000000000167" calcext:value-type="float">
            <text:p>0.000500000000000167</text:p>
          </table:table-cell>
          <table:table-cell table:formula="of:=IF([.M765]&gt;[.M764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7" calcext:value-type="float">
            <text:p>757</text:p>
          </table:table-cell>
          <table:table-cell table:formula="of:=[.B765]*[.$C$4]" office:value-type="float" office:value="3.785" calcext:value-type="float">
            <text:p>3.785</text:p>
          </table:table-cell>
          <table:table-cell table:formula="of:=[.$E$4]*[.C765]" office:value-type="float" office:value="3.785" calcext:value-type="float">
            <text:p>3.785</text:p>
          </table:table-cell>
          <table:table-cell table:formula="of:=[.E764]" office:value-type="float" office:value="0" calcext:value-type="float">
            <text:p>0</text:p>
          </table:table-cell>
          <table:table-cell/>
          <table:table-cell table:formula="of:=[.P764]+[.G764]" office:value-type="float" office:value="3.77566949410615" calcext:value-type="float">
            <text:p>3.77566949410615</text:p>
          </table:table-cell>
          <table:table-cell table:formula="of:=[.H764]+[.Q764]" office:value-type="float" office:value="9.03154942197939E-073" calcext:value-type="float">
            <text:p>9.03154942197939E-73</text:p>
          </table:table-cell>
          <table:table-cell table:formula="of:=[.D765]-[.G765]" office:value-type="float" office:value="0.00933050589385287" calcext:value-type="float">
            <text:p>0.00933050589385287</text:p>
          </table:table-cell>
          <table:table-cell table:formula="of:=[.E765]-[.H765]" office:value-type="float" office:value="-9.03154942197939E-073" calcext:value-type="float">
            <text:p>-9.03154942197939E-73</text:p>
          </table:table-cell>
          <table:table-cell table:formula="of:=ATAN2([.D765]-[.G765];[.E765]-[.H765])" office:value-type="float" office:value="-9.67959243016991E-071" calcext:value-type="float">
            <text:p>-9.67959243016991E-71</text:p>
          </table:table-cell>
          <table:table-cell table:formula="of:=[.K765]*180/PI()" office:value-type="float" office:value="-5.54599793655516E-069" calcext:value-type="float">
            <text:p>-5.54599793655516E-69</text:p>
          </table:table-cell>
          <table:table-cell table:formula="of:=SQRT([.I765]^2+[.J765]^2)" office:value-type="float" office:value="0.00933050589385287" calcext:value-type="float">
            <text:p>0.00933050589385287</text:p>
          </table:table-cell>
          <table:table-cell table:formula="of:=[.I765]/[.$M765]" office:value-type="float" office:value="1" calcext:value-type="float">
            <text:p>1</text:p>
          </table:table-cell>
          <table:table-cell table:formula="of:=[.J765]/[.$M765]" office:value-type="float" office:value="-9.67959243016991E-071" calcext:value-type="float">
            <text:p>-9.67959243016991E-71</text:p>
          </table:table-cell>
          <table:table-cell table:formula="of:=[.N765]*[.$G$4]*[.$C$4]" office:value-type="float" office:value="0.0055" calcext:value-type="float">
            <text:p>0.0055</text:p>
          </table:table-cell>
          <table:table-cell table:formula="of:=[.O765]*[.$G$4]*[.$C$4]" office:value-type="float" office:value="-5.32377583659345E-073" calcext:value-type="float">
            <text:p>-5.32377583659345E-73</text:p>
          </table:table-cell>
          <table:table-cell table:formula="of:=[.M765]-[.M766]" office:value-type="float" office:value="0.000500000000000167" calcext:value-type="float">
            <text:p>0.000500000000000167</text:p>
          </table:table-cell>
          <table:table-cell table:formula="of:=IF([.M766]&gt;[.M765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8" calcext:value-type="float">
            <text:p>758</text:p>
          </table:table-cell>
          <table:table-cell table:formula="of:=[.B766]*[.$C$4]" office:value-type="float" office:value="3.79" calcext:value-type="float">
            <text:p>3.79</text:p>
          </table:table-cell>
          <table:table-cell table:formula="of:=[.$E$4]*[.C766]" office:value-type="float" office:value="3.79" calcext:value-type="float">
            <text:p>3.79</text:p>
          </table:table-cell>
          <table:table-cell table:formula="of:=[.E765]" office:value-type="float" office:value="0" calcext:value-type="float">
            <text:p>0</text:p>
          </table:table-cell>
          <table:table-cell/>
          <table:table-cell table:formula="of:=[.P765]+[.G765]" office:value-type="float" office:value="3.78116949410615" calcext:value-type="float">
            <text:p>3.78116949410615</text:p>
          </table:table-cell>
          <table:table-cell table:formula="of:=[.H765]+[.Q765]" office:value-type="float" office:value="3.70777358538594E-073" calcext:value-type="float">
            <text:p>3.70777358538594E-73</text:p>
          </table:table-cell>
          <table:table-cell table:formula="of:=[.D766]-[.G766]" office:value-type="float" office:value="0.0088305058938527" calcext:value-type="float">
            <text:p>0.0088305058938527</text:p>
          </table:table-cell>
          <table:table-cell table:formula="of:=[.E766]-[.H766]" office:value-type="float" office:value="-3.70777358538594E-073" calcext:value-type="float">
            <text:p>-3.70777358538594E-73</text:p>
          </table:table-cell>
          <table:table-cell table:formula="of:=ATAN2([.D766]-[.G766];[.E766]-[.H766])" office:value-type="float" office:value="-4.19882352150072E-071" calcext:value-type="float">
            <text:p>-4.19882352150072E-71</text:p>
          </table:table-cell>
          <table:table-cell table:formula="of:=[.K766]*180/PI()" office:value-type="float" office:value="-2.40574866702249E-069" calcext:value-type="float">
            <text:p>-2.40574866702249E-69</text:p>
          </table:table-cell>
          <table:table-cell table:formula="of:=SQRT([.I766]^2+[.J766]^2)" office:value-type="float" office:value="0.0088305058938527" calcext:value-type="float">
            <text:p>0.0088305058938527</text:p>
          </table:table-cell>
          <table:table-cell table:formula="of:=[.I766]/[.$M766]" office:value-type="float" office:value="1" calcext:value-type="float">
            <text:p>1</text:p>
          </table:table-cell>
          <table:table-cell table:formula="of:=[.J766]/[.$M766]" office:value-type="float" office:value="-4.19882352150072E-071" calcext:value-type="float">
            <text:p>-4.19882352150072E-71</text:p>
          </table:table-cell>
          <table:table-cell table:formula="of:=[.N766]*[.$G$4]*[.$C$4]" office:value-type="float" office:value="0.0055" calcext:value-type="float">
            <text:p>0.0055</text:p>
          </table:table-cell>
          <table:table-cell table:formula="of:=[.O766]*[.$G$4]*[.$C$4]" office:value-type="float" office:value="-2.30935293682539E-073" calcext:value-type="float">
            <text:p>-2.30935293682539E-73</text:p>
          </table:table-cell>
          <table:table-cell table:formula="of:=[.M766]-[.M767]" office:value-type="float" office:value="0.000500000000000167" calcext:value-type="float">
            <text:p>0.000500000000000167</text:p>
          </table:table-cell>
          <table:table-cell table:formula="of:=IF([.M767]&gt;[.M766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9" calcext:value-type="float">
            <text:p>759</text:p>
          </table:table-cell>
          <table:table-cell table:formula="of:=[.B767]*[.$C$4]" office:value-type="float" office:value="3.795" calcext:value-type="float">
            <text:p>3.795</text:p>
          </table:table-cell>
          <table:table-cell table:formula="of:=[.$E$4]*[.C767]" office:value-type="float" office:value="3.795" calcext:value-type="float">
            <text:p>3.795</text:p>
          </table:table-cell>
          <table:table-cell table:formula="of:=[.E766]" office:value-type="float" office:value="0" calcext:value-type="float">
            <text:p>0</text:p>
          </table:table-cell>
          <table:table-cell/>
          <table:table-cell table:formula="of:=[.P766]+[.G766]" office:value-type="float" office:value="3.78666949410615" calcext:value-type="float">
            <text:p>3.78666949410615</text:p>
          </table:table-cell>
          <table:table-cell table:formula="of:=[.H766]+[.Q766]" office:value-type="float" office:value="1.39842064856055E-073" calcext:value-type="float">
            <text:p>1.39842064856055E-73</text:p>
          </table:table-cell>
          <table:table-cell table:formula="of:=[.D767]-[.G767]" office:value-type="float" office:value="0.00833050589385254" calcext:value-type="float">
            <text:p>0.00833050589385254</text:p>
          </table:table-cell>
          <table:table-cell table:formula="of:=[.E767]-[.H767]" office:value-type="float" office:value="-1.39842064856055E-073" calcext:value-type="float">
            <text:p>-1.39842064856055E-73</text:p>
          </table:table-cell>
          <table:table-cell table:formula="of:=ATAN2([.D767]-[.G767];[.E767]-[.H767])" office:value-type="float" office:value="-1.67867434028527E-071" calcext:value-type="float">
            <text:p>-1.67867434028527E-71</text:p>
          </table:table-cell>
          <table:table-cell table:formula="of:=[.K767]*180/PI()" office:value-type="float" office:value="-9.6180954875254E-070" calcext:value-type="float">
            <text:p>-9.6180954875254E-70</text:p>
          </table:table-cell>
          <table:table-cell table:formula="of:=SQRT([.I767]^2+[.J767]^2)" office:value-type="float" office:value="0.00833050589385254" calcext:value-type="float">
            <text:p>0.00833050589385254</text:p>
          </table:table-cell>
          <table:table-cell table:formula="of:=[.I767]/[.$M767]" office:value-type="float" office:value="1" calcext:value-type="float">
            <text:p>1</text:p>
          </table:table-cell>
          <table:table-cell table:formula="of:=[.J767]/[.$M767]" office:value-type="float" office:value="-1.67867434028527E-071" calcext:value-type="float">
            <text:p>-1.67867434028527E-71</text:p>
          </table:table-cell>
          <table:table-cell table:formula="of:=[.N767]*[.$G$4]*[.$C$4]" office:value-type="float" office:value="0.0055" calcext:value-type="float">
            <text:p>0.0055</text:p>
          </table:table-cell>
          <table:table-cell table:formula="of:=[.O767]*[.$G$4]*[.$C$4]" office:value-type="float" office:value="-9.23270887156901E-074" calcext:value-type="float">
            <text:p>-9.23270887156901E-74</text:p>
          </table:table-cell>
          <table:table-cell table:formula="of:=[.M767]-[.M768]" office:value-type="float" office:value="0.000499999999999723" calcext:value-type="float">
            <text:p>0.000499999999999723</text:p>
          </table:table-cell>
          <table:table-cell table:formula="of:=IF([.M768]&gt;[.M767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0" calcext:value-type="float">
            <text:p>760</text:p>
          </table:table-cell>
          <table:table-cell table:formula="of:=[.B768]*[.$C$4]" office:value-type="float" office:value="3.8" calcext:value-type="float">
            <text:p>3.8</text:p>
          </table:table-cell>
          <table:table-cell table:formula="of:=[.$E$4]*[.C768]" office:value-type="float" office:value="3.8" calcext:value-type="float">
            <text:p>3.8</text:p>
          </table:table-cell>
          <table:table-cell table:formula="of:=[.E767]" office:value-type="float" office:value="0" calcext:value-type="float">
            <text:p>0</text:p>
          </table:table-cell>
          <table:table-cell/>
          <table:table-cell table:formula="of:=[.P767]+[.G767]" office:value-type="float" office:value="3.79216949410615" calcext:value-type="float">
            <text:p>3.79216949410615</text:p>
          </table:table-cell>
          <table:table-cell table:formula="of:=[.H767]+[.Q767]" office:value-type="float" office:value="4.75149761403649E-074" calcext:value-type="float">
            <text:p>4.75149761403649E-74</text:p>
          </table:table-cell>
          <table:table-cell table:formula="of:=[.D768]-[.G768]" office:value-type="float" office:value="0.00783050589385281" calcext:value-type="float">
            <text:p>0.00783050589385281</text:p>
          </table:table-cell>
          <table:table-cell table:formula="of:=[.E768]-[.H768]" office:value-type="float" office:value="-4.75149761403649E-074" calcext:value-type="float">
            <text:p>-4.75149761403649E-74</text:p>
          </table:table-cell>
          <table:table-cell table:formula="of:=ATAN2([.D768]-[.G768];[.E768]-[.H768])" office:value-type="float" office:value="-6.06793185324917E-072" calcext:value-type="float">
            <text:p>-6.06793185324917E-72</text:p>
          </table:table-cell>
          <table:table-cell table:formula="of:=[.K768]*180/PI()" office:value-type="float" office:value="-3.47666885564174E-070" calcext:value-type="float">
            <text:p>-3.47666885564174E-70</text:p>
          </table:table-cell>
          <table:table-cell table:formula="of:=SQRT([.I768]^2+[.J768]^2)" office:value-type="float" office:value="0.00783050589385281" calcext:value-type="float">
            <text:p>0.00783050589385281</text:p>
          </table:table-cell>
          <table:table-cell table:formula="of:=[.I768]/[.$M768]" office:value-type="float" office:value="1" calcext:value-type="float">
            <text:p>1</text:p>
          </table:table-cell>
          <table:table-cell table:formula="of:=[.J768]/[.$M768]" office:value-type="float" office:value="-6.06793185324917E-072" calcext:value-type="float">
            <text:p>-6.06793185324917E-72</text:p>
          </table:table-cell>
          <table:table-cell table:formula="of:=[.N768]*[.$G$4]*[.$C$4]" office:value-type="float" office:value="0.0055" calcext:value-type="float">
            <text:p>0.0055</text:p>
          </table:table-cell>
          <table:table-cell table:formula="of:=[.O768]*[.$G$4]*[.$C$4]" office:value-type="float" office:value="-3.33736251928705E-074" calcext:value-type="float">
            <text:p>-3.33736251928705E-74</text:p>
          </table:table-cell>
          <table:table-cell table:formula="of:=[.M768]-[.M769]" office:value-type="float" office:value="0.000500000000000167" calcext:value-type="float">
            <text:p>0.000500000000000167</text:p>
          </table:table-cell>
          <table:table-cell table:formula="of:=IF([.M769]&gt;[.M768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1" calcext:value-type="float">
            <text:p>761</text:p>
          </table:table-cell>
          <table:table-cell table:formula="of:=[.B769]*[.$C$4]" office:value-type="float" office:value="3.805" calcext:value-type="float">
            <text:p>3.805</text:p>
          </table:table-cell>
          <table:table-cell table:formula="of:=[.$E$4]*[.C769]" office:value-type="float" office:value="3.805" calcext:value-type="float">
            <text:p>3.805</text:p>
          </table:table-cell>
          <table:table-cell table:formula="of:=[.E768]" office:value-type="float" office:value="0" calcext:value-type="float">
            <text:p>0</text:p>
          </table:table-cell>
          <table:table-cell/>
          <table:table-cell table:formula="of:=[.P768]+[.G768]" office:value-type="float" office:value="3.79766949410615" calcext:value-type="float">
            <text:p>3.79766949410615</text:p>
          </table:table-cell>
          <table:table-cell table:formula="of:=[.H768]+[.Q768]" office:value-type="float" office:value="1.41413509474944E-074" calcext:value-type="float">
            <text:p>1.41413509474944E-74</text:p>
          </table:table-cell>
          <table:table-cell table:formula="of:=[.D769]-[.G769]" office:value-type="float" office:value="0.00733050589385265" calcext:value-type="float">
            <text:p>0.00733050589385265</text:p>
          </table:table-cell>
          <table:table-cell table:formula="of:=[.E769]-[.H769]" office:value-type="float" office:value="-1.41413509474944E-074" calcext:value-type="float">
            <text:p>-1.41413509474944E-74</text:p>
          </table:table-cell>
          <table:table-cell table:formula="of:=ATAN2([.D769]-[.G769];[.E769]-[.H769])" office:value-type="float" office:value="-1.9291098257425E-072" calcext:value-type="float">
            <text:p>-1.9291098257425E-72</text:p>
          </table:table-cell>
          <table:table-cell table:formula="of:=[.K769]*180/PI()" office:value-type="float" office:value="-1.10529851232263E-070" calcext:value-type="float">
            <text:p>-1.10529851232263E-70</text:p>
          </table:table-cell>
          <table:table-cell table:formula="of:=SQRT([.I769]^2+[.J769]^2)" office:value-type="float" office:value="0.00733050589385265" calcext:value-type="float">
            <text:p>0.00733050589385265</text:p>
          </table:table-cell>
          <table:table-cell table:formula="of:=[.I769]/[.$M769]" office:value-type="float" office:value="1" calcext:value-type="float">
            <text:p>1</text:p>
          </table:table-cell>
          <table:table-cell table:formula="of:=[.J769]/[.$M769]" office:value-type="float" office:value="-1.9291098257425E-072" calcext:value-type="float">
            <text:p>-1.9291098257425E-72</text:p>
          </table:table-cell>
          <table:table-cell table:formula="of:=[.N769]*[.$G$4]*[.$C$4]" office:value-type="float" office:value="0.0055" calcext:value-type="float">
            <text:p>0.0055</text:p>
          </table:table-cell>
          <table:table-cell table:formula="of:=[.O769]*[.$G$4]*[.$C$4]" office:value-type="float" office:value="-1.06101040415837E-074" calcext:value-type="float">
            <text:p>-1.06101040415837E-74</text:p>
          </table:table-cell>
          <table:table-cell table:formula="of:=[.M769]-[.M770]" office:value-type="float" office:value="0.000500000000000167" calcext:value-type="float">
            <text:p>0.000500000000000167</text:p>
          </table:table-cell>
          <table:table-cell table:formula="of:=IF([.M770]&gt;[.M769];&quot;STOP&quot;;&quot;OK&quot;)" office:value-type="string" office:string-value="OK" calcext:value-type="string">
            <text:p>OK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2" calcext:value-type="float">
            <text:p>762</text:p>
          </table:table-cell>
          <table:table-cell table:formula="of:=[.B770]*[.$C$4]" office:value-type="float" office:value="3.81" calcext:value-type="float">
            <text:p>3.81</text:p>
          </table:table-cell>
          <table:table-cell table:formula="of:=[.$E$4]*[.C770]" office:value-type="float" office:value="3.81" calcext:value-type="float">
            <text:p>3.81</text:p>
          </table:table-cell>
          <table:table-cell table:formula="of:=[.E769]" office:value-type="float" office:value="0" calcext:value-type="float">
            <text:p>0</text:p>
          </table:table-cell>
          <table:table-cell/>
          <table:table-cell table:formula="of:=[.P769]+[.G769]" office:value-type="float" office:value="3.80316949410615" calcext:value-type="float">
            <text:p>3.80316949410615</text:p>
          </table:table-cell>
          <table:table-cell table:formula="of:=[.H769]+[.Q769]" office:value-type="float" office:value="3.53124690591069E-075" calcext:value-type="float">
            <text:p>3.53124690591069E-75</text:p>
          </table:table-cell>
          <table:table-cell table:formula="of:=[.D770]-[.G770]" office:value-type="float" office:value="0.00683050589385248" calcext:value-type="float">
            <text:p>0.00683050589385248</text:p>
          </table:table-cell>
          <table:table-cell table:formula="of:=[.E770]-[.H770]" office:value-type="float" office:value="-3.53124690591069E-075" calcext:value-type="float">
            <text:p>-3.53124690591069E-75</text:p>
          </table:table-cell>
          <table:table-cell table:formula="of:=ATAN2([.D770]-[.G770];[.E770]-[.H770])" office:value-type="float" office:value="-5.16981752272382E-073" calcext:value-type="float">
            <text:p>-5.16981752272382E-73</text:p>
          </table:table-cell>
          <table:table-cell table:formula="of:=[.K770]*180/PI()" office:value-type="float" office:value="-2.96208724904853E-071" calcext:value-type="float">
            <text:p>-2.96208724904853E-71</text:p>
          </table:table-cell>
          <table:table-cell table:formula="of:=SQRT([.I770]^2+[.J770]^2)" office:value-type="float" office:value="0.00683050589385248" calcext:value-type="float">
            <text:p>0.00683050589385248</text:p>
          </table:table-cell>
          <table:table-cell table:formula="of:=[.I770]/[.$M770]" office:value-type="float" office:value="1" calcext:value-type="float">
            <text:p>1</text:p>
          </table:table-cell>
          <table:table-cell table:formula="of:=[.J770]/[.$M770]" office:value-type="float" office:value="-5.16981752272382E-073" calcext:value-type="float">
            <text:p>-5.16981752272382E-73</text:p>
          </table:table-cell>
          <table:table-cell table:formula="of:=[.N770]*[.$G$4]*[.$C$4]" office:value-type="float" office:value="0.0055" calcext:value-type="float">
            <text:p>0.0055</text:p>
          </table:table-cell>
          <table:table-cell table:formula="of:=[.O770]*[.$G$4]*[.$C$4]" office:value-type="float" office:value="-2.8433996374981E-075" calcext:value-type="float">
            <text:p>-2.8433996374981E-75</text:p>
          </table:table-cell>
          <table:table-cell/>
          <table:table-cell table:formula="of:=IF([.M771]&gt;[.M770];&quot;STOP&quot;;&quot;OK&quot;)" office:value-type="string" office:string-value="OK" calcext:value-type="string">
            <text:p>OK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06:03:27.688858792</meta:creation-date>
    <meta:editing-duration>P1DT19H41M57S</meta:editing-duration>
    <meta:editing-cycles>4</meta:editing-cycles>
    <meta:generator>LibreOffice/7.3.7.2$Linux_X86_64 LibreOffice_project/30$Build-2</meta:generator>
    <dc:date>2024-02-18T06:50:48.140812888</dc:date>
    <meta:document-statistic meta:table-count="1" meta:cell-count="13002" meta:object-count="1"/>
  </office:meta>
</office:document-meta>
</file>