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18ed" officeooo:paragraph-rsid="001918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ukari had a boring night following her tryst with Anon. Wait for Ran to lock up, ensure the barriers are intact and peek in on the Hakurei miko to see if she’s kicked the bucket yet. So much work for so little praise. Sometimes the sage wonders why she bothers at all.</text:p>
      <text:p text:style-name="P1"/>
      <text:p text:style-name="P1">With nothing else to do, Yukari gapped herself towards a nearby desk surrounded by monitors, saving an astounding 8 steps. Every screen displayed a different area of the HSE live in high-definition, recorded to a set of solid-state drives that would soon join the growing pile. Nothing was out of the ordinary, but it never hurt to check. Looking over Anon’s bedroom, the prisoner inside was asleep on his back. While his face showed signs of stress, a very noticeable protrusion came from his crotch. Fufu~, he must be dreaming about their wonderful 20 minutes together. With something to look forwards to in the morning, Yukari gapped herself under her sheets to greet the morning sooner.</text:p>
      <text:p text:style-name="P1"/>
      <text:p text:style-name="P1">She simply could not wait any longer. She still had a few hours left until her first session with Anon before the HSE opens, but the thought of his large, throbbing erection waiting for her haunted the youkai’s dreams. It was still dark: Ran shouldn’t be in yet. Even if she did come in early, Yukari would simply order her to open late. She needed Anon and needed him NOW.</text:p>
      <text:p text:style-name="P1"/>
      <text:p text:style-name="P1">Teleporting directly into the building in a flowing negligee, Yukari cursed herself for setting up extra barriers in case Ran got any funny ideas about taking Anon for herself. Her shikigami never gave her any reason to question her loyalty before, but the frequency in which she spent her breaks with the man and the wistful look in her eyes inspired paranoia. Either way, undoing these spells wasted valuable seconds Yukari could have spent riding Anon’s cock.</text:p>
      <text:p text:style-name="P1"/>
      <text:p text:style-name="P1">Undoing the last seal, Yukari immediately sent herself to Anon’s room. Still asleep, his dick tented the sheets, unabated. The scent of his unbridled manhood filled the air, inflaming her senses far better than any Lunarian contraption. This was a raw, primal energy. The energy to procreate, to breed, to mate. Yukari threw off the covers, ready to reveal the lively dick that would surely impregnate her this time.</text:p>
      <text:p text:style-name="P1"/>
      <text:p text:style-name="P1">However, it appeared that Anon had already blown his load. A small white lump enveloped his dick from the side, making tiny movements with two unseen limbs. Shocked, then furious, the gap youkai seized it in her hand, pulling it away from the man she had so securely locked up for the night. It parted with a long, thick string connecting it back to the shaft that had coated it so well. Feeling subtle bumps and contours underneath the viscous, white surface, Yukari swept her thumb to reveal a mess of sticky, blonde hair and glazed-over blue eyes.</text:p>
      <text:p text:style-name="P1"/>
      <text:p text:style-name="P1">This doll… it belonged to the girl that never could muster the guts to enjoy Anon’s company. So she sent one of her dolls to do it for her? Inspecting the doll closer, Yukari sensed strong emotions attached to the doll. Prying further, it was obvious what motivated the petite automaton to such carnal action: There were powerful, lingering emotions of desire and frustration. The doll’s virginal master had transferred her sexual and personal frustration to Shanghai, possibly without even knowing it. While she was upset at the doll for having Anon all to herself through the night and fooling Yukari’s lust, she was nonetheless amused. Perhaps she could use this to keep the doll maker under her thumb…</text:p>
      <text:p text:style-name="P1"/>
      <text:p text:style-name="P1">Gapping away the sticky semen from Shanghai’s entire body and Anon’s crotch, Yukari noticed a small drop of semen remaining on the doll’s crotch. Upon further inspection, it appeared there was a slit leaking Anon’s fluids. Fufu~, what a lewd little contraption. Cleaning out the orifice, Yukari was perplexed as to how its belly remained slightly swollen when drained of semen. Manipulating the boundary between fluids and solids did nothing, neither the boundary between clean and dirty. On a <text:soft-page-break/>curious whim, Yukari inspected the boundary between the living and non-living. What she found was a wholly-artificial contraption hosting a small, budding life within it.</text:p>
      <text:p text:style-name="P1"/>
      <text:p text:style-name="P1">Marching into the kitchen, Yukari slammed the cupboard open and poured the fertility enhancers down the sink. Clearly, Eirin was a quack selling faulty pills that have had terrible effects on Anon’s cum. By morning, she’ll cut off all ties with Eientei and find a real solution to her fertility. </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4T19:22:35.150000000</meta:creation-date>
    <dc:date>2023-10-14T20:37:43.626000000</dc:date>
    <meta:editing-duration>PT1H15M9S</meta:editing-duration>
    <meta:editing-cycles>1</meta:editing-cycles>
    <meta:document-statistic meta:table-count="0" meta:image-count="0" meta:object-count="0" meta:page-count="2" meta:paragraph-count="9" meta:word-count="755" meta:character-count="4425" meta:non-whitespace-character-count="3678"/>
    <meta:generator>LibreOffice/7.4.7.2$Windows_X86_64 LibreOffice_project/723314e595e8007d3cf785c16538505a1c878ca5</meta:generator>
  </office:meta>
</office:document-meta>
</file>