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0e101a" fo:font-weight="bold" style:font-weight-asian="bold"/>
    </style:style>
    <style:style style:name="P2" style:family="paragraph" style:parent-style-name="Standard">
      <style:text-properties fo:color="#0e101a"/>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master-page-name="Standard">
      <style:paragraph-properties style:page-number="1"/>
    </style:style>
    <style:style style:name="T1" style:family="text">
      <style:text-properties fo:color="#0e101a" fo:font-weight="bold" style:font-weight-asian="bold"/>
    </style:style>
    <style:style style:name="T2" style:family="text">
      <style:text-properties fo:color="#0e101a"/>
    </style:style>
    <style:style style:name="T3" style:family="text">
      <style:text-properties fo:color="#0e101a"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magine a World Where Wikipedia Asks for Your Credit Card Before Access</text:span></text:p>
      <text:p text:style-name="P1"/>
      <text:p text:style-name="Standard"><text:span text:style-name="T2">Imagine a world where you're asked to verify your age using your credit card or another form of government-issued ID before accessing the treasure trove of knowledge on Wikipedia. This isn't about paying for access to Wikipedia but about complying with regulations that require age verification to access "unregulated user-generated content." While this might sound far-fetched, it is becoming a reality thanks to policies dictated by OFCOM, the UK's media regulator.</text:span></text:p>
      <text:p text:style-name="P2"/>
      <text:p text:style-name="Standard"><text:span text:style-name="T1">Who Loses Out? Children and Education</text:span></text:p>
      <text:p text:style-name="Standard"><text:span text:style-name="T2">For students across the UK, Wikipedia is an essential tool for learning and assisting with their homework. Many children will be locked out of this resource if access requires a credit card or proof of ID that shows they are over 18. For those children with parents unwilling to use their credit card, assuming they have one, or acquiring a proof of age ID for the child, these children would end up deprived of this valuable resource and, in doing so, could cause them to fall behind their peers.</text:span></text:p>
      <text:p text:style-name="P2"/>
      <text:p text:style-name="Standard"><text:span text:style-name="T2">Without a universally available free ID in the UK, the government's age verification mandates create an insurmountable barrier for individuals and families unable or unwilling to pay for identification like a driver's license or passport. This hinders the free flow of Internet knowledge and has been shown to widen the gap between those who have and those who haven't, causing a resource drain later on. It effectively turns access to free knowledge into a privilege reserved for those who can afford the "entry fee."</text:span></text:p>
      <text:p text:style-name="P2"/>
      <text:p text:style-name="Standard"><text:span text:style-name="T1">The Pirate Party's Stance</text:span></text:p>
      <text:p text:style-name="Standard"><text:span text:style-name="T2">The Pirate Party stands firmly against policies that erect barriers to free information, especially when they disproportionately harm the most vulnerable members of society. Age verification schemes that rely on paid identification:</text:span></text:p>
      <text:list xml:id="list990645027" text:style-name="WWNum1">
        <text:list-item>
          <text:p text:style-name="P3"><text:span text:style-name="T2"><text:s text:c="3"/>Undermine the principles of free access to information.</text:span></text:p>
        </text:list-item>
        <text:list-item>
          <text:p text:style-name="P3"><text:span text:style-name="T2"><text:s text:c="3"/>Create financial and logistical hurdles for families and individuals.</text:span></text:p>
        </text:list-item>
        <text:list-item>
          <text:p text:style-name="P3"><text:span text:style-name="T2"><text:s text:c="3"/>Set a dangerous precedent for internet regulation and censorship.</text:span></text:p>
        </text:list-item>
      </text:list>
      <text:p text:style-name="P2"/>
      <text:p text:style-name="Standard"><text:span text:style-name="T1">What Can You Do?</text:span></text:p>
      <text:p text:style-name="Standard"><text:span text:style-name="T2">We urge the public to speak out against these measures and demand alternatives that protect children while preserving the Internet's freedom and openness. Contact your MP, participate in public consultations, and stay informed about OFCOM's evolving policies. Together, we can push back against these overreaching regulations and safeguard the Internet as a resource for everyone, not just the privileged fe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91" meta:character-count="2473" meta:non-whitespace-character-count="2088"/>
    <meta:generator>LibreOfficeDev/6.0.5.2$Linux_X86_64 LibreOffice_project/</meta:generator>
  </office:meta>
</office:document-meta>
</file>